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line-height="0.621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標楷體" fo:font-size="20pt" fo:language="zh" fo:country="TW" style:font-name-asian="標楷體" style:font-size-asian="20pt" style:font-size-complex="20pt"/>
    </style:style>
    <style:style style:name="P5" style:family="paragraph" style:parent-style-name="Standard">
      <style:paragraph-properties fo:line-height="0.423cm" style:text-autospace="none"/>
      <style:text-properties fo:color="#000000" style:font-name="標楷體" fo:font-size="14pt" fo:language="zh" fo:country="TW" style:font-name-asian="標楷體" style:font-size-asian="14pt" style:font-size-complex="14pt"/>
    </style:style>
    <style:style style:name="P6" style:family="paragraph" style:parent-style-name="Standard">
      <style:paragraph-properties style:text-autospace="none"/>
      <style:text-properties fo:color="#000000" fo:language="zh" fo:country="TW"/>
    </style:style>
    <style:style style:name="P7" style:family="paragraph" style:parent-style-name="Standard">
      <style:paragraph-properties style:text-autospace="none"/>
      <style:text-properties fo:color="#000000" style:font-name="華康中楷體" fo:font-size="14pt" fo:language="zh" fo:country="TW" style:font-name-asian="華康中楷體" style:font-size-asian="14pt" style:font-name-complex="華康中楷體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text-position="-100% 100%" style:font-name="標楷體" fo:font-size="14pt" fo:language="zh" fo:country="TW" style:font-name-asian="標楷體" style:font-size-asian="14pt" style:font-size-complex="14pt"/>
    </style:style>
    <style:style style:name="P9" style:family="paragraph" style:parent-style-name="Standard">
      <style:paragraph-properties style:text-autospace="none"/>
      <style:text-properties fo:color="#000000" fo:font-size="14pt" fo:language="zh" fo:country="TW" style:font-size-asian="14pt" style:font-size-complex="14pt"/>
    </style:style>
    <style:style style:name="P10" style:family="paragraph" style:parent-style-name="Standard">
      <style:paragraph-properties style:text-autospace="none"/>
      <style:text-properties fo:color="#000000" fo:font-size="9pt" fo:language="zh" fo:country="TW" style:font-size-asian="9pt" style:font-size-complex="9pt"/>
    </style:style>
    <style:style style:name="P11" style:family="paragraph" style:parent-style-name="Standard">
      <style:paragraph-properties fo:line-height="0.635cm" style:text-autospace="none"/>
    </style:style>
    <style:style style:name="P12" style:family="paragraph" style:parent-style-name="Standard">
      <style:paragraph-properties fo:margin-left="1.693cm" fo:margin-right="0cm" fo:line-height="0.621cm" fo:text-indent="-1.693cm" style:auto-text-indent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3" style:family="paragraph" style:parent-style-name="Standard">
      <style:paragraph-properties fo:margin-left="1.693cm" fo:margin-right="0cm" fo:line-height="0.621cm" fo:text-indent="-1.693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1.619cm" fo:margin-right="0cm" fo:line-height="0.635cm" fo:text-indent="-1.619cm" style:auto-text-indent="false" style:text-autospace="none"/>
    </style:style>
    <style:style style:name="P15" style:family="paragraph" style:parent-style-name="Standard" style:master-page-name="Standard">
      <style:paragraph-properties fo:margin-left="1.693cm" fo:margin-right="0cm" fo:line-height="0.621cm" fo:text-indent="-1.693cm" style:auto-text-indent="false" style:page-number="auto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6" style:family="paragraph">
      <style:paragraph-properties fo:line-height="0.423cm" fo:text-align="center" style:text-autospace="none" style:writing-mode="lr-tb"/>
    </style:style>
    <style:style style:name="P17" style:family="paragraph">
      <loext:graphic-properties draw:fill="solid" draw:fill-color="#ffffff"/>
      <style:paragraph-properties fo:line-height="0.423cm" fo:text-align="center" style:text-autospace="none" style:writing-mode="lr-tb"/>
    </style:style>
    <style:style style:name="P18" style:family="paragraph">
      <style:paragraph-properties style:text-autospace="none" style:writing-mode="lr-tb"/>
    </style:style>
    <style:style style:name="P19" style:family="paragraph">
      <loext:graphic-properties draw:fill="solid" draw:fill-color="#ffffff"/>
      <style:paragraph-properties style:text-autospace="none" style:writing-mode="lr-tb"/>
    </style:style>
    <style:style style:name="P20" style:family="paragraph">
      <loext:graphic-properties draw:fill="none" draw:fill-color="#618ffd"/>
      <style:paragraph-properties style:text-autospace="none" style:writing-mode="lr-tb"/>
    </style:style>
    <style:style style:name="P21" style:family="paragraph">
      <style:paragraph-properties fo:margin-left="0.494cm" fo:margin-right="0cm" fo:line-height="0.423cm" fo:text-indent="-0.491cm" style:text-autospace="none" style:writing-mode="lr-tb"/>
    </style:style>
    <style:style style:name="P22" style:family="paragraph">
      <loext:graphic-properties draw:fill="solid" draw:fill-color="#ffffff"/>
      <style:paragraph-properties fo:margin-left="0.494cm" fo:margin-right="0cm" fo:line-height="0.423cm" fo:text-indent="-0.491cm" style:text-autospace="none" style:writing-mode="lr-tb"/>
    </style:style>
    <style:style style:name="P23" style:family="paragraph">
      <style:paragraph-properties fo:text-align="center" style:text-autospace="none" style:writing-mode="lr-tb"/>
    </style:style>
    <style:style style:name="P24" style:family="paragraph">
      <loext:graphic-properties draw:fill="solid" draw:fill-color="#ffffff"/>
      <style:paragraph-properties fo:text-align="center" style:text-autospace="none" style:writing-mode="lr-tb"/>
    </style:style>
    <style:style style:name="P25" style:family="paragraph">
      <loext:graphic-properties draw:fill="none" draw:fill-color="#618ffd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4pt" fo:language="zh" fo:country="TW" style:font-name-asian="標楷體" style:font-size-asian="14pt" style:font-size-complex="14pt"/>
    </style:style>
    <style:style style:name="T3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4" style:family="text">
      <style:text-properties fo:color="#000000" style:text-position="-100% 100%" style:font-name="標楷體" fo:font-size="14pt" fo:language="zh" fo:country="TW" style:font-name-asian="標楷體" style:font-size-asian="14pt" style:font-size-complex="14pt"/>
    </style:style>
    <style:style style:name="T5" style:family="text">
      <style:text-properties fo:color="#000000" style:text-position="-100% 100%" style:font-name="標楷體" fo:language="zh" fo:country="TW" style:font-name-asian="標楷體"/>
    </style:style>
    <style:style style:name="T6" style:family="text">
      <style:text-properties fo:color="#000000" style:text-position="-100% 100%" style:font-name="華康中楷體" fo:font-size="14pt" fo:language="zh" fo:country="TW" style:font-name-asian="華康中楷體" style:font-size-asian="14pt" style:font-size-complex="14pt"/>
    </style:style>
    <style:style style:name="T7" style:family="text">
      <style:text-properties fo:color="#000000" fo:language="zh" fo:country="TW"/>
    </style:style>
    <style:style style:name="T8" style:family="text">
      <style:text-properties fo:color="#000000" style:font-name="標楷體" fo:font-size="14pt" fo:language="zh" fo:country="TW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9" style:family="text">
      <style:text-properties fo:color="#000000" style:font-name="Times New Roman" fo:font-size="14pt" fo:language="zh" fo:country="TW" style:letter-kerning="true" style:font-name-asian="新細明體3" style:font-size-asian="14pt" style:language-asian="zh" style:country-asian="TW" style:font-name-complex="Times New Roman" style:font-size-complex="14pt" style:language-complex="ar" style:country-complex="SA"/>
    </style:style>
    <style:style style:name="T10" style:family="text">
      <style:text-properties fo:color="#000000" style:font-name="標楷體" fo:font-size="14pt" fo:language="zh" fo:country="TW" style:letter-kerning="true" style:font-name-asian="標楷體" style:font-size-asian="14pt" style:language-asian="zh" style:country-asian="TW" style:font-name-complex="Times New Roman" style:font-size-complex="14pt" style:language-complex="ar" style:country-complex="SA" style:text-scale="80%"/>
    </style:style>
    <style:style style:name="T11" style:family="text">
      <style:text-properties fo:color="#000000" style:text-position="100% 100%" style:font-name="標楷體" fo:font-size="14pt" fo:letter-spacing="-0.02cm" fo:language="zh" fo:country="TW" style:letter-kerning="true" style:font-name-asian="標楷體" style:font-size-asian="14pt" style:language-asian="zh" style:country-asian="TW" style:font-name-complex="Times New Roman" style:font-size-complex="14pt" style:language-complex="ar" style:country-complex="SA" style:text-scale="80%"/>
    </style:style>
    <style:style style:name="T12" style:family="text">
      <style:text-properties fo:color="#000000" style:font-name="標楷體" fo:font-size="10pt" fo:language="zh" fo:country="TW" style:letter-kerning="true" style:font-name-asian="標楷體" style:font-size-asian="10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52cm" fo:padding-right="0.252cm" fo:padding-top="0.123cm" fo:padding-bottom="0.123cm" fo:border="3pt double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2cm" fo:padding-right="0.252cm" fo:padding-top="0.123cm" fo:padding-bottom="0.123cm" fo:border="0.99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5cm" fo:padding-bottom="0.125cm" fo:border="none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129cm" fo:min-width="1.829cm" fo:padding-top="0.123cm" fo:padding-bottom="0.123cm" fo:padding-left="0.252cm" fo:padding-right="0.252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4.886cm" fo:min-width="0.889cm" fo:padding-top="0.256cm" fo:padding-bottom="0.256cm" fo:padding-left="0.129cm" fo:padding-right="0.129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3" style:family="graphic">
      <style:graphic-properties draw:stroke="solid" svg:stroke-width="0.035cm" svg:stroke-color="#000000" draw:stroke-linejoin="miter" svg:stroke-linecap="square" draw:fill="none" draw:fill-color="#618ffd" draw:textarea-horizontal-align="justify" draw:textarea-vertical-align="middle" draw:auto-grow-height="false" draw:auto-grow-width="false" fo:min-height="4.886cm" fo:min-width="0.889cm" fo:padding-top="0.256cm" fo:padding-bottom="0.256cm" fo:padding-left="0.129cm" fo:padding-right="0.129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4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5.211cm" fo:min-width="0.963cm" fo:padding-top="0.256cm" fo:padding-bottom="0.256cm" fo:padding-left="0.129cm" fo:padding-right="0.129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3.055cm" fo:min-width="3.958cm" fo:padding-top="0.123cm" fo:padding-bottom="0.123cm" fo:padding-left="0.252cm" fo:padding-right="0.252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228cm" fo:min-width="1.08cm" fo:padding-top="0.123cm" fo:padding-bottom="0.123cm" fo:padding-left="0.252cm" fo:padding-right="0.252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fill-color="#618ffd" draw:textarea-horizontal-align="left" draw:textarea-vertical-align="middle" draw:auto-grow-height="false" fo:min-height="0.388cm" fo:min-width="0cm" fo:padding-top="0.229cm" fo:padding-bottom="0.229cm" fo:padding-left="0.441cm" fo:padding-right="0.441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Dashed_20__28_var_29__20_4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228cm" fo:min-width="1.113cm" fo:padding-top="0.123cm" fo:padding-bottom="0.123cm" fo:padding-left="0.252cm" fo:padding-right="0.252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228cm" fo:min-width="1.217cm" fo:padding-top="0.123cm" fo:padding-bottom="0.123cm" fo:padding-left="0.252cm" fo:padding-right="0.252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35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228cm" fo:min-width="1.044cm" fo:padding-top="0.123cm" fo:padding-bottom="0.123cm" fo:padding-left="0.252cm" fo:padding-right="0.252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框架1" text:anchor-type="char" svg:x="0.247cm" svg:y="-1.341cm" svg:width="16.122cm" svg:height="1.729cm" draw:z-index="0"><draw:text-box><text:p text:style-name="P4">指定銀行承作短期外幣貸款填報交易日報流程圖</text:p></draw:text-box></draw:frame></text:p>
      <text:p text:style-name="P13"/>
      <text:p text:style-name="P12"><draw:custom-shape text:anchor-type="char" draw:z-index="11" draw:style-name="gr5" draw:text-style-name="P17" svg:width="4.463cm" svg:height="3.303cm" draw:transform="rotate (-3.14159265358979) translate (15.8238472222222cm 3.23144444444444cm)"><text:p text:style-name="P16"><text:span text:style-name="T10">以出口押匯或匯入匯款償還</text:span></text:p><text:p text:style-name="P23"><text:span text:style-name="T11"/></text:p><text:p text:style-name="P23"><text:span text:style-name="T11">匯</text:span><text:span text:style-name="T8">或匯入匯</text:span></text:p><text:p text:style-name="P23"><text:span text:style-name="T8">款償還</text:span></text:p><draw:enhanced-geometry svg:viewBox="0 0 21600 21600" draw:mirror-horizontal="true" draw:mirror-vertical="true" draw:glue-points="?f6 10800 10800 21600 ?f5 10800 10800 0" draw:text-areas="?f3 ?f3 ?f4 ?f4" draw:type="trapezoid" draw:modifiers="539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line text:anchor-type="char" draw:z-index="81" draw:style-name="gr11" draw:text-style-name="P26" svg:x1="10.55cm" svg:y1="-0.346cm" svg:x2="15.806cm" svg:y2="-0.346cm"><text:p/></draw:line><draw:frame draw:style-name="fr2" draw:name="框架2" text:anchor-type="char" svg:x="5.038cm" svg:y="-0.381cm" svg:width="5.539cm" svg:height="1.729cm" draw:z-index="1"><draw:text-box><text:p text:style-name="P2"><text:span text:style-name="T4">客 <text:s text:c="6"/>戶</text:span></text:p></draw:text-box></draw:frame><draw:custom-shape text:anchor-type="char" draw:z-index="2" draw:style-name="gr1" draw:text-style-name="P17" svg:width="4.666cm" svg:height="2.752cm" svg:x="-0.81cm" svg:y="-0.621cm"><text:p text:style-name="P16"><text:span text:style-name="T8">客戶</text:span></text:p><text:p text:style-name="P16"><text:span text:style-name="T8">外匯存款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97" draw:style-name="gr8" draw:text-style-name="P26" svg:x1="11.723cm" svg:y1="4.907cm" svg:x2="14.439cm" svg:y2="4.907cm"><text:p/></draw:line><draw:frame draw:style-name="fr3" draw:name="框架3" text:anchor-type="char" svg:x="1.339cm" svg:y="4.912cm" svg:width="0.836cm" svg:height="1.517cm" draw:z-index="95"><draw:text-box><text:p text:style-name="P6">1.</text:p><text:p text:style-name="P6">3.</text:p></draw:text-box></draw:frame><draw:frame draw:style-name="fr3" draw:name="框架4" text:anchor-type="char" svg:x="15.944cm" svg:y="16.342cm" svg:width="1.261cm" svg:height="0.753cm" draw:z-index="94"><draw:text-box><text:p text:style-name="P6">5.</text:p></draw:text-box></draw:frame><draw:line text:anchor-type="char" draw:z-index="93" draw:style-name="gr10" draw:text-style-name="P26" svg:x1="6.414cm" svg:y1="20.588cm" svg:x2="6.414cm" svg:y2="19.706cm"><text:p/></draw:line><draw:line text:anchor-type="char" draw:z-index="92" draw:style-name="gr11" draw:text-style-name="P26" svg:x1="17.015cm" svg:y1="20.57cm" svg:x2="6.396cm" svg:y2="20.57cm"><text:p/></draw:line><draw:line text:anchor-type="char" draw:z-index="91" draw:style-name="gr11" draw:text-style-name="P26" svg:x1="16.997cm" svg:y1="17.201cm" svg:x2="16.997cm" svg:y2="20.57cm"><text:p/></draw:line><draw:line text:anchor-type="char" draw:z-index="90" draw:style-name="gr11" draw:text-style-name="P26" svg:x1="15.956cm" svg:y1="17.184cm" svg:x2="16.979cm" svg:y2="17.184cm"><text:p/></draw:line><draw:frame draw:style-name="fr3" draw:name="框架5" text:anchor-type="char" svg:x="15.944cm" svg:y="12.532cm" svg:width="1.261cm" svg:height="0.753cm" draw:z-index="88"><draw:text-box><text:p text:style-name="P6">5.</text:p></draw:text-box></draw:frame><draw:frame draw:style-name="fr3" draw:name="框架6" text:anchor-type="char" svg:x="15.944cm" svg:y="5.547cm" svg:width="0.836cm" svg:height="0.753cm" draw:z-index="83"><draw:text-box><text:p text:style-name="P6">5.</text:p></draw:text-box></draw:frame><draw:line text:anchor-type="char" draw:z-index="82" draw:style-name="gr10" draw:text-style-name="P26" svg:x1="15.939cm" svg:y1="-0.155cm" svg:x2="15.939cm" svg:y2="9.97cm"><text:p/></draw:line><draw:frame draw:style-name="fr3" draw:name="框架7" text:anchor-type="char" svg:x="14.249cm" svg:y="5.547cm" svg:width="1.051cm" svg:height="0.753cm" draw:z-index="79"><draw:text-box><text:p text:style-name="P1"><text:span text:style-name="T7">5</text:span><text:span text:style-name="T1">a.</text:span></text:p></draw:text-box></draw:frame><draw:line text:anchor-type="char" draw:z-index="78" draw:style-name="gr9" draw:text-style-name="P26" svg:x1="14.457cm" svg:y1="4.925cm" svg:x2="14.457cm" svg:y2="9.97cm"><text:p/></draw:line><draw:line text:anchor-type="char" draw:z-index="76" draw:style-name="gr9" draw:text-style-name="P26" svg:x1="14.457cm" svg:y1="12.333cm" svg:x2="14.457cm" svg:y2="18.224cm"><text:p/></draw:line><draw:line text:anchor-type="char" draw:z-index="75" draw:style-name="gr8" draw:text-style-name="P26" svg:x1="12.781cm" svg:y1="12.315cm" svg:x2="14.439cm" svg:y2="12.315cm"><text:p/></draw:line><draw:line text:anchor-type="char" draw:z-index="74" draw:style-name="gr8" draw:text-style-name="P26" svg:x1="12.764cm" svg:y1="11.486cm" svg:x2="12.764cm" svg:y2="12.297cm"><text:p/></draw:line><draw:line text:anchor-type="char" draw:z-index="73" draw:style-name="gr8" draw:text-style-name="P26" svg:x1="12.552cm" svg:y1="11.68cm" svg:x2="12.552cm" svg:y2="11.68cm"><text:p/></draw:line><draw:line text:anchor-type="char" draw:z-index="72" draw:style-name="gr8" draw:text-style-name="P26" svg:x1="11.511cm" svg:y1="11.469cm" svg:x2="12.763cm" svg:y2="11.469cm"><text:p/></draw:line><draw:frame draw:style-name="fr3" draw:name="框架8" text:anchor-type="char" svg:x="12.979cm" svg:y="16.342cm" svg:width="1.051cm" svg:height="0.753cm" draw:z-index="71"><draw:text-box><text:p text:style-name="P1"><text:span text:style-name="T7">5</text:span><text:span text:style-name="T1">a.</text:span></text:p></draw:text-box></draw:frame><draw:frame draw:style-name="fr3" draw:name="框架9" text:anchor-type="char" svg:x="11.287cm" svg:y="16.342cm" svg:width="1.048cm" svg:height="0.753cm" draw:z-index="70"><draw:text-box><text:p text:style-name="P1"><text:span text:style-name="T7">5</text:span><text:span text:style-name="T1">c.</text:span></text:p></draw:text-box></draw:frame><draw:frame draw:style-name="fr3" draw:name="框架10" text:anchor-type="char" svg:x="9.804cm" svg:y="11.897cm" svg:width="1.051cm" svg:height="0.753cm" draw:z-index="69"><draw:text-box><text:p text:style-name="P1"><text:span text:style-name="T7">5</text:span><text:span text:style-name="T1">c.</text:span></text:p></draw:text-box></draw:frame><draw:line text:anchor-type="char" draw:z-index="68" draw:style-name="gr9" draw:text-style-name="P26" svg:x1="8.954cm" svg:y1="16.99cm" svg:x2="8.954cm" svg:y2="18.225cm"><text:p/></draw:line><draw:line text:anchor-type="char" draw:z-index="64" draw:style-name="gr8" draw:text-style-name="P26" svg:x1="11.494cm" svg:y1="12.756cm" svg:x2="11.494cm" svg:y2="19.282cm"><text:p/></draw:line><draw:line text:anchor-type="char" draw:z-index="63" draw:style-name="gr8" draw:text-style-name="P26" svg:x1="10.029cm" svg:y1="12.739cm" svg:x2="11.475cm" svg:y2="12.739cm"><text:p/></draw:line><draw:line text:anchor-type="char" draw:z-index="62" draw:style-name="gr8" draw:text-style-name="P26" svg:x1="10.012cm" svg:y1="11.698cm" svg:x2="10.012cm" svg:y2="12.721cm"><text:p/></draw:line><draw:line text:anchor-type="char" draw:z-index="60" draw:style-name="gr8" draw:text-style-name="P26" svg:x1="12.358cm" svg:y1="12.739cm" svg:x2="13.169cm" svg:y2="12.739cm"><text:p/></draw:line><draw:line text:anchor-type="char" draw:z-index="59" draw:style-name="gr8" draw:text-style-name="P26" svg:x1="12.34cm" svg:y1="10.851cm" svg:x2="12.34cm" svg:y2="12.721cm"><text:p/></draw:line><draw:line text:anchor-type="char" draw:z-index="57" draw:style-name="gr10" draw:text-style-name="P26" svg:x1="12.57cm" svg:y1="10.41cm" svg:x2="11.476cm" svg:y2="10.41cm"><text:p/></draw:line><draw:line text:anchor-type="char" draw:z-index="56" draw:style-name="gr11" draw:text-style-name="P26" svg:x1="12.552cm" svg:y1="8.523cm" svg:x2="12.552cm" svg:y2="10.393cm"><text:p/></draw:line><draw:line text:anchor-type="char" draw:z-index="55" draw:style-name="gr11" draw:text-style-name="P26" svg:x1="14.051cm" svg:y1="8.505cm" svg:x2="12.534cm" svg:y2="8.505cm"><text:p/></draw:line><draw:frame draw:style-name="fr3" draw:name="框架11" text:anchor-type="char" svg:x="11.499cm" svg:y="11.897cm" svg:width="1.048cm" svg:height="0.753cm" draw:z-index="53"><draw:text-box><text:p text:style-name="P1"><text:span text:style-name="T7">5</text:span><text:span text:style-name="T1">a.</text:span></text:p></draw:text-box></draw:frame><draw:frame draw:style-name="fr3" draw:name="框架12" text:anchor-type="char" svg:x="7.477cm" svg:y="12.532cm" svg:width="1.259cm" svg:height="0.753cm" draw:z-index="52"><draw:text-box><text:p text:style-name="P1"><text:span text:style-name="T7">5</text:span><text:span text:style-name="T1">b.</text:span></text:p></draw:text-box></draw:frame><draw:frame draw:style-name="fr3" draw:name="框架13" text:anchor-type="char" svg:x="7.477cm" svg:y="16.342cm" svg:width="1.048cm" svg:height="0.753cm" draw:z-index="51"><draw:text-box><text:p text:style-name="P1"><text:span text:style-name="T7">5</text:span><text:span text:style-name="T1">b.</text:span></text:p></draw:text-box></draw:frame><draw:frame draw:style-name="fr3" draw:name="框架14" text:anchor-type="char" svg:x="3.032cm" svg:y="11.897cm" svg:width="0.838cm" svg:height="1.517cm" draw:z-index="49"><draw:text-box><text:p text:style-name="P6">2.</text:p><text:p text:style-name="P6">4.</text:p></draw:text-box></draw:frame><draw:frame draw:style-name="fr3" draw:name="框架15" text:anchor-type="char" svg:x="3.032cm" svg:y="15.919cm" svg:width="1.048cm" svg:height="1.515cm" draw:z-index="48"><draw:text-box><text:p text:style-name="P6">2.</text:p><text:p text:style-name="P6">4.</text:p></draw:text-box></draw:frame><draw:line text:anchor-type="char" draw:z-index="47" draw:style-name="gr9" draw:text-style-name="P26" svg:x1="11.511cm" svg:y1="19.3cm" svg:x2="12.322cm" svg:y2="19.3cm"><text:p/></draw:line><draw:line text:anchor-type="char" draw:z-index="46" draw:style-name="gr9" draw:text-style-name="P26" svg:x1="11.299cm" svg:y1="18.877cm" svg:x2="9.994cm" svg:y2="18.877cm"><text:p/></draw:line><draw:line text:anchor-type="char" draw:z-index="45" draw:style-name="gr8" draw:text-style-name="P26" svg:x1="12.147cm" svg:y1="18.877cm" svg:x2="11.688cm" svg:y2="18.877cm"><text:p/></draw:line><draw:line text:anchor-type="char" draw:z-index="44" draw:style-name="gr8" draw:text-style-name="P26" svg:x1="12.129cm" svg:y1="17.413cm" svg:x2="12.129cm" svg:y2="18.859cm"><text:p/></draw:line><draw:line text:anchor-type="char" draw:z-index="43" draw:style-name="gr8" draw:text-style-name="P26" svg:x1="13.205cm" svg:y1="17.395cm" svg:x2="12.111cm" svg:y2="17.395cm"><text:p/></draw:line><draw:line text:anchor-type="char" draw:z-index="41" draw:style-name="gr14" draw:text-style-name="P26" svg:x1="11.511cm" svg:y1="10.834cm" svg:x2="12.957cm" svg:y2="10.834cm"><text:p/></draw:line><draw:line text:anchor-type="char" draw:z-index="32" draw:style-name="gr10" draw:text-style-name="P26" svg:x1="1.563cm" svg:y1="10.622cm" svg:x2="2.586cm" svg:y2="10.622cm"><text:p/></draw:line><draw:line text:anchor-type="char" draw:z-index="31" draw:style-name="gr11" draw:text-style-name="P26" svg:x1="1.334cm" svg:y1="1.961cm" svg:x2="1.334cm" svg:y2="10.604cm"><text:p/></draw:line><draw:line text:anchor-type="char" draw:z-index="29" draw:style-name="gr9" draw:text-style-name="P26" svg:x1="11.07cm" svg:y1="7.888cm" svg:x2="11.07cm" svg:y2="9.969cm"><text:p/></draw:line><draw:line text:anchor-type="char" draw:z-index="28" draw:style-name="gr9" draw:text-style-name="P26" svg:x1="9.377cm" svg:y1="7.888cm" svg:x2="9.377cm" svg:y2="9.969cm"><text:p/></draw:line><draw:line text:anchor-type="char" draw:z-index="27" draw:style-name="gr9" draw:text-style-name="P26" svg:x1="6.202cm" svg:y1="7.888cm" svg:x2="6.202cm" svg:y2="9.969cm"><text:p/></draw:line><draw:line text:anchor-type="char" draw:z-index="25" draw:style-name="gr8" draw:text-style-name="P26" svg:x1="10.241cm" svg:y1="1.326cm" svg:x2="11.052cm" svg:y2="2.349cm"><text:p/></draw:line><draw:line text:anchor-type="char" draw:z-index="24" draw:style-name="gr8" draw:text-style-name="P26" svg:x1="9.377cm" svg:y1="1.326cm" svg:x2="9.377cm" svg:y2="2.349cm"><text:p/></draw:line><draw:line text:anchor-type="char" draw:z-index="23" draw:style-name="gr8" draw:text-style-name="P26" svg:x1="6.202cm" svg:y1="1.326cm" svg:x2="6.202cm" svg:y2="2.349cm"><text:p/></draw:line><draw:line text:anchor-type="char" draw:z-index="22" draw:style-name="gr8" draw:text-style-name="P26" svg:x1="5.585cm" svg:y1="1.326cm" svg:x2="4.491cm" svg:y2="2.349cm"><text:p/></draw:line><draw:custom-shape text:anchor-type="char" draw:z-index="19" draw:style-name="gr7" draw:text-style-name="P25" svg:width="0.847cm" svg:height="0.847cm" svg:x="4.72cm" svg:y="17.775cm"><text:p/><draw:enhanced-geometry svg:viewBox="0 0 21600 21600" draw:type="rectangle" draw:enhanced-path="M 0 0 L 21600 0 21600 21600 0 21600 0 0 Z N"/></draw:custom-shape><draw:frame draw:style-name="fr3" draw:name="框架16" text:anchor-type="char" svg:x="-0.148cm" svg:y="20.787cm" svg:width="15.24cm" svg:height="3.2cm" draw:z-index="18"><draw:text-box><text:p text:style-name="P11"><text:span text:style-name="T2">註:一、甲指定銀行承辦圖中所列四項業務及貸款。</text:span></text:p><text:p text:style-name="P11"><text:span text:style-name="T3"><text:s text:c="7"/></text:span><text:span text:style-name="T2">乙指定銀行僅承辦貸款後撥予甲指定銀行。</text:span></text:p><text:p text:style-name="P14"><text:span text:style-name="T3"><text:s text:c="3"/></text:span><text:span text:style-name="T2">二、實線表示撥款，虛線表示還款，1.2.3.4.表示各貸款類別，. <text:s text:c="3"/>5.係表示撥款後轉匯國內他行。</text:span></text:p><text:p text:style-name="P7"><text:s text:c="3"/></text:p></draw:text-box></draw:frame><draw:frame draw:style-name="fr2" draw:name="框架17" text:anchor-type="char" svg:x="12.323cm" svg:y="18.225cm" svg:width="4.057cm" svg:height="1.482cm" draw:z-index="16"><draw:text-box><text:p text:style-name="P8">國外銀行</text:p></draw:text-box></draw:frame><draw:frame draw:style-name="fr2" draw:name="框架18" text:anchor-type="char" svg:x="2.163cm" svg:y="18.225cm" svg:width="7.867cm" svg:height="1.517cm" draw:z-index="15"><draw:text-box><text:p text:style-name="P8">中央銀行外匯局</text:p></draw:text-box></draw:frame><draw:frame draw:style-name="fr2" draw:name="框架19" text:anchor-type="char" svg:x="2.586cm" svg:y="9.97cm" svg:width="8.925cm" svg:height="1.729cm" draw:z-index="12"><draw:text-box><text:p text:style-name="P2"><text:span text:style-name="T4">甲指定銀行 </text:span><text:span text:style-name="T5">(註)</text:span></text:p></draw:text-box></draw:frame><draw:frame draw:style-name="fr3" draw:name="框架20" text:anchor-type="char" svg:x="4.089cm" svg:y="2.362cm" svg:width="1.473cm" svg:height="0.84cm" draw:z-index="10"><draw:text-box><text:p text:style-name="P9">4.</text:p></draw:text-box></draw:frame><draw:frame draw:style-name="fr3" draw:name="框架21" text:anchor-type="char" svg:x="5.784cm" svg:y="2.362cm" svg:width="1.471cm" svg:height="0.84cm" draw:z-index="8"><draw:text-box><text:p text:style-name="P9">3.</text:p></draw:text-box></draw:frame><draw:custom-shape text:anchor-type="char" draw:z-index="7" draw:style-name="gr3" draw:text-style-name="P20" svg:width="1.235cm" svg:height="5.486cm" svg:x="8.759cm" svg:y="2.367cm"><text:p text:style-name="P18"><text:span text:style-name="T9"><text:s text:c="3"/></text:span><text:span text:style-name="T8">跟單出口之貸款</text:span></text:p>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框架22" text:anchor-type="char" svg:x="8.959cm" svg:y="2.362cm" svg:width="1.471cm" svg:height="0.84cm" draw:z-index="6"><draw:text-box><text:p text:style-name="P9">2.</text:p></draw:text-box></draw:frame><draw:custom-shape text:anchor-type="char" draw:z-index="5" draw:style-name="gr2" draw:text-style-name="P19" svg:width="1.235cm" svg:height="5.486cm" svg:x="5.584cm" svg:y="2.367cm"><text:p text:style-name="P18"><text:span text:style-name="T9"><text:s text:c="3"/></text:span><text:span text:style-name="T8">服務支出之貸款</text:span></text:p>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框架23" text:anchor-type="char" svg:x="10.652cm" svg:y="2.362cm" svg:width="1.048cm" svg:height="0.84cm" draw:z-index="4"><draw:text-box><text:p text:style-name="P9">1.</text:p></draw:text-box></draw:frame><draw:custom-shape text:anchor-type="char" draw:z-index="3" draw:style-name="gr2" draw:text-style-name="P19" svg:width="1.235cm" svg:height="5.486cm" svg:x="10.453cm" svg:y="2.367cm"><text:p text:style-name="P18"><text:span text:style-name="T9"><text:s text:c="3"/></text:span><text:span text:style-name="T8">進口貸款</text:span></text:p>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line text:anchor-type="char" draw:z-index="21" draw:style-name="gr8" draw:text-style-name="P26" svg:x1="10.55cm" svg:y1="0.381cm" svg:x2="11.767cm" svg:y2="0.381cm"><text:p/></draw:line><draw:line text:anchor-type="char" draw:z-index="20" draw:style-name="gr8" draw:text-style-name="P26" svg:x1="3.856cm" svg:y1="0.106cm" svg:x2="5.073cm" svg:y2="0.106cm"><text:p/></draw:line></text:p>
      <text:p text:style-name="P12"><draw:line text:anchor-type="char" draw:z-index="30" draw:style-name="gr10" draw:text-style-name="P26" svg:x1="7.62cm" svg:y1="0.056cm" svg:x2="7.62cm" svg:y2="8.699cm"><text:p/></draw:line></text:p>
      <text:p text:style-name="P12"><draw:custom-shape text:anchor-type="char" draw:z-index="9" draw:style-name="gr4" draw:text-style-name="P22" svg:width="1.317cm" svg:height="5.818cm" svg:x="3.81cm" svg:y="0.423cm"><text:p text:style-name="P21"><text:span text:style-name="T9"><text:s text:c="3"/></text:span><text:span text:style-name="T8">非跟單出口、未出口前及服務收入之貸款</text:span></text:p>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frame draw:style-name="fr3" draw:name="框架24" text:anchor-type="char" svg:x="7.303cm" svg:y="0.085cm" svg:width="1.088cm" svg:height="4.011cm" draw:z-index="17"><draw:text-box><text:p text:style-name="P5">以新台幣結購償還</text:p></draw:text-box></draw:frame></text:p>
      <text:p text:style-name="P12"><draw:line text:anchor-type="char" draw:z-index="54" draw:style-name="gr11" draw:text-style-name="P26" svg:x1="13.998cm" svg:y1="-0.007cm" svg:x2="13.998cm" svg:y2="5.419cm"><text:p/></draw:line></text:p>
      <text:p text:style-name="P13"/>
      <text:p text:style-name="P12"><draw:frame draw:style-name="fr3" draw:name="框架25" text:anchor-type="char" svg:x="13.404cm" svg:y="0.589cm" svg:width="0.836cm" svg:height="3.06cm" draw:z-index="85"><draw:text-box><text:p text:style-name="P10">1.</text:p><text:p text:style-name="P10">2.</text:p><text:p text:style-name="P10">3.</text:p><text:p text:style-name="P10">4.</text:p></draw:text-box></draw:frame></text:p>
      <text:p text:style-name="P13"/>
      <text:p text:style-name="P13"/>
      <text:p text:style-name="P13"/>
      <text:p text:style-name="P12"><draw:frame draw:style-name="fr3" draw:name="框架26" text:anchor-type="char" svg:x="7.71cm" svg:y="0.314cm" svg:width="0.836cm" svg:height="2.395cm" draw:z-index="84"><draw:text-box><text:p text:style-name="P6">1.</text:p><text:p text:style-name="P6">3.</text:p></draw:text-box></draw:frame></text:p>
      <text:p text:style-name="P13"/>
      <text:p text:style-name="P12"><draw:line text:anchor-type="char" draw:z-index="26" draw:style-name="gr9" draw:text-style-name="P26" svg:x1="4.445cm" svg:y1="0.212cm" svg:x2="4.445cm" svg:y2="1.863cm"><text:p/></draw:line></text:p>
      <text:p text:style-name="P13"/>
      <text:p text:style-name="P12"><draw:frame draw:style-name="fr2" draw:name="框架27" text:anchor-type="char" svg:x="12.958cm" svg:y="0.254cm" svg:width="4.524cm" svg:height="1.729cm" draw:z-index="13"><draw:text-box><text:p text:style-name="P2"><text:span text:style-name="T4">乙指定銀行</text:span><text:span text:style-name="T6"> </text:span><text:span text:style-name="T5">(註)</text:span></text:p></draw:text-box></draw:frame></text:p>
      <text:p text:style-name="P13"/>
      <text:p text:style-name="P12"><draw:frame draw:style-name="fr3" draw:name="框架28" text:anchor-type="char" svg:x="5.398cm" svg:y="0.586cm" svg:width="0.838cm" svg:height="2.004cm" draw:z-index="50"><draw:text-box><text:p text:style-name="P10">1.</text:p><text:p text:style-name="P10">3.</text:p><text:p text:style-name="P10">4.</text:p></draw:text-box></draw:frame></text:p>
      <text:p text:style-name="P12"><draw:line text:anchor-type="char" draw:z-index="87" draw:style-name="gr11" draw:text-style-name="P26" svg:x1="15.875cm" svg:y1="0.282cm" svg:x2="15.875cm" svg:y2="1.87cm"><text:p/></draw:line><draw:line text:anchor-type="char" draw:z-index="39" draw:style-name="gr8" draw:text-style-name="P26" svg:x1="7.62cm" svg:y1="0.6cm" svg:x2="7.62cm" svg:y2="2.188cm"><text:p/></draw:line><draw:line text:anchor-type="char" draw:z-index="37" draw:style-name="gr11" draw:text-style-name="P26" svg:x1="5.398cm" svg:y1="0.6cm" svg:x2="5.398cm" svg:y2="2.364cm"><text:p/></draw:line><draw:line text:anchor-type="char" draw:z-index="80" draw:style-name="gr8" draw:text-style-name="P26" svg:x1="2.858cm" svg:y1="0.6cm" svg:x2="2.858cm" svg:y2="2.188cm"><text:p/></draw:line></text:p>
      <text:p text:style-name="P12"><draw:frame draw:style-name="fr3" draw:name="框架29" text:anchor-type="char" svg:x="14.607cm" svg:y="0.005cm" svg:width="1.048cm" svg:height="1.519cm" draw:z-index="77"><draw:text-box><text:p text:style-name="P6">1.</text:p><text:p text:style-name="P6">3.</text:p></draw:text-box></draw:frame></text:p>
      <text:p text:style-name="P12"><draw:line text:anchor-type="char" draw:z-index="61" draw:style-name="gr8" draw:text-style-name="P26" svg:x1="13.018cm" svg:y1="0.31cm" svg:x2="13.018cm" svg:y2="0.628cm"><text:p/></draw:line></text:p>
      <text:p text:style-name="P12"><draw:custom-shape text:anchor-type="char" draw:z-index="35" draw:style-name="gr13" draw:text-style-name="P24" svg:width="2.435cm" svg:height="2.082cm" svg:x="11.767cm" svg:y="0.085cm"><text:p text:style-name="P23"><text:span text:style-name="T12">填報交</text:span></text:p><text:p text:style-name="P23"><text:span text:style-name="T12">易日報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6" draw:style-name="gr13" draw:text-style-name="P24" svg:width="2.435cm" svg:height="2.082cm" svg:x="14.607cm" svg:y="0.085cm"><text:p text:style-name="P23"><text:span text:style-name="T12">填報交</text:span></text:p><text:p text:style-name="P23"><text:span text:style-name="T12">易日報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8" draw:style-name="gr15" draw:text-style-name="P24" svg:width="2.188cm" svg:height="2.082cm" svg:x="8.971cm" svg:y="0.212cm"><text:p text:style-name="P23"><text:span text:style-name="T12">填報交</text:span></text:p><text:p text:style-name="P23"><text:span text:style-name="T12">易日報</text:span><text:span text:style-name="T8">報報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" draw:style-name="gr12" draw:text-style-name="P24" svg:width="2.285cm" svg:height="2.082cm" svg:x="4.262cm" svg:y="0.36cm"><text:p text:style-name="P23"><text:span text:style-name="T12">填報交</text:span></text:p><text:p text:style-name="P23"><text:span text:style-name="T12">易日報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" draw:style-name="gr12" draw:text-style-name="P24" svg:width="2.285cm" svg:height="2.082cm" svg:x="6.643cm" svg:y="0.212cm"><text:p text:style-name="P23"><text:span text:style-name="T12">填報交</text:span></text:p><text:p text:style-name="P23"><text:span text:style-name="T12">易日報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6" draw:text-style-name="P24" svg:width="2.241cm" svg:height="2.082cm" svg:x="1.827cm" svg:y="0.212cm"><text:p text:style-name="P23"><text:span text:style-name="T12">填報交</text:span></text:p><text:p text:style-name="P23"><text:span text:style-name="T12">易日報</text:span><text:span text:style-name="T8">報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><draw:line text:anchor-type="char" draw:z-index="65" draw:style-name="gr8" draw:text-style-name="P26" svg:x1="11.158cm" svg:y1="0.538cm" svg:x2="11.564cm" svg:y2="0.619cm"><text:p/></draw:line></text:p>
      <text:p text:style-name="P13"/>
      <text:p text:style-name="P12"><draw:line text:anchor-type="char" draw:z-index="36" draw:style-name="gr9" draw:text-style-name="P26" svg:x1="2.858cm" svg:y1="0.367cm" svg:x2="2.858cm" svg:y2="3.542cm"><text:p/></draw:line><draw:line text:anchor-type="char" draw:z-index="66" draw:style-name="gr8" draw:text-style-name="P26" svg:x1="10.16cm" svg:y1="0.367cm" svg:x2="10.16cm" svg:y2="2.272cm"><text:p/></draw:line><draw:line text:anchor-type="char" draw:z-index="42" draw:style-name="gr8" draw:text-style-name="P26" svg:x1="13.018cm" svg:y1="0.367cm" svg:x2="13.018cm" svg:y2="2.59cm"><text:p/></draw:line><draw:line text:anchor-type="char" draw:z-index="89" draw:style-name="gr11" draw:text-style-name="P26" svg:x1="15.875cm" svg:y1="0.367cm" svg:x2="15.939cm" svg:y2="2.265cm"><text:p/></draw:line><draw:line text:anchor-type="char" draw:z-index="40" draw:style-name="gr9" draw:text-style-name="P26" svg:x1="7.62cm" svg:y1="0.367cm" svg:x2="7.62cm" svg:y2="3.542cm"><text:p/></draw:line></text:p>
      <text:p text:style-name="P12"><draw:frame draw:style-name="fr3" draw:name="框架30" text:anchor-type="char" svg:x="5.398cm" svg:y="0.064cm" svg:width="0.838cm" svg:height="2.004cm" draw:z-index="98"><draw:text-box><text:p text:style-name="P10">1.</text:p><text:p text:style-name="P10">3.</text:p><text:p text:style-name="P10">4.</text:p></draw:text-box></draw:frame><draw:line text:anchor-type="char" draw:z-index="38" draw:style-name="gr10" draw:text-style-name="P26" svg:x1="5.397cm" svg:y1="0.064cm" svg:x2="5.355cm" svg:y2="2.703cm"><text:p/></draw:line></text:p>
      <text:p text:style-name="P12"><draw:frame draw:style-name="fr3" draw:name="框架31" text:anchor-type="char" svg:x="10.16cm" svg:y="0.078cm" svg:width="1.051cm" svg:height="0.753cm" draw:z-index="96"><draw:text-box><text:p text:style-name="P1"><text:span text:style-name="T7">5</text:span><text:span text:style-name="T1">c.</text:span></text:p></draw:text-box></draw:frame></text:p>
      <text:p text:style-name="P12"><draw:line text:anchor-type="char" draw:z-index="67" draw:style-name="gr8" draw:text-style-name="P26" svg:x1="10.16cm" svg:y1="0.409cm" svg:x2="8.89cm" svg:y2="0.409cm"><text:p/></draw:line></text:p>
      <text:p text:style-name="P13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282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本文_20_3" style:display-name="本文 3" style:family="paragraph" style:parent-style-name="Standard">
      <style:paragraph-properties style:line-height-at-least="0.529cm" fo:text-align="center" style:justify-single-word="false" style:text-autospace="none" style:vertical-align="baseline"/>
      <style:text-properties fo:color="#000000" style:font-name="標楷體" fo:font-family="標楷體" style:font-family-generic="script" fo:font-size="14pt" fo:language="zh" fo:country="TW" style:letter-kerning="true" style:font-name-asian="標楷體" style:font-family-asian="標楷體" style:font-family-generic-asian="script" style:font-size-asian="14pt" style:font-size-complex="14pt" style:text-scale="80%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Central American Bank for Economic Integration (CABEI)(另開視窗)</dc:subject>
    <meta:initial-creator> </meta:initial-creator>
    <meta:creation-date>2008-10-29T11:24:00</meta:creation-date>
    <dc:creator>Administrator</dc:creator>
    <dc:date>2008-10-29T11:24:00</dc:date>
    <meta:editing-cycles>2</meta:editing-cycles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46" meta:word-count="178" meta:character-count="252" meta:non-whitespace-character-count="226"/>
  </office:meta>
</office:document-meta>
</file>