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line-height="1.129cm" fo:text-indent="-2.54cm" style:auto-text-indent="false"/>
      <style:text-properties style:font-name="標楷體" fo:font-size="16pt" style:font-name-asian="標楷體" style:font-size-asian="16pt"/>
    </style:style>
    <style:style style:name="P2" style:family="paragraph" style:parent-style-name="HTML_20_Preformatted">
      <style:paragraph-properties fo:margin-left="2.54cm" fo:margin-right="0cm" fo:line-height="1.129cm" fo:text-indent="-2.54cm" style:auto-text-indent="false"/>
      <style:text-properties style:font-name="標楷體" fo:font-size="16pt" style:font-name-asian="標楷體" style:font-size-asian="16pt" style:font-size-complex="12pt"/>
    </style:style>
    <style:style style:name="P3" style:family="paragraph" style:parent-style-name="HTML_20_Preformatted">
      <style:paragraph-properties fo:margin-left="2.54cm" fo:margin-right="0cm" fo:line-height="1.129cm" fo:text-indent="-2.5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P4" style:family="paragraph" style:parent-style-name="Standard">
      <style:paragraph-properties fo:margin-left="1.27cm" fo:margin-right="0cm" fo:line-height="1.129cm" fo:text-indent="-1.27cm" style:auto-text-indent="false"/>
    </style:style>
    <style:style style:name="P5" style:family="paragraph" style:parent-style-name="Text_20_body_20_indent">
      <style:paragraph-properties fo:line-height="1.129cm"/>
    </style:style>
    <style:style style:name="P6" style:family="paragraph" style:parent-style-name="HTML_20_Preformatted">
      <style:paragraph-properties fo:line-height="1.129cm"/>
      <style:text-properties style:font-name="標楷體" fo:font-size="16pt" style:font-name-asian="標楷體" style:font-size-asian="16pt" style:font-size-complex="12pt"/>
    </style:style>
    <style:style style:name="P7" style:family="paragraph" style:parent-style-name="HTML_20_Preformatted">
      <style:paragraph-properties fo:margin-left="2.399cm" fo:margin-right="0cm" fo:line-height="1.129cm" fo:text-indent="-1.97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P8" style:family="paragraph" style:parent-style-name="HTML_20_Preformatted" style:master-page-name="Standard">
      <style:paragraph-properties fo:line-height="1.129cm" style:page-number="auto"/>
      <style:text-properties style:font-name="標楷體" fo:font-size="18pt" style:font-name-asian="標楷體" style:font-size-asian="18pt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外匯部位日報」填表說明</text:p>
      <text:p text:style-name="P6"/>
      <text:p text:style-name="P6">一、本表以千美元列計，其他幣別應折計美元併入。</text:p>
      <text:p text:style-name="P6">二、有關即期已交割部位：</text:p>
      <text:p text:style-name="P2">　（一）「與顧客交易買入外匯(1)」欄，填以「出口及匯入匯款交易日報」之結售新台幣合計數。</text:p>
      <text:p text:style-name="P7">（二）「與顧客交易賣出外匯(2)」欄，填以「進口及匯出匯款交易日報」之新台幣結購合計數。</text:p>
      <text:p text:style-name="P3">　（三）「同業間即期交易(4)」欄，填以各指定銀行相互間買賣外匯交易。</text:p>
      <text:p text:style-name="P1">　（四） 「同業間遠期到期交割(5)」欄，填以各指定銀行相互間買賣遠期外匯交易到期交割金額。</text:p>
      <text:p text:style-name="P5">三、即期外匯尚未交割部位：填列與顧客間尚未辦理交割之即期交易。</text:p>
      <text:p text:style-name="P1">四、有關遠期外匯部位：填列指定銀行遠期外匯之交易情形。</text:p>
      <text:p text:style-name="P5">五、無本金交割遠匯部位：填列無本金交割遠期外匯之交易情形。</text:p>
      <text:p text:style-name="P4"><text:span text:style-name="T2">六、選擇權Delta部位：依選擇權交易日報填入新台幣選擇權Delta部位之數字。</text:span></text:p>
      <text:p text:style-name="P4"><text:span text:style-name="T2">七、結束外匯業務時</text:span><text:span text:style-name="T1">，本表各欄餘額應結清為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路資源</dc:title>
    <dc:subject>網路資源</dc:subject>
    <meta:initial-creator>fx21</meta:initial-creator>
    <meta:creation-date>2008-10-29T11:24:00</meta:creation-date>
    <dc:creator>Administrator</dc:creator>
    <dc:date>2008-10-29T11:24:00</dc:date>
    <meta:print-date>2003-03-24T11:26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346" meta:character-count="366" meta:non-whitespace-character-count="362"/>
  </office:meta>
</office:document-meta>
</file>