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626cm" fo:margin-left="1.03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4.2cm"/>
    </style:style>
    <style:style style:name="表格1.F" style:family="table-column">
      <style:table-column-properties style:column-width="4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564cm"/>
      <style:text-properties style:font-name-asian="Times New Roman"/>
    </style:style>
    <style:style style:name="P11" style:family="paragraph" style:parent-style-name="Standard">
      <style:paragraph-properties fo:margin-left="6.562cm" fo:margin-right="1.341cm" fo:line-height="0.776cm" fo:text-indent="0cm" style:auto-text-indent="false">
        <style:tab-stops>
          <style:tab-stop style:position="19.05cm"/>
        </style:tab-stops>
      </style:paragraph-properties>
    </style:style>
    <style:style style:name="P12" style:family="paragraph" style:parent-style-name="Standard">
      <style:paragraph-properties fo:margin-left="6.562cm" fo:margin-right="0.282cm" fo:line-height="0.494cm" fo:text-indent="0cm" style:auto-text-indent="false">
        <style:tab-stops>
          <style:tab-stop style:position="19.05cm"/>
        </style:tab-stops>
      </style:paragraph-properties>
    </style:style>
    <style:style style:name="P13" style:family="paragraph" style:parent-style-name="Standard">
      <style:paragraph-properties fo:margin-left="5.502cm" fo:margin-right="1.341cm" fo:line-height="0.564cm" fo:text-indent="0cm" style:auto-text-indent="false">
        <style:tab-stops>
          <style:tab-stop style:position="19.05cm"/>
        </style:tab-stops>
      </style:paragraph-properties>
    </style:style>
    <style:style style:name="P14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margin-top="0cm" fo:margin-bottom="0.212cm" loext:contextual-spacing="false"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left="0.161cm" fo:margin-right="0cm" fo:margin-top="0.212cm" fo:margin-bottom="0cm" loext:contextual-spacing="false" fo:line-height="0.49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62cm" fo:margin-right="0cm" fo:line-height="0.494cm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.062cm" fo:line-height="0.49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62cm" fo:line-height="0.494cm" fo:text-align="center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.062cm" fo:line-height="0.494cm" fo:text-align="center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1.009cm" fo:margin-right="0.797cm" fo:text-align="justify" fo:text-align-last="justify" style:justify-single-word="false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2.54cm" fo:margin-right="0.706cm" fo:text-indent="0cm" style:auto-text-indent="false">
        <style:tab-stops>
          <style:tab-stop style:position="15.452cm"/>
        </style:tab-stops>
      </style:paragraph-properties>
    </style:style>
    <style:style style:name="P24" style:family="paragraph" style:parent-style-name="Standard">
      <style:paragraph-properties fo:margin-left="2.96cm" fo:margin-right="0.711cm" fo:line-height="0.423cm" fo:text-indent="0cm" style:auto-text-indent="false">
        <style:tab-stops>
          <style:tab-stop style:position="15.452cm"/>
        </style:tab-stops>
      </style:paragraph-properties>
    </style:style>
    <style:style style:name="P25" style:family="paragraph" style:parent-style-name="Standard">
      <style:paragraph-properties fo:margin-left="1.27cm" fo:margin-right="0.071cm" fo:text-indent="0cm" style:auto-text-indent="false">
        <style:tab-stops>
          <style:tab-stop style:position="17.568cm"/>
        </style:tab-stops>
      </style:paragraph-properties>
    </style:style>
    <style:style style:name="P26" style:family="paragraph" style:parent-style-name="Standard">
      <style:paragraph-properties fo:margin-left="1.27cm" fo:margin-right="0.711cm" fo:line-height="0.423cm" fo:text-indent="0cm" style:auto-text-indent="false">
        <style:tab-stops>
          <style:tab-stop style:position="17.78cm"/>
        </style:tab-stops>
      </style:paragraph-properties>
      <style:text-properties style:font-name-asian="標楷體"/>
    </style:style>
    <style:style style:name="P27" style:family="paragraph" style:parent-style-name="Heading_20_4">
      <style:paragraph-properties fo:line-height="0.494cm"/>
    </style:style>
    <style:style style:name="P28" style:family="paragraph" style:parent-style-name="Heading_20_3">
      <style:paragraph-properties fo:line-height="0.494cm"/>
    </style:style>
    <style:style style:name="P29" style:family="paragraph" style:parent-style-name="Standard" style:master-page-name="Standard">
      <style:paragraph-properties fo:margin-left="0cm" fo:margin-right="1.341cm" fo:line-height="0.776cm" fo:text-indent="0cm" style:auto-text-indent="false" style:page-number="auto">
        <style:tab-stops>
          <style:tab-stop style:position="19.05cm"/>
        </style:tab-stops>
      </style:paragraph-properties>
      <style:text-properties fo:font-size="16pt" style:font-name-asian="標楷體" style:font-size-asian="16pt"/>
    </style:style>
    <style:style style:name="P30" style:family="paragraph" style:parent-style-name="Heading_20_2">
      <style:paragraph-properties fo:margin-left="3.175cm" fo:margin-right="0.282cm" fo:line-height="0.494cm" fo:text-indent="0cm" style:auto-text-indent="false"/>
      <style:text-properties fo:font-size="16pt" style:font-size-asian="16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 style:writing-mode="tb-rl"/>
    </style:style>
    <style:style style:name="gr1" style:family="graphic">
      <style:graphic-properties draw:stroke="dash" draw:stroke-dash="Dashed_20__28_var_29__20_4" svg:stroke-width="0.026cm" svg:stroke-color="#00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marker-start="msArrowStealth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附件4</text:p>
      <text:p text:style-name="P11"><text:span text:style-name="T2"><text:s text:c="18"/></text:span><text:span text:style-name="T3">銀</text:span><text:span text:style-name="T2"> </text:span><text:span text:style-name="T3">行</text:span><text:span text:style-name="T4"> <text:tab/></text:span><text:span text:style-name="T9">幣</text:span><text:span text:style-name="T10"> <text:s text:c="3"/></text:span><text:span text:style-name="T9">別</text:span><text:span text:style-name="T10"> </text:span></text:p>
      <text:p text:style-name="P12"><text:span text:style-name="T4"><text:tab/> </text:span><text:span text:style-name="T5">Currency </text:span><text:span text:style-name="T6"><text:s text:c="11"/></text:span></text:p>
      <text:p text:style-name="P13"><draw:line text:anchor-type="char" draw:z-index="2" draw:style-name="gr1" draw:text-style-name="P31" svg:x1="2.538cm" svg:y1="10.091cm" svg:x2="2.538cm" svg:y2="4.09cm"><text:p/></draw:line><text:span text:style-name="T1">外</text:span><text:span text:style-name="T4"> <text:s text:c="2"/></text:span><text:span text:style-name="T1">匯</text:span><text:span text:style-name="T4"> <text:s text:c="2"/></text:span><text:span text:style-name="T1">存</text:span><text:span text:style-name="T4"> <text:s text:c="2"/></text:span><text:span text:style-name="T1">款</text:span><text:span text:style-name="T4"> <text:s text:c="2"/></text:span><text:span text:style-name="T1">日</text:span><text:span text:style-name="T4"> <text:s text:c="2"/></text:span><text:span text:style-name="T1">報</text:span><text:span text:style-name="T4"> <text:s text:c="2"/></text:span><text:span text:style-name="T1">表</text:span><text:span text:style-name="T4"><text:tab/></text:span><text:span text:style-name="T9">日期</text:span><text:span text:style-name="T10"> </text:span></text:p>
      <text:h text:style-name="P30" text:outline-level="2">DAILY REPORT ON FOREIGN EXCHANGE PROCEEDS DEPOSITS<text:span text:style-name="T11"><text:tab/> Date </text:span><text:s text:c="14"/><text:span text:style-name="T11"><text:s/></text:span>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2" office:value-type="string">
            <text:p text:style-name="P14"><text:span text:style-name="T5">期</text:span><text:span text:style-name="T8"> <text:s text:c="3"/></text:span><text:span text:style-name="T5">限</text:span><text:span text:style-name="T8"> <text:s text:c="2"/></text:span><text:span text:style-name="T5">別</text:span></text:p>
            <text:p text:style-name="P4"/>
            <text:p text:style-name="P4"/>
            <text:p text:style-name="P15">Period</text:p>
          </table:table-cell>
          <table:covered-table-cell/>
          <table:table-cell table:style-name="表格1.C1" office:value-type="string">
            <text:p text:style-name="P16"><text:span text:style-name="T9">前</text:span><text:span text:style-name="T10"> </text:span><text:span text:style-name="T9">日</text:span><text:span text:style-name="T10"> </text:span><text:span text:style-name="T9">餘</text:span><text:span text:style-name="T10"> </text:span><text:span text:style-name="T9">額</text:span></text:p>
            <text:p text:style-name="P17">Balance of</text:p>
            <text:p text:style-name="P17">Previous</text:p>
            <text:p text:style-name="P17">Business Day</text:p>
          </table:table-cell>
          <table:table-cell table:style-name="表格1.C1" office:value-type="string">
            <text:p text:style-name="P14"><text:span text:style-name="T5">本</text:span><text:span text:style-name="T8"> </text:span><text:span text:style-name="T5">日</text:span><text:span text:style-name="T8"> </text:span><text:span text:style-name="T5">存</text:span><text:span text:style-name="T8"> </text:span><text:span text:style-name="T5">入</text:span></text:p>
            <text:p text:style-name="P4"/>
            <text:p text:style-name="P4"/>
            <text:p text:style-name="P8">Deposits</text:p>
          </table:table-cell>
          <table:table-cell table:style-name="表格1.E1" office:value-type="string">
            <text:p text:style-name="P19"><text:span text:style-name="T5">本</text:span><text:span text:style-name="T8"> </text:span><text:span text:style-name="T5">日</text:span><text:span text:style-name="T8"> </text:span><text:span text:style-name="T5">支</text:span><text:span text:style-name="T8"> </text:span><text:span text:style-name="T5">出</text:span></text:p>
            <text:p text:style-name="P20"/>
            <text:p text:style-name="P20"/>
            <text:h text:style-name="P28" text:outline-level="3">Withdrawals</text:h>
          </table:table-cell>
          <table:table-cell table:style-name="表格1.F1" office:value-type="string">
            <text:p text:style-name="P19"><text:span text:style-name="T5">本</text:span><text:span text:style-name="T8"> </text:span><text:span text:style-name="T5">日</text:span><text:span text:style-name="T8"> </text:span><text:span text:style-name="T5">餘</text:span><text:span text:style-name="T8"> </text:span><text:span text:style-name="T5">額</text:span></text:p>
            <text:p text:style-name="P20"/>
            <text:p text:style-name="P18"><text:span text:style-name="T5">Today’s</text:span></text:p>
            <text:h text:style-name="P27" text:outline-level="4">Balance</text:h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5">活</text:span><text:span text:style-name="T8"> <text:s/></text:span><text:span text:style-name="T5">期</text:span><text:span text:style-name="T8"> <text:s/></text:span><text:span text:style-name="T5">存</text:span><text:span text:style-name="T8"> <text:s/></text:span><text:span text:style-name="T5">款</text:span></text:p>
            <text:p text:style-name="P9">Demand Deposit</text:p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5"><text:s/></text:p>
          </table:table-cell>
        </table:table-row>
        <table:table-row table:style-name="表格1.1">
          <table:table-cell table:style-name="表格1.A3" office:value-type="string">
            <text:p text:style-name="P6"><draw:frame draw:style-name="fr1" draw:name="框架1" text:anchor-type="char" svg:x="3.598cm" svg:y="9.481cm" svg:width="1.905cm" svg:height="4.128cm" draw:z-index="3"><draw:text-box><text:p text:style-name="P10"><text:s text:c="2"/></text:p><text:p text:style-name="P1"><text:span text:style-name="T9">定</text:span><text:span text:style-name="T10"> </text:span><text:span text:style-name="T9">期</text:span><text:span text:style-name="T10"> <text:s/></text:span><text:span text:style-name="T9">存</text:span><text:span text:style-name="T10"> </text:span><text:span text:style-name="T9">款</text:span>Time Deposit<text:span text:style-name="T9"> </text:span></text:p></draw:text-box></draw:frame></text:p>
          </table:table-cell>
          <table:table-cell table:style-name="表格1.C2" office:value-type="string">
            <text:p text:style-name="P7"><text:span text:style-name="T9">1 <text:s/>個</text:span><text:span text:style-name="T10"> <text:s/></text:span><text:span text:style-name="T9">月</text:span><text:span text:style-name="T10"> <text:s/></text:span><text:span text:style-name="T9">期</text:span></text:p>
            <text:p text:style-name="P9">Month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6"><draw:frame draw:style-name="fr2" draw:name="框架2" text:anchor-type="char" svg:x="2cm" svg:y="10.301cm" svg:width="1.062cm" svg:height="2.223cm" draw:z-index="5"><draw:text-box><text:p text:style-name="Standard">25.5 CM</text:p></draw:text-box></draw:frame></text:p>
          </table:table-cell>
          <table:table-cell table:style-name="表格1.C2" office:value-type="string">
            <text:p text:style-name="P7"><text:span text:style-name="T9">3 <text:s/>個</text:span><text:span text:style-name="T10"> <text:s/></text:span><text:span text:style-name="T9">月</text:span><text:span text:style-name="T10"> <text:s/></text:span><text:span text:style-name="T9">期</text:span></text:p>
            <text:p text:style-name="P9">Months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C2" office:value-type="string">
            <text:p text:style-name="P7"><text:span text:style-name="T9">6 <text:s/>個</text:span><text:span text:style-name="T10"> <text:s/></text:span><text:span text:style-name="T9">月</text:span><text:span text:style-name="T10"> <text:s/></text:span><text:span text:style-name="T9">期</text:span></text:p>
            <text:p text:style-name="P9">Months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6"><draw:line text:anchor-type="char" draw:z-index="4" draw:style-name="gr1" draw:text-style-name="P31" svg:x1="2.536cm" svg:y1="12.802cm" svg:x2="2.536cm" svg:y2="18.803cm"><text:p/></draw:line></text:p>
          </table:table-cell>
          <table:table-cell table:style-name="表格1.C2" office:value-type="string">
            <text:p text:style-name="P7"><text:span text:style-name="T9">9 <text:s/>個</text:span><text:span text:style-name="T10"> <text:s/></text:span><text:span text:style-name="T9">月</text:span><text:span text:style-name="T10"> <text:s/></text:span><text:span text:style-name="T9">期</text:span></text:p>
            <text:p text:style-name="P9">Months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C2" office:value-type="string">
            <text:p text:style-name="P7"><text:span text:style-name="T9">1 <text:s text:c="3"/>年</text:span><text:span text:style-name="T10"> <text:s text:c="3"/></text:span><text:span text:style-name="T9">期</text:span></text:p>
            <text:p text:style-name="P9">Year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8">
          <table:table-cell table:style-name="表格1.A8" table:number-columns-spanned="2" office:value-type="string">
            <text:p text:style-name="P22"><text:span text:style-name="T5">合</text:span><text:span text:style-name="T8"> <text:s text:c="14"/></text:span><text:span text:style-name="T5">計</text:span></text:p>
            <text:p text:style-name="P9">Total</text:p>
          </table:table-cell>
          <table:covered-table-cell/>
          <table:table-cell table:style-name="表格1.C8" office:value-type="string">
            <text:p text:style-name="P21"/>
          </table:table-cell>
          <table:table-cell table:style-name="表格1.C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F8" office:value-type="string">
            <text:p text:style-name="P3"/>
          </table:table-cell>
        </table:table-row>
      </table:table>
      <text:p text:style-name="P23"><text:span text:style-name="T5">此</text:span><text:span text:style-name="T8"> <text:s/></text:span><text:span text:style-name="T5">致</text:span></text:p>
      <text:p text:style-name="P24"><text:span text:style-name="T5">To<text:tab/></text:span></text:p>
      <text:p text:style-name="P25"><text:span text:style-name="T5">中</text:span><text:span text:style-name="T8"> </text:span><text:span text:style-name="T5">央</text:span><text:span text:style-name="T8"> </text:span><text:span text:style-name="T5">銀</text:span><text:span text:style-name="T8"> </text:span><text:span text:style-name="T5">行</text:span><text:span text:style-name="T8"> </text:span><text:span text:style-name="T5">外</text:span><text:span text:style-name="T8"> </text:span><text:span text:style-name="T5">匯</text:span><text:span text:style-name="T8"> </text:span><text:span text:style-name="T5">局</text:span><text:span text:style-name="T8"> <text:s text:c="6"/></text:span><text:span text:style-name="T5">台照</text:span><text:span text:style-name="T8"><text:tab/></text:span><text:span text:style-name="T5">有權簽章人</text:span><text:span text:style-name="T7"> <text:s text:c="16"/></text:span></text:p>
      <text:p text:style-name="P26"><draw:line text:anchor-type="char" draw:z-index="1" draw:style-name="gr2" draw:text-style-name="P31" svg:x1="27.144cm" svg:y1="18.694cm" svg:x2="17.145cm" svg:y2="18.694cm"><text:p/></draw:line><draw:frame draw:style-name="fr1" draw:name="框架3" text:anchor-type="char" svg:x="14.185cm" svg:y="18.302cm" svg:width="2.536cm" svg:height="0.953cm" draw:z-index="6"><draw:text-box><text:p text:style-name="Standard">35 CM</text:p></draw:text-box></draw:frame><draw:line text:anchor-type="char" draw:z-index="0" draw:style-name="gr1" draw:text-style-name="P31" svg:x1="12.749cm" svg:y1="18.694cm" svg:x2="2.75cm" svg:y2="18.694cm"><text:p/></draw:line>The Central Bank of China. Foreign Exchange Department<text:tab/>Authorized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5.08cm" fo:margin-right="1.341cm" fo:margin-top="0cm" fo:margin-bottom="0.423cm" loext:contextual-spacing="false" fo:line-height="0.776cm" fo:text-indent="0cm" style:auto-text-indent="false" fo:keep-with-next="always">
        <style:tab-stops>
          <style:tab-stop style:position="19.05cm"/>
        </style:tab-stops>
      </style:paragraph-properties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.06cm" fo:margin-top="0cm" fo:margin-bottom="0.212cm" loext:contextual-spacing="false" fo:text-align="center" style:justify-single-word="false" fo:text-indent="0cm" style:auto-text-indent="false" fo:keep-with-next="always"/>
      <style:text-properties style:font-name-asian="標楷體" style:font-family-asian="標楷體" style:font-family-generic-asian="scri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cm" fo:margin-bottom="0.212cm" loext:contextual-spacing="false" fo:text-align="center" style:justify-single-word="false" fo:keep-with-next="always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國法規資料庫入口網站(另開視窗)</dc:title>
    <dc:subject>全國法規資料庫入口網站(另開視窗)</dc:subject>
    <meta:initial-creator>fx8</meta:initial-creator>
    <meta:creation-date>2008-10-29T11:24:00</meta:creation-date>
    <dc:creator>Administrator</dc:creator>
    <dc:date>2008-10-29T11:24:00</dc:date>
    <meta:print-date>2003-07-22T14:13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1" meta:word-count="124" meta:character-count="550" meta:non-whitespace-character-count="337"/>
  </office:meta>
</office:document-meta>
</file>