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TML_20_Preformatted">
      <style:text-properties style:font-name="標楷體" fo:font-size="16pt" style:font-name-asian="標楷體" style:font-size-asian="16pt" style:font-size-complex="12pt"/>
    </style:style>
    <style:style style:name="P2" style:family="paragraph" style:parent-style-name="HTML_20_Preformatted">
      <style:paragraph-properties fo:margin-left="1.062cm" fo:margin-right="0cm" fo:text-align="justify" style:justify-single-word="false" fo:text-indent="-1.062cm" style:auto-text-indent="false"/>
      <style:text-properties style:font-name="標楷體" fo:font-size="16pt" style:font-name-asian="標楷體" style:font-size-asian="16pt" style:font-size-complex="12pt"/>
    </style:style>
    <style:style style:name="P3" style:family="paragraph" style:parent-style-name="HTML_20_Preformatted">
      <style:paragraph-properties fo:margin-left="2.538cm" fo:margin-right="0cm" fo:text-indent="-1.619cm" style:auto-text-indent="false">
        <style:tab-stops>
          <style:tab-stop style:position="1.616cm"/>
          <style:tab-stop style:position="2.54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size-complex="12pt"/>
    </style:style>
    <style:style style:name="P4" style:family="paragraph" style:parent-style-name="HTML_20_Preformatted">
      <style:paragraph-properties fo:margin-left="2.54cm" fo:margin-right="0cm" fo:text-indent="-1.693cm" style:auto-text-indent="false"/>
      <style:text-properties style:font-name="標楷體" fo:font-size="16pt" style:font-name-asian="標楷體" style:font-size-asian="16pt" style:font-size-complex="12pt"/>
    </style:style>
    <style:style style:name="P5" style:family="paragraph" style:parent-style-name="HTML_20_Preformatted">
      <style:paragraph-properties fo:margin-left="1.106cm" fo:margin-right="0cm" fo:text-indent="-1.106cm" style:auto-text-indent="false"/>
      <style:text-properties style:font-name="標楷體" fo:font-size="16pt" style:font-name-asian="標楷體" style:font-size-asian="16pt" style:font-size-complex="12pt"/>
    </style:style>
    <style:style style:name="P6" style:family="paragraph" style:parent-style-name="HTML_20_Preformatted">
      <style:paragraph-properties fo:margin-left="1.016cm" fo:margin-right="0cm" fo:text-indent="-1.016cm" style:auto-text-indent="false"/>
    </style:style>
    <style:style style:name="P7" style:family="paragraph" style:parent-style-name="HTML_20_Preformatted" style:master-page-name="Standard">
      <style:paragraph-properties style:page-number="auto"/>
      <style:text-properties style:font-name="標楷體" fo:font-size="18pt" style:font-name-asian="標楷體" style:font-size-asian="18pt" style:font-size-complex="12pt"/>
    </style:style>
    <style:style style:name="P8" style:family="paragraph" style:parent-style-name="HTML_20_Preformatted">
      <style:paragraph-properties fo:margin-left="1.157cm" fo:margin-right="0cm" fo:text-indent="-1.157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「出口及匯入匯款交易日報」填表說明</text:p>
      <text:p text:style-name="P2">一、指定銀行承作出口及匯入匯款之即期外匯交易，得比照現行銀行間即期外匯交易於成交日後二個營業日內辦理交割，並檢附有關單據填報交易日報。</text:p>
      <text:p text:style-name="P1">二、結售新台幣：</text:p>
      <text:p text:style-name="P3">（一）即期信用狀、遠期信用狀、承兌交單（Ｄ／Ａ）、付款交單（Ｄ／Ｐ）等出口款項，應檢送「出口結匯證實書」；出口匯入款、匯入匯款、外匯存款結售等應檢送「買匯水單」及應憑以結匯之「外匯收支或交易申報書」。</text:p>
      <text:p text:style-name="P4">（二）銀行國外利息、手續費、投資利得等收入，於兌換時應填報於「其他」欄。</text:p>
      <text:p text:style-name="P8">三、未結售新台幣：存入外匯存款、扣還貸款、轉匯他行或外幣互換等交易，應檢送其他交易憑證。</text:p>
      <text:p text:style-name="P5">四、匯出、入匯款檢送之單據，應依本局規定之匯款分類號碼及名稱註明。</text:p>
      <text:p text:style-name="P6"><text:span text:style-name="T1">五、</text:span><text:span text:style-name="T2">交易日報各欄有關附件應按日報之欄別分別裝訂，並附加小條註明欄別、件數及金額，以利覆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子化政府入口網(另開視窗)</dc:title>
    <dc:subject>電子化政府入口網(另開視窗)</dc:subject>
    <meta:initial-creator>fx21</meta:initial-creator>
    <meta:creation-date>2008-10-29T11:24:00</meta:creation-date>
    <dc:creator>Administrator</dc:creator>
    <dc:date>2008-10-29T11:24:00</dc:date>
    <meta:print-date>2003-07-10T15:14:00</meta:print-date>
    <meta:editing-cycles>2</meta:editing-cycles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8" meta:word-count="350" meta:character-count="350" meta:non-whitespace-character-count="350"/>
  </office:meta>
</office:document-meta>
</file>