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776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margin-left="7.832cm" fo:margin-right="1.341cm" fo:line-height="0.776cm" fo:text-indent="0cm" style:auto-text-indent="false">
        <style:tab-stops>
          <style:tab-stop style:position="19.05cm"/>
        </style:tab-stops>
      </style:paragraph-properties>
    </style:style>
    <style:style style:name="P7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49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401cm" fo:margin-right="0cm" fo:text-indent="0cm" style:auto-text-indent="false"/>
    </style:style>
    <style:style style:name="P14" style:family="paragraph" style:parent-style-name="Standard">
      <style:paragraph-properties fo:margin-left="2.401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2.401cm" fo:margin-right="0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1.644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1.221cm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1.009cm" fo:margin-right="1.856cm" fo:text-align="justify" fo:text-align-last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1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1.341cm" fo:line-height="0.776cm" fo:text-indent="0cm" style:auto-text-indent="false" style:page-number="auto">
        <style:tab-stops>
          <style:tab-stop style:position="19.05cm"/>
        </style:tab-stops>
      </style:paragraph-properties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1.432cm" fo:text-indent="0cm" style:auto-text-indent="false"/>
      <style:text-properties fo:font-size="14pt" style:font-name-asian="標楷體" style:font-size-asian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框架1" text:anchor-type="char" svg:x="3.81cm" svg:y="3.136cm" svg:width="3.179cm" svg:height="0.953cm" draw:z-index="5"><draw:text-box><text:p text:style-name="Standard"><text:span text:style-name="T2">(</text:span><text:span text:style-name="T1">白底藍字)</text:span></text:p></draw:text-box></draw:frame>附件2</text:p>
      <text:p text:style-name="P6"><text:span text:style-name="T4"><text:s text:c="18"/></text:span><text:span text:style-name="T5">銀</text:span><text:span text:style-name="T4"> </text:span><text:span text:style-name="T5">行</text:span><text:span text:style-name="T6"> <text:tab/></text:span><text:span text:style-name="T9">幣別：</text:span><text:span text:style-name="T10"> <text:s text:c="9"/></text:span></text:p>
      <text:p text:style-name="P7"><draw:line text:anchor-type="char" draw:z-index="3" draw:style-name="gr1" draw:text-style-name="P24" svg:x1="2.54cm" svg:y1="8.39cm" svg:x2="2.54cm" svg:y2="4.09cm"><text:p/></draw:line>出 口 及 匯 入 匯 款 交 易 日 報<text:tab/>日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9">類</text:span><text:span text:style-name="T11"> <text:s text:c="9"/></text:span><text:span text:style-name="T9">別</text:span></text:p>
          </table:table-cell>
          <table:table-cell table:style-name="表格1.A2" office:value-type="string">
            <text:p text:style-name="P10">結售新台幣</text:p>
          </table:table-cell>
          <table:table-cell table:style-name="表格1.C2" table:number-columns-spanned="2" office:value-type="string">
            <text:p text:style-name="P8"><text:span text:style-name="T3">未</text:span><text:span text:style-name="T8"> </text:span><text:span text:style-name="T3">結</text:span><text:span text:style-name="T8"> </text:span><text:span text:style-name="T3">售</text:span><text:span text:style-name="T8"> </text:span><text:span text:style-name="T3">新</text:span><text:span text:style-name="T8"> </text:span><text:span text:style-name="T3">台</text:span><text:span text:style-name="T8"> </text:span><text:span text:style-name="T3">幣</text:span></text:p>
          </table:table-cell>
          <table:covered-table-cell/>
          <table:table-cell table:style-name="表格1.A2" office:value-type="string">
            <text:p text:style-name="P1"><text:span text:style-name="T9">合</text:span><text:span text:style-name="T11"> <text:s text:c="4"/></text:span><text:span text:style-name="T9">計</text:span></text:p>
          </table:table-cell>
          <table:table-cell table:style-name="表格1.F2" office:value-type="string">
            <text:p text:style-name="P1"><text:span text:style-name="T9">備</text:span><text:span text:style-name="T11"> <text:s text:c="4"/></text:span><text:span text:style-name="T9">註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">存入外匯存款</text:p>
          </table:table-cell>
          <table:table-cell table:style-name="表格1.D3" office:value-type="string">
            <text:p text:style-name="P1"><text:span text:style-name="T9">其</text:span><text:span text:style-name="T11"> <text:s text:c="4"/></text:span><text:span text:style-name="T9">他</text:span></text:p>
          </table:table-cell>
          <table:table-cell table:style-name="表格1.A3" office:value-type="string">
            <text:p text:style-name="P5"><text:s/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C2" office:value-type="string">
            <text:p text:style-name="P12"><text:span text:style-name="T3">一、出口</text:span><text:span text:style-name="T8"> <text:s/></text:span><text:span text:style-name="T3">即期信用狀</text:span></text:p>
          </table:table-cell>
          <table:table-cell table:style-name="表格1.C2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5">遠期信用狀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3"><draw:frame draw:style-name="fr2" draw:name="框架2" text:anchor-type="char" svg:x="-1.967cm" svg:y="0.57cm" svg:width="1.506cm" svg:height="1.93cm" draw:z-index="6"><draw:text-box><text:p text:style-name="Standard">25.5CM</text:p></draw:text-box></draw:frame><text:span text:style-name="T9">承兌交單</text:span><text:span text:style-name="T11"> (</text:span><text:span text:style-name="T9">D/A)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4"><text:span text:style-name="T3">付款交單</text:span><text:span text:style-name="T8"> (</text:span><text:span text:style-name="T3">D/P)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4"><text:span text:style-name="T3">匯</text:span><text:span text:style-name="T8"> <text:s text:c="3"/></text:span><text:span text:style-name="T3">款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6"><text:span text:style-name="T3">二、匯</text:span><text:span text:style-name="T8"> </text:span><text:span text:style-name="T3">入</text:span><text:span text:style-name="T8"> <text:s/></text:span><text:span text:style-name="T3">匯</text:span><text:span text:style-name="T8"> <text:s/></text:span><text:span text:style-name="T3">款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23"><draw:line text:anchor-type="char" draw:z-index="4" draw:style-name="gr1" draw:text-style-name="P24" svg:x1="2.54cm" svg:y1="11.074cm" svg:x2="2.54cm" svg:y2="15.075cm"><text:p/></draw:line>三、外匯存款結售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17"><text:span text:style-name="T3">四、其</text:span><text:span text:style-name="T8"> <text:s text:c="7"/></text:span><text:span text:style-name="T3">他</text:span></text:p>
          </table:table-cell>
          <table:table-cell table:style-name="表格1.A11" office:value-type="string">
            <text:p text:style-name="P11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18"><text:span text:style-name="T3">合</text:span><text:span text:style-name="T8"> <text:s text:c="10"/></text:span><text:span text:style-name="T3">計</text:span></text:p>
          </table:table-cell>
          <table:table-cell table:style-name="表格1.A12" office:value-type="string">
            <text:p text:style-name="P11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</table:table>
      <text:p text:style-name="P19"><draw:frame draw:style-name="fr1" draw:name="框架3" text:anchor-type="char" svg:x="14.393cm" svg:y="16.902cm" svg:width="2.111cm" svg:height="0.953cm" draw:z-index="2"><draw:text-box><text:p text:style-name="Standard">35 CM</text:p></draw:text-box></draw:frame>本表連同出口結匯證實書、買匯水單及其他交易憑證等附件一併檢送。</text:p>
      <text:p text:style-name="P20"><text:span text:style-name="T3">此</text:span><text:span text:style-name="T8"> <text:s/></text:span><text:span text:style-name="T3">致</text:span><text:span text:style-name="T8"><text:tab/></text:span><text:span text:style-name="T7"> <text:s text:c="32"/></text:span></text:p>
      <text:p text:style-name="P21"><draw:line text:anchor-type="char" draw:z-index="1" draw:style-name="gr2" draw:text-style-name="P24" svg:x1="26.82cm" svg:y1="17.425cm" svg:x2="17.78cm" svg:y2="17.425cm"><text:p/></draw:line><draw:line text:anchor-type="char" draw:z-index="0" draw:style-name="gr1" draw:text-style-name="P24" svg:x1="12.291cm" svg:y1="17.425cm" svg:x2="2.75cm" svg:y2="17.425cm"><text:p/></draw:line><text:span text:style-name="T3">中央銀行外匯局</text:span><text:span text:style-name="T8"> <text:s text:c="4"/></text:span><text:span text:style-name="T3">台照</text:span><text:span text:style-name="T8"><text:tab/>(</text:span><text:span text:style-name="T3">有權簽章人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相關金融機構</dc:title>
    <dc:subject>相關金融機構</dc:subject>
    <meta:initial-creator>fx8</meta:initial-creator>
    <meta:creation-date>2008-10-29T11:24:00</meta:creation-date>
    <dc:creator>Administrator</dc:creator>
    <dc:date>2008-10-29T11:24:00</dc:date>
    <meta:print-date>2003-07-22T14:15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151" meta:character-count="324" meta:non-whitespace-character-count="166"/>
  </office:meta>
</office:document-meta>
</file>