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標楷體" fo:font-size="20pt" fo:language="zh" fo:country="TW" style:font-name-asian="標楷體" style:font-size-asian="20pt" style:font-size-complex="20pt"/>
    </style:style>
    <style:style style:name="P4" style:family="paragraph" style:parent-style-name="Standard">
      <style:text-properties fo:color="#000000" style:font-name="標楷體" fo:font-size="14pt" fo:language="zh" fo:country="TW" style:font-name-asian="標楷體" style:font-size-asian="14pt" style:font-size-complex="14pt"/>
    </style:style>
    <style:style style:name="P5" style:family="paragraph" style:parent-style-name="Standard">
      <style:paragraph-properties style:text-autospace="none"/>
      <style:text-properties fo:color="#000000"/>
    </style:style>
    <style:style style:name="P6" style:family="paragraph" style:parent-style-name="Standard">
      <style:paragraph-properties style:text-autospace="none"/>
      <style:text-properties fo:color="#000000" fo:language="zh" fo:country="TW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text-position="-100% 100%" style:font-name="標楷體" fo:font-size="14pt" fo:language="zh" fo:country="TW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text-position="-100% 100%" style:font-name="標楷體" fo:font-size="16pt" fo:language="zh" fo:country="TW" style:font-name-asian="標楷體" style:font-size-asian="16pt" style:font-size-complex="16pt"/>
    </style:style>
    <style:style style:name="P9" style:family="paragraph" style:parent-style-name="Standard">
      <style:paragraph-properties fo:line-height="0.635cm" style:text-autospace="none"/>
    </style:style>
    <style:style style:name="P10" style:family="paragraph" style:parent-style-name="Standard">
      <style:paragraph-properties fo:line-height="0.582cm" style:text-autospace="none"/>
    </style:style>
    <style:style style:name="P11" style:family="paragraph" style:parent-style-name="Standard">
      <style:paragraph-properties fo:margin-left="1.06cm" fo:margin-right="-0.109cm" fo:line-height="0.617cm" fo:text-indent="-1.06cm" style:auto-text-indent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margin-left="1.06cm" fo:margin-right="-0.109cm" fo:line-height="0.617cm" fo:text-indent="-1.06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 style:master-page-name="Standard">
      <style:paragraph-properties fo:margin-left="1.06cm" fo:margin-right="-0.109cm" fo:line-height="0.617cm" fo:text-indent="-1.06cm" style:auto-text-indent="false"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4" style:family="paragraph">
      <style:paragraph-properties fo:text-align="center" style:text-autospace="none" style:writing-mode="lr-tb"/>
    </style:style>
    <style:style style:name="P15" style:family="paragraph">
      <loext:graphic-properties draw:fill="solid" draw:fill-color="#ffffff"/>
      <style:paragraph-properties fo:text-align="center" style:text-autospace="none"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line-height="0.423cm" fo:text-align="center" style:text-autospace="none" style:writing-mode="lr-tb"/>
    </style:style>
    <style:style style:name="P18" style:family="paragraph">
      <loext:graphic-properties draw:fill="solid" draw:fill-color="#ffffff"/>
      <style:paragraph-properties fo:line-height="0.423cm" fo:text-align="center" style:text-autospace="none" style:writing-mode="lr-tb"/>
    </style:style>
    <style:style style:name="P19" style:family="paragraph">
      <loext:graphic-properties draw:fill="none" draw:fill-color="#618ffd"/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language="zh" fo:country="TW"/>
    </style:style>
    <style:style style:name="T3" style:family="text">
      <style:text-properties fo:color="#000000" style:font-name="標楷體" fo:font-size="14pt" fo:language="zh" fo:country="TW" style:font-name-asian="標楷體" style:font-size-asian="14pt" style:font-size-complex="14pt"/>
    </style:style>
    <style:style style:name="T4" style:family="text">
      <style:text-properties fo:color="#000000" style:font-name="標楷體" fo:font-size="14pt" fo:language="zh" fo:country="TW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1pt" fo:language="zh" fo:country="TW" style:letter-kerning="true" style:font-name-asian="標楷體" style:font-size-asian="11pt" style:language-asian="zh" style:country-asian="TW" style:font-name-complex="Times New Roman" style:font-size-complex="14pt" style:language-complex="ar" style:country-complex="SA"/>
    </style:style>
    <style:style style:name="T6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4pt" style:language-complex="ar" style:country-complex="SA" style:text-scale="80%"/>
    </style:style>
    <style:style style:name="T7" style:family="text">
      <style:text-properties fo:color="#000000" style:font-name="標楷體" fo:font-size="14pt" fo:language="zh" fo:country="TW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52cm" fo:padding-right="0.252cm" fo:padding-top="0.123cm" fo:padding-bottom="0.123cm" fo:border="3pt double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5cm" fo:padding-bottom="0.125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2cm" fo:padding-right="0.252cm" fo:padding-top="0.123cm" fo:padding-bottom="0.123cm" fo:border="0.99pt solid #000000"/>
    </style:style>
    <style:style style:name="gr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13cm" fo:min-width="1.187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35cm" svg:stroke-color="#000000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4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13cm" fo:min-width="1.231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13cm" fo:min-width="1.217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513cm" fo:min-width="1.168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35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2.649cm" fo:min-width="4.364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35cm" svg:stroke-color="#000000" draw:stroke-linejoin="miter" svg:stroke-linecap="square" draw:fill="solid" draw:fill-color="#ffffff" draw:textarea-horizontal-align="justify" draw:textarea-vertical-align="middle" draw:auto-grow-height="false" draw:auto-grow-width="false" fo:min-height="1.111cm" fo:min-width="1.829cm" fo:padding-top="0.123cm" fo:padding-bottom="0.123cm" fo:padding-left="0.252cm" fo:padding-right="0.252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fill-color="#618ffd" draw:textarea-horizontal-align="left" draw:textarea-vertical-align="middle" draw:auto-grow-height="false" fo:min-height="0.459cm" fo:min-width="0cm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35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shadow-color="#919191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框架1" text:anchor-type="char" svg:x="-0.071cm" svg:y="-1.341cm" svg:width="16.598cm" svg:height="1.729cm" draw:z-index="20"><draw:text-box><text:p text:style-name="P3">指定銀行承作中長期外幣貸款填報交易日報流程圖</text:p></draw:text-box></draw:frame></text:p>
      <text:p text:style-name="P12"/>
      <text:p text:style-name="P11"><draw:custom-shape text:anchor-type="char" draw:z-index="22" draw:style-name="gr10" draw:text-style-name="P18" svg:width="4.869cm" svg:height="2.897cm" draw:transform="rotate (-3.14159265358979) translate (4.66725cm 2.89277777777778cm)"><text:p text:style-name="P17"><text:span text:style-name="T6">以出口押匯</text:span></text:p><text:p text:style-name="P17"><text:span text:style-name="T6">或匯入匯</text:span></text:p><text:p text:style-name="P17"><text:span text:style-name="T6">款償還</text:span></text:p><draw:enhanced-geometry svg:viewBox="0 0 21600 21600" draw:mirror-horizontal="true" draw:mirror-vertical="true" draw:glue-points="?f6 10800 10800 21600 ?f5 10800 10800 0" draw:text-areas="?f3 ?f3 ?f4 ?f4" draw:type="trapezoid" draw:modifiers="5399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line text:anchor-type="char" draw:z-index="4" draw:style-name="gr3" draw:text-style-name="P16" svg:x1="1.828cm" svg:y1="0.462cm" svg:x2="1.757cm" svg:y2="0.882cm"><text:p/></draw:line></text:p>
      <text:p text:style-name="P11"><draw:custom-shape text:anchor-type="char" draw:z-index="24" draw:style-name="gr11" draw:text-style-name="P18" svg:width="4.666cm" svg:height="2.717cm" svg:x="10.753cm" svg:y="-0.346cm"><text:p text:style-name="P17"><text:span text:style-name="T7">客戶</text:span></text:p><text:p text:style-name="P17"><text:span text:style-name="T7">外匯存款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2" text:anchor-type="char" svg:x="8.112cm" svg:y="12.859cm" svg:width="0.838cm" svg:height="0.753cm" draw:z-index="75"><draw:text-box><text:p text:style-name="P6">2.</text:p></draw:text-box></draw:frame><draw:frame draw:style-name="fr2" draw:name="框架3" text:anchor-type="char" svg:x="4.514cm" svg:y="7.124cm" svg:width="1.471cm" svg:height="0.755cm" draw:z-index="74"><draw:text-box><text:p text:style-name="P1"><text:span text:style-name="T2">3</text:span><text:span text:style-name="T1">a.</text:span></text:p></draw:text-box></draw:frame><draw:line text:anchor-type="char" draw:z-index="73" draw:style-name="gr2" draw:text-style-name="P16" svg:x1="3.027cm" svg:y1="12.315cm" svg:x2="4.72cm" svg:y2="12.315cm"><text:p/></draw:line><draw:line text:anchor-type="char" draw:z-index="72" draw:style-name="gr2" draw:text-style-name="P16" svg:x1="4.297cm" svg:y1="17.819cm" svg:x2="12.129cm" svg:y2="17.819cm"><text:p/></draw:line><draw:frame draw:style-name="fr2" draw:name="框架4" text:anchor-type="char" svg:x="16.367cm" svg:y="4.143cm" svg:width="1.048cm" svg:height="0.755cm" draw:z-index="69"><draw:text-box><text:p text:style-name="P1"><text:span text:style-name="T2">1</text:span><text:span text:style-name="T1">b.</text:span></text:p></draw:text-box></draw:frame><draw:frame draw:style-name="fr2" draw:name="框架5" text:anchor-type="char" svg:x="16.367cm" svg:y="12.859cm" svg:width="1.048cm" svg:height="0.753cm" draw:z-index="68"><draw:text-box><text:p text:style-name="P1"><text:span text:style-name="T2">1</text:span><text:span text:style-name="T1">b.</text:span></text:p></draw:text-box></draw:frame><draw:frame draw:style-name="fr2" draw:name="框架6" text:anchor-type="char" svg:x="11.499cm" svg:y="2.309cm" svg:width="0.836cm" svg:height="0.755cm" draw:z-index="66"><draw:text-box><text:p text:style-name="P6">2.</text:p></draw:text-box></draw:frame><draw:frame draw:style-name="fr2" draw:name="框架7" text:anchor-type="char" svg:x="12.979cm" svg:y="4.143cm" svg:width="1.896cm" svg:height="0.755cm" draw:z-index="65"><draw:text-box><text:p text:style-name="P1"><text:span text:style-name="T2">1</text:span><text:span text:style-name="T1">a.</text:span></text:p></draw:text-box></draw:frame><draw:frame draw:style-name="fr2" draw:name="框架8" text:anchor-type="char" svg:x="7.689cm" svg:y="2.08cm" svg:width="0.836cm" svg:height="0.755cm" draw:z-index="64"><draw:text-box><text:p text:style-name="P6">1.</text:p></draw:text-box></draw:frame><draw:frame draw:style-name="fr2" draw:name="框架9" text:anchor-type="char" svg:x="-0.356cm" svg:y="12.721cm" svg:width="1.473cm" svg:height="2.281cm" draw:z-index="61"><draw:text-box><text:p text:style-name="P5">3a.</text:p><text:p text:style-name="P5">3b.</text:p><text:p text:style-name="P5">3c.</text:p></draw:text-box></draw:frame><draw:frame draw:style-name="fr2" draw:name="框架10" text:anchor-type="char" svg:x="6.419cm" svg:y="12.859cm" svg:width="0.836cm" svg:height="0.753cm" draw:z-index="60"><draw:text-box><text:p text:style-name="P6">2.</text:p></draw:text-box></draw:frame><draw:frame draw:style-name="fr2" draw:name="框架11" text:anchor-type="char" svg:x="2.819cm" svg:y="12.859cm" svg:width="1.261cm" svg:height="0.753cm" draw:z-index="58"><draw:text-box><text:p text:style-name="P1"><text:span text:style-name="T2">3</text:span><text:span text:style-name="T1">c.</text:span></text:p></draw:text-box></draw:frame><draw:frame draw:style-name="fr2" draw:name="框架12" text:anchor-type="char" svg:x="2.819cm" svg:y="7.124cm" svg:width="1.051cm" svg:height="0.755cm" draw:z-index="57"><draw:text-box><text:p text:style-name="P1"><text:span text:style-name="T2">3</text:span><text:span text:style-name="T1">c.</text:span></text:p></draw:text-box></draw:frame><draw:line text:anchor-type="char" draw:z-index="53" draw:style-name="gr8" draw:text-style-name="P16" svg:x1="4.297cm" svg:y1="18.454cm" svg:x2="4.297cm" svg:y2="16.584cm"><text:p/></draw:line><draw:line text:anchor-type="char" draw:z-index="52" draw:style-name="gr2" draw:text-style-name="P16" svg:x1="17.244cm" svg:y1="18.454cm" svg:x2="4.297cm" svg:y2="18.454cm"><text:p/></draw:line><draw:line text:anchor-type="char" draw:z-index="51" draw:style-name="gr2" draw:text-style-name="P16" svg:x1="16.803cm" svg:y1="9.952cm" svg:x2="17.191cm" svg:y2="9.952cm"><text:p/></draw:line><draw:line text:anchor-type="char" draw:z-index="50" draw:style-name="gr2" draw:text-style-name="P16" svg:x1="17.209cm" svg:y1="1.027cm" svg:x2="17.209cm" svg:y2="18.419cm"><text:p/></draw:line><draw:line text:anchor-type="char" draw:z-index="40" draw:style-name="gr2" draw:text-style-name="P16" svg:x1="3.027cm" svg:y1="12.315cm" svg:x2="-0.148cm" svg:y2="12.315cm"><text:p/></draw:line><draw:line text:anchor-type="char" draw:z-index="37" draw:style-name="gr8" draw:text-style-name="P16" svg:x1="12.129cm" svg:y1="17.766cm" svg:x2="12.129cm" svg:y2="16.813cm"><text:p/></draw:line><draw:line text:anchor-type="char" draw:z-index="36" draw:style-name="gr2" draw:text-style-name="P16" svg:x1="-0.148cm" svg:y1="17.819cm" svg:x2="4.297cm" svg:y2="17.819cm"><text:p/></draw:line><draw:line text:anchor-type="char" draw:z-index="33" draw:style-name="gr2" draw:text-style-name="P16" svg:x1="3.045cm" svg:y1="9.723cm" svg:x2="2.798cm" svg:y2="9.723cm"><text:p/></draw:line><draw:custom-shape text:anchor-type="char" draw:z-index="27" draw:style-name="gr12" draw:text-style-name="P19" svg:width="0.759cm" svg:height="0.918cm" svg:x="11.449cm" svg:y="15.291cm"><text:p/><draw:enhanced-geometry svg:viewBox="0 0 21600 21600" draw:type="rectangle" draw:enhanced-path="M 0 0 L 21600 0 21600 21600 0 21600 0 0 Z N"/></draw:custom-shape><draw:frame draw:style-name="fr3" draw:name="框架13" text:anchor-type="char" svg:x="9.571cm" svg:y="14.979cm" svg:width="5.115cm" svg:height="1.87cm" draw:z-index="26"><draw:text-box><text:p text:style-name="P7">中央銀行外匯局</text:p></draw:text-box></draw:frame><draw:frame draw:style-name="fr3" draw:name="框架14" text:anchor-type="char" svg:x="1.951cm" svg:y="14.979cm" svg:width="5.539cm" svg:height="1.64cm" draw:z-index="25"><draw:text-box><text:p text:style-name="P7">國外銀行</text:p></draw:text-box></draw:frame><draw:frame draw:style-name="fr3" draw:name="框架15" text:anchor-type="char" svg:x="5.443cm" svg:y="-0.229cm" svg:width="3.316cm" svg:height="1.944cm" draw:z-index="21"><draw:text-box><text:p text:style-name="P8">客戶</text:p></draw:text-box></draw:frame></text:p>
      <text:p text:style-name="P11"><draw:line text:anchor-type="char" draw:z-index="17" draw:style-name="gr2" draw:text-style-name="P16" svg:x1="15.24cm" svg:y1="0.388cm" svg:x2="17.145cm" svg:y2="0.388cm"><text:p/></draw:line><draw:line text:anchor-type="char" draw:z-index="18" draw:style-name="gr2" draw:text-style-name="P16" svg:x1="10.918cm" svg:y1="0.388cm" svg:x2="8.89cm" svg:y2="0.388cm"><text:p/></draw:line><draw:line text:anchor-type="char" draw:z-index="3" draw:style-name="gr2" draw:text-style-name="P16" svg:x1="5.556cm" svg:y1="0.388cm" svg:x2="3.81cm" svg:y2="0.388cm"><text:p/></draw:line></text:p>
      <text:p text:style-name="P11"><draw:line text:anchor-type="char" draw:z-index="31" draw:style-name="gr4" draw:text-style-name="P16" svg:x1="7.62cm" svg:y1="0.406cm" svg:x2="7.62cm" svg:y2="2.311cm"><text:p/></draw:line><draw:line text:anchor-type="char" draw:z-index="30" draw:style-name="gr2" draw:text-style-name="P16" svg:x1="6.35cm" svg:y1="0.406cm" svg:x2="6.35cm" svg:y2="2.311cm"><text:p/></draw:line><draw:line text:anchor-type="char" draw:z-index="5" draw:style-name="gr3" draw:text-style-name="P16" svg:x1="11.748cm" svg:y1="0.088cm" svg:x2="11.748cm" svg:y2="2.709cm"><text:p/></draw:line></text:p>
      <text:p text:style-name="P11"><draw:line text:anchor-type="char" draw:z-index="46" draw:style-name="gr13" draw:text-style-name="P16" svg:x1="13.018cm" svg:y1="0.423cm" svg:x2="13.018cm" svg:y2="6.456cm"><text:p/></draw:line><draw:line text:anchor-type="char" draw:z-index="76" draw:style-name="gr9" draw:text-style-name="P16" svg:x1="1.905cm" svg:y1="0.423cm" svg:x2="1.905cm" svg:y2="1.058cm"><text:p/></draw:line><draw:frame draw:style-name="fr2" draw:name="框架16" text:anchor-type="char" svg:x="3.493cm" svg:y="0.106cm" svg:width="0.838cm" svg:height="0.755cm" draw:z-index="54"><draw:text-box><text:p text:style-name="P6">3.</text:p></draw:text-box></draw:frame></text:p>
      <text:p text:style-name="P11"><draw:line text:anchor-type="char" draw:z-index="28" draw:style-name="gr3" draw:text-style-name="P16" svg:x1="1.905cm" svg:y1="0.441cm" svg:x2="5.715cm" svg:y2="0.441cm"><text:p/></draw:line><draw:line text:anchor-type="char" draw:z-index="29" draw:style-name="gr4" draw:text-style-name="P16" svg:x1="5.715cm" svg:y1="0.441cm" svg:x2="5.715cm" svg:y2="1.076cm"><text:p/></draw:line></text:p>
      <text:p text:style-name="P11"><draw:frame draw:style-name="fr3" draw:name="框架17" text:anchor-type="char" svg:x="5.045cm" svg:y="0.423cm" svg:width="4.965cm" svg:height="2.252cm" draw:z-index="0"><draw:text-box><text:p text:style-name="P7">國內指定銀行</text:p></draw:text-box></draw:frame></text:p>
      <text:p text:style-name="P11"><draw:frame draw:style-name="fr2" draw:name="框架18" text:anchor-type="char" svg:x="11.43cm" svg:y="0.159cm" svg:width="1.471cm" svg:height="0.755cm" draw:z-index="71"><draw:text-box><text:p text:style-name="P1"><text:span text:style-name="T2">1</text:span><text:span text:style-name="T1">a.</text:span></text:p></draw:text-box></draw:frame><draw:frame draw:style-name="fr2" draw:name="框架19" text:anchor-type="char" svg:x="3.81cm" svg:y="0.159cm" svg:width="1.261cm" svg:height="0.755cm" draw:z-index="55"><draw:text-box><text:p text:style-name="P1"><text:span text:style-name="T2">3</text:span><text:span text:style-name="T1">a.</text:span></text:p></draw:text-box></draw:frame><draw:frame draw:style-name="fr3" draw:name="框架20" text:anchor-type="char" svg:x="-0.353cm" svg:y="0.123cm" svg:width="3.926cm" svg:height="1.658cm" draw:z-index="23"><draw:text-box><text:p text:style-name="P4">國內指定銀行</text:p></draw:text-box></draw:frame><draw:line text:anchor-type="char" draw:z-index="6" draw:style-name="gr4" draw:text-style-name="P16" svg:x1="11.871cm" svg:y1="0.159cm" svg:x2="9.843cm" svg:y2="0.159cm"><text:p/></draw:line></text:p>
      <text:p text:style-name="P11"><draw:line text:anchor-type="char" draw:z-index="16" draw:style-name="gr2" draw:text-style-name="P16" svg:x1="9.843cm" svg:y1="0.176cm" svg:x2="13.018cm" svg:y2="0.176cm"><text:p/></draw:line><draw:line text:anchor-type="char" draw:z-index="38" draw:style-name="gr2" draw:text-style-name="P16" svg:x1="4.763cm" svg:y1="0.176cm" svg:x2="4.763cm" svg:y2="4.039cm"><text:p/></draw:line><draw:line text:anchor-type="char" draw:z-index="13" draw:style-name="gr8" draw:text-style-name="P16" svg:x1="5.116cm" svg:y1="0.176cm" svg:x2="3.493cm" svg:y2="0.176cm"><text:p/></draw:line></text:p>
      <text:p text:style-name="P11"><draw:line text:anchor-type="char" draw:z-index="15" draw:style-name="gr3" draw:text-style-name="P16" svg:x1="10.16cm" svg:y1="0.512cm" svg:x2="10.795cm" svg:y2="0.512cm"><text:p/></draw:line><draw:line text:anchor-type="char" draw:z-index="32" draw:style-name="gr8" draw:text-style-name="P16" svg:x1="3.175cm" svg:y1="0.512cm" svg:x2="3.175cm" svg:y2="10.037cm"><text:p/></draw:line><draw:line text:anchor-type="char" draw:z-index="12" draw:style-name="gr2" draw:text-style-name="P16" svg:x1="1.588cm" svg:y1="0.512cm" svg:x2="1.588cm" svg:y2="3.264cm"><text:p/></draw:line><draw:line text:anchor-type="char" draw:z-index="44" draw:style-name="gr3" draw:text-style-name="P16" svg:x1="10.795cm" svg:y1="0.512cm" svg:x2="10.795cm" svg:y2="3.37cm"><text:p/></draw:line></text:p>
      <text:p text:style-name="P11"><draw:line text:anchor-type="char" draw:z-index="41" draw:style-name="gr8" draw:text-style-name="P16" svg:x1="6.35cm" svg:y1="0.212cm" svg:x2="6.35cm" svg:y2="9.437cm"><text:p/></draw:line><draw:frame draw:style-name="fr2" draw:name="框架21" text:anchor-type="char" svg:x="10.795cm" svg:y="0.212cm" svg:width="0.838cm" svg:height="2.279cm" draw:z-index="62"><draw:text-box><text:p text:style-name="P6">1.</text:p><text:p text:style-name="P6">2.</text:p><text:p text:style-name="P6">3.</text:p></draw:text-box></draw:frame></text:p>
      <text:p text:style-name="P12"/>
      <text:p text:style-name="P11"><draw:frame draw:style-name="fr2" draw:name="框架22" text:anchor-type="char" svg:x="6.35cm" svg:y="0.247cm" svg:width="0.836cm" svg:height="0.755cm" draw:z-index="56"><draw:text-box><text:p text:style-name="P6">2.</text:p></draw:text-box></draw:frame><draw:frame draw:style-name="fr2" draw:name="框架23" text:anchor-type="char" svg:x="1.588cm" svg:y="0.247cm" svg:width="1.473cm" svg:height="0.755cm" draw:z-index="59"><draw:text-box><text:p text:style-name="P1"><text:span text:style-name="T2">3</text:span><text:span text:style-name="T1">b.</text:span></text:p></draw:text-box></draw:frame></text:p>
      <text:p text:style-name="P11"><draw:line text:anchor-type="char" draw:z-index="14" draw:style-name="gr2" draw:text-style-name="P16" svg:x1="6.696cm" svg:y1="0.395cm" svg:x2="6.696cm" svg:y2="0.395cm"><text:p/></draw:line></text:p>
      <text:p text:style-name="P11"><draw:custom-shape text:anchor-type="char" draw:z-index="11" draw:style-name="gr7" draw:text-style-name="P15" svg:width="2.364cm" svg:height="2.488cm" svg:x="14.605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15" svg:width="2.391cm" svg:height="2.488cm" svg:x="12.065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6" draw:text-style-name="P15" svg:width="2.435cm" svg:height="2.488cm" svg:x="9.525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5" draw:text-style-name="P15" svg:width="2.453cm" svg:height="2.488cm" svg:x="6.668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15" svg:width="2.391cm" svg:height="2.488cm" svg:x="3.493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15" svg:width="2.391cm" svg:height="2.488cm" svg:x="0.318cm" svg:y="0.282cm"><text:p text:style-name="P14"><text:span text:style-name="T5">填報交</text:span></text:p><text:p text:style-name="P14"><text:span text:style-name="T5">易日報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2"/>
      <text:p text:style-name="P11"><draw:line text:anchor-type="char" draw:z-index="35" draw:style-name="gr2" draw:text-style-name="P16" svg:x1="-0.318cm" svg:y1="0.318cm" svg:x2="-0.318cm" svg:y2="8.573cm"><text:p/></draw:line><draw:line text:anchor-type="char" draw:z-index="34" draw:style-name="gr2" draw:text-style-name="P16" svg:x1="0.317cm" svg:y1="0.318cm" svg:x2="-0.318cm" svg:y2="0.318cm"><text:p/></draw:line><draw:line text:anchor-type="char" draw:z-index="19" draw:style-name="gr9" draw:text-style-name="P16" svg:x1="6.35cm" svg:y1="0cm" svg:x2="6.553cm" svg:y2="0cm"><text:p/></draw:line></text:p>
      <text:p text:style-name="P12"/>
      <text:p text:style-name="P11"><draw:line text:anchor-type="char" draw:z-index="39" draw:style-name="gr2" draw:text-style-name="P16" svg:x1="4.763cm" svg:y1="0.353cm" svg:x2="4.763cm" svg:y2="1.941cm"><text:p/></draw:line><draw:line text:anchor-type="char" draw:z-index="42" draw:style-name="gr2" draw:text-style-name="P16" svg:x1="8.255cm" svg:y1="0.353cm" svg:x2="8.255cm" svg:y2="5.433cm"><text:p/></draw:line><draw:line text:anchor-type="char" draw:z-index="48" draw:style-name="gr2" draw:text-style-name="P16" svg:x1="15.875cm" svg:y1="0.353cm" svg:x2="15.875cm" svg:y2="5.539cm"><text:p/></draw:line><draw:line text:anchor-type="char" draw:z-index="47" draw:style-name="gr8" draw:text-style-name="P16" svg:x1="13.335cm" svg:y1="0.353cm" svg:x2="13.335cm" svg:y2="4.481cm"><text:p/></draw:line><draw:line text:anchor-type="char" draw:z-index="45" draw:style-name="gr4" draw:text-style-name="P16" svg:x1="10.795cm" svg:y1="0.353cm" svg:x2="10.795cm" svg:y2="4.481cm"><text:p/></draw:line></text:p>
      <text:p text:style-name="P11"><draw:frame draw:style-name="fr2" draw:name="框架24" text:anchor-type="char" svg:x="11.113cm" svg:y="0.37cm" svg:width="0.838cm" svg:height="2.281cm" draw:z-index="63"><draw:text-box><text:p text:style-name="P6">1.</text:p><text:p text:style-name="P6">2.</text:p><text:p text:style-name="P6">3.</text:p></draw:text-box></draw:frame></text:p>
      <text:p text:style-name="P12"/>
      <text:p text:style-name="P11"><draw:frame draw:style-name="fr2" draw:name="框架25" text:anchor-type="char" svg:x="14.923cm" svg:y="0.406cm" svg:width="1.051cm" svg:height="0.753cm" draw:z-index="70"><draw:text-box><text:p text:style-name="P1"><text:span text:style-name="T2">1</text:span><text:span text:style-name="T1">b.</text:span></text:p></draw:text-box></draw:frame><draw:frame draw:style-name="fr2" draw:name="框架26" text:anchor-type="char" svg:x="13.335cm" svg:y="0.406cm" svg:width="1.473cm" svg:height="0.753cm" draw:z-index="67"><draw:text-box><text:p text:style-name="P1"><text:span text:style-name="T2">1</text:span><text:span text:style-name="T1">a.</text:span></text:p></draw:text-box></draw:frame></text:p>
      <text:p text:style-name="P12"/>
      <text:p text:style-name="P12"/>
      <text:p text:style-name="P12"/>
      <text:p text:style-name="P12"/>
      <text:p text:style-name="P11"><draw:line text:anchor-type="char" draw:z-index="43" draw:style-name="gr8" draw:text-style-name="P16" svg:x1="8.255cm" svg:y1="0.494cm" svg:x2="9.571cm" svg:y2="0.48cm"><text:p/></draw:line><draw:line text:anchor-type="char" draw:z-index="49" draw:style-name="gr8" draw:text-style-name="P16" svg:x1="15.875cm" svg:y1="0.494cm" svg:x2="14.651cm" svg:y2="0.48cm"><text:p/></draw:line></text:p>
      <text:p text:style-name="P12"/>
      <text:p text:style-name="P12"/>
      <text:p text:style-name="P12"/>
      <text:p text:style-name="P12"/>
      <text:p text:style-name="P11"><draw:frame draw:style-name="fr2" draw:name="框架27" text:anchor-type="char" svg:x="-0.635cm" svg:y="0.582cm" svg:width="14.393cm" svg:height="5.08cm" draw:z-index="1"><draw:text-box><text:p text:style-name="P9"><text:span text:style-name="T3">註:一、實線表示撥款：1.先存入外匯存款，以後再匯往國外。 <text:s text:c="23"/></text:span></text:p><text:p text:style-name="P9"><text:span text:style-name="T4"><text:s text:c="21"/></text:span><text:span text:style-name="T3">2.直接匯往國外。</text:span></text:p><text:p text:style-name="P9"><text:span text:style-name="T4"><text:s text:c="21"/></text:span><text:span text:style-name="T3">3.轉匯國內他行。</text:span></text:p><text:p text:style-name="P10"><text:span text:style-name="T4"><text:s text:c="3"/></text:span><text:span text:style-name="T3">二、虛線表示還款：1.以新台幣結購外匯償還。</text:span></text:p><text:p text:style-name="P10"><text:span text:style-name="T4"><text:s text:c="21"/></text:span><text:span text:style-name="T3">2.以客戶外匯存款償還。</text:span></text:p><text:p text:style-name="P10"><text:span text:style-name="T4"><text:s text:c="21"/></text:span><text:span text:style-name="T3">3.以客戶之出口押匯或匯入匯款償還。</text:span></text:p></draw:text-box></draw:frame></text:p>
      <text:p text:style-name="P12"/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2="1" draw:dots2-length="0.282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Inter-American Development Bank (IDB)(另開視窗)</dc:subject>
    <meta:initial-creator> </meta:initial-creator>
    <meta:creation-date>2008-10-29T11:24:00</meta:creation-date>
    <dc:creator>Administrator</dc:creator>
    <dc:date>2008-10-29T11:24:00</dc:date>
    <meta:editing-cycles>2</meta:editing-cycles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38" meta:word-count="166" meta:character-count="323" meta:non-whitespace-character-count="212"/>
  </office:meta>
</office:document-meta>
</file>