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0.661cm" table:align="left" style:writing-mode="lr-tb"/>
    </style:style>
    <style:style style:name="表格1.A" style:family="table-column">
      <style:table-column-properties style:column-width="2.752cm"/>
    </style:style>
    <style:style style:name="表格1.B" style:family="table-column">
      <style:table-column-properties style:column-width="7.726cm"/>
    </style:style>
    <style:style style:name="表格1.C" style:family="table-column">
      <style:table-column-properties style:column-width="7.67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0.374cm" fo:margin-right="0cm" fo:line-height="0.706cm" fo:text-indent="-0.374cm" style:auto-text-indent="false"/>
    </style:style>
    <style:style style:name="P2" style:family="paragraph" style:parent-style-name="Standard">
      <style:paragraph-properties fo:margin-left="0.374cm" fo:margin-right="0cm" fo:line-height="0.706cm" fo:text-indent="-0.374cm" style:auto-text-indent="false"/>
      <style:text-properties style:font-name="標楷體" fo:font-size="14pt" style:font-name-asian="標楷體" style:font-size-asian="14pt"/>
    </style:style>
    <style:style style:name="P3" style:family="paragraph" style:parent-style-name="Standard">
      <style:paragraph-properties fo:margin-left="0.374cm" fo:margin-right="0cm" fo:line-height="0.706cm" fo:text-indent="-0.318cm" style:auto-text-indent="false"/>
    </style:style>
    <style:style style:name="P4" style:family="paragraph" style:parent-style-name="Standard">
      <style:paragraph-properties fo:margin-left="0.056cm" fo:margin-right="0cm" fo:line-height="0.706cm" fo:text-indent="0cm" style:auto-text-indent="false"/>
    </style:style>
    <style:style style:name="P5" style:family="paragraph" style:parent-style-name="Standard">
      <style:paragraph-properties fo:margin-left="0.635cm" fo:margin-right="0cm" fo:line-height="0.706cm" fo:text-indent="-1.27cm" style:auto-text-indent="false"/>
    </style:style>
    <style:style style:name="P6" style:family="paragraph" style:parent-style-name="Standard">
      <style:paragraph-properties fo:margin-left="0.635cm" fo:margin-right="0cm" fo:line-height="0.706cm" fo:text-indent="-1.27cm" style:auto-text-indent="false"/>
      <style:text-properties style:font-name="標楷體" fo:font-size="14pt" style:font-name-asian="標楷體" style:font-size-asian="14pt"/>
    </style:style>
    <style:style style:name="P7" style:family="paragraph" style:parent-style-name="Standard" style:master-page-name="Standard">
      <style:paragraph-properties fo:margin-left="0.374cm" fo:margin-right="0cm" fo:line-height="0.706cm" fo:text-indent="1.214cm" style:auto-text-indent="false" style:page-number="auto"/>
      <style:text-properties style:font-name="標楷體" fo:font-size="16pt" style:font-name-asian="標楷體" style:font-size-asian="16pt"/>
    </style:style>
    <style:style style:name="P8"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font-style="italic" style:font-name-asian="標楷體" style:font-size-asian="14pt" style:font-style-asian="italic" style:font-style-complex="italic"/>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指定銀行承作中長期外幣貸款填報交易日報說明</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撥款方式</text:p>
          </table:table-cell>
          <table:table-cell table:style-name="表格1.B1" office:value-type="string">
            <text:p text:style-name="P3"><text:span text:style-name="T1">撥款時填報交易日報方式(註一)</text:span></text:p>
          </table:table-cell>
          <table:table-cell table:style-name="表格1.C1" office:value-type="string">
            <text:p text:style-name="P1"><text:span text:style-name="T1">償還貸款時填報交易日報方式(註二)</text:span></text:p>
          </table:table-cell>
        </table:table-row>
        <table:table-row table:style-name="表格1.1">
          <table:table-cell table:style-name="表格1.A2" office:value-type="string">
            <text:p text:style-name="P2">一、應顧客要求先存入外匯存款，以後再匯往國外。</text:p>
            <text:p text:style-name="P2"/>
            <text:p text:style-name="P2"/>
            <text:p text:style-name="P2"/>
            <text:p text:style-name="P2"/>
            <text:p text:style-name="P2"/>
            <text:p text:style-name="P2"><draw:line text:anchor-type="char" draw:z-index="0" draw:style-name="gr1" draw:text-style-name="P8" svg:x1="-0.023cm" svg:y1="0.125cm" svg:x2="10.455cm" svg:y2="0.125cm"><text:p/></draw:line>二、直接匯往國外，未存入外匯存款。</text:p>
            <text:p text:style-name="P2"/>
            <text:p text:style-name="P2"/>
            <text:p text:style-name="P2"/>
            <text:p text:style-name="P2"/>
            <text:p text:style-name="P2"/>
            <text:p text:style-name="P2"><draw:line text:anchor-type="char" draw:z-index="1" draw:style-name="gr1" draw:text-style-name="P8" svg:x1="-0.023cm" svg:y1="0.125cm" svg:x2="10.455cm" svg:y2="0.125cm"><text:p/></draw:line>三、轉匯國內他行</text:p>
          </table:table-cell>
          <table:table-cell table:style-name="表格1.B2" office:value-type="string">
            <text:p text:style-name="P3"><text:span text:style-name="T2">(</text:span><text:span text:style-name="T1">一)填報出口及匯入匯款交易日報之「匯入匯款」項下「存入外匯存款」欄，所掣發之交易憑證上註明匯款分類695及其性質「外幣貸款撥款」。</text:span></text:p>
            <text:p text:style-name="P3"><text:span text:style-name="T2">(</text:span><text:span text:style-name="T1">二)由外匯存款提出支付國外時，填報進口及匯出匯款交易日報之「進口」相關類別項下或「匯出匯款」項下「以外匯存款支付」欄，並於檢附之交易憑證上註明「以外匯存款支付」。</text:span></text:p>
            <text:p text:style-name="P4"><text:span text:style-name="T1">填報出口及匯入匯款交易日報之「匯入匯款」項下「其他」欄，所掣發之交易憑證上註明匯款分類695及其性質「外幣貸款撥款」並加註匯出之用途，不必再填報匯出交易日報；唯如係支付進口貨款，仍須檢附交易憑證填報進口及匯出匯款交易日報之「進口」相關類別項下之「其他」欄。</text:span></text:p>
            <text:p text:style-name="P4"><text:span text:style-name="T1">承辦撥款銀行填報出口及匯入匯款交易日報之「匯入匯款」項下「其他」欄，並於檢附之交易憑證上註明匯款分類695並加註「外幣貸款撥款轉匯國內他行」。收款銀行必須填報「匯入匯款」項下「存入外匯存款」欄或「其他」欄，所檢附之交易憑證上註明匯款分類693。支付國外之填報方式與前述一、二相同。</text:span></text:p>
          </table:table-cell>
          <table:table-cell table:style-name="表格1.C2" office:value-type="string">
            <text:p text:style-name="P1"><text:span text:style-name="T2">(</text:span><text:span text:style-name="T1">一)如以新台幣結購外匯償還貸款，則填報進口及匯出匯款交易日報之「匯出匯款」項下「以新台幣結購」欄，所檢附之申報書外匯支出或交易性質勾列第三項並註明「償還中長期外幣貸款」；另檢附之賣匯水單上註明匯款分類695，並加註「償還中長期外幣貸款」。</text:span></text:p>
            <text:p text:style-name="P1"><text:span text:style-name="T2">(</text:span><text:span text:style-name="T1">二)如以外匯存款償還，則填報進口及匯出匯款交易日報之「匯出匯款」項下「以外匯存款支付」欄，匯款分類695，並註明「償還中長期外幣貸款」。</text:span></text:p>
            <text:p text:style-name="P1"><text:span text:style-name="T2">(</text:span><text:span text:style-name="T1">三)如以出口押匯款、匯入匯款等償還，請於出口結匯證實書上註明償還中長期外幣貸款，或於匯入匯款所掣發之交易憑證上註明匯款分類及償還中長期外幣貸款(因非支付進口貨款，不必再填報進口及匯出匯款交易日報)。</text:span></text:p>
          </table:table-cell>
        </table:table-row>
      </table:table>
      <text:p text:style-name="P6">註一：短期外幣貸款轉換為中長期外幣貸款時，請比照中長期外幣貸款之撥款方式填報交易日報。</text:p>
      <text:p text:style-name="P5"><text:span text:style-name="T1">註二：出口或</text:span><text:span text:style-name="T3">服</text:span><text:span text:style-name="T1">務收入之中長期外幣貸款應以出口或</text:span><text:span text:style-name="T3">服</text:span><text:span text:style-name="T1">務所得外匯償還，不得適用此處所稱「以新台幣結購外匯」償還之辦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Times New Roman" fo:font-family="'Times New Roman'" style:font-family-generic="roman" style:font-pitch="variable" style:font-name-asian="華康楷書體W5" style:font-family-asian="華康楷書體W5" style:font-family-generic-asian="script"/>
    </style:style>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4">
        <style:list-level-properties text:list-level-position-and-space-mode="label-alignment">
          <style:list-level-label-alignment text:label-followed-by="listtab" text:list-tab-stop-position="2.773cm" fo:text-indent="-1.715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58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18cm" fo:text-indent="-0.582cm" fo:margin-left="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646cm" fo:text-indent="-0.953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3.466cm" fo:text-indent="-1.138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73cm" fo:text-indent="-1.715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18cm" fo:text-indent="-0.582cm" fo:margin-left="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678cm" fo:text-indent="-1.138cm" fo:margin-left="3.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1.586cm" fo:margin-left="2.223cm" fo:margin-right="1.3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nancial Stability Forum(另開視窗)</dc:title>
    <dc:subject>Financial Stability Forum(另開視窗)</dc:subject>
    <meta:initial-creator>cbc02444</meta:initial-creator>
    <meta:creation-date>2008-10-29T11:24:00</meta:creation-date>
    <dc:creator>Administrator</dc:creator>
    <dc:date>2008-10-29T11:24:00</dc:date>
    <meta:print-date>2004-11-19T11:10:00</meta:print-date>
    <meta:editing-cycles>2</meta:editing-cycles>
    <meta:generator>NDC_ODF_Application_Tools/2.0.2$Windows_X86_64 LibreOffice_project/c2aef257b421fc89732e65db8501f993adb40c83</meta:generator>
    <meta:document-statistic meta:table-count="1" meta:image-count="0" meta:object-count="0" meta:page-count="1" meta:paragraph-count="16" meta:word-count="897" meta:character-count="909" meta:non-whitespace-character-count="909"/>
  </office:meta>
</office:document-meta>
</file>