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53cm" fo:margin-left="2.83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4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11cm" fo:margin-left="-0.035cm" table:align="left" style:writing-mode="lr-tb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5.327cm"/>
    </style:style>
    <style:style style:name="表格2.D" style:family="table-column">
      <style:table-column-properties style:column-width="5.345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2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411cm" fo:margin-left="-0.035cm" table:align="left" style:writing-mode="lr-tb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5.327cm"/>
    </style:style>
    <style:style style:name="表格3.D" style:family="table-column">
      <style:table-column-properties style:column-width="5.34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3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4.411cm" fo:margin-left="-0.035cm" table:align="left" style:writing-mode="lr-tb"/>
    </style:style>
    <style:style style:name="表格4.A" style:family="table-column">
      <style:table-column-properties style:column-width="1.87cm"/>
    </style:style>
    <style:style style:name="表格4.B" style:family="table-column">
      <style:table-column-properties style:column-width="5.327cm"/>
    </style:style>
    <style:style style:name="表格4.D" style:family="table-column">
      <style:table-column-properties style:column-width="5.34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4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7.214cm" fo:margin-left="-0.035cm" table:align="left" style:writing-mode="lr-tb"/>
    </style:style>
    <style:style style:name="表格5.A" style:family="table-column">
      <style:table-column-properties style:column-width="1.87cm"/>
    </style:style>
    <style:style style:name="表格5.B" style:family="table-column">
      <style:table-column-properties style:column-width="5.345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5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/>
      <style:text-properties style:font-name="標楷體" style:font-name-asian="細明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細明體"/>
    </style:style>
    <style:style style:name="P19" style:family="paragraph" style:parent-style-name="Standard">
      <style:paragraph-properties fo:line-height="0.423cm"/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text-properties style:font-name="細明體" style:font-name-asian="細明體"/>
    </style:style>
    <style:style style:name="P25" style:family="paragraph" style:parent-style-name="Standard">
      <style:paragraph-properties fo:line-height="0.423cm"/>
      <style:text-properties style:font-name="細明體" style:font-name-asian="細明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細明體" style:font-name-asian="細明體"/>
    </style:style>
    <style:style style:name="P27" style:family="paragraph" style:parent-style-name="Standard">
      <style:paragraph-properties fo:line-height="0.706cm"/>
      <style:text-properties style:font-name="細明體" style:font-name-asian="細明體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細明體" style:font-name-asian="細明體"/>
    </style:style>
    <style:style style:name="P29" style:family="paragraph" style:parent-style-name="Standard">
      <style:paragraph-properties fo:text-align="center" style:justify-single-word="false"/>
      <style:text-properties style:font-name="細明體" style:font-name-asian="細明體"/>
    </style:style>
    <style:style style:name="P30" style:family="paragraph" style:parent-style-name="Standard">
      <style:paragraph-properties fo:line-height="0.423cm"/>
      <style:text-properties style:font-name="細明體" style:font-name-asian="標楷體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text-properties style:font-name-asian="細明體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-asian="細明體"/>
    </style:style>
    <style:style style:name="P36" style:family="paragraph" style:parent-style-name="Standard">
      <style:paragraph-properties fo:margin-left="0.497cm" fo:margin-right="0cm" fo:text-align="center" style:justify-single-word="false" fo:text-indent="-0.002cm" style:auto-text-indent="false"/>
      <style:text-properties style:font-name="標楷體" fo:font-size="20pt" style:font-name-asian="標楷體" style:font-size-asian="20pt"/>
    </style:style>
    <style:style style:name="P37" style:family="paragraph" style:parent-style-name="Standard">
      <style:paragraph-properties fo:break-before="page"/>
      <style:text-properties style:font-name="標楷體" style:font-name-asian="標楷體"/>
    </style:style>
    <style:style style:name="P38" style:family="paragraph" style:parent-style-name="Standard">
      <style:paragraph-properties fo:line-height="0.423cm" fo:break-before="page"/>
    </style:style>
    <style:style style:name="P39" style:family="paragraph" style:parent-style-name="Standard">
      <style:paragraph-properties fo:line-height="0.423cm" fo:break-before="pag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line-height="0.423cm" fo:break-before="page" fo:padding-left="0.141cm" fo:padding-right="0.141cm" fo:padding-top="0.035cm" fo:padding-bottom="0.035cm" fo:border="0.51pt solid #000000"/>
      <style:text-properties style:font-name="細明體"/>
    </style:style>
    <style:style style:name="P41" style:family="paragraph" style:parent-style-name="Standard">
      <style:paragraph-properties fo:line-height="0.423cm" fo:break-before="page" fo:padding-left="0.141cm" fo:padding-right="0.141cm" fo:padding-top="0.035cm" fo:padding-bottom="0.035cm" fo:border="0.51pt solid #000000"/>
      <style:text-properties style:font-name="細明體" style:font-name-asian="細明體"/>
    </style:style>
    <style:style style:name="P42" style:family="paragraph" style:parent-style-name="Standard">
      <style:paragraph-properties fo:line-height="0.423cm" fo:break-before="page" fo:padding-left="0.176cm" fo:padding-right="0.141cm" fo:padding-top="0.035cm" fo:padding-bottom="0cm" fo:border-left="0.51pt solid #000000" fo:border-right="0.51pt solid #000000" fo:border-top="0.51pt solid #000000" fo:border-bottom="none"/>
    </style:style>
    <style:style style:name="P43" style:family="paragraph" style:parent-style-name="Standard">
      <style:paragraph-properties fo:line-height="0.423cm" fo:break-before="page" fo:padding-left="0.141cm" fo:padding-right="0.212cm" fo:padding-top="0.035cm" fo:padding-bottom="0cm" fo:border-left="0.51pt solid #000000" fo:border-right="0.51pt solid #000000" fo:border-top="0.51pt solid #000000" fo:border-bottom="none"/>
    </style:style>
    <style:style style:name="P44" style:family="paragraph" style:parent-style-name="Standard">
      <style:paragraph-properties fo:line-height="0.423cm" fo:break-before="page" fo:padding-left="0.141cm" fo:padding-right="0.141cm" fo:padding-top="0.035cm" fo:padding-bottom="0cm" fo:border-left="0.51pt solid #000000" fo:border-right="0.51pt solid #000000" fo:border-top="0.51pt solid #000000" fo:border-bottom="none"/>
      <style:text-properties style:font-name="細明體" style:font-name-asian="細明體"/>
    </style:style>
    <style:style style:name="P45" style:family="paragraph" style:parent-style-name="Standard">
      <style:paragraph-properties fo:line-height="0.423cm" fo:break-before="page" fo:padding-left="0.141cm" fo:padding-right="0.141cm" fo:padding-top="0.035cm" fo:padding-bottom="0.071cm" fo:border="0.51pt solid #000000"/>
      <style:text-properties style:font-name="細明體" style:font-name-asian="細明體"/>
    </style:style>
    <style:style style:name="P46" style:family="paragraph" style:parent-style-name="Standard">
      <style:paragraph-properties fo:margin-left="0cm" fo:margin-right="0cm" fo:text-indent="0.423cm" style:auto-text-indent="false"/>
    </style:style>
    <style:style style:name="P47" style:family="paragraph" style:parent-style-name="Standard">
      <style:paragraph-properties fo:margin-left="0cm" fo:margin-right="0cm" fo:line-height="0.423cm" fo:text-indent="0.423cm" style:auto-text-indent="false" fo:padding-left="0.141cm" fo:padding-right="0.212cm" fo:padding-top="0cm" fo:padding-bottom="0cm" fo:border-left="0.51pt solid #000000" fo:border-right="0.51pt solid #000000" fo:border-top="none" fo:border-bottom="none"/>
    </style:style>
    <style:style style:name="P48" style:family="paragraph" style:parent-style-name="Standard">
      <style:paragraph-properties fo:margin-left="0cm" fo:margin-right="0cm" fo:text-indent="1.27cm" style:auto-text-indent="false"/>
    </style:style>
    <style:style style:name="P49" style:family="paragraph" style:parent-style-name="Standard">
      <style:paragraph-properties fo:line-height="0.423cm" fo:padding-left="0.141cm" fo:padding-right="0.141cm" fo:padding-top="0.035cm" fo:padding-bottom="0.035cm" fo:border="0.51pt solid #000000"/>
    </style:style>
    <style:style style:name="P50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="細明體" style:font-name-asian="細明體" style:font-name-complex="細明體"/>
    </style:style>
    <style:style style:name="P51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="細明體" style:font-name-asian="細明體"/>
    </style:style>
    <style:style style:name="P52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="細明體"/>
    </style:style>
    <style:style style:name="P53" style:family="paragraph" style:parent-style-name="Standard">
      <style:paragraph-properties fo:margin-left="1.482cm" fo:margin-right="0cm" fo:line-height="0.706cm" fo:text-indent="0cm" style:auto-text-indent="false"/>
    </style:style>
    <style:style style:name="P54" style:family="paragraph" style:parent-style-name="Standard">
      <style:paragraph-properties fo:margin-left="0cm" fo:margin-right="2.431cm" fo:line-height="0.706cm" fo:text-indent="0cm" style:auto-text-indent="false"/>
    </style:style>
    <style:style style:name="P55" style:family="paragraph" style:parent-style-name="Standard">
      <style:paragraph-properties fo:margin-left="1.693cm" fo:margin-right="0cm" fo:line-height="0.706cm" fo:text-indent="0cm" style:auto-text-indent="false"/>
    </style:style>
    <style:style style:name="P56" style:family="paragraph" style:parent-style-name="Standard">
      <style:paragraph-properties fo:margin-left="0.423cm" fo:margin-right="0cm" fo:line-height="0.706cm" fo:text-indent="0cm" style:auto-text-indent="false"/>
    </style:style>
    <style:style style:name="P57" style:family="paragraph" style:parent-style-name="Standard">
      <style:paragraph-properties fo:margin-left="0.423cm" fo:margin-right="0cm" fo:line-height="0.706cm" fo:text-indent="0.847cm" style:auto-text-indent="false"/>
    </style:style>
    <style:style style:name="P58" style:family="paragraph" style:parent-style-name="Standard">
      <style:paragraph-properties fo:margin-left="1.27cm" fo:margin-right="0cm" fo:line-height="0.706cm" fo:text-indent="-1.27cm" style:auto-text-indent="false"/>
    </style:style>
    <style:style style:name="P59" style:family="paragraph" style:parent-style-name="Standard">
      <style:paragraph-properties fo:margin-left="0cm" fo:margin-right="-1.224cm" fo:line-height="0.706cm" fo:text-indent="0cm" style:auto-text-indent="false"/>
    </style:style>
    <style:style style:name="P60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0cm" fo:margin-right="-0.589cm" fo:text-indent="0cm" style:auto-text-indent="false"/>
    </style:style>
    <style:style style:name="P62" style:family="paragraph" style:parent-style-name="Standard">
      <style:paragraph-properties fo:margin-left="0cm" fo:margin-right="-0.589cm" fo:line-height="0.706cm" fo:text-indent="0cm" style:auto-text-indent="false"/>
    </style:style>
    <style:style style:name="P63" style:family="paragraph" style:parent-style-name="Standard">
      <style:paragraph-properties fo:margin-left="0cm" fo:margin-right="-3.129cm" fo:text-indent="0cm" style:auto-text-indent="false"/>
    </style:style>
    <style:style style:name="P64" style:family="paragraph" style:parent-style-name="Standard">
      <style:paragraph-properties fo:margin-left="0cm" fo:margin-right="-3.129cm" fo:text-indent="0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cm" fo:margin-right="-3.129cm" fo:line-height="0.706cm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-3.129cm" fo:line-height="0.706cm" fo:text-indent="0cm" style:auto-text-indent="false"/>
    </style:style>
    <style:style style:name="P67" style:family="paragraph" style:parent-style-name="Standard">
      <style:paragraph-properties fo:margin-left="0cm" fo:margin-right="-3.129cm" fo:text-indent="1.482cm" style:auto-text-indent="false"/>
    </style:style>
    <style:style style:name="P68" style:family="paragraph" style:parent-style-name="Standard">
      <style:paragraph-properties fo:margin-left="0cm" fo:margin-right="-3.131cm" fo:text-indent="0cm" style:auto-text-indent="false"/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-3.131cm" fo:line-height="0.706cm" fo:text-indent="0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71" style:family="paragraph" style:parent-style-name="Standard">
      <style:paragraph-properties fo:margin-left="0cm" fo:margin-right="-0.106cm" fo:line-height="0.423cm" fo:text-indent="0cm" style:auto-text-indent="false" fo:break-before="page" fo:padding-left="0.141cm" fo:padding-right="0.141cm" fo:padding-top="0.035cm" fo:padding-bottom="0.035cm" fo:border="0.51pt solid #000000"/>
    </style:style>
    <style:style style:name="P72" style:family="paragraph" style:parent-style-name="Standard">
      <style:paragraph-properties fo:margin-left="0cm" fo:margin-right="-0.106cm" fo:line-height="0.423cm" fo:text-indent="0cm" style:auto-text-indent="false" fo:padding-left="0.141cm" fo:padding-right="0.141cm" fo:padding-top="0.035cm" fo:padding-bottom="0.035cm" fo:border="0.51pt solid #000000"/>
    </style:style>
    <style:style style:name="P73" style:family="paragraph" style:parent-style-name="Standard">
      <style:paragraph-properties fo:margin-left="0cm" fo:margin-right="-0.106cm" fo:line-height="0.423cm" fo:text-indent="0cm" style:auto-text-indent="false" fo:padding-left="0.141cm" fo:padding-right="0.141cm" fo:padding-top="0.035cm" fo:padding-bottom="0.035cm" fo:border="0.51pt solid #000000"/>
      <style:text-properties style:font-name="細明體" style:font-name-asian="細明體" style:font-name-complex="細明體"/>
    </style:style>
    <style:style style:name="P74" style:family="paragraph" style:parent-style-name="Standard">
      <style:paragraph-properties fo:margin-left="0cm" fo:margin-right="-0.106cm" fo:line-height="0.423cm" fo:text-indent="0cm" style:auto-text-indent="false" fo:padding-left="0.141cm" fo:padding-right="0.141cm" fo:padding-top="0.035cm" fo:padding-bottom="0.035cm" fo:border="0.51pt solid #000000"/>
      <style:text-properties style:font-name="細明體" style:font-name-asian="細明體"/>
    </style:style>
    <style:style style:name="P75" style:family="paragraph" style:parent-style-name="Standard">
      <style:paragraph-properties fo:margin-left="0cm" fo:margin-right="-0.044cm" fo:line-height="0.423cm" fo:text-indent="0cm" style:auto-text-indent="false"/>
      <style:text-properties style:font-name="標楷體" style:font-name-asian="標楷體"/>
    </style:style>
    <style:style style:name="P76" style:family="paragraph" style:parent-style-name="Standard">
      <style:paragraph-properties fo:margin-left="0cm" fo:margin-right="-1.221cm" fo:line-height="0.706cm" fo:text-indent="0cm" style:auto-text-indent="false"/>
      <style:text-properties style:font-name="標楷體" style:font-name-asian="標楷體"/>
    </style:style>
    <style:style style:name="P77" style:family="paragraph" style:parent-style-name="Standard">
      <style:paragraph-properties fo:line-height="0.423cm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78" style:family="paragraph" style:parent-style-name="Standard">
      <style:paragraph-properties fo:line-height="0.423cm" fo:padding-left="0.141cm" fo:padding-right="0.141cm" fo:padding-top="0.035cm" fo:padding-bottom="0cm" fo:border-left="0.51pt solid #000000" fo:border-right="0.51pt solid #000000" fo:border-top="0.51pt solid #000000" fo:border-bottom="none"/>
      <style:text-properties style:font-name="細明體" style:font-name-asian="細明體" style:font-name-complex="細明體"/>
    </style:style>
    <style:style style:name="P79" style:family="paragraph" style:parent-style-name="Standard">
      <style:paragraph-properties fo:line-height="0.423cm" fo:padding-left="0.141cm" fo:padding-right="0.141cm" fo:padding-top="0.035cm" fo:padding-bottom="0cm" fo:border-left="0.51pt solid #000000" fo:border-right="0.51pt solid #000000" fo:border-top="0.51pt solid #000000" fo:border-bottom="none"/>
      <style:text-properties style:font-name="細明體" style:font-name-asian="細明體"/>
    </style:style>
    <style:style style:name="P80" style:family="paragraph" style:parent-style-name="Standard">
      <style:paragraph-properties fo:line-height="0.423cm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細明體" style:font-name-asian="細明體"/>
    </style:style>
    <style:style style:name="P81" style:family="paragraph" style:parent-style-name="Standard">
      <style:paragraph-properties fo:margin-left="1.693cm" fo:margin-right="0cm" fo:line-height="0.706cm" fo:text-indent="-0.423cm" style:auto-text-indent="false"/>
    </style:style>
    <style:style style:name="P82" style:family="paragraph" style:parent-style-name="Standard">
      <style:paragraph-properties fo:margin-left="0.847cm" fo:margin-right="0cm" fo:line-height="0.706cm" fo:text-indent="0cm" style:auto-text-indent="false"/>
    </style:style>
    <style:style style:name="P83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style:font-name-asian="標楷體"/>
    </style:style>
    <style:style style:name="P84" style:family="paragraph" style:parent-style-name="Standard">
      <style:paragraph-properties fo:margin-left="2.54cm" fo:margin-right="0cm" fo:line-height="0.706cm" fo:text-indent="-1.693cm" style:auto-text-indent="false"/>
    </style:style>
    <style:style style:name="P85" style:family="paragraph" style:parent-style-name="Standard">
      <style:paragraph-properties fo:line-height="0.423cm" fo:padding-left="0.141cm" fo:padding-right="0.106cm" fo:padding-top="0cm" fo:padding-bottom="0cm" fo:border-left="0.51pt solid #000000" fo:border-right="0.51pt solid #000000" fo:border-top="none" fo:border-bottom="none"/>
    </style:style>
    <style:style style:name="P86" style:family="paragraph" style:parent-style-name="Standard">
      <style:paragraph-properties fo:line-height="0.423cm" fo:padding-left="0.141cm" fo:padding-right="0.106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87" style:family="paragraph" style:parent-style-name="Standard">
      <style:paragraph-properties fo:line-height="0.423cm" fo:text-align="justify" style:justify-single-word="false" fo:padding-left="0.141cm" fo:padding-right="0.106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88" style:family="paragraph" style:parent-style-name="Standard">
      <style:paragraph-properties fo:line-height="0.423cm" fo:padding-left="0.141cm" fo:padding-right="0.106cm" fo:padding-top="0cm" fo:padding-bottom="0cm" fo:border-left="0.51pt solid #000000" fo:border-right="0.51pt solid #000000" fo:border-top="none" fo:border-bottom="none"/>
      <style:text-properties style:font-name="細明體" style:font-name-asian="細明體"/>
    </style:style>
    <style:style style:name="P89" style:family="paragraph" style:parent-style-name="Standard">
      <style:paragraph-properties fo:margin-left="0cm" fo:margin-right="-0.108cm" fo:line-height="0.423cm" fo:text-indent="0cm" style:auto-text-indent="false" fo:padding-left="0.141cm" fo:padding-right="0cm" fo:padding-top="0cm" fo:padding-bottom="0cm" fo:border-left="0.51pt solid #000000" fo:border-right="0.51pt solid #000000" fo:border-top="none" fo:border-bottom="none"/>
    </style:style>
    <style:style style:name="P90" style:family="paragraph" style:parent-style-name="Standard">
      <style:paragraph-properties fo:margin-left="0cm" fo:margin-right="-0.108cm" fo:line-height="0.423cm" fo:text-indent="0cm" style:auto-text-indent="false" fo:padding-left="0.141cm" fo:padding-right="0.318cm" fo:padding-top="0cm" fo:padding-bottom="0cm" fo:border-left="0.51pt solid #000000" fo:border-right="0.51pt solid #000000" fo:border-top="none" fo:border-bottom="none"/>
    </style:style>
    <style:style style:name="P91" style:family="paragraph" style:parent-style-name="Standard">
      <style:paragraph-properties fo:line-height="0.423cm" fo:padding-left="0.141cm" fo:padding-right="0.106cm" fo:padding-top="0cm" fo:padding-bottom="0cm" fo:border-left="0.51pt solid #000000" fo:border-right="0.51pt solid #000000" fo:border-top="none" fo:border-bottom="0.51pt solid #000000"/>
      <style:text-properties style:font-name="細明體" style:font-name-asian="細明體"/>
    </style:style>
    <style:style style:name="P92" style:family="paragraph" style:parent-style-name="Standard">
      <style:paragraph-properties fo:margin-left="1.27cm" fo:margin-right="0cm" fo:line-height="0.706cm" fo:text-indent="0cm" style:auto-text-indent="false"/>
    </style:style>
    <style:style style:name="P93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asian="標楷體"/>
    </style:style>
    <style:style style:name="P95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96" style:family="paragraph" style:parent-style-name="Standard">
      <style:paragraph-properties fo:margin-left="1.27cm" fo:margin-right="0cm" fo:line-height="0.706cm" fo:text-indent="0cm" style:auto-text-indent="false"/>
      <style:text-properties style:font-name-asian="標楷體"/>
    </style:style>
    <style:style style:name="P97" style:family="paragraph" style:parent-style-name="Standard">
      <style:paragraph-properties fo:margin-left="2.117cm" fo:margin-right="0cm" fo:line-height="0.706cm" fo:text-indent="0cm" style:auto-text-indent="false"/>
      <style:text-properties style:font-name="標楷體" style:font-name-asian="標楷體"/>
    </style:style>
    <style:style style:name="P98" style:family="paragraph" style:parent-style-name="Standard">
      <style:paragraph-properties fo:margin-left="1.6cm" fo:margin-right="-3.131cm" fo:line-height="0.706cm" fo:text-indent="0cm" style:auto-text-indent="false"/>
    </style:style>
    <style:style style:name="P99" style:family="paragraph" style:parent-style-name="Standard">
      <style:paragraph-properties fo:margin-left="2.501cm" fo:margin-right="-3.131cm" fo:line-height="0.706cm" fo:text-indent="0cm" style:auto-text-indent="false"/>
    </style:style>
    <style:style style:name="P100" style:family="paragraph" style:parent-style-name="Standard">
      <style:paragraph-properties fo:margin-left="1.7cm" fo:margin-right="-3.131cm" fo:line-height="0.706cm" fo:text-indent="0cm" style:auto-text-indent="false"/>
    </style:style>
    <style:style style:name="P101" style:family="paragraph" style:parent-style-name="Standard">
      <style:paragraph-properties fo:margin-left="0cm" fo:margin-right="-3.129cm" fo:line-height="0.706cm" fo:text-indent="1.905cm" style:auto-text-indent="false"/>
    </style:style>
    <style:style style:name="P102" style:family="paragraph" style:parent-style-name="Standard">
      <style:paragraph-properties fo:margin-left="0cm" fo:margin-right="-0.21cm" fo:line-height="0.423cm" fo:text-indent="0cm" style:auto-text-indent="false" fo:break-before="page" fo:padding-left="0.141cm" fo:padding-right="0cm" fo:padding-top="0.035cm" fo:padding-bottom="0cm" fo:border-left="0.51pt solid #000000" fo:border-right="0.51pt solid #000000" fo:border-top="0.51pt solid #000000" fo:border-bottom="none"/>
    </style:style>
    <style:style style:name="P103" style:family="paragraph" style:parent-style-name="Standard">
      <style:paragraph-properties fo:margin-left="0cm" fo:margin-right="-0.21cm" fo:line-height="0.423cm" fo:text-indent="0cm" style:auto-text-indent="false" fo:padding-left="0.141cm" fo:padding-right="0cm" fo:padding-top="0.035cm" fo:padding-bottom="0cm" fo:border-left="0.51pt solid #000000" fo:border-right="0.51pt solid #000000" fo:border-top="0.51pt solid #000000" fo:border-bottom="none"/>
    </style:style>
    <style:style style:name="P104" style:family="paragraph" style:parent-style-name="Standard">
      <style:paragraph-properties fo:margin-left="0cm" fo:margin-right="-0.21cm" fo:line-height="0.423cm" fo:text-indent="0cm" style:auto-text-indent="false" fo:padding-left="0.141cm" fo:padding-right="0cm" fo:padding-top="0cm" fo:padding-bottom="0cm" fo:border-left="0.51pt solid #000000" fo:border-right="0.51pt solid #000000" fo:border-top="none" fo:border-bottom="none"/>
    </style:style>
    <style:style style:name="P105" style:family="paragraph" style:parent-style-name="Standard">
      <style:paragraph-properties fo:line-height="0.423cm" fo:padding-left="0.141cm" fo:padding-right="0.212cm" fo:padding-top="0cm" fo:padding-bottom="0cm" fo:border-left="0.51pt solid #000000" fo:border-right="0.51pt solid #000000" fo:border-top="none" fo:border-bottom="none"/>
    </style:style>
    <style:style style:name="P106" style:family="paragraph" style:parent-style-name="Standard">
      <style:paragraph-properties fo:line-height="0.423cm" fo:padding-left="0.141cm" fo:padding-right="0.212cm" fo:padding-top="0cm" fo:padding-bottom="0cm" fo:border-left="0.51pt solid #000000" fo:border-right="0.51pt solid #000000" fo:border-top="none" fo:border-bottom="none"/>
      <style:text-properties style:font-name="細明體" style:font-name-asian="細明體"/>
    </style:style>
    <style:style style:name="P107" style:family="paragraph" style:parent-style-name="Standard">
      <style:paragraph-properties fo:line-height="0.423cm" fo:padding-left="0.141cm" fo:padding-right="0.212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08" style:family="paragraph" style:parent-style-name="Standard">
      <style:paragraph-properties fo:margin-left="0.212cm" fo:margin-right="-0.109cm" fo:line-height="0.423cm" fo:text-indent="-0.212cm" style:auto-text-indent="false" fo:padding-left="0.141cm" fo:padding-right="0.106cm" fo:padding-top="0cm" fo:padding-bottom="0cm" fo:border-left="0.51pt solid #000000" fo:border-right="0.51pt solid #000000" fo:border-top="none" fo:border-bottom="none"/>
      <style:text-properties style:font-name="細明體" style:font-name-asian="細明體"/>
    </style:style>
    <style:style style:name="P109" style:family="paragraph" style:parent-style-name="Standard">
      <style:paragraph-properties fo:margin-left="0.847cm" fo:margin-right="-0.109cm" fo:line-height="0.423cm" fo:text-indent="-0.847cm" style:auto-text-indent="false" fo:padding-left="0.141cm" fo:padding-right="0.106cm" fo:padding-top="0cm" fo:padding-bottom="0cm" fo:border-left="0.51pt solid #000000" fo:border-right="0.51pt solid #000000" fo:border-top="none" fo:border-bottom="none"/>
    </style:style>
    <style:style style:name="P110" style:family="paragraph" style:parent-style-name="Standard">
      <style:paragraph-properties fo:line-height="0.423cm" fo:padding-left="0.141cm" fo:padding-right="0.212cm" fo:padding-top="0cm" fo:padding-bottom="0.035cm" fo:border-left="0.51pt solid #000000" fo:border-right="0.51pt solid #000000" fo:border-top="none" fo:border-bottom="0.51pt solid #000000"/>
    </style:style>
    <style:style style:name="P111" style:family="paragraph" style:parent-style-name="Standard">
      <style:paragraph-properties fo:line-height="0.423cm" fo:padding-left="0.141cm" fo:padding-right="0.212cm" fo:padding-top="0cm" fo:padding-bottom="0.035cm" fo:border-left="0.51pt solid #000000" fo:border-right="0.51pt solid #000000" fo:border-top="none" fo:border-bottom="0.51pt solid #000000"/>
      <style:text-properties style:font-name="細明體" style:font-name-asian="細明體"/>
    </style:style>
    <style:style style:name="P112" style:family="paragraph" style:parent-style-name="Standard">
      <style:paragraph-properties fo:line-height="0.423cm" fo:padding-left="0.176cm" fo:padding-right="0.141cm" fo:padding-top="0cm" fo:padding-bottom="0cm" fo:border-left="0.51pt solid #000000" fo:border-right="0.51pt solid #000000" fo:border-top="none" fo:border-bottom="none"/>
    </style:style>
    <style:style style:name="P113" style:family="paragraph" style:parent-style-name="Standard">
      <style:paragraph-properties fo:line-height="0.423cm" fo:padding-left="0.176cm" fo:padding-right="0.141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14" style:family="paragraph" style:parent-style-name="Standard">
      <style:paragraph-properties fo:line-height="0.423cm" fo:padding-left="0.176cm" fo:padding-right="0.141cm" fo:padding-top="0cm" fo:padding-bottom="0.035cm" fo:border-left="0.51pt solid #000000" fo:border-right="0.51pt solid #000000" fo:border-top="none" fo:border-bottom="0.51pt solid #000000"/>
    </style:style>
    <style:style style:name="P115" style:family="paragraph" style:parent-style-name="Standard">
      <style:paragraph-properties fo:line-height="0.423cm" fo:padding-left="0.176cm" fo:padding-right="0.141cm" fo:padding-top="0cm" fo:padding-bottom="0.035cm" fo:border-left="0.51pt solid #000000" fo:border-right="0.51pt solid #000000" fo:border-top="none" fo:border-bottom="0.51pt solid #000000"/>
      <style:text-properties style:font-name="細明體" style:font-name-asian="細明體" style:font-name-complex="細明體"/>
    </style:style>
    <style:style style:name="P116" style:family="paragraph" style:parent-style-name="Standard">
      <style:paragraph-properties fo:margin-left="0.423cm" fo:margin-right="-0.108cm" fo:line-height="0.423cm" fo:text-indent="-0.423cm" style:auto-text-indent="false" fo:padding-left="0.141cm" fo:padding-right="0.106cm" fo:padding-top="0cm" fo:padding-bottom="0cm" fo:border-left="0.51pt solid #000000" fo:border-right="0.51pt solid #000000" fo:border-top="none" fo:border-bottom="none"/>
    </style:style>
    <style:style style:name="P117" style:family="paragraph" style:parent-style-name="Standard">
      <style:paragraph-properties fo:line-height="0.423cm" fo:padding-left="0.141cm" fo:padding-right="0.141cm" fo:padding-top="0cm" fo:padding-bottom="0cm" fo:border-left="0.51pt solid #000000" fo:border-right="0.51pt solid #000000" fo:border-top="none" fo:border-bottom="none"/>
    </style:style>
    <style:style style:name="P118" style:family="paragraph" style:parent-style-name="Standard">
      <style:paragraph-properties fo:line-height="0.423cm" fo:padding-left="0.141cm" fo:padding-right="0.141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19" style:family="paragraph" style:parent-style-name="Standard">
      <style:paragraph-properties fo:line-height="0.423cm" fo:padding-left="0.141cm" fo:padding-right="0.141cm" fo:padding-top="0cm" fo:padding-bottom="0cm" fo:border-left="0.51pt solid #000000" fo:border-right="0.51pt solid #000000" fo:border-top="none" fo:border-bottom="none"/>
      <style:text-properties style:font-name="細明體" style:font-name-asian="細明體"/>
    </style:style>
    <style:style style:name="P120" style:family="paragraph" style:parent-style-name="Standard">
      <style:paragraph-properties fo:line-height="0.423cm" fo:padding-left="0.141cm" fo:padding-right="0.141cm" fo:padding-top="0.035cm" fo:padding-bottom="0.071cm" fo:border="0.51pt solid #000000"/>
    </style:style>
    <style:style style:name="P121" style:family="paragraph" style:parent-style-name="Standard">
      <style:paragraph-properties fo:line-height="0.423cm" fo:padding-left="0.141cm" fo:padding-right="0.141cm" fo:padding-top="0.035cm" fo:padding-bottom="0.071cm" fo:border="0.51pt solid #000000"/>
      <style:text-properties style:font-name="細明體" style:font-name-asian="細明體" style:font-name-complex="細明體"/>
    </style:style>
    <style:style style:name="P122" style:family="paragraph" style:parent-style-name="Standard">
      <style:paragraph-properties fo:line-height="0.423cm" fo:padding-left="0.141cm" fo:padding-right="0.141cm" fo:padding-top="0.035cm" fo:padding-bottom="0.071cm" fo:border="0.51pt solid #000000"/>
      <style:text-properties style:font-name="細明體" style:font-name-asian="細明體"/>
    </style:style>
    <style:style style:name="P123" style:family="paragraph" style:parent-style-name="Standard">
      <style:paragraph-properties fo:margin-left="0cm" fo:margin-right="-0.42cm" fo:line-height="0.423cm" fo:text-indent="0cm" style:auto-text-indent="false" fo:break-before="page" fo:padding-left="0.141cm" fo:padding-right="0cm" fo:padding-top="0cm" fo:padding-bottom="0cm" fo:border-left="0.51pt solid #000000" fo:border-right="0.51pt solid #000000" fo:border-top="0.51pt solid #000000" fo:border-bottom="none"/>
    </style:style>
    <style:style style:name="P124" style:family="paragraph" style:parent-style-name="Standard">
      <style:paragraph-properties fo:line-height="0.423cm" fo:padding-left="0.141cm" fo:padding-right="0.423cm" fo:padding-top="0cm" fo:padding-bottom="0cm" fo:border-left="0.51pt solid #000000" fo:border-right="0.51pt solid #000000" fo:border-top="none" fo:border-bottom="none"/>
    </style:style>
    <style:style style:name="P125" style:family="paragraph" style:parent-style-name="Standard">
      <style:paragraph-properties fo:line-height="0.423cm" fo:padding-left="0.141cm" fo:padding-right="0.423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26" style:family="paragraph" style:parent-style-name="Standard">
      <style:paragraph-properties fo:margin-left="0cm" fo:margin-right="-0.425cm" fo:line-height="0.423cm" fo:text-indent="0cm" style:auto-text-indent="false" fo:padding-left="0.141cm" fo:padding-right="0cm" fo:padding-top="0cm" fo:padding-bottom="0cm" fo:border-left="0.51pt solid #000000" fo:border-right="0.51pt solid #000000" fo:border-top="none" fo:border-bottom="none"/>
    </style:style>
    <style:style style:name="P127" style:family="paragraph" style:parent-style-name="Standard">
      <style:paragraph-properties fo:line-height="0.423cm" fo:padding-left="0.141cm" fo:padding-right="0.423cm" fo:padding-top="0cm" fo:padding-bottom="0.035cm" fo:border-left="0.51pt solid #000000" fo:border-right="0.51pt solid #000000" fo:border-top="none" fo:border-bottom="0.51pt solid #000000"/>
      <style:text-properties style:font-name="細明體" style:font-name-asian="細明體" style:font-name-complex="細明體"/>
    </style:style>
    <style:style style:name="P128" style:family="paragraph" style:parent-style-name="Standard">
      <style:paragraph-properties fo:margin-left="0cm" fo:margin-right="0cm" fo:line-height="0.706cm" fo:text-indent="0.847cm" style:auto-text-indent="false"/>
    </style:style>
    <style:style style:name="P129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30" style:family="paragraph" style:parent-style-name="Standard">
      <style:paragraph-properties fo:margin-left="0cm" fo:margin-right="-0.526cm" fo:line-height="0.706cm" fo:text-indent="0cm" style:auto-text-indent="false"/>
    </style:style>
    <style:style style:name="P131" style:family="paragraph" style:parent-style-name="Standard">
      <style:paragraph-properties fo:margin-left="0cm" fo:margin-right="-3.129cm" fo:line-height="0.706cm" fo:text-indent="0.635cm" style:auto-text-indent="false"/>
    </style:style>
    <style:style style:name="P132" style:family="paragraph" style:parent-style-name="Standard">
      <style:paragraph-properties fo:margin-left="0.635cm" fo:margin-right="0cm" fo:line-height="0.776cm" fo:text-indent="-0.635cm" style:auto-text-indent="false"/>
    </style:style>
    <style:style style:name="P133" style:family="paragraph" style:parent-style-name="Standard">
      <style:paragraph-properties fo:margin-top="0cm" fo:margin-bottom="0.318cm" loext:contextual-spacing="false" fo:line-height="0.423cm" fo:text-align="center" style:justify-single-word="false" fo:break-before="page"/>
    </style:style>
    <style:style style:name="P134" style:family="paragraph" style:parent-style-name="Standard">
      <style:paragraph-properties fo:margin-left="2.91cm" fo:margin-right="0cm" fo:margin-top="0.318cm" fo:margin-bottom="0cm" loext:contextual-spacing="false" fo:line-height="0.706cm" fo:text-indent="0cm" style:auto-text-indent="false">
        <style:tab-stops>
          <style:tab-stop style:position="8.25cm"/>
          <style:tab-stop style:position="13.384cm"/>
        </style:tab-stops>
      </style:paragraph-properties>
      <style:text-properties style:font-name="細明體" style:font-name-asian="細明體" style:font-name-complex="細明體"/>
    </style:style>
    <style:style style:name="P135" style:family="paragraph" style:parent-style-name="Standard">
      <style:paragraph-properties fo:margin-left="2.91cm" fo:margin-right="0cm" fo:margin-top="0.318cm" fo:margin-bottom="0cm" loext:contextual-spacing="false" fo:line-height="0.706cm" fo:text-indent="0cm" style:auto-text-indent="false">
        <style:tab-stops>
          <style:tab-stop style:position="8.25cm"/>
          <style:tab-stop style:position="13.384cm"/>
        </style:tab-stops>
      </style:paragraph-properties>
      <style:text-properties style:font-name="細明體" style:font-name-asian="細明體"/>
    </style:style>
    <style:style style:name="P136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-2.697cm" style:auto-text-indent="false">
        <style:tab-stops>
          <style:tab-stop style:position="8.25cm"/>
          <style:tab-stop style:position="13.384cm"/>
        </style:tab-stops>
      </style:paragraph-properties>
    </style:style>
    <style:style style:name="P137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-2.697cm" style:auto-text-indent="false">
        <style:tab-stops>
          <style:tab-stop style:position="8.25cm"/>
          <style:tab-stop style:position="13.384cm"/>
        </style:tab-stops>
      </style:paragraph-properties>
      <style:text-properties style:font-name="細明體" style:font-name-asian="細明體" style:font-name-complex="細明體"/>
    </style:style>
    <style:style style:name="P138" style:family="paragraph" style:parent-style-name="Standard">
      <style:paragraph-properties fo:margin-left="0.002cm" fo:margin-right="0cm" fo:margin-top="0.318cm" fo:margin-bottom="0.212cm" loext:contextual-spacing="false" fo:text-align="center" style:justify-single-word="false" fo:text-indent="-2.699cm" style:auto-text-indent="false">
        <style:tab-stops>
          <style:tab-stop style:position="8.25cm"/>
          <style:tab-stop style:position="13.384cm"/>
        </style:tab-stops>
      </style:paragraph-properties>
      <style:text-properties style:font-name="細明體" fo:font-weight="bold" style:font-name-asian="細明體" style:font-weight-asian="bold" style:font-weight-complex="bold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140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1" style:family="paragraph" style:parent-style-name="Standard" style:list-style-name="WW8Num5">
      <style:paragraph-properties fo:margin-left="1.9cm" fo:margin-right="0cm" fo:line-height="0.706cm" fo:text-indent="-0.63cm" style:auto-text-indent="false"/>
      <style:text-properties style:font-name="標楷體" style:font-name-asian="標楷體"/>
    </style:style>
    <style:style style:name="P142" style:family="paragraph" style:parent-style-name="Standard" style:list-style-name="WW8Num5">
      <style:paragraph-properties fo:margin-left="1.9cm" fo:margin-right="0cm" fo:line-height="0.706cm" fo:text-indent="-0.63cm" style:auto-text-indent="false"/>
    </style:style>
    <style:style style:name="P143" style:family="paragraph" style:parent-style-name="Standard" style:list-style-name="WW8Num2">
      <style:paragraph-properties fo:margin-left="1.9cm" fo:margin-right="0cm" fo:line-height="0.706cm" fo:text-indent="-0.63cm" style:auto-text-indent="false"/>
    </style:style>
    <style:style style:name="P144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="細明體" style:font-name-asian="細明體" style:font-name-complex="細明體"/>
    </style:style>
    <style:style style:name="P145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="細明體" style:font-name-asian="細明體"/>
    </style:style>
    <style:style style:name="P146" style:family="paragraph" style:parent-style-name="Standard">
      <style:paragraph-properties fo:margin-left="0cm" fo:margin-right="-0.106cm" fo:line-height="0.423cm" fo:text-indent="0cm" style:auto-text-indent="false" fo:padding-left="0.141cm" fo:padding-right="0.141cm" fo:padding-top="0.035cm" fo:padding-bottom="0.035cm" fo:border="0.51pt solid #000000"/>
      <style:text-properties style:font-name="細明體" style:font-name-asian="細明體"/>
    </style:style>
    <style:style style:name="P147" style:family="paragraph" style:parent-style-name="Standard">
      <style:paragraph-properties fo:margin-left="0cm" fo:margin-right="-0.106cm" fo:line-height="0.423cm" fo:text-indent="0cm" style:auto-text-indent="false" fo:padding-left="0.141cm" fo:padding-right="0.141cm" fo:padding-top="0.035cm" fo:padding-bottom="0.035cm" fo:border="0.51pt solid #000000"/>
      <style:text-properties style:font-name="細明體" style:font-name-asian="細明體" style:font-name-complex="細明體"/>
    </style:style>
    <style:style style:name="P148" style:family="paragraph" style:parent-style-name="Standard">
      <style:paragraph-properties fo:line-height="0.423cm" fo:padding-left="0.141cm" fo:padding-right="0.141cm" fo:padding-top="0.035cm" fo:padding-bottom="0cm" fo:border-left="0.51pt solid #000000" fo:border-right="0.51pt solid #000000" fo:border-top="0.51pt solid #000000" fo:border-bottom="none"/>
      <style:text-properties style:font-name="細明體" style:font-name-asian="細明體" style:font-name-complex="細明體"/>
    </style:style>
    <style:style style:name="P149" style:family="paragraph" style:parent-style-name="Standard">
      <style:paragraph-properties fo:line-height="0.423cm" fo:break-before="page" fo:padding-left="0.141cm" fo:padding-right="0.106cm" fo:padding-top="0.035cm" fo:padding-bottom="0cm" fo:border-left="0.51pt solid #000000" fo:border-right="0.51pt solid #000000" fo:border-top="0.51pt solid #000000" fo:border-bottom="none"/>
      <style:text-properties style:font-name="細明體" style:font-name-asian="細明體"/>
    </style:style>
    <style:style style:name="P150" style:family="paragraph" style:parent-style-name="Standard">
      <style:paragraph-properties fo:line-height="0.423cm" fo:padding-left="0.141cm" fo:padding-right="0.212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51" style:family="paragraph" style:parent-style-name="Standard">
      <style:paragraph-properties fo:line-height="0.423cm" fo:padding-left="0.176cm" fo:padding-right="0.141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52" style:family="paragraph" style:parent-style-name="Standard">
      <style:paragraph-properties fo:line-height="0.423cm" fo:padding-left="0.141cm" fo:padding-right="0.141cm" fo:padding-top="0cm" fo:padding-bottom="0cm" fo:border-left="0.51pt solid #000000" fo:border-right="0.51pt solid #000000" fo:border-top="none" fo:border-bottom="none"/>
      <style:text-properties style:font-name="細明體" style:font-name-asian="細明體" style:font-name-complex="細明體"/>
    </style:style>
    <style:style style:name="P153" style:family="paragraph" style:parent-style-name="Standard">
      <style:paragraph-properties fo:line-height="0.423cm" fo:padding-left="0.141cm" fo:padding-right="0.141cm" fo:padding-top="0.035cm" fo:padding-bottom="0.071cm" fo:border="0.51pt solid #000000"/>
      <style:text-properties style:font-name="細明體" style:font-name-asian="細明體" style:font-name-complex="細明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細明體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-asian="細明體"/>
    </style:style>
    <style:style style:name="T9" style:family="text">
      <style:text-properties style:font-name-asian="細明體" style:font-name-complex="細明體"/>
    </style:style>
    <style:style style:name="T10" style:family="text">
      <style:text-properties style:font-name-complex="細明體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3"/>
      <text:p text:style-name="P3"/>
      <text:p text:style-name="P36">大額結匯款資料、大額遠期外匯資料、大額換匯換利交易(CCS)資料電腦連線作業系統</text:p>
      <text:p text:style-name="P2"/>
      <text:p text:style-name="P2"/>
      <text:p text:style-name="P3">操作手冊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華民國九十四年十二月</text:p>
      <text:p text:style-name="P37"/>
      <text:p text:style-name="P3">目 <text:s text:c="3"/>錄</text:p>
      <text:p text:style-name="P2"/>
      <text:p text:style-name="P46"><text:span text:style-name="T1">央行作業系統初始畫面(CICS-VSE)．．．．．．．．．．．．．．．．．．．．1-1</text:span></text:p>
      <text:p text:style-name="P4"/>
      <text:p text:style-name="P46"><text:span text:style-name="T1">大額遠期外匯資料、結匯款資料、CCS 資料電腦連線傳送央行外匯局作業系統．1-3</text:span></text:p>
      <text:p text:style-name="P4"/>
      <text:p text:style-name="P46"><text:span text:style-name="T1">大額遠期外匯傳送作業．．．．．．．．．．．．．．．．．．．．．．．．．2-1</text:span></text:p>
      <text:p text:style-name="P4"/>
      <text:p text:style-name="P48"><text:span text:style-name="T1">大額遠匯交易資料輸入．．．．．．．．．．．．．．．．．．．．．．．2-2</text:span></text:p>
      <text:p text:style-name="P4"/>
      <text:p text:style-name="P48"><text:span text:style-name="T1">大額遠匯交易資料更正．．．．．．．．．．．．．．．．．．．．．．．2-5</text:span></text:p>
      <text:p text:style-name="P4"/>
      <text:p text:style-name="P48"><text:span text:style-name="T1">大額遠匯交易資料明細查詢．．．．．．．．．．．．．．．．．．．．．2-7</text:span></text:p>
      <text:p text:style-name="P4"/>
      <text:p text:style-name="P46"><text:span text:style-name="T1">大額結匯款傳送作業．．．．．．．．．．．．．．．．．．．．．．．．．．3-1</text:span></text:p>
      <text:p text:style-name="P4"/>
      <text:p text:style-name="P48"><text:span text:style-name="T1">大額結匯款資料輸入．．．．．．．．．．．．．．．．．．．．．．．．3-2</text:span></text:p>
      <text:p text:style-name="P4"/>
      <text:p text:style-name="P48"><text:span text:style-name="T1">大額結匯款資料更正．．．．．．．．．．．．．．．．．．．．．．．．3-5</text:span></text:p>
      <text:p text:style-name="P4"/>
      <text:p text:style-name="P48"><text:span text:style-name="T1">大額結匯款資料明細查詢．．．．．．．．．．．．．．．．．．．．．．3-9</text:span></text:p>
      <text:p text:style-name="P4"/>
      <text:p text:style-name="P46"><text:span text:style-name="T1">大額CCS傳送作業．．．．．．．．．．．．．．．．．．．．．．．．．．．</text:span><text:span text:style-name="T4">4</text:span><text:span text:style-name="T1">-1</text:span></text:p>
      <text:p text:style-name="P4"/>
      <text:p text:style-name="P48"><text:span text:style-name="T1">CCS 交易記錄資料輸入．．．．．．．．．．．．．．．．．．．．．．．</text:span><text:span text:style-name="T4">4</text:span><text:span text:style-name="T1">-2</text:span></text:p>
      <text:p text:style-name="P4"/>
      <text:p text:style-name="P48"><text:span text:style-name="T1">CCS 交易記錄資料更正．．．．．．．．．．．．．．．．．．．．．．．</text:span><text:span text:style-name="T4">4</text:span><text:span text:style-name="T1">-7</text:span></text:p>
      <text:p text:style-name="P4"/>
      <text:p text:style-name="P48"><text:span text:style-name="T1">CCS 交易記錄資料明細查詢．．．．．．．．．．．．．．．．．．．．．</text:span><text:span text:style-name="T4">4</text:span><text:span text:style-name="T1">-11</text:span></text:p>
      <text:p text:style-name="P4"/>
      <text:p text:style-name="P46"><text:span text:style-name="T1">附件一：幣別代碼表．．．．．．．．．．．．．．．．．．．．．．．．．．附-1</text:span></text:p>
      <text:p text:style-name="P4"/>
      <text:p text:style-name="P46"><text:span text:style-name="T1">附件二：國家代碼表．．．．．．．．．．．．．．．．．．．．．．．．．．附-2</text:span></text:p>
      <text:p text:style-name="P39"><text:span text:style-name="T5">CICS FOR BU 15:36:03 <text:s text:c="59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2"><text:span text:style-name="T9"><text:s text:c="7"/></text:span>CCC <text:s text:c="3"/>IIII <text:s text:c="4"/>CCC <text:s text:c="4"/>SSS <text:s text:c="11"/>VVV <text:s text:c="2"/>VVV <text:s text:c="2"/>SSS <text:s text:c="3"/>EEEEEEE <text:s text:c="7"/></text:p>
      <text:p text:style-name="P52"><text:span text:style-name="T9"><text:s text:c="6"/></text:span>CCCCC <text:s text:c="3"/>II <text:s text:c="4"/>CCCCC <text:s text:c="2"/>SSSSS <text:s text:c="11"/>VV <text:s text:c="2"/>VV <text:s text:c="2"/>SSSSS <text:s text:c="2"/>EE <text:s text:c="2"/>EE <text:s text:c="7"/></text:p>
      <text:p text:style-name="P52"><text:span text:style-name="T9"><text:s text:c="5"/></text:span>CC <text:s/>CC <text:s text:c="3"/>II <text:s text:c="3"/>CC <text:s/>CC <text:s text:c="2"/>SS <text:s/>SS <text:s text:c="10"/>VV <text:s text:c="2"/>VV <text:s text:c="2"/>SS <text:s/>SS <text:s/>EE <text:s text:c="12"/></text:p>
      <text:p text:style-name="P52"><text:span text:style-name="T9"><text:s text:c="5"/></text:span>CC <text:s text:c="7"/>II <text:s text:c="3"/>CC <text:s text:c="7"/>SS <text:s text:c="5"/>*** <text:s text:c="4"/>VV <text:s text:c="2"/>VV <text:s text:c="3"/>SS <text:s text:c="4"/>EEEEE <text:s text:c="9"/></text:p>
      <text:p text:style-name="P52"><text:span text:style-name="T9"><text:s text:c="5"/></text:span>CC <text:s text:c="7"/>II <text:s text:c="3"/>CC <text:s text:c="9"/>SS <text:s text:c="3"/>*** <text:s text:c="4"/>VV <text:s text:c="2"/>VV <text:s text:c="5"/>SS <text:s text:c="2"/>EEEEE <text:s text:c="9"/></text:p>
      <text:p text:style-name="P52"><text:span text:style-name="T9"><text:s text:c="5"/></text:span>CC <text:s/>CC <text:s text:c="3"/>II <text:s text:c="3"/>CC <text:s/>CC <text:s text:c="2"/>SS <text:s/>SS <text:s text:c="11"/>VV VV <text:s text:c="3"/>SS <text:s/>SS <text:s/>EE <text:s text:c="12"/></text:p>
      <text:p text:style-name="P52"><text:span text:style-name="T9"><text:s text:c="6"/></text:span>CCCCC <text:s text:c="3"/>II <text:s text:c="4"/>CCCCC <text:s text:c="2"/>SSSSS <text:s text:c="13"/>VVV <text:s text:c="4"/>SSSSS <text:s text:c="2"/>EE <text:s text:c="2"/>EE <text:s text:c="7"/></text:p>
      <text:p text:style-name="P52"><text:span text:style-name="T9"><text:s text:c="7"/></text:span>CCC <text:s text:c="3"/>IIII <text:s text:c="4"/>CCC <text:s text:c="4"/>SSS <text:s text:c="15"/>V <text:s text:c="6"/>SSS <text:s text:c="3"/>EEEEEEE <text:s text:c="7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49"><text:span text:style-name="T7"><text:s text:c="78"/></text:span><text:span text:style-name="T11"><text:s text:c="2"/></text:span></text:p>
      <text:p text:style-name="P25"/>
      <text:p text:style-name="P5"/>
      <text:p text:style-name="P5"/>
      <text:p text:style-name="P5">說明：</text:p>
      <text:list xml:id="list1047711329" text:style-name="WW8Num5">
        <text:list-item>
          <text:p text:style-name="P141">上圖為央行作業系統初始畫面</text:p>
        </text:list-item>
        <text:list-item>
          <text:p text:style-name="P142"><text:span text:style-name="T1">按&lt;CLEAR&gt;鍵&lt;註&gt;,將螢幕清成空白,此時CURSOR會停於左上角.</text:span></text:p>
        </text:list-item>
      </text:list>
      <text:p text:style-name="P5"/>
      <text:p text:style-name="P5"/>
      <text:p text:style-name="P5"/>
      <text:p text:style-name="P5"/>
      <text:p text:style-name="P53"><text:span text:style-name="T1">註：&lt;CLEAR&gt;鍵或&lt;PAUSE&gt;鍵或&lt;ESC&gt;鍵視機器而定,</text:span></text:p>
      <text:p text:style-name="P31"><text:span text:style-name="T2"><text:s text:c="10"/></text:span><text:span text:style-name="T1">此鍵功用係「結束目前之作業狀態回至上一個作業畫面」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1-1</text:p>
      <text:p text:style-name="P40">BX00 <text:s text:c="74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19"/>
      <text:p text:style-name="P20"/>
      <text:p text:style-name="P20"/>
      <text:p text:style-name="P5">說明：</text:p>
      <text:list xml:id="list2865187600" text:style-name="WW8Num2">
        <text:list-item>
          <text:p text:style-name="P143"><text:span text:style-name="T1">於左上角(CURSOR所在),輸入系統代號'BX00'後,按〈ENTER〉鍵.</text:span></text:p>
        </text:list-item>
      </text:list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1-2</text:p>
      <text:p text:style-name="P39"><text:span text:style-name="T6">BX00-1 <text:s text:c="8"/>大額結匯、大額遠匯及大額 CCS 資料傳送央行作業 <text:s text:c="8"/>93/10/01 <text:s text:c="2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 text:c="36"/></text:span>密　碼 : <text:s text:c="35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 text:c="2"/></text:span>本作業下線時間–＞　１８：３０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49"><text:span text:style-name="T7"><text:s text:c="2"/></text:span><text:span text:style-name="T6">注意　 ★★★★★★★★★★★　　　　　　　　　　 　　　　　　　　　　　　　　</text:span></text:p>
      <text:p text:style-name="P49"><text:span text:style-name="T6">　　　　 ★於作業中，若須離座★　　　　　　　　　　 　　　　　　　　　　　　　　</text:span></text:p>
      <text:p text:style-name="P49"><text:span text:style-name="T6">　　　　 ★請倒回本作業畫面　★　　　　　　　　　　 　　　　　　　　　　　　　　</text:span></text:p>
      <text:p text:style-name="P49"><text:span text:style-name="T6">　　　　 ★★★★★★★★★★★　　　　　　　　　　 　　　　　　　　　　　　　　</text:span></text:p>
      <text:p text:style-name="P51">　　　　　　　　　　　　　　　　　　　　　　　　　　　　　　　　　　　　　　　　</text:p>
      <text:p text:style-name="P49"><text:span text:style-name="T6">　　　　　　　　　　　　　　　　　　　　　　　　　　 　　　　　　　　　　　　　 </text:span></text:p>
      <text:p text:style-name="P50"><text:s text:c="80"/></text:p>
      <text:p text:style-name="P51"><text:span text:style-name="T10"><text:s/></text:span>請輸入密碼　　　　　　　 <text:s/>CLEAR: 結束　　　　　　　　　　　　　　　　　　　　</text:p>
      <text:p text:style-name="P19"/>
      <text:p text:style-name="P20"/>
      <text:p text:style-name="P20"/>
      <text:p text:style-name="P20">說明：</text:p>
      <text:p text:style-name="P54"><text:span text:style-name="T11"><text:s text:c="4"/></text:span><text:span text:style-name="T2"><text:s text:c="2"/></text:span><text:span text:style-name="T1">1.輸入密碼(PASSWORD)按&lt;ENTER&gt;鍵,系統會檢查密碼是否正確，</text:span></text:p>
      <text:p text:style-name="P55"><text:span text:style-name="T1">若無誤則會進入本作業之主畫面(即下一頁),否則會出現</text:span></text:p>
      <text:p text:style-name="P31"><text:span text:style-name="T2"><text:s text:c="6"/>“!! </text:span><text:span text:style-name="T1">PASSWORD ERROR”，請使用者重新輸入密碼。</text:span></text:p>
      <text:p text:style-name="P5"/>
      <text:p text:style-name="P5"/>
      <text:p text:style-name="P5"/>
      <text:p text:style-name="P5"/>
      <text:p text:style-name="P31"><text:span text:style-name="T1">進入本作業系統如有問題，可電詢中華電腦中心：02-23931122轉566</text:span></text:p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1-3</text:p>
      <text:p text:style-name="P39"><text:span text:style-name="T6">BX00-2 <text:s text:c="8"/>大額結匯、大額遠匯及大額 CCS 資料傳送央行作業 <text:s text:c="9"/>93/10/01 <text:s text:c="2"/></text:span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 text:c="27"/></text:span>PF1: 大額遠期外匯傳送作業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 PF2: 大額結匯款傳送作業　　　　　　　　　　　　　　　</text:p>
      <text:p text:style-name="P51">　　　　　　　　　　　　　　　　　　　　　　　　　　　　　　　　　　　　　　　　</text:p>
      <text:p text:style-name="P49"><text:span text:style-name="T6">　　　　　　　　　　　　　 PF3: 大額 CCS 傳送作業　　　　　　　 　　　　　　　　</text:span>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0"><text:s text:c="80"/></text:p>
      <text:p text:style-name="P49"><text:span text:style-name="T7"><text:s/></text:span><text:span text:style-name="T6">CLEAR: 結束　　　　　　　　　　　　　　　　　　　　　　　　　　　　　　　　　</text:span>　</text:p>
      <text:p text:style-name="P19"/>
      <text:p text:style-name="P20"/>
      <text:p text:style-name="P20"/>
      <text:p text:style-name="P20">說明：</text:p>
      <text:p text:style-name="P56"><text:span text:style-name="T11"><text:s text:c="4"/></text:span><text:span text:style-name="T1">本畫面為本作業之主畫面</text:span></text:p>
      <text:p text:style-name="P57"><text:span text:style-name="T1">請按〈PF1〉鍵或〈PF2〉鍵或〈PF3〉鍵,選擇欲執行之作業系統</text:span></text:p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1-4</text:p>
      <text:p text:style-name="P39"><text:span text:style-name="T6">BX10 <text:s text:c="22"/>大額遠期外匯交易傳送作業　　　　　　　　 <text:s/>93/10/01 </text:span></text:p>
      <text:p text:style-name="P50"><text:s text:c="79"/></text:p>
      <text:p text:style-name="P50"><text:s text:c="79"/></text:p>
      <text:p text:style-name="P50"><text:s text:c="79"/></text:p>
      <text:p text:style-name="P51"><text:span text:style-name="T10"><text:s text:c="23"/></text:span>PF1 大額遠匯交易資料輸入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 <text:s/>PF2 大額遠匯交易資料更正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 <text:s/>PF3 大額遠匯交易資料明細查詢（訂約日）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51"><text:span text:style-name="T10"><text:s/></text:span>CLEAR : 結束　　　　　　　　　　　　　　　　　　　　　　　　　　　　　　　　　</text:p>
      <text:p text:style-name="P50"><text:s text:c="79"/></text:p>
      <text:p text:style-name="P10"/>
      <text:p text:style-name="P5"/>
      <text:p text:style-name="P5"/>
      <text:p text:style-name="P5">說明：</text:p>
      <text:p text:style-name="P31"><text:span text:style-name="T2"><text:s text:c="5"/></text:span><text:span text:style-name="T1">在主畫面選擇〈</text:span><text:span text:style-name="T4">PF1</text:span><text:span text:style-name="T1">〉鍵後,即進入「大額遠匯交易資料傳送作業」之主畫面.</text:span></text:p>
      <text:p text:style-name="P5"/>
      <text:p text:style-name="P31"><text:span text:style-name="T2"><text:s text:c="5"/></text:span><text:span text:style-name="T1">請視欲執行之功能,選按〈PF1〉,〈PF2〉</text:span><text:span text:style-name="T4">或</text:span><text:span text:style-name="T1">〈PF3〉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2-1</text:p>
      <text:p text:style-name="P39"><text:span text:style-name="T6">BX11-1 <text:s text:c="15"/>大額遠期外匯交易資料輸入　　　　　　　　　　　 93/10/01 <text:s/></text:span></text:p>
      <text:p text:style-name="P50"><text:s text:c="79"/></text:p>
      <text:p text:style-name="P49"><text:span text:style-name="T7"><text:s text:c="5"/></text:span><text:span text:style-name="T6">訂約日： 0931001 <text:s text:c="57"/></text:span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1"><text:span text:style-name="T10"><text:s/></text:span>CLEAR : 放棄　　　　　　　　　　　　　　　　　　　　　　　　　　　　　　　　　</text:p>
      <text:p text:style-name="P49"><text:span text:style-name="T6">　　　　　　　　　　　　　　　　　　　　　　　　　　　　　　　　　　　　　　　</text:span><text:span text:style-name="T11"> </text:span></text:p>
      <text:p text:style-name="P10"/>
      <text:p text:style-name="P5"/>
      <text:p text:style-name="P5"/>
      <text:p text:style-name="P5">說明：</text:p>
      <text:p text:style-name="P31"><text:span text:style-name="T2"><text:s text:c="5"/></text:span><text:span text:style-name="T1">選擇「大額遠期外匯交易資料輸入」後進入本畫面.</text:span></text:p>
      <text:p text:style-name="P5"/>
      <text:p text:style-name="P58"><text:span text:style-name="T11"><text:s text:c="5"/></text:span><text:span text:style-name="T4">訂約日</text:span><text:span text:style-name="T11">: </text:span><text:span text:style-name="T4">必須為當天或次一交易日中午12:00前,逾時不能輸入,若於次一交易日補</text:span></text:p>
      <text:p text:style-name="P31"><text:span text:style-name="T2"><text:s text:c="13"/></text:span><text:span text:style-name="T1">輸入時,請修改訂約日為前一交易日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2-2</text:span></text:p>
      <text:p text:style-name="P39"><text:span text:style-name="T6">BX11-2 <text:s text:c="19"/>大額遠期外匯交易資料輸入　　　　　　　　　 93/10/01 <text:s/></text:span></text:p>
      <text:p text:style-name="P50"><text:s text:c="79"/></text:p>
      <text:p text:style-name="P49"><text:span text:style-name="T7"><text:s text:c="6"/></text:span><text:span text:style-name="T6">訂約日： 0931001 <text:s text:c="7"/>幣別： USD <text:s text:c="12"/>日幣、印尼盾以千元為單位　</text:span></text:p>
      <text:p text:style-name="P49"><text:span text:style-name="T6">　　　　　　　　　　　　　　　　　　　　　　　　　　　　　　　　 　　　　 <text:s/>來　</text:span></text:p>
      <text:p text:style-name="P51"><text:span text:style-name="T10"><text:s text:c="3"/></text:span>契約編號　　　　 性　　質　 <text:s/>統一編號　　 金　額　 <text:s/>到期日　 兌台幣匯率 源　</text:p>
      <text:p text:style-name="P49"><text:span text:style-name="T6">CBC <text:s/>- XXXXXX - X <text:s text:c="2"/>X - X - X <text:s text:c="2"/>XXXXXXXXXX XXXXXXXXX <text:s text:c="2"/>XXXXXXX <text:s text:c="2"/>XXXXXXXX <text:s text:c="2"/>X <text:s/></text:span></text:p>
      <text:p text:style-name="P49"><text:span text:style-name="T6">CBC <text:s/>- XXXXXX - X <text:s text:c="2"/>X - X - X <text:s text:c="2"/>XXXXXXXXXX XXXXXXXXX <text:s text:c="2"/>XXXXXXX <text:s text:c="2"/>XXXXXXXX <text:s text:c="2"/>X </text:span></text:p>
      <text:p text:style-name="P49"><text:span text:style-name="T6">CBC <text:s/>- XXXXXX - X <text:s text:c="2"/>X - X - X <text:s text:c="2"/>XXXXXXXXXX XXXXXXXXX <text:s text:c="2"/>XXXXXXX <text:s text:c="2"/>XXXXXXXX <text:s text:c="2"/>X <text:s/></text:span></text:p>
      <text:p text:style-name="P49"><text:span text:style-name="T6">CBC <text:s/>- XXXXXX - X <text:s text:c="2"/>X - X - X <text:s text:c="2"/>XXXXXXXXXX XXXXXXXXX <text:s text:c="2"/>XXXXXXX <text:s text:c="2"/>XXXXXXXX <text:s text:c="2"/>X <text:s/></text:span></text:p>
      <text:p text:style-name="P49"><text:span text:style-name="T6">CBC <text:s/>- XXXXXX - X <text:s text:c="2"/>X - X - X <text:s text:c="2"/>XXXXXXXXXX XXXXXXXXX <text:s text:c="2"/>XXXXXXX <text:s text:c="2"/>XXXXXXXX <text:s text:c="2"/>X <text:s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49"><text:span text:style-name="T7"><text:s text:c="79"/></text:span></text:p>
      <text:p text:style-name="P50"><text:s text:c="79"/></text:p>
      <text:p text:style-name="P49"><text:span text:style-name="T7"><text:s text:c="2"/></text:span><text:span text:style-name="T6">CLEAR : 放棄　　　　　　　　　　　　　　　　　　　　　　　　　　　　　　　　 </text:span></text:p>
      <text:p text:style-name="P51"><text:span text:style-name="T10"><text:s/></text:span>　　　　　　　　　　　　　　　　　　　　　　　　　　　　　　　　　　　　　　　</text:p>
      <text:p text:style-name="P10"/>
      <text:p text:style-name="P5"/>
      <text:p text:style-name="P5"/>
      <text:p text:style-name="P5">說明：</text:p>
      <text:p text:style-name="P59"><text:span text:style-name="T2"><text:s text:c="5"/></text:span><text:span text:style-name="T1">選擇「大額遠期外匯交易資料輸入」後進入本畫面.</text:span></text:p>
      <text:p text:style-name="P60"/>
      <text:p text:style-name="P31"><text:span text:style-name="T2"><text:s text:c="5"/></text:span><text:span text:style-name="T1">請依下頁說明輸入資料後,按〈ENTER〉鍵存檔.</text:span></text:p>
      <text:p text:style-name="P5"/>
      <text:p text:style-name="P5"/>
      <text:p text:style-name="P5"/>
      <text:p text:style-name="P5"/>
      <text:p text:style-name="P5"/>
      <text:p text:style-name="P5"/>
      <text:p text:style-name="P31"><text:span text:style-name="T2"><text:s text:c="5"/></text:span><text:span text:style-name="T1">本項作業輸入資料如有問題,可電詢央行外匯局稽核科:02-23571206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2-3</text:span></text:p>
      <text:p text:style-name="P5"/>
      <text:p text:style-name="Standard"><text:soft-page-break/><text:span text:style-name="T1">1.幣別:XXX(3位),參考幣別代碼表(附件一)</text:span></text:p>
      <text:p text:style-name="P12"/>
      <text:p text:style-name="Standard"><text:span text:style-name="T1">2.契約編號:XXXX-XXXXXX-X(銀行代號-編號1-編號2)</text:span></text:p>
      <text:p text:style-name="Standard"><text:span text:style-name="T2"><text:s text:c="11"/></text:span><text:span text:style-name="T1">銀行代號:英文字軌4碼</text:span></text:p>
      <text:p text:style-name="Standard"><text:span text:style-name="T2"><text:s text:c="11"/></text:span><text:span text:style-name="T1">編號 1: <text:s/>流水號6碼,勿重複</text:span></text:p>
      <text:p text:style-name="Standard"><text:span text:style-name="T2"><text:s text:c="11"/></text:span><text:span text:style-name="T1">編號 2: <text:s/>展期案件打A,其餘免打</text:span></text:p>
      <text:p text:style-name="P4"/>
      <text:p text:style-name="Standard"><text:span text:style-name="T1">3.性質:X-X-X(買賣代號-交易代號-性質代號)</text:span></text:p>
      <text:p text:style-name="Standard"><text:span text:style-name="T2"><text:s text:c="13"/></text:span><text:span text:style-name="T1">買賣代號:B客戶預購, S客戶預售</text:span></text:p>
      <text:p text:style-name="Standard"><text:span text:style-name="T2"><text:s text:c="13"/></text:span><text:span text:style-name="T1">交易代號:F遠期外匯, S換匯交易</text:span></text:p>
      <text:p text:style-name="Standard"><text:span text:style-name="T2"><text:s text:c="13"/></text:span><text:span text:style-name="T1">性質代號:A不動產 <text:s text:c="16"/>M佣金</text:span></text:p>
      <text:p text:style-name="P61"><text:span text:style-name="T2"><text:s text:c="22"/></text:span><text:span text:style-name="T1">B債(證)券 <text:s text:c="14"/>N利息</text:span></text:p>
      <text:p text:style-name="Standard"><text:span text:style-name="T2"><text:s text:c="22"/></text:span><text:span text:style-name="T1">C貨款 <text:s text:c="18"/>P產業投資資金</text:span></text:p>
      <text:p text:style-name="Standard"><text:span text:style-name="T2"><text:s text:c="22"/></text:span><text:span text:style-name="T1">D股利 <text:s text:c="18"/>Q借貸款 </text:span></text:p>
      <text:p text:style-name="Standard"><text:span text:style-name="T2"><text:s text:c="22"/></text:span><text:span text:style-name="T1">E工程款 <text:s text:c="16"/>R租金(展覽場地費用)</text:span></text:p>
      <text:p text:style-name="Standard"><text:span text:style-name="T2"><text:s text:c="22"/></text:span><text:span text:style-name="T1">F運費 <text:s text:c="18"/>S外國投資機構投資資金</text:span></text:p>
      <text:p text:style-name="P63"><text:span text:style-name="T2"><text:s text:c="22"/></text:span><text:span text:style-name="T1">G技術報酬金(權利金) <text:s text:c="4"/>T三角貿易</text:span></text:p>
      <text:p text:style-name="P63"><text:span text:style-name="T2"><text:s text:c="22"/></text:span><text:span text:style-name="T1">H換匯交易存款 <text:s text:c="10"/>U銷(購)貨折扣</text:span></text:p>
      <text:p text:style-name="P63"><text:span text:style-name="T2"><text:s text:c="22"/></text:span><text:span text:style-name="T1">I保險費 <text:s text:c="16"/>V海外公司債</text:span></text:p>
      <text:p text:style-name="Standard"><text:span text:style-name="T2"><text:s text:c="22"/></text:span><text:span text:style-name="T1">J管理費 <text:s text:c="16"/>X海外存託憑證(ADR)</text:span></text:p>
      <text:p text:style-name="Standard"><text:span text:style-name="T2"><text:s text:c="22"/></text:span><text:span text:style-name="T1">K保證金 <text:s text:c="16"/>Y維修費(零件維修)</text:span></text:p>
      <text:p text:style-name="Standard"><text:span text:style-name="T2"><text:s text:c="22"/></text:span><text:span text:style-name="T1">L本國投資機構投資資金</text:span></text:p>
      <text:p text:style-name="P13"><text:s text:c="45"/></text:p>
      <text:p text:style-name="P63"><text:span text:style-name="T1">4.統一編號:XXXXXXXXXX(10位,系統具自動檢核功能)</text:span></text:p>
      <text:p text:style-name="P64"/>
      <text:p text:style-name="P63"><text:span text:style-name="T1">5.金額:999999999(9位整數),不滿位不必前補</text:span><text:span text:style-name="T4">0</text:span></text:p>
      <text:p text:style-name="P63"><text:span text:style-name="T2"><text:s text:c="7"/></text:span><text:span text:style-name="T1">日幣、印尼盾是以"千元"為單位,其他以"元"為單位</text:span></text:p>
      <text:p text:style-name="P64"/>
      <text:p text:style-name="P63"><text:span text:style-name="T1">6.到期日:9999999(7位,民國年) 例:093年12月31日,輸入0931231,</text:span></text:p>
      <text:p text:style-name="P63"><text:span text:style-name="T2"><text:s text:c="9"/></text:span><text:span text:style-name="T1">到期日如係期間者,打最後日期</text:span></text:p>
      <text:p text:style-name="P64"/>
      <text:p text:style-name="P66"><text:span text:style-name="T1">7.兌台幣匯率:999.9999(三整四小) 例: 輸入35.3417</text:span></text:p>
      <text:p text:style-name="P65"/>
      <text:p text:style-name="P66"><text:span text:style-name="T1">8.來源:臨櫃方式通報，本欄不須輸入 </text:span></text:p>
      <text:p text:style-name="P67"><text:span text:style-name="T1">若網路銀行斷線時，改用臨櫃方式通報，本欄必須輸入</text:span><text:span text:style-name="T3">’W’</text:span></text:p>
      <text:p text:style-name="P68"/>
      <text:p text:style-name="P68"/>
      <text:p text:style-name="P69"/>
      <text:p text:style-name="P70"><text:span text:style-name="T1">2-4</text:span></text:p>
      <text:p text:style-name="P39"><text:span text:style-name="T6">BX12-1 <text:s text:c="15"/>大額遠期外匯交易資料更正　　　　　　　　　　　 93/10/01 <text:s/></text:span></text:p>
      <text:p text:style-name="P50"><text:s text:c="79"/></text:p>
      <text:p text:style-name="P49"><text:span text:style-name="T7"><text:s text:c="6"/></text:span><text:span text:style-name="T6">統一編號： 1234567890 <text:s text:c="51"/></text:span></text:p>
      <text:p text:style-name="P50"><text:s text:c="79"/></text:p>
      <text:p text:style-name="P49"><text:span text:style-name="T7"><text:s text:c="6"/></text:span><text:span text:style-name="T6">訂 約 日： 0931001 <text:s text:c="54"/></text:span></text:p>
      <text:p text:style-name="P50"><text:s text:c="79"/></text:p>
      <text:p text:style-name="P49"><text:span text:style-name="T7"><text:s text:c="6"/></text:span><text:span text:style-name="T6">契約編號： CBC - 123456 - A <text:s text:c="45"/></text:span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1">CLEAR: 放棄　　　　　　　　　　　　　　　　　　　　　　　　　　　　　　　　　　</text:p>
      <text:p text:style-name="P50"><text:s text:c="79"/></text:p>
      <text:p text:style-name="P10"/>
      <text:p text:style-name="P5"/>
      <text:p text:style-name="P5"/>
      <text:p text:style-name="P5">說明：</text:p>
      <text:p text:style-name="P31"><text:span text:style-name="T2"><text:s text:c="5"/></text:span><text:span text:style-name="T1">選擇「大額遠期外匯交易資料更正」後進入本畫面.</text:span></text:p>
      <text:p text:style-name="P5"/>
      <text:p text:style-name="P31"><text:span text:style-name="T11"><text:s text:c="5"/></text:span><text:span text:style-name="T4">訂約日</text:span><text:span text:style-name="T11">:</text:span><text:span text:style-name="T4">必須為當天或次一交易日中午12:00前,逾時不能</text:span><text:span text:style-name="T1">更正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2-5</text:span></text:p>
      <text:p text:style-name="P71"><text:span text:style-name="T6">BX12-2 <text:s text:c="23"/>大額遠期外匯交易資料更正　　　　　 　　93/10/01 <text:s text:c="2"/></text:span></text:p>
      <text:p text:style-name="P72"><text:span text:style-name="T7"><text:s text:c="80"/></text:span></text:p>
      <text:p text:style-name="P72"><text:span text:style-name="T7"><text:s text:c="7"/></text:span><text:span text:style-name="T6">統一編號： <text:s text:c="35"/>日幣、印尼盾以千元為單位　 </text:span></text:p>
      <text:p text:style-name="P72"><text:span text:style-name="T6">　　　　　　　　 <text:s/>　　　　　　　　　　　　　　　　　　　　　　　　　　　　　　 <text:s/></text:span></text:p>
      <text:p text:style-name="P74">　　　 <text:s/>訂 約 日： <text:s text:c="61"/></text:p>
      <text:p text:style-name="P73"><text:s text:c="80"/></text:p>
      <text:p text:style-name="P74"><text:span text:style-name="T10"><text:s text:c="7"/></text:span>契約編號： <text:s text:c="5"/>- <text:s text:c="7"/>- <text:s text:c="46"/></text:p>
      <text:p text:style-name="P74"><text:span text:style-name="T10"><text:s text:c="10"/></text:span>更　 正　 前　　　　　　　　 <text:s/>更　 正　 後　　　　　　　　　　　　　　</text:p>
      <text:p text:style-name="P74">　　 ----------------------- <text:s text:c="8"/>------------------ <text:s text:c="24"/></text:p>
      <text:p text:style-name="P72"><text:span text:style-name="T7"><text:s text:c="7"/></text:span><text:span text:style-name="T6">性　質： B - F - <text:s text:c="20"/>- <text:s text:c="2"/>- <text:s text:c="30"/></text:span></text:p>
      <text:p text:style-name="P73"><text:s text:c="80"/></text:p>
      <text:p text:style-name="P72"><text:span text:style-name="T7"><text:s text:c="7"/></text:span><text:span text:style-name="T6">幣　別： USD <text:s text:c="60"/></text:span></text:p>
      <text:p text:style-name="P73"><text:s text:c="80"/></text:p>
      <text:p text:style-name="P72"><text:span text:style-name="T7"><text:s text:c="7"/></text:span><text:span text:style-name="T6">金　額： 1,250,000 <text:s text:c="17"/>0 <text:s text:c="35"/></text:span></text:p>
      <text:p text:style-name="P73"><text:s text:c="80"/></text:p>
      <text:p text:style-name="P72"><text:span text:style-name="T7"><text:s text:c="7"/></text:span><text:span text:style-name="T6">到期日： 0931231 <text:s text:c="56"/></text:span></text:p>
      <text:p text:style-name="P73"><text:s text:c="80"/></text:p>
      <text:p text:style-name="P72"><text:span text:style-name="T7"><text:s text:c="3"/></text:span><text:span text:style-name="T6">兌台幣匯率： 34.3471 <text:s text:c="56"/></text:span></text:p>
      <text:p text:style-name="P73"><text:s text:c="80"/></text:p>
      <text:p text:style-name="P74"><text:span text:style-name="T10"><text:s text:c="5"/></text:span>資料來源： <text:s text:c="71"/></text:p>
      <text:p text:style-name="P73"><text:s text:c="80"/></text:p>
      <text:p text:style-name="P73"><text:s text:c="80"/></text:p>
      <text:p text:style-name="P74"><text:span text:style-name="T10"><text:s/></text:span>CLEAR: 放棄　　　　　　　　　　　　　　　　　　　　　　　　　　　　　　　　　　</text:p>
      <text:p text:style-name="P72"><text:span text:style-name="T7"><text:s/></text:span><text:span text:style-name="T6">　　　　　　　　　　　　　　　　　　　　　　　　　　　　　　　　　　　　　　　</text:span><text:span text:style-name="T11"> </text:span></text:p>
      <text:p text:style-name="P75"/>
      <text:p text:style-name="P5"/>
      <text:p text:style-name="P5"/>
      <text:p text:style-name="P76">說明：</text:p>
      <text:p text:style-name="P59"><text:span text:style-name="T2"><text:s text:c="5"/></text:span><text:span text:style-name="T1">1.前頁輸入統一編號、</text:span><text:span text:style-name="T4">訂約日</text:span><text:span text:style-name="T1">、契約編號,按〈ENTER〉鍵後,進入此頁更正資料畫面.</text:span></text:p>
      <text:p text:style-name="P60"/>
      <text:p text:style-name="P31"><text:span text:style-name="T2"><text:s text:c="5"/></text:span><text:span text:style-name="T1">2.</text:span><text:span text:style-name="T4">按</text:span><text:span text:style-name="T1">Tab</text:span><text:span text:style-name="T4">鍵指向欲更正的欄位進行更正,若金額更正為零,表示刪除此筆資料</text:span><text:span text:style-name="T11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2-6</text:span></text:p>
      <text:p text:style-name="P39"><text:span text:style-name="T6">BX13-1 <text:s text:c="15"/>大額遠期外匯交易資料明細查詢　　　　　　　　　 93/10/01 <text:s/></text:span></text:p>
      <text:p text:style-name="P50"><text:s text:c="79"/></text:p>
      <text:p text:style-name="P49"><text:span text:style-name="T7"><text:s text:c="5"/></text:span><text:span text:style-name="T6">訂約日： 0931001 – 0931001 <text:s text:c="47"/></text:span></text:p>
      <text:p text:style-name="P50"><text:s text:c="79"/></text:p>
      <text:p text:style-name="P49"><text:span text:style-name="T7"><text:s text:c="5"/></text:span><text:span text:style-name="T6">統一編號： 1234567890 <text:s text:c="52"/></text:span></text:p>
      <text:p text:style-name="P51"><text:span text:style-name="T10"><text:s text:c="15"/></text:span>　　　　　　　　　　　　　　　　　　　　　　　　　　　　　　　　</text:p>
      <text:p text:style-name="P51"><text:span text:style-name="T10"><text:s/></text:span>　 <text:s/>銀行別： CBC <text:s text:c="61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1"><text:span text:style-name="T10"><text:s/></text:span>CLEAR : 結束　　　　　　　　　　　　　　　　　　　　　　　　　　　　　　　　　</text:p>
      <text:p text:style-name="P50"><text:s text:c="79"/></text:p>
      <text:p text:style-name="P10"/>
      <text:p text:style-name="P5"/>
      <text:p text:style-name="P5"/>
      <text:p text:style-name="P5">說明：</text:p>
      <text:p text:style-name="P59"><text:span text:style-name="T2"><text:s text:c="5"/></text:span><text:span text:style-name="T1">選擇「大額遠期外匯交易資料明細查詢」後進入本畫面,依需求輸入相關欄位,進行</text:span></text:p>
      <text:p text:style-name="P60"/>
      <text:p text:style-name="P31"><text:span text:style-name="T2"><text:s text:c="5"/></text:span><text:span text:style-name="T1">資料查詢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2-7</text:span></text:p>
      <text:p text:style-name="P39"><text:span text:style-name="T6">BX13-2 <text:s text:c="19"/>大額遠期外匯交易資料明細查詢　　　 <text:s text:c="2"/>　　　93/10/01 <text:s text:c="2"/></text:span></text:p>
      <text:p text:style-name="P51"><text:span text:style-name="T10"><text:s text:c="53"/></text:span>日幣、印尼盾以千元為單位　 </text:p>
      <text:p text:style-name="P49"><text:span text:style-name="T6">　 <text:s/>訂約日： <text:s text:c="8"/>- <text:s text:c="15"/>銀行別： CBC <text:s text:c="27"/></text:span></text:p>
      <text:p text:style-name="P51">來源　　 契約編號　　　 <text:s/>訂約日　 性質　 幣別　　 訂約金額 <text:s/>到期日 兌台幣匯率 <text:s text:c="2"/></text:p>
      <text:p text:style-name="P49"><text:span text:style-name="T7"><text:s text:c="7"/></text:span><text:span text:style-name="T6">統一編號：1234567890 <text:s/>張三股份有限公司　　　　　　　　　　　　　 <text:s text:c="8"/></text:span></text:p>
      <text:p text:style-name="P49"><text:span text:style-name="T6">　　　 CBC - 123456 – A 0931001 <text:s text:c="2"/>B-F- <text:s text:c="3"/>USD <text:s text:c="3"/>1,250,000 0931231 <text:s text:c="3"/>34.3471 <text:s text:c="2"/></text:span>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51">　　　　　　　　　　　　　　　　　　　　　　　　　　　　　　　　　　　　　　　　</text:p>
      <text:p text:style-name="P49"><text:span text:style-name="T6">PF8: 下頁 <text:s/>PF12: 上頁 <text:s/>CLEAR: 結束　　　　　　　　　　　　 <text:s text:c="20"/></text:span></text:p>
      <text:p text:style-name="P49"><text:span text:style-name="T6">　　　　　　　　　　　　　　　　　　　　　　　　　　　　　　　　　　　　　　　</text:span>　</text:p>
      <text:p text:style-name="P23"/>
      <text:p text:style-name="P32"><text:span text:style-name="T11">&lt;</text:span>範例<text:span text:style-name="T11">&gt;</text:span></text:p>
      <text:p text:style-name="P33"/>
      <text:p text:style-name="P33"/>
      <text:p text:style-name="P33"/>
      <text:p text:style-name="P33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2-8</text:p>
      <text:p text:style-name="P5"><text:soft-page-break/></text:p>
      <text:p text:style-name="P79">BX20 <text:s text:c="24"/>大額結匯款傳送作業　　　　　　　　　　 <text:s/>93/10/01 <text:s/></text:p>
      <text:p text:style-name="P78"><text:s text:c="79"/></text:p>
      <text:p text:style-name="P78"><text:s text:c="79"/></text:p>
      <text:p text:style-name="P78"><text:s text:c="79"/></text:p>
      <text:p text:style-name="P79"><text:span text:style-name="T10"><text:s text:c="27"/></text:span>PF1 大額結匯款資料輸入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 <text:s/>PF2 大額結匯款資料核對／更正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 <text:s/>PF3 大額結匯款資料明細查詢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9"><text:span text:style-name="T10"><text:s/></text:span>　　　　　　　　　　　　　　　　　　　　　　　　　　　　　　　　　　　　　　　</text:p>
      <text:p text:style-name="P77"><text:span text:style-name="T7"><text:s text:c="2"/></text:span><text:span text:style-name="T6">CLEAR : 結束　　　　　　　　　　　　　　　　　　　　　　　　　　　　　　　　 </text:span></text:p>
      <text:p text:style-name="P80"><text:span text:style-name="T10"><text:s/></text:span>　　　　　　　　　　　　　　　　　　　　　　　　　　　　　　　　　　　　　　　</text:p>
      <text:p text:style-name="P30"/>
      <text:p text:style-name="P20"/>
      <text:p text:style-name="P20"/>
      <text:p text:style-name="P20">說明：</text:p>
      <text:p text:style-name="P81"><text:span text:style-name="T1">在主畫面選擇〈PF2〉鍵後,即進入「大額結匯款傳送作業」之主畫面.</text:span></text:p>
      <text:p text:style-name="P82"><text:span text:style-name="T2"><text:s text:c="2"/></text:span><text:span text:style-name="T1">請視欲執行之功能,選按〈PF1〉,〈PF2〉或〈PF3〉.</text:span></text:p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3-1</text:p>
      <text:p text:style-name="P41">BX21-1 <text:s text:c="22"/>大額結匯款資料輸入　　　　　　　　　　 <text:s/>93/10/01 <text:s text:c="2"/></text:p>
      <text:p text:style-name="P50"><text:s text:c="80"/></text:p>
      <text:p text:style-name="P49"><text:span text:style-name="T7"><text:s text:c="6"/></text:span><text:span text:style-name="T6">訂約日：　0931001 <text:s text:c="56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49"><text:span text:style-name="T7"><text:s text:c="2"/></text:span><text:span text:style-name="T6">CLEAR : 放棄　　　　　　　　　　　　　　　　　　　　　　　　　　　　　　　　 </text:span></text:p>
      <text:p text:style-name="P51"><text:span text:style-name="T10"><text:s/></text:span>　　　　　　　　　　　　　　　　　　　　　　　　　　　　　　　　　　　　　　　</text:p>
      <text:p text:style-name="P22"/>
      <text:p text:style-name="P5"/>
      <text:p text:style-name="P5"/>
      <text:p text:style-name="P20">說明：</text:p>
      <text:p text:style-name="P81"><text:span text:style-name="T1">選擇「大額結匯款資料輸入」後進入本畫面, 訂約日由系統預設為當天日期〈註〉,</text:span></text:p>
      <text:p text:style-name="P82"><text:span text:style-name="T2"><text:s text:c="2"/></text:span><text:span text:style-name="T1">按〈ENTER〉鍵,進入下一畫面.</text:span></text:p>
      <text:p text:style-name="P83"/>
      <text:p text:style-name="P83"/>
      <text:p text:style-name="P84"><text:span text:style-name="T2"><text:s text:c="2"/></text:span><text:span text:style-name="T1">註: 大額結匯款資料輸入須在訂約當天,逾時不能輸入。</text:span>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3-2</text:p>
      <text:p text:style-name="P149">BX21-2 <text:s text:c="22"/>大額結匯款資料輸入　　　　　　　　　　 <text:s/>93/10/01 <text:s/></text:p>
      <text:p text:style-name="P86"><text:s text:c="79"/></text:p>
      <text:p text:style-name="P85"><text:span text:style-name="T7"><text:s text:c="6"/></text:span><text:span text:style-name="T6">訂約日：　0931001 <text:s text:c="28"/>日幣、印尼盾以千元為單位 <text:s/></text:span></text:p>
      <text:p text:style-name="P85">　　　　　　　　　　　　　　　　　　　　　　　　　　　　　　　　　　　<text:span text:style-name="T11"> </text:span>　<text:span text:style-name="T11"> </text:span>來<text:span text:style-name="T6">　</text:span></text:p>
      <text:p text:style-name="P89">銀行　匯出入　　統一編號　幣別　　　<text:span text:style-name="T11"> <text:s/></text:span>金額　　　水單編號　類別　受款國別<text:span text:style-name="T11"> <text:s/></text:span>源<text:span text:style-name="T11"> </text:span><text:span text:style-name="T6"><text:s text:c="3"/></text:span></text:p>
      <text:p text:style-name="P89"><text:span text:style-name="T5">CBC <text:s text:c="4"/>X <text:s text:c="2"/>X XXXXXXXXXX <text:s text:c="2"/>XXX <text:s text:c="2"/>XXXXXXXXX <text:s text:c="3"/>XXXXXXXXXX <text:s text:c="2"/>XXX <text:s text:c="4"/>XX <text:s text:c="4"/>X</text:span><text:span text:style-name="T6"> <text:s/></text:span></text:p>
      <text:p text:style-name="P89"><text:span text:style-name="T5">CBC <text:s text:c="4"/>X <text:s text:c="2"/>X XXXXXXXXXX <text:s text:c="2"/>XXX <text:s text:c="2"/>XXXXXXXXX <text:s text:c="3"/>XXXXXXXXXX <text:s text:c="2"/>XXX <text:s text:c="4"/>XX <text:s text:c="4"/>X</text:span><text:span text:style-name="T6"> <text:s/></text:span></text:p>
      <text:p text:style-name="P86"><text:s text:c="79"/></text:p>
      <text:p text:style-name="P86"><text:s text:c="79"/></text:p>
      <text:p text:style-name="P87"><text:s text:c="79"/></text:p>
      <text:p text:style-name="P86"><text:s text:c="79"/></text:p>
      <text:p text:style-name="P86"><text:s text:c="79"/></text:p>
      <text:p text:style-name="P86"><text:s text:c="79"/></text:p>
      <text:p text:style-name="P86"><text:s text:c="79"/></text:p>
      <text:p text:style-name="P86"><text:s text:c="79"/></text:p>
      <text:p text:style-name="P86"><text:s text:c="79"/></text:p>
      <text:p text:style-name="P87"><text:s text:c="79"/></text:p>
      <text:p text:style-name="P87"><text:s text:c="79"/></text:p>
      <text:p text:style-name="P87"><text:s text:c="79"/></text:p>
      <text:p text:style-name="P87"><text:s text:c="79"/></text:p>
      <text:p text:style-name="P87"><text:s text:c="79"/></text:p>
      <text:p text:style-name="P86"><text:s text:c="79"/></text:p>
      <text:p text:style-name="P88"><text:span text:style-name="T10"><text:s text:c="2"/></text:span>CLEAR : 放棄　　　　　　　　　　　　　　　　　　　　　　　　　　　　　　　　 </text:p>
      <text:p text:style-name="P91">　　　　　　　　　　　　　　　　　　　　　　　　　　　　　　　　 <text:s text:c="2"/>　　　　　　</text:p>
      <text:p text:style-name="P17"/>
      <text:p text:style-name="P5"/>
      <text:p text:style-name="P5"/>
      <text:p text:style-name="P20">說明：</text:p>
      <text:p text:style-name="P94">選擇「大額結匯款資料輸入」後進入畫面。</text:p>
      <text:p text:style-name="P94">請依下頁說明輸入相關資料，按＜ENTER＞鍵完成輸入傳送作業</text:p>
      <text:p text:style-name="P97"/>
      <text:p text:style-name="P97"/>
      <text:p text:style-name="P31"><text:span text:style-name="T1">本項作業輸入資料如有問題，可電詢央行外匯局稽核科：02-23571207或23571208</text:span></text:p>
      <text:p text:style-name="P5"/>
      <text:p text:style-name="P20"/>
      <text:p text:style-name="P20"/>
      <text:p text:style-name="P6"/>
      <text:p text:style-name="P6"/>
      <text:p text:style-name="P6"/>
      <text:p text:style-name="P6"/>
      <text:p text:style-name="P9"/>
      <text:p text:style-name="P9"/>
      <text:p text:style-name="P6"/>
      <text:p text:style-name="P5"/>
      <text:p text:style-name="P6"/>
      <text:p text:style-name="P7">3-3</text:p>
      <text:p text:style-name="P38"><text:span text:style-name="T1">1.銀行: XXXX(英文字軌4碼)</text:span></text:p>
      <text:p text:style-name="P5"/>
      <text:p text:style-name="P31"><text:span text:style-name="T1">2.匯出入: X(I:客戶匯入結售,O:客戶匯出結購)</text:span></text:p>
      <text:p text:style-name="P5"/>
      <text:p text:style-name="P31"><text:span text:style-name="T1">3.身分別: X(1:廠商, 2:團體, 3:個人, 4:其他) </text:span></text:p>
      <text:p text:style-name="P5"/>
      <text:p text:style-name="P31"><text:span text:style-name="T1">4.統一編號: XXXXXXXXXX(10位,系統具自動檢核功能)</text:span></text:p>
      <text:p text:style-name="P5"/>
      <text:p text:style-name="P66"><text:span text:style-name="T1">5.幣別: XXX(3位),參考幣別代碼表(附件一)</text:span></text:p>
      <text:p text:style-name="P65"/>
      <text:p text:style-name="P66"><text:span text:style-name="T1">6.金額: 999999999(9位整數) 例: 輸入1000000</text:span></text:p>
      <text:p text:style-name="P98"><text:span text:style-name="T1">日幣、印尼盾是以"千元"為單位,其他以"元"為單位</text:span></text:p>
      <text:p text:style-name="P65"/>
      <text:p text:style-name="P66"><text:span text:style-name="T1">7.水單編號: XXXXXXXXXX(10位)</text:span></text:p>
      <text:p text:style-name="P99"><text:span text:style-name="T1">訂約日如有無法確定水單編號時,以輸入交割年月日代替,例0931230</text:span></text:p>
      <text:p text:style-name="P65"/>
      <text:p text:style-name="P66"><text:span text:style-name="T1">8.類別: XXX,依本局匯入及匯出款之分類編號說明輸入,</text:span></text:p>
      <text:p text:style-name="P100"><text:span text:style-name="T1">但不能輸入693,須打客戶原申報結匯性質代號</text:span></text:p>
      <text:p text:style-name="P65"/>
      <text:p text:style-name="P66"><text:span text:style-name="T1">9.受款國別: XX,參考國家代碼表(附件二) </text:span></text:p>
      <text:p text:style-name="P65"/>
      <text:p text:style-name="P66"><text:span text:style-name="T1">10.來源: 臨櫃方式通報，本欄不須輸入 </text:span></text:p>
      <text:p text:style-name="P101"><text:span text:style-name="T1">若網路銀行斷線時，改用臨櫃方式通報，本欄必須輸入</text:span><text:span text:style-name="T3">’W’</text:span></text:p>
      <text:p text:style-name="P5"/>
      <text:p text:style-name="P14"><text:s/></text:p>
      <text:p text:style-name="P14"><text:s/></text:p>
      <text:p text:style-name="P14"><text:s/></text:p>
      <text:p text:style-name="P14"><text:s/></text:p>
      <text:p text:style-name="P14"><text:s/></text:p>
      <text:p text:style-name="P15"><text:s/></text:p>
      <text:p text:style-name="P15"><text:s/></text:p>
      <text:p text:style-name="P14"><text:s text:c="2"/></text:p>
      <text:p text:style-name="P14"><text:s/></text:p>
      <text:p text:style-name="P14"><text:s/></text:p>
      <text:p text:style-name="P14"><text:s/></text:p>
      <text:p text:style-name="P7">3-4</text:p>
      <text:p text:style-name="P41">BX22-1 <text:s text:c="19"/>大額結匯款資料核對／更正　　　　　　　　　 93/10/01 <text:s text:c="2"/></text:p>
      <text:p text:style-name="P50"><text:s text:c="79"/></text:p>
      <text:p text:style-name="P50"><text:s text:c="79"/></text:p>
      <text:p text:style-name="P49"><text:span text:style-name="T7"><text:s text:c="10"/></text:span><text:span text:style-name="T6">訂約日：　 0931001 <text:s text:c="51"/></text:span></text:p>
      <text:p text:style-name="P50"><text:s text:c="79"/></text:p>
      <text:p text:style-name="P51"><text:span text:style-name="T10"><text:s text:c="10"/></text:span>操作員：　 CBC <text:s text:c="53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1"><text:span text:style-name="T10"><text:s text:c="2"/></text:span>CLEAR : 放棄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25"/>
      <text:p text:style-name="P5"/>
      <text:p text:style-name="P5"/>
      <text:p text:style-name="P5">說明：</text:p>
      <text:p text:style-name="P92"><text:span text:style-name="T1">按〈ENTER〉鍵,進入「大額結匯款資料核對／更正」畫面。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">3-5</text:p>
      <text:p text:style-name="P102"><text:span text:style-name="T6">BX22-2 <text:s text:c="20"/>大額結匯款資料核對／更正 <text:s text:c="17"/>93/10/01 <text:s text:c="2"/></text:span></text:p>
      <text:p text:style-name="P103"><text:span text:style-name="T7"><text:s text:c="53"/></text:span><text:span text:style-name="T6">日幣、印尼盾以千元為單位 <text:s text:c="3"/></text:span></text:p>
      <text:p text:style-name="P105"><text:span text:style-name="T7"><text:s text:c="7"/></text:span><text:span text:style-name="T6">訂約日: <text:s/>0931001 <text:s text:c="22"/>操作員 : <text:s/>CBC <text:s text:c="18"/></text:span></text:p>
      <text:p text:style-name="P106"><text:span text:style-name="T10"><text:s text:c="75"/></text:span>來 <text:s text:c="3"/></text:p>
      <text:p text:style-name="P108">S 銀行　匯出入　　　統一編號　幣別　　　 <text:s/>金額　　水單編號　類別　受款國別 源 <text:s/></text:p>
      <text:p text:style-name="P109"><text:span text:style-name="T5">S CBC <text:s text:c="4"/>I <text:s text:c="4"/>1 1234567890 <text:s text:c="2"/>USD <text:s text:c="4"/>1000000 <text:s/>0000000001 <text:s text:c="2"/>250 <text:s text:c="4"/>TW <text:s text:c="5"/></text:span></text:p>
      <text:p text:style-name="P47"><text:span text:style-name="T5">CBC <text:s text:c="4"/>I <text:s text:c="4"/>1 1234567890 <text:s text:c="2"/>USD <text:s text:c="4"/>2000000 <text:s/>0000000001 <text:s text:c="2"/>250 <text:s text:c="4"/>TW <text:s text:c="5"/></text:span><text:span text:style-name="T6"><text:s text:c="2"/></text:span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10"><text:span text:style-name="T7"><text:s text:c="2"/></text:span><text:span text:style-name="T6">CLEAR: 結束 <text:s text:c="64"/></text:span></text:p>
      <text:p text:style-name="P110"><text:span text:style-name="T7"><text:s text:c="3"/></text:span><text:span text:style-name="T6">僅此一頁 <text:s text:c="67"/></text:span></text:p>
      <text:p text:style-name="P19"/>
      <text:p text:style-name="P20"/>
      <text:p text:style-name="P20"/>
      <text:p text:style-name="P20">說明：</text:p>
      <text:p text:style-name="P93"><text:span text:style-name="T1">在欲更正的資料前,輸入'S',按〈ENTER〉鍵,進入下一畫面。</text:span>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3-6</text:p>
      <text:p text:style-name="P42"><text:span text:style-name="T6">BX22-3 <text:s text:c="21"/>大額結匯款資料更正 <text:s text:c="22"/>93/10/01 <text:s/></text:span></text:p>
      <text:p text:style-name="P112"><text:span text:style-name="T7"><text:s text:c="53"/></text:span><text:span text:style-name="T6">日幣、印尼盾以千元為單位 <text:s/></text:span></text:p>
      <text:p text:style-name="P112"><text:span text:style-name="T7"><text:s text:c="7"/></text:span><text:span text:style-name="T6">訂約日: <text:s/>0931001 <text:s text:c="55"/></text:span></text:p>
      <text:p text:style-name="P113"><text:s text:c="79"/></text:p>
      <text:p text:style-name="P112">（更正前）　　　　　　　　　　　　　　　　　　　　　　　　　　　　　　　<text:span text:style-name="T11"> <text:s/></text:span>來<text:span text:style-name="T6"> <text:s/></text:span></text:p>
      <text:p text:style-name="P112">銀行　匯出入　　統一編號　幣別　　　<text:span text:style-name="T11"> <text:s/></text:span>金額　　　水單編號　類別　受款國別<text:span text:style-name="T11"> <text:s/></text:span>源<text:span text:style-name="T6"> <text:s/></text:span></text:p>
      <text:p text:style-name="P112"><text:span text:style-name="T5">CBC <text:s text:c="4"/>I <text:s text:c="2"/>1 1234567890 <text:s text:c="2"/>USD <text:s text:c="4"/>1000000 <text:s text:c="3"/>0000000001 <text:s text:c="2"/>250 <text:s text:c="4"/>TW <text:s text:c="6"/></text:span><text:span text:style-name="T6"><text:s text:c="3"/></text:span></text:p>
      <text:p text:style-name="P113"><text:s text:c="79"/></text:p>
      <text:p text:style-name="P112">（更正後）　　　　　　　　　　　　　　　　　　　　　　　　　　　　　　　<text:span text:style-name="T11"> <text:s/></text:span>來<text:span text:style-name="T6"> <text:s text:c="2"/></text:span></text:p>
      <text:p text:style-name="P112">銀行　匯出入　　統一編號　幣別　　　<text:span text:style-name="T11"> <text:s/></text:span>金額　　　水單編號　類別　受款國別<text:span text:style-name="T11"> <text:s/></text:span>源<text:span text:style-name="T6"> <text:s/></text:span></text:p>
      <text:p text:style-name="P112"><text:span text:style-name="T11"><text:s text:c="33"/></text:span>0<text:span text:style-name="T6"> <text:s text:c="35"/></text:span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3"><text:s text:c="79"/></text:p>
      <text:p text:style-name="P114"><text:span text:style-name="T7"><text:s text:c="2"/></text:span><text:span text:style-name="T6">CLEAR : 放棄 <text:s text:c="64"/></text:span></text:p>
      <text:p text:style-name="P115"><text:s text:c="79"/></text:p>
      <text:p text:style-name="P22"/>
      <text:p text:style-name="P20"/>
      <text:p text:style-name="P20"/>
      <text:p text:style-name="P20">說明：</text:p>
      <text:p text:style-name="P95">按Tab鍵指向欲更正的欄位，金額更正為零，表示刪除此筆資料。</text:p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3-7</text:p>
      <text:p text:style-name="P43"><text:span text:style-name="T6">BX22-2 <text:s text:c="20"/>大額結匯款資料核對／更正 <text:s text:c="17"/>93/10/01 <text:s/></text:span></text:p>
      <text:p text:style-name="P104"><text:span text:style-name="T7"><text:s text:c="53"/></text:span><text:span text:style-name="T6">日幣、印尼盾以千元為單位 <text:s text:c="3"/></text:span></text:p>
      <text:p text:style-name="P105"><text:span text:style-name="T7"><text:s text:c="7"/></text:span><text:span text:style-name="T6">訂約日: <text:s/>0931001 <text:s text:c="19"/>操作員 : <text:s/>CBC <text:s text:c="21"/></text:span></text:p>
      <text:p text:style-name="P105"><text:span text:style-name="T11"><text:s text:c="75"/></text:span>來<text:span text:style-name="T11"> </text:span><text:span text:style-name="T6"><text:s text:c="2"/></text:span></text:p>
      <text:p text:style-name="P116"><text:span text:style-name="T6">S 銀行　匯出入　　　統一編號　幣別　　　 <text:s/>金額　　水單編號　類別　受款國別 </text:span>源<text:span text:style-name="T6"> </text:span><text:span text:style-name="T11"><text:s text:c="2"/></text:span><text:span text:style-name="T1">**** <text:s text:c="3"/>* <text:s text:c="4"/>* ********** <text:s text:c="2"/>*** <text:s text:c="2"/>********* <text:s/>********** <text:s text:c="2"/>*** <text:s text:c="4"/>** <text:s text:c="3"/>* <text:s/></text:span><text:span text:style-name="T5">CBC <text:s text:c="4"/>I <text:s text:c="4"/>1 1234567890 <text:s text:c="2"/>USD <text:s text:c="4"/>2000000 <text:s/>0000000002 <text:s text:c="2"/>250 <text:s text:c="4"/>TW </text:span><text:s text:c="5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07"><text:s text:c="79"/></text:p>
      <text:p text:style-name="P110"><text:span text:style-name="T7"><text:s text:c="2"/></text:span><text:span text:style-name="T6">CLEAR: 結束 <text:s text:c="65"/></text:span></text:p>
      <text:p text:style-name="P111"><text:span text:style-name="T10"><text:s text:c="3"/></text:span>僅此一頁 <text:s text:c="67"/></text:p>
      <text:p text:style-name="P10"/>
      <text:p text:style-name="P5"/>
      <text:p text:style-name="P5"/>
      <text:p text:style-name="P5">說明：</text:p>
      <text:p text:style-name="P95">刪除後的畫面。</text:p>
      <text:p text:style-name="P6"/>
      <text:p text:style-name="P6"/>
      <text:p text:style-name="P6"/>
      <text:p text:style-name="P11"/>
      <text:p text:style-name="P6"/>
      <text:p text:style-name="P1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3-8</text:p>
      <text:p text:style-name="P44">BX23-1 <text:s text:c="20"/>大額結匯款資料明細查詢　　　　　　　　　 <text:s/>93/10/01 <text:s/></text:p>
      <text:p text:style-name="P118"><text:s text:c="79"/></text:p>
      <text:p text:style-name="P118"><text:s text:c="79"/></text:p>
      <text:p text:style-name="P119"><text:span text:style-name="T10"><text:s text:c="8"/></text:span>結匯期間：　 <text:s text:c="7"/>- <text:s text:c="49"/></text:p>
      <text:p text:style-name="P118"><text:s text:c="79"/></text:p>
      <text:p text:style-name="P117"><text:span text:style-name="T7"><text:s text:c="8"/></text:span>挑選條件：　<text:span text:style-name="T11"> </text:span>銀行　匯出入　　　統一編號　幣別　<text:span text:style-name="T11"> <text:s/></text:span>類別　受款國別　來源<text:span text:style-name="T6">　</text:span></text:p>
      <text:p text:style-name="P119"><text:span text:style-name="T10"><text:s/></text:span>　　　　　　　　　　　　　　　　　　　　　　　　　　　　　　　　　　　　　　　</text:p>
      <text:p text:style-name="P117"><text:span text:style-name="T7"><text:s/></text:span><text:span text:style-name="T6">　　　　　　　　　 </text:span><text:span text:style-name="T7"><text:s/></text:span><text:span text:style-name="T5">CBC <text:s text:c="5"/>X <text:s text:c="4"/>X XXXXXXXXXX <text:s text:c="2"/>XXX <text:s text:c="3"/>XXX <text:s text:c="4"/>XX <text:s text:c="6"/>X</text:span><text:span text:style-name="T6"> <text:s/></text:span></text:p>
      <text:p text:style-name="P118"><text:s text:c="79"/></text:p>
      <text:p text:style-name="P119"><text:span text:style-name="T10"><text:s text:c="8"/></text:span>資料顯示：　1 <text:s text:c="3"/>( 1: 明細資料 <text:s text:c="2"/>2: 彙總資料 <text:s/>) <text:s text:c="23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8"><text:s text:c="79"/></text:p>
      <text:p text:style-name="P117"><text:span text:style-name="T7"><text:s text:c="2"/></text:span><text:span text:style-name="T6">CLEAR : 放棄　　　　　　　　　　　　　　　　　　　　　　　　　　　　　　　　 </text:span></text:p>
      <text:p text:style-name="P80"><text:span text:style-name="T10"><text:s/></text:span>　　　　　　　　　　　　　　　　　　　　　　　　　　　　　　　　　　　　　　　</text:p>
      <text:p text:style-name="P19"/>
      <text:p text:style-name="P5"/>
      <text:p text:style-name="P5"/>
      <text:p text:style-name="P5">說明：</text:p>
      <text:p text:style-name="P94">按＜PF3＞鍵，進入「大額結匯款資料明細查詢」畫面。</text:p>
      <text:p text:style-name="P94"/>
      <text:p text:style-name="P94">本畫面表欲查詢某訂約日，某客戶明細資料。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">3-9</text:p>
      <text:p text:style-name="P45">BX23-1 <text:s text:c="20"/>大額結匯款資料明細查詢　　　　　　　　　 <text:s/>93/10/01 <text:s/></text:p>
      <text:p text:style-name="P121"><text:s text:c="79"/></text:p>
      <text:p text:style-name="P121"><text:s text:c="79"/></text:p>
      <text:p text:style-name="P120"><text:span text:style-name="T7"><text:s text:c="8"/></text:span>結匯期間：　<text:span text:style-name="T11"> </text:span>0931001 - 0931001<text:span text:style-name="T6"> <text:s text:c="42"/></text:span></text:p>
      <text:p text:style-name="P121"><text:s text:c="79"/></text:p>
      <text:p text:style-name="P120"><text:span text:style-name="T7"><text:s text:c="8"/></text:span>挑選條件：　<text:span text:style-name="T11"> </text:span>銀行　匯出入　　　統一編號　幣別　<text:span text:style-name="T11"> <text:s/></text:span>類別　受款國別　來源<text:span text:style-name="T6">　</text:span></text:p>
      <text:p text:style-name="P122"><text:span text:style-name="T10"><text:s/></text:span>　　　　　　　　　　　　　　　　　　　　　　　　　　　　　　　　　　　　　　　</text:p>
      <text:p text:style-name="P122"><text:span text:style-name="T10"><text:s/></text:span>　　　　　　　　　　CBC <text:s text:c="53"/></text:p>
      <text:p text:style-name="P121"><text:s text:c="79"/></text:p>
      <text:p text:style-name="P122"><text:span text:style-name="T10"><text:s text:c="8"/></text:span>資料顯示：　 1 <text:s text:c="2"/>( 1: 明細資料 <text:s text:c="2"/>2: 彙總資料 <text:s/>) <text:s text:c="23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1"><text:s text:c="79"/></text:p>
      <text:p text:style-name="P120"><text:span text:style-name="T7"><text:s text:c="2"/></text:span><text:span text:style-name="T6">CLEAR : 放棄　　　　　　　　　　　　　　　　　　　　　　　　　　　　　　　　 </text:span></text:p>
      <text:p text:style-name="P122">　　　　　　　　　　　　　　　　　　　　　　　　　　　　　　　　 <text:s text:c="14"/></text:p>
      <text:p text:style-name="P22"/>
      <text:p text:style-name="P5"/>
      <text:p text:style-name="P5"/>
      <text:p text:style-name="P20">說明：</text:p>
      <text:p text:style-name="P96">本畫面表欲查詢某日（期間）所有已鍵入傳送資料之明細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3-10</text:p>
      <text:p text:style-name="P123"><text:span text:style-name="T6">BX23-2 <text:s text:c="21"/>大額結匯款資料明細查詢 <text:s text:c="19"/>93/10/01 <text:s/></text:span></text:p>
      <text:p text:style-name="P90"><text:span text:style-name="T7"><text:s text:c="6"/></text:span><text:span text:style-name="T6">結匯期間 : <text:s/>0931001 - 0931001 <text:s text:c="16"/>日幣、印尼盾以千元為單位 <text:s/></text:span></text:p>
      <text:p text:style-name="P124"><text:span text:style-name="T7"><text:s text:c="6"/></text:span><text:span text:style-name="T8">挑選條件：　</text:span><text:span text:style-name="T11"> </text:span><text:span text:style-name="T8">銀行　匯出入　　　統一編號　幣別　</text:span><text:span text:style-name="T11"> </text:span><text:span text:style-name="T8">類別　受款國別　來源　</text:span><text:span text:style-name="T11"> <text:s/></text:span><text:span text:style-name="T6"><text:s text:c="3"/></text:span></text:p>
      <text:p text:style-name="P124"><text:span text:style-name="T7"><text:s text:c="19"/></text:span><text:span text:style-name="T6">CBC <text:s text:c="54"/></text:span></text:p>
      <text:p text:style-name="P126"><text:span text:style-name="T8">日期　</text:span><text:span text:style-name="T11"> <text:s/></text:span><text:span text:style-name="T8">銀行</text:span><text:span text:style-name="T11"> </text:span><text:span text:style-name="T8">匯出入</text:span><text:span text:style-name="T11"> </text:span><text:span text:style-name="T8">統一編號　</text:span><text:span text:style-name="T11"> </text:span><text:span text:style-name="T8">幣別　　</text:span><text:span text:style-name="T11"> </text:span><text:span text:style-name="T8">　　金額</text:span><text:span text:style-name="T11"> </text:span><text:span text:style-name="T8">　水單編號</text:span><text:span text:style-name="T11"> </text:span><text:span text:style-name="T8">類別</text:span><text:span text:style-name="T11"> </text:span><text:span text:style-name="T8">受款國別</text:span><text:span text:style-name="T11"> </text:span><text:span text:style-name="T8">來源</text:span></text:p>
      <text:p text:style-name="P126"><text:span text:style-name="T7"><text:s text:c="2"/></text:span><text:span text:style-name="T6">廠商名稱 : <text:s/>張三股份有限公司 <text:s text:c="49"/></text:span></text:p>
      <text:p text:style-name="P124"><text:span text:style-name="T5">0931001 CBC <text:s text:c="4"/>I 1 1234567890 USD <text:s text:c="4"/>2,000,000 <text:s/>000000002 <text:s/>250 <text:s text:c="3"/>TW</text:span><text:span text:style-name="T6"> </text:span></text:p>
      <text:p text:style-name="P124"><text:span text:style-name="T5">0931001 <text:s text:c="8"/>I <text:s text:c="2"/>US-SUB-TOT <text:s text:c="3"/>1 <text:s text:c="3"/>2,000,000</text:span><text:span text:style-name="T6"> <text:s text:c="29"/></text:span></text:p>
      <text:p text:style-name="P124"><text:span text:style-name="T5">0931001 <text:s text:c="8"/>O <text:s text:c="2"/>US-SUB-TOT <text:s text:c="3"/>0 <text:s text:c="11"/>0</text:span><text:span text:style-name="T6"> <text:s text:c="29"/></text:span></text:p>
      <text:p text:style-name="P124"><text:span text:style-name="T5">FINAL <text:s text:c="10"/>I <text:s text:c="2"/>US-FIN-TOT <text:s text:c="3"/>1 <text:s text:c="3"/>2,000,000</text:span><text:span text:style-name="T6"> <text:s text:c="29"/></text:span></text:p>
      <text:p text:style-name="P124"><text:span text:style-name="T5">FINAL <text:s text:c="10"/>O <text:s text:c="2"/>US-FIN-TOT <text:s text:c="3"/>0 <text:s text:c="11"/>0</text:span><text:span text:style-name="T6"> <text:s text:c="29"/></text:span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5"><text:s text:c="80"/></text:p>
      <text:p text:style-name="P124"><text:span text:style-name="T7"><text:s/></text:span><text:span text:style-name="T6">PF8: 下頁 <text:s/>PF12: 上頁 <text:s/>CLEAR: 結束 <text:s text:c="44"/></text:span></text:p>
      <text:p text:style-name="P127"><text:s text:c="80"/></text:p>
      <text:p text:style-name="P18"/>
      <text:p text:style-name="P35">＜範例＞</text:p>
      <text:p text:style-name="P5"/>
      <text:p text:style-name="P5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><text:span text:style-name="T1">3-11</text:span></text:p>
      <text:p text:style-name="P39"><text:span text:style-name="T6">BX30 <text:s text:c="24"/>大額 CCS 傳送作業 <text:s text:c="21"/>93/10/01 <text:s text:c="3"/></text:span></text:p>
      <text:p text:style-name="P50"><text:s text:c="80"/></text:p>
      <text:p text:style-name="P50"><text:s text:c="80"/></text:p>
      <text:p text:style-name="P50"><text:s text:c="80"/></text:p>
      <text:p text:style-name="P49"><text:span text:style-name="T7"><text:s text:c="26"/></text:span><text:span text:style-name="T6">PF1大額CCS 交易記錄輸入 <text:s text:c="29"/></text:span></text:p>
      <text:p text:style-name="P50"><text:s text:c="80"/></text:p>
      <text:p text:style-name="P51"><text:span text:style-name="T10"><text:s text:c="26"/></text:span>PF2大額CCS 交易記錄更正 <text:s text:c="29"/></text:p>
      <text:p text:style-name="P50"><text:s text:c="80"/></text:p>
      <text:p text:style-name="P51"><text:span text:style-name="T10"><text:s text:c="26"/></text:span>PF3大額CCS 交易記錄明細查詢（訂約日） <text:s text:c="15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49"><text:span text:style-name="T7"><text:s/></text:span><text:span text:style-name="T6">　　　　　　　　　　　　　　　　　　　　　　　　　　　　　　　　　　　　　　　 </text:span></text:p>
      <text:p text:style-name="P51"><text:span text:style-name="T10"><text:s/></text:span>CLEAR: 結束　　　　　　　　　　　　　　　　　　　　　　　　　　　　　　　　　　</text:p>
      <text:p text:style-name="P10"/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在主畫面選擇〈PF3〉鍵</text:span><text:span text:style-name="T4">後,即</text:span><text:span text:style-name="T1">進入「大額 CCS 傳送作業」之主畫面.</text:span></text:p>
      <text:p text:style-name="P5"/>
      <text:p text:style-name="P31"><text:span text:style-name="T2"><text:s text:c="4"/></text:span><text:span text:style-name="T1">請視欲執行之功能</text:span><text:span text:style-name="T4">,</text:span><text:span text:style-name="T1">選按〈PF1〉,〈PF2〉或〈PF3〉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4-1</text:p>
      <text:p text:style-name="P39"><text:span text:style-name="T6">BX31-1 <text:s text:c="17"/>大額 CCS 交易記錄輸入 <text:s text:c="23"/>93/10/01 <text:s text:c="2"/></text:span></text:p>
      <text:p text:style-name="P50"><text:s text:c="80"/></text:p>
      <text:p text:style-name="P51"><text:span text:style-name="T10"><text:s text:c="6"/></text:span>訂約日： 0931001 <text:s text:c="57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CLEAR: 放棄　　　　　　　　　　　　　　　　　　　　　　　　　　　　　　　　　　</text:p>
      <text:p text:style-name="P50"><text:s text:c="80"/></text:p>
      <text:p text:style-name="P25"/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選擇「大額CCS 交易記錄輸入」後進入本畫面, 訂約日由系統預設為當天日期,</text:span></text:p>
      <text:p text:style-name="P31"><text:span text:style-name="T2"><text:s text:c="4"/></text:span><text:span text:style-name="T1">若須補輸入前一交易日資料時,請修改訂約日&lt;註&gt;,按〈ENTER〉鍵,進入下一畫面.</text:span></text:p>
      <text:p text:style-name="P129"/>
      <text:p text:style-name="P129"/>
      <text:p text:style-name="P130"><text:span text:style-name="T2"><text:s text:c="4"/></text:span><text:span text:style-name="T1">註: 大額CCS 交易記錄輸入須在訂約當天或次一交易日中午12:00前,逾時不能輸入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4-2</text:p>
      <text:p text:style-name="P41">BX31-2 <text:s text:c="17"/>大額 CCS 交易記錄輸入 <text:s text:c="22"/>93/10/01 <text:s text:c="3"/></text:p>
      <text:p text:style-name="P50"><text:s text:c="80"/></text:p>
      <text:p text:style-name="P49"><text:span text:style-name="T7"><text:s text:c="6"/></text:span><text:span text:style-name="T6">訂約日： 0931001 <text:s text:c="7"/>幣別： USD <text:s text:c="11"/>日幣、印尼盾以千元為單位 <text:s text:c="2"/></text:span></text:p>
      <text:p text:style-name="P50"><text:s text:c="80"/></text:p>
      <text:p text:style-name="P49"><text:span text:style-name="T7"><text:s text:c="6"/></text:span><text:span text:style-name="T6">契約編號： CDPC -CCS <text:s text:c="7"/>- <text:s text:c="10"/>性　質： <text:s text:c="2"/>- <text:s text:c="2"/>- <text:s text:c="2"/>- <text:s text:c="13"/></text:span></text:p>
      <text:p text:style-name="P51"><text:span text:style-name="T10"><text:s text:c="6"/></text:span>統一編號： <text:s text:c="23"/>期初本金金額： <text:s text:c="25"/></text:p>
      <text:p text:style-name="P49"><text:span text:style-name="T7"><text:s text:c="4"/></text:span><text:span text:style-name="T6">最後到期日： <text:s text:c="23"/>期末本金金額： <text:s text:c="25"/></text:span></text:p>
      <text:p text:style-name="P51"><text:span text:style-name="T10"><text:s text:c="4"/></text:span>外幣利率％： <text:s text:c="29"/>期　數： <text:s text:c="25"/></text:p>
      <text:p text:style-name="P51"><text:span text:style-name="T10"><text:s text:c="4"/></text:span>台幣利率％： <text:s text:c="21"/>兌台幣即期匯率： <text:s text:c="25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 text:c="18"/></text:span>續下頁，期中交換 <text:s text:c="45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CLEAR: 放棄　 PF8: 下頁　　　　　　　　　　　　　　　　　　　　　　　　　　　 <text:s/></text:p>
      <text:p text:style-name="P49"><text:span text:style-name="T7"><text:s/></text:span><text:span text:style-name="T6">　　　　　　　　　　　　　　　　　　　　　　　　　　　　　　　　　　　　　　　</text:span><text:span text:style-name="T11"> </text:span></text:p>
      <text:p text:style-name="P25"/>
      <text:p text:style-name="P5"/>
      <text:p text:style-name="P5"/>
      <text:p text:style-name="P31"><text:span text:style-name="T2"><text:s text:c="4"/></text:span><text:span text:style-name="T1">請參考4-4, 4-5範例之說明</text:span></text:p>
      <text:p text:style-name="P5"/>
      <text:p text:style-name="P5"/>
      <text:p text:style-name="P5"/>
      <text:p text:style-name="P5"/>
      <text:p text:style-name="P128"><text:span text:style-name="T1">本項作業輸入資料如有問題,可電詢央行外匯局稽核科: 02-23571206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4-3</text:span></text:p>
      <text:p text:style-name="P39"><text:span text:style-name="T6">BX31-2 <text:s text:c="18"/>大額 CCS 交易記錄輸入 <text:s text:c="22"/>93/10/01 <text:s text:c="2"/></text:span></text:p>
      <text:p text:style-name="P49"><text:span text:style-name="T7"><text:s text:c="80"/></text:span></text:p>
      <text:p text:style-name="P49"><text:span text:style-name="T7"><text:s text:c="5"/></text:span><text:span text:style-name="T6">訂約日： 0931001 <text:s text:c="7"/>幣別： USD <text:s text:c="13"/>日幣、印尼盾以千元為單位 <text:s text:c="2"/></text:span></text:p>
      <text:p text:style-name="P49"><text:span text:style-name="T7"><text:s text:c="80"/></text:span></text:p>
      <text:p text:style-name="P49"><text:span text:style-name="T7"><text:s text:c="5"/></text:span><text:span text:style-name="T6">契約編號： CDPC -CCS 123456 - <text:s text:c="10"/>性　質： S - S - S - S <text:s text:c="12"/></text:span></text:p>
      <text:p text:style-name="P49"><text:span text:style-name="T7"><text:s text:c="5"/></text:span><text:span text:style-name="T6">統一編號： 1234567890 <text:s text:c="12"/>期初本金金額： 123456789 <text:s text:c="16"/></text:span></text:p>
      <text:p text:style-name="P49"><text:span text:style-name="T7"><text:s text:c="3"/></text:span><text:span text:style-name="T6">最後到期日： 0941231 <text:s text:c="15"/>期末本金金額： 123456789 <text:s text:c="16"/></text:span></text:p>
      <text:p text:style-name="P49"><text:span text:style-name="T7"><text:s text:c="3"/></text:span><text:span text:style-name="T6">外幣利率％： 6M-LIBOR <text:s text:c="20"/>期　數： 10 <text:s text:c="23"/></text:span></text:p>
      <text:p text:style-name="P49"><text:span text:style-name="T7"><text:s text:c="3"/></text:span><text:span text:style-name="T6">台幣利率％： 6M-LIBOR <text:s text:c="12"/>兌台幣即期匯率： 33.2750 <text:s text:c="18"/></text:span></text:p>
      <text:p text:style-name="P50"><text:s text:c="80"/></text:p>
      <text:p text:style-name="P50"><text:s text:c="80"/></text:p>
      <text:p text:style-name="P50"><text:s text:c="80"/></text:p>
      <text:p text:style-name="P49"><text:span text:style-name="T7"><text:s text:c="18"/></text:span><text:span text:style-name="T6">續下頁，期中交換 <text:s text:c="45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CLEAR: 放棄　 PF8: 下頁　　　　　　　　　　　　　　　　　　　　　　　　　　　　</text:p>
      <text:p text:style-name="P49"><text:span text:style-name="T7"><text:s/></text:span><text:span text:style-name="T6">　　　　　　　　　　　　　　　　　　　　　　　　　　　　　　　　　　　　　　　 </text:span></text:p>
      <text:p text:style-name="P26"/>
      <text:p text:style-name="P27"><text:span text:style-name="T10">&lt;</text:span>範例&gt;</text:p>
      <text:p text:style-name="P5"/>
      <text:p text:style-name="P5"/>
      <text:p text:style-name="P31"><text:span text:style-name="T1">說明:</text:span></text:p>
      <text:p text:style-name="P5"/>
      <text:p text:style-name="P31"><text:span text:style-name="T1">01.幣別:XXX(3位),參考幣別代碼表(附件)</text:span></text:p>
      <text:p text:style-name="P5"/>
      <text:p text:style-name="P31"><text:span text:style-name="T1">02.契約編號:XXXX-CCSXXXXXX-X(銀行代號-編號1-編號2)</text:span></text:p>
      <text:p text:style-name="P31"><text:span text:style-name="T2"><text:s text:c="12"/></text:span><text:span text:style-name="T1">銀行代號:英文字軌4碼,可代輸入總行所轄之其他分行的交易資料</text:span></text:p>
      <text:p text:style-name="P31"><text:span text:style-name="T2"><text:s text:c="12"/></text:span><text:span text:style-name="T1">編號 1: <text:s/>流水號前3碼固定為”CCS”,後6碼勿重複</text:span></text:p>
      <text:p text:style-name="P31"><text:span text:style-name="T2"><text:s text:c="12"/></text:span><text:span text:style-name="T1">編號 2: <text:s/>展期案件打A,其餘免打(空白)</text:span></text:p>
      <text:p text:style-name="P5"/>
      <text:p text:style-name="P31"><text:span text:style-name="T1">03.性質:X-X-X-X 指本金交換(期初買賣代號-期中買賣代號-期末買賣代號-性質代號)</text:span></text:p>
      <text:p text:style-name="P31"><text:span text:style-name="T2"><text:s text:c="17"/></text:span><text:span text:style-name="T1">買賣代號: B:客戶買入, S:客戶賣出, N:NO</text:span></text:p>
      <text:p text:style-name="P5"/>
      <text:p text:style-name="P31"><text:span text:style-name="T2"><text:s text:c="3"/></text:span><text:span text:style-name="T1">例如:S-N-B-V 表示期初客戶賣出外匯本金,期中客戶不交換, 期末客戶買入外匯本金,</text:span></text:p>
      <text:p text:style-name="P31"><text:span text:style-name="T2"><text:s text:c="16"/></text:span><text:span text:style-name="T1">外匯性質為海外公司債</text:span></text:p>
      <text:p text:style-name="P5"/>
      <text:p text:style-name="P5"/>
      <text:p text:style-name="P16">4-4</text:p>
      <text:p text:style-name="P38"><text:span text:style-name="T2"><text:s text:c="17"/></text:span><text:span text:style-name="T1">性質代號 <text:s text:c="3"/>: A不動產 <text:s text:c="16"/>M佣金</text:span></text:p>
      <text:p text:style-name="P62"><text:span text:style-name="T2"><text:s text:c="31"/></text:span><text:span text:style-name="T1">B債(證)券 <text:s text:c="14"/>N利息</text:span></text:p>
      <text:p text:style-name="P31"><text:span text:style-name="T2"><text:s text:c="31"/></text:span><text:span text:style-name="T1">C貨款 <text:s text:c="18"/>P產業投資資金</text:span></text:p>
      <text:p text:style-name="P31"><text:span text:style-name="T2"><text:s text:c="31"/></text:span><text:span text:style-name="T1">D股利 <text:s text:c="18"/>Q借貸款 </text:span></text:p>
      <text:p text:style-name="P31"><text:span text:style-name="T2"><text:s text:c="31"/></text:span><text:span text:style-name="T1">E工程款 <text:s text:c="16"/>R租金(展覽場地費用)</text:span></text:p>
      <text:p text:style-name="P31"><text:span text:style-name="T2"><text:s text:c="31"/></text:span><text:span text:style-name="T1">F運費 <text:s text:c="18"/>S外國投資機構投資資金</text:span></text:p>
      <text:p text:style-name="P66"><text:span text:style-name="T2"><text:s text:c="31"/></text:span><text:span text:style-name="T1">G技術報酬金(權利金) <text:s text:c="4"/>T三角貿易</text:span></text:p>
      <text:p text:style-name="P66"><text:span text:style-name="T2"><text:s text:c="31"/></text:span><text:span text:style-name="T1">H換匯交易存款 <text:s text:c="10"/>U銷(購)貨折扣</text:span></text:p>
      <text:p text:style-name="P66"><text:span text:style-name="T2"><text:s text:c="31"/></text:span><text:span text:style-name="T1">I保險費 <text:s text:c="16"/>V海外公司債</text:span></text:p>
      <text:p text:style-name="P31"><text:span text:style-name="T2"><text:s text:c="31"/></text:span><text:span text:style-name="T1">J管理費 <text:s text:c="16"/>X海外存託憑證(ADR)</text:span></text:p>
      <text:p text:style-name="P31"><text:span text:style-name="T2"><text:s text:c="31"/></text:span><text:span text:style-name="T1">K保證金 <text:s text:c="16"/>Y維修費(零件維修)</text:span></text:p>
      <text:p text:style-name="P31"><text:span text:style-name="T2"><text:s text:c="31"/></text:span><text:span text:style-name="T1">L本國投資機構投資資金</text:span></text:p>
      <text:p text:style-name="P14"><text:s text:c="45"/></text:p>
      <text:p text:style-name="P66"><text:span text:style-name="T1">04.統一編號:XXXXXXXXXX(營利事業統一編號</text:span><text:span text:style-name="T4">8碼或身分證號</text:span><text:span text:style-name="T1">10碼,系統具自動檢核功能)</text:span></text:p>
      <text:p text:style-name="P65"/>
      <text:p text:style-name="P66"><text:span text:style-name="T1">05.期初本金金額:999999999(9位整數) 例: 輸入10000000</text:span></text:p>
      <text:p text:style-name="P66"><text:span text:style-name="T2"><text:s text:c="3"/></text:span><text:span text:style-name="T1">日幣、印尼盾是以"千元"為單位,其他以"元"為單位;</text:span></text:p>
      <text:p text:style-name="P131"><text:span text:style-name="T1">期初買賣代號為’N’時,則金額須為0或空白</text:span></text:p>
      <text:p text:style-name="P65"/>
      <text:p text:style-name="P66"><text:span text:style-name="T1">06.最後到期日:9999999(7位,民國年) 例:094年12月31日,輸入0941231</text:span></text:p>
      <text:p text:style-name="P65"/>
      <text:p text:style-name="P66"><text:span text:style-name="T1">07.期末本金金額:999999999(9位整數) 例: 輸入10000000</text:span></text:p>
      <text:p text:style-name="P66"><text:span text:style-name="T2"><text:s text:c="3"/></text:span><text:span text:style-name="T1">日幣、印尼盾是以"千元"為單位,其他以"元"為單位;</text:span></text:p>
      <text:p text:style-name="P66"><text:span text:style-name="T2"><text:s text:c="3"/></text:span><text:span text:style-name="T1">期末買賣代號為 ’N’ 時,則金額須為0或空白</text:span></text:p>
      <text:p text:style-name="P65"/>
      <text:p text:style-name="P66"><text:span text:style-name="T1">08.外幣利率％:XXXXXXXXXX(10位) 例: 輸入 6M-LIBOR 或 輸入 0.5</text:span></text:p>
      <text:p text:style-name="P65"/>
      <text:p text:style-name="P66"><text:span text:style-name="T1">09.期數:99(2位整數) 例: 輸入10</text:span></text:p>
      <text:p text:style-name="P65"/>
      <text:p text:style-name="P66"><text:span text:style-name="T1">10.台幣利率％:XXXXXXXXXX(10位) 例: 輸入 6M-LIBOR 或 輸入 0.5</text:span></text:p>
      <text:p text:style-name="P65"/>
      <text:p text:style-name="P66"><text:span text:style-name="T1">11.兌台幣匯率:999.9999(三整四小) 例: 輸入33.2750</text:span></text:p>
      <text:p text:style-name="P65"/>
      <text:p text:style-name="P132"><text:span text:style-name="T1">PS: 期中買賣代號為 ‘B’ 或 ‘S’ 時，系統會於使用者按&lt;ENTER&gt;鍵或&lt;PF8&gt;鍵後,自動轉至下頁畫面，輸入期中交換資料.</text:span></text:p>
      <text:p text:style-name="P16">4-5</text:p>
      <text:p text:style-name="P39"><text:span text:style-name="T6">BX31-3 <text:s text:c="7"/>大額 CCS 交易記錄輸入 <text:s text:c="8"/>日幣、印尼盾以千元為單位 93/10/01 <text:s/></text:span></text:p>
      <text:p text:style-name="P49"><text:span text:style-name="T7"><text:s text:c="5"/></text:span><text:span text:style-name="T6">期中交換 <text:s/>到期日　　　 <text:s/>本金金額　　　　　 到期日　　　 <text:s/>本金金額　　　　 </text:span></text:p>
      <text:p text:style-name="P49"><text:span text:style-name="T6">　　　　 <text:s text:c="2"/>1. 0940501 <text:s text:c="4"/></text:span><text:span text:style-name="T1">1000000</text:span><text:span text:style-name="T6"> <text:s text:c="10"/>2. 0940601 <text:s text:c="4"/></text:span><text:span text:style-name="T1">1000000</text:span><text:span text:style-name="T6"> <text:s text:c="10"/></text:span></text:p>
      <text:p text:style-name="P49"><text:span text:style-name="T7"><text:s text:c="11"/></text:span><text:span text:style-name="T6">3. 0940701 <text:s text:c="4"/></text:span><text:span text:style-name="T1">1000000</text:span><text:span text:style-name="T6"> <text:s text:c="10"/>4. <text:s text:c="32"/></text:span></text:p>
      <text:p text:style-name="P49"><text:span text:style-name="T7"><text:s text:c="11"/></text:span><text:span text:style-name="T6">5. <text:s text:c="30"/>6. <text:s text:c="32"/></text:span></text:p>
      <text:p text:style-name="P51"><text:span text:style-name="T10"><text:s text:c="11"/></text:span>7. <text:s text:c="30"/>8. <text:s text:c="32"/></text:p>
      <text:p text:style-name="P51"><text:span text:style-name="T10"><text:s text:c="11"/></text:span>9. <text:s text:c="29"/>10. <text:s text:c="32"/></text:p>
      <text:p text:style-name="P51"><text:span text:style-name="T10"><text:s text:c="10"/></text:span>11. <text:s text:c="29"/>12. <text:s text:c="32"/></text:p>
      <text:p text:style-name="P51"><text:span text:style-name="T10"><text:s text:c="10"/></text:span>13. <text:s text:c="29"/>14. <text:s text:c="32"/></text:p>
      <text:p text:style-name="P51"><text:span text:style-name="T10"><text:s text:c="10"/></text:span>15. <text:s text:c="29"/>16. <text:s text:c="32"/></text:p>
      <text:p text:style-name="P51"><text:span text:style-name="T10"><text:s text:c="10"/></text:span>17. <text:s text:c="29"/>18. <text:s text:c="32"/></text:p>
      <text:p text:style-name="P51"><text:span text:style-name="T10"><text:s text:c="10"/></text:span>19. <text:s text:c="29"/>20. <text:s text:c="32"/></text:p>
      <text:p text:style-name="P51"><text:span text:style-name="T10"><text:s text:c="10"/></text:span>21. <text:s text:c="29"/>22. <text:s text:c="32"/></text:p>
      <text:p text:style-name="P51"><text:span text:style-name="T10"><text:s text:c="10"/></text:span>23. <text:s text:c="29"/>24. <text:s text:c="32"/></text:p>
      <text:p text:style-name="P51"><text:span text:style-name="T10"><text:s text:c="10"/></text:span>25. <text:s text:c="29"/>26. <text:s text:c="32"/></text:p>
      <text:p text:style-name="P51"><text:span text:style-name="T10"><text:s text:c="10"/></text:span>27. <text:s text:c="29"/>28. <text:s text:c="32"/></text:p>
      <text:p text:style-name="P51"><text:span text:style-name="T10"><text:s text:c="10"/></text:span>29. <text:s text:c="29"/>30. <text:s text:c="32"/></text:p>
      <text:p text:style-name="P51"><text:span text:style-name="T10"><text:s text:c="10"/></text:span>31. <text:s text:c="29"/>32. <text:s text:c="32"/></text:p>
      <text:p text:style-name="P51"><text:span text:style-name="T10"><text:s text:c="10"/></text:span>33. <text:s text:c="29"/>34. <text:s text:c="32"/></text:p>
      <text:p text:style-name="P51"><text:span text:style-name="T10"><text:s text:c="10"/></text:span>35. <text:s text:c="29"/>36. <text:s text:c="32"/></text:p>
      <text:p text:style-name="P51"><text:span text:style-name="T10"><text:s text:c="10"/></text:span>37. <text:s text:c="29"/>38. <text:s text:c="32"/></text:p>
      <text:p text:style-name="P51"><text:span text:style-name="T10"><text:s text:c="10"/></text:span>39. <text:s text:c="29"/>40. <text:s text:c="32"/></text:p>
      <text:p text:style-name="P51">CLEAR: 放棄　 PF12: 上頁　　　　　　　　　　　　　　　　　　　　　　　　　　　 </text:p>
      <text:p text:style-name="P51"><text:span text:style-name="T10"><text:s/></text:span>　　　　　　　　　　　　　　　　　　　　　　　　　　　　　　　　　　　　　　　</text:p>
      <text:p text:style-name="P26"/>
      <text:p text:style-name="P28"><text:span text:style-name="T10">&lt;</text:span>範例&gt;</text:p>
      <text:p text:style-name="P5"/>
      <text:p text:style-name="P5"/>
      <text:p text:style-name="P31"><text:span text:style-name="T2"><text:s text:c="4"/></text:span><text:span text:style-name="T1">請依以下說明,以&lt;Tab&gt;鍵移動,輸入資料後,按〈ENTER〉鍵存檔</text:span></text:p>
      <text:p text:style-name="P5"/>
      <text:p text:style-name="P5"/>
      <text:p text:style-name="P31"><text:span text:style-name="T1">說明:</text:span></text:p>
      <text:p text:style-name="P5"/>
      <text:p text:style-name="P33"><text:span text:style-name="T1">期中交換,最多40組,按畫面序號逐筆輸入.</text:span></text:p>
      <text:p text:style-name="P6"/>
      <text:p text:style-name="P33"><text:span text:style-name="T1">1.期中到期日:9999999(7位,民國年) 例:094年06月10日,輸入931001</text:span></text:p>
      <text:p text:style-name="P33"><text:span text:style-name="T2"><text:s text:c="2"/></text:span><text:span text:style-name="T1">期中到期日須介於訂約日與最後到期日之間</text:span></text:p>
      <text:p text:style-name="P6"/>
      <text:p text:style-name="P66"><text:span text:style-name="T1">2.期中本金金額:999999999(9位整數) 例: 輸入1000000</text:span></text:p>
      <text:p text:style-name="P31"><text:span text:style-name="T2"><text:s text:c="2"/></text:span><text:span text:style-name="T1">日幣、印尼盾是以"千元"為單位,其他以"元"為單位.</text:span></text:p>
      <text:p text:style-name="P5"/>
      <text:p text:style-name="P5"/>
      <text:p text:style-name="P5"/>
      <text:p text:style-name="P5"/>
      <text:p text:style-name="P5"/>
      <text:p text:style-name="P16">4-6</text:p>
      <text:p text:style-name="P39"><text:span text:style-name="T6">BX32-1 <text:s text:c="17"/>大額 CCS 交易記錄更正 <text:s text:c="23"/>93/10/01 <text:s text:c="2"/></text:span></text:p>
      <text:p text:style-name="P50"><text:s text:c="80"/></text:p>
      <text:p text:style-name="P49"><text:span text:style-name="T7"><text:s text:c="6"/></text:span><text:span text:style-name="T6">統一編號： <text:s text:c="63"/></text:span></text:p>
      <text:p text:style-name="P49"><text:span text:style-name="T7"><text:s text:c="80"/></text:span></text:p>
      <text:p text:style-name="P49"><text:span text:style-name="T7"><text:s text:c="6"/></text:span><text:span text:style-name="T6">訂 約 日： 0931001 <text:s text:c="55"/></text:span></text:p>
      <text:p text:style-name="P50"><text:s text:c="80"/></text:p>
      <text:p text:style-name="P49"><text:span text:style-name="T7"><text:s text:c="6"/></text:span><text:span text:style-name="T6">契約編號： CDPC -CCS <text:s text:c="7"/>- <text:s text:c="44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PF3: 放棄　　　　　　　　　　　　　　　　　　　　　　　　　　　　　　　　　　　</text:p>
      <text:p text:style-name="P49"><text:span text:style-name="T7"><text:s/></text:span><text:span text:style-name="T6">　　　　　　　　　　　　　　　　　　　　　　　　　　　　　　　　　　　　　　　</text:span><text:span text:style-name="T12">　　　　　　　　　　　　　　　　　　　　　　　　　　　　　　　　　　　　　　　</text:span></text:p>
      <text:p text:style-name="P25"/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選擇「大額CCS 交易記錄更正」後進入本畫面</text:span></text:p>
      <text:p text:style-name="P5"/>
      <text:p text:style-name="P31"><text:span text:style-name="T2"><text:s text:c="4"/></text:span><text:span text:style-name="T1">以&lt;Tab&gt;鍵移動,輸入資料後,按〈ENTER〉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4-7</text:p>
      <text:p text:style-name="P39"><text:span text:style-name="T6">BX32-1 <text:s text:c="17"/>大額 CCS 交易記錄更正 <text:s text:c="23"/>93/10/01 <text:s text:c="2"/></text:span></text:p>
      <text:p text:style-name="P50"><text:s text:c="80"/></text:p>
      <text:p text:style-name="P49"><text:span text:style-name="T7"><text:s text:c="6"/></text:span><text:span text:style-name="T6">統一編號： 1234567890 <text:s text:c="52"/></text:span></text:p>
      <text:p text:style-name="P50"><text:s text:c="80"/></text:p>
      <text:p text:style-name="P49"><text:span text:style-name="T7"><text:s text:c="6"/></text:span><text:span text:style-name="T6">訂 約 日： 0931001 <text:s text:c="55"/></text:span></text:p>
      <text:p text:style-name="P50"><text:s text:c="80"/></text:p>
      <text:p text:style-name="P49"><text:span text:style-name="T7"><text:s text:c="6"/></text:span><text:span text:style-name="T6">契約編號： CDPC -CCS 123456 - <text:s text:c="44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PF3: 放棄　　　　　　　　　　　　　　　　　　　　　　　　　　　　　　　　　　　</text:p>
      <text:p text:style-name="P49"><text:span text:style-name="T7"><text:s/></text:span><text:span text:style-name="T6">　　　　　　　　　　　　　　　　　　　　　　　　　　　　　　　　　 　　　　　　</text:span></text:p>
      <text:p text:style-name="P26"/>
      <text:p text:style-name="P28"><text:span text:style-name="T10">&lt;</text:span>範例&gt;</text:p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請以&lt;Tab&gt;鍵移動,輸入統一編號、訂約日、契約編號後,按〈ENTER〉鍵.</text:span></text:p>
      <text:p text:style-name="P129"/>
      <text:p text:style-name="P31"><text:span text:style-name="T2"><text:s text:c="4"/></text:span><text:span text:style-name="T1">訂約日: 必須為當天或次一交易日中午</text:span><text:span text:style-name="T11"> </text:span><text:span text:style-name="T1">12:00前,逾時不能更正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4-8</text:p>
      <text:p text:style-name="P39"><text:span text:style-name="T6">BX32-2 <text:s text:c="17"/>大額 CCS 交易記錄更正 <text:s text:c="23"/>93/10/01 <text:s text:c="2"/></text:span></text:p>
      <text:p text:style-name="P49"><text:span text:style-name="T7"><text:s text:c="53"/></text:span><text:span text:style-name="T6">日幣、印尼盾以千元為單位 <text:s text:c="2"/></text:span></text:p>
      <text:p text:style-name="P49"><text:span text:style-name="T7"><text:s text:c="6"/></text:span><text:span text:style-name="T6">統一編號： 1234567890 <text:s text:c="52"/></text:span></text:p>
      <text:p text:style-name="P49"><text:span text:style-name="T7"><text:s text:c="17"/></text:span><text:span text:style-name="T6">張三股份有限公司 　　　　　　　　　　　　　　　　　　　　　　 <text:s/></text:span></text:p>
      <text:p text:style-name="P49"><text:span text:style-name="T6">　 　 訂 約 日： 0931001 <text:s text:c="18"/>契約編號： CDPC -CCS 123456 - <text:s text:c="7"/></text:span></text:p>
      <text:p text:style-name="P49"><text:span text:style-name="T7"><text:s text:c="80"/></text:span></text:p>
      <text:p text:style-name="P49"><text:span text:style-name="T7"><text:s text:c="8"/></text:span><text:span text:style-name="T6">幣 <text:s/>別： USD <text:s text:c="24"/>性　質： S - S - S - S <text:s text:c="12"/></text:span></text:p>
      <text:p text:style-name="P49"><text:span text:style-name="T7"><text:s text:c="4"/></text:span><text:span text:style-name="T6">最後到期日： 0941231 <text:s text:c="14"/>期初本金金額： 1,000,000 <text:s text:c="14"/></text:span></text:p>
      <text:p text:style-name="P49"><text:span text:style-name="T7"><text:s text:c="2"/></text:span><text:span text:style-name="T6">台幣即期匯率： <text:s/>33.2750 <text:s text:c="13"/>期末本金金額： 1,000,000 <text:s text:c="16"/></text:span></text:p>
      <text:p text:style-name="P49"><text:span text:style-name="T7"><text:s text:c="4"/></text:span><text:span text:style-name="T6">外幣利率％： 6M-LIBOR <text:s text:c="19"/>期　數： 10 <text:s text:c="23"/></text:span></text:p>
      <text:p text:style-name="P49"><text:span text:style-name="T7"><text:s text:c="4"/></text:span><text:span text:style-name="T6">台幣利率％： 6M-LIBOR <text:s text:c="54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PF3: 放棄　 PF5: 刪除　 PF8: 下頁　　　　　　　　　　　　　　　　　　　　　　　</text:p>
      <text:p text:style-name="P49"><text:span text:style-name="T7"><text:s/></text:span><text:span text:style-name="T6">　　　　　　　　　　　　　　　　　　　　　　　　　　　　　　　　　　　　　　　 </text:span></text:p>
      <text:p text:style-name="P26"/>
      <text:p text:style-name="P28"><text:span text:style-name="T10">&lt;</text:span>範例&gt;</text:p>
      <text:p text:style-name="P5"/>
      <text:p text:style-name="P5"/>
      <text:p text:style-name="P31"><text:span text:style-name="T1">說明:</text:span></text:p>
      <text:p text:style-name="P128"><text:span text:style-name="T1">按&lt;Tab&gt;鍵移至欲更正的欄位,輸入正確內容.</text:span></text:p>
      <text:p text:style-name="P5"/>
      <text:p text:style-name="P128"><text:span text:style-name="T2">&lt;</text:span><text:span text:style-name="T1">PF5&gt;:表示刪除此筆資料</text:span></text:p>
      <text:p text:style-name="P5"/>
      <text:p text:style-name="P128"><text:span text:style-name="T2">&lt;</text:span><text:span text:style-name="T1">PF8&gt;:至下頁更正「期中交換」之資料,或按〈ENTER〉鍵存檔.</text:span></text:p>
      <text:p text:style-name="P5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7">4-9</text:p>
      <text:p text:style-name="P39"><text:span text:style-name="T6">BX32-3 <text:s text:c="7"/>大額 CCS 交易記錄更正 <text:s text:c="8"/>日幣、印尼盾以千元為單位 93/10/01 <text:s/></text:span></text:p>
      <text:p text:style-name="P49"><text:span text:style-name="T7"><text:s text:c="5"/></text:span><text:span text:style-name="T6">期中交換 <text:s/>到期日　　　 <text:s/>本金金額　　　　　 到期日　　　 <text:s/>本金金額　　　 　</text:span></text:p>
      <text:p text:style-name="P49"><text:span text:style-name="T6">　　　　 <text:s text:c="2"/>1. 0940501 <text:s text:c="4"/></text:span><text:span text:style-name="T1">1,000,000 <text:s text:c="2"/></text:span><text:span text:style-name="T6"><text:s text:c="6"/>2. 0940601 <text:s text:c="3"/></text:span><text:span text:style-name="T1">1,000,000</text:span><text:span text:style-name="T6"> <text:s text:c="8"/></text:span></text:p>
      <text:p text:style-name="P49"><text:span text:style-name="T7"><text:s text:c="11"/></text:span><text:span text:style-name="T6">3. 0940701 <text:s text:c="4"/></text:span><text:span text:style-name="T1">1,000,000</text:span><text:span text:style-name="T6"> <text:s text:c="8"/>4. <text:s text:c="32"/></text:span></text:p>
      <text:p text:style-name="P49"><text:span text:style-name="T7"><text:s text:c="11"/></text:span><text:span text:style-name="T6">5. <text:s text:c="30"/>6. <text:s text:c="32"/></text:span></text:p>
      <text:p text:style-name="P51"><text:span text:style-name="T10"><text:s text:c="11"/></text:span>7. <text:s text:c="30"/>8. <text:s text:c="32"/></text:p>
      <text:p text:style-name="P51"><text:span text:style-name="T10"><text:s text:c="11"/></text:span>9. <text:s text:c="29"/>10. <text:s text:c="32"/></text:p>
      <text:p text:style-name="P51"><text:span text:style-name="T10"><text:s text:c="10"/></text:span>11. <text:s text:c="29"/>12. <text:s text:c="32"/></text:p>
      <text:p text:style-name="P51"><text:span text:style-name="T10"><text:s text:c="10"/></text:span>13. <text:s text:c="29"/>14. <text:s text:c="32"/></text:p>
      <text:p text:style-name="P51"><text:span text:style-name="T10"><text:s text:c="10"/></text:span>15. <text:s text:c="29"/>16. <text:s text:c="32"/></text:p>
      <text:p text:style-name="P51"><text:span text:style-name="T10"><text:s text:c="10"/></text:span>17. <text:s text:c="29"/>18. <text:s text:c="32"/></text:p>
      <text:p text:style-name="P51"><text:span text:style-name="T10"><text:s text:c="10"/></text:span>19. <text:s text:c="29"/>20. <text:s text:c="32"/></text:p>
      <text:p text:style-name="P51"><text:span text:style-name="T10"><text:s text:c="10"/></text:span>21. <text:s text:c="29"/>22. <text:s text:c="32"/></text:p>
      <text:p text:style-name="P51"><text:span text:style-name="T10"><text:s text:c="10"/></text:span>23. <text:s text:c="29"/>24. <text:s text:c="32"/></text:p>
      <text:p text:style-name="P51"><text:span text:style-name="T10"><text:s text:c="10"/></text:span>25. <text:s text:c="29"/>26. <text:s text:c="32"/></text:p>
      <text:p text:style-name="P51"><text:span text:style-name="T10"><text:s text:c="10"/></text:span>27. <text:s text:c="29"/>28. <text:s text:c="32"/></text:p>
      <text:p text:style-name="P51"><text:span text:style-name="T10"><text:s text:c="10"/></text:span>29. <text:s text:c="29"/>30. <text:s text:c="32"/></text:p>
      <text:p text:style-name="P51"><text:span text:style-name="T10"><text:s text:c="10"/></text:span>31. <text:s text:c="29"/>32. <text:s text:c="32"/></text:p>
      <text:p text:style-name="P51"><text:span text:style-name="T10"><text:s text:c="10"/></text:span>33. <text:s text:c="29"/>34. <text:s text:c="32"/></text:p>
      <text:p text:style-name="P51"><text:span text:style-name="T10"><text:s text:c="10"/></text:span>35. <text:s text:c="29"/>36. <text:s text:c="32"/></text:p>
      <text:p text:style-name="P51"><text:span text:style-name="T10"><text:s text:c="10"/></text:span>37. <text:s text:c="29"/>38. <text:s text:c="32"/></text:p>
      <text:p text:style-name="P51"><text:span text:style-name="T10"><text:s text:c="10"/></text:span>39. <text:s text:c="29"/>40. <text:s text:c="32"/></text:p>
      <text:p text:style-name="P51">PF3: 放棄　 PF12: 上頁　　　　　　　　　　　　　　　　　　　　　　　　　　　　 </text:p>
      <text:p text:style-name="P51"><text:span text:style-name="T10"><text:s/></text:span>　　　　　　　　　　　　　　　　　　　　　　　　　　　　　　　　　　　　　　　</text:p>
      <text:p text:style-name="P26"/>
      <text:p text:style-name="P28"><text:span text:style-name="T10">&lt;</text:span>範例&gt;</text:p>
      <text:p text:style-name="P5"/>
      <text:p text:style-name="P5"/>
      <text:p text:style-name="P31"><text:span text:style-name="T1">說明:</text:span></text:p>
      <text:p text:style-name="P128"><text:span text:style-name="T1">按&lt;Tab&gt;鍵移至欲更正的欄位,輸入正確內容.</text:span></text:p>
      <text:p text:style-name="P129"/>
      <text:p text:style-name="P128"><text:span text:style-name="T1">如欲刪除某筆期中交換之資料, 於本金金額處更正為零.</text:span></text:p>
      <text:p text:style-name="P129"/>
      <text:p text:style-name="P128"><text:span text:style-name="T1">按〈ENTER〉鍵存檔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7">4-10</text:p>
      <text:p text:style-name="P41">BX33-1 <text:s text:c="14"/>大額 CCS 交易記錄明細查詢（訂約日） <text:s text:c="14"/>93/10/01 <text:s text:c="2"/></text:p>
      <text:p text:style-name="P50"><text:s text:c="80"/></text:p>
      <text:p text:style-name="P49"><text:span text:style-name="T6">訂約日： <text:s text:c="71"/></text:span></text:p>
      <text:p text:style-name="P50"><text:s text:c="80"/></text:p>
      <text:p text:style-name="P49"><text:span text:style-name="T6">統一編號： <text:s text:c="69"/></text:span></text:p>
      <text:p text:style-name="P50"><text:s text:c="80"/></text:p>
      <text:p text:style-name="P49"><text:span text:style-name="T6">銀行別： CDPC <text:s text:c="66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CLEAR: 放棄　　　　　　　　　　　　　　　　　　　　　　　　　　　　　　　　　　</text:p>
      <text:p text:style-name="P49"><text:span text:style-name="T7"><text:s/></text:span><text:span text:style-name="T6">　　　　　　　　　　　　　　　　　　　　　　　　　　　　　　　　　　　　　　　 </text:span></text:p>
      <text:p text:style-name="P25"/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選擇「大額CCS 交易記錄明細查詢」後進入本畫面.</text:span></text:p>
      <text:p text:style-name="P5"/>
      <text:p text:style-name="P31"><text:span text:style-name="T2"><text:s text:c="4"/></text:span><text:span text:style-name="T1">以&lt;Tab&gt;鍵移動,輸入資料後,按〈ENTER〉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4-11</text:p>
      <text:p text:style-name="P39"><text:span text:style-name="T6">BX33-1 <text:s text:c="14"/>大額 CCS 交易記錄明細查詢（訂約日） <text:s text:c="14"/>93/10/01 <text:s text:c="2"/></text:span></text:p>
      <text:p text:style-name="P50"><text:s text:c="80"/></text:p>
      <text:p text:style-name="P49"><text:span text:style-name="T6">訂約日： 0931001 <text:s text:c="63"/></text:span></text:p>
      <text:p text:style-name="P50"><text:s text:c="80"/></text:p>
      <text:p text:style-name="P49"><text:span text:style-name="T6">統一編號： 1234567890 <text:s text:c="58"/></text:span></text:p>
      <text:p text:style-name="P50"><text:s text:c="80"/></text:p>
      <text:p text:style-name="P49"><text:span text:style-name="T6">銀行別： CDPC <text:s text:c="66"/></text:span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0"><text:s text:c="80"/></text:p>
      <text:p text:style-name="P51"><text:span text:style-name="T10"><text:s/></text:span>CLEAR: 放棄　　　　　　　　　　　　　　　　　　　　　　　　　　　　　　　　　　</text:p>
      <text:p text:style-name="P51"><text:span text:style-name="T10"><text:s/></text:span>　　　　　　　　　　　　　　　　　　　　　　　　　　　　　　　　　　　　　　　</text:p>
      <text:p text:style-name="P26"/>
      <text:p text:style-name="P28"><text:span text:style-name="T10">&lt;</text:span>範例&gt;</text:p>
      <text:p text:style-name="P5"/>
      <text:p text:style-name="P5"/>
      <text:p text:style-name="P31"><text:span text:style-name="T1">說明:</text:span></text:p>
      <text:p text:style-name="P31"><text:span text:style-name="T2"><text:s text:c="4"/></text:span><text:span text:style-name="T1">以&lt;Tab&gt;鍵移動,輸入統一編號、訂約日、契約編號後,按〈ENTER〉鍵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4-12</text:p>
      <text:p text:style-name="P39"><text:span text:style-name="T6">BX33-2 <text:s text:c="14"/>大額 CCS 交易記錄明細查詢（訂約日） <text:s text:c="14"/>93/10/01 <text:s/></text:span></text:p>
      <text:p text:style-name="P49"><text:span text:style-name="T7"><text:s text:c="53"/></text:span><text:span text:style-name="T6">日幣、印尼盾以千元為單位 <text:s text:c="2"/></text:span></text:p>
      <text:p text:style-name="P49"><text:span text:style-name="T7"><text:s text:c="6"/></text:span><text:span text:style-name="T6">統一編號： 1234567890 張三股份有限公司 <text:s/>　　　　　　　　　　　　　　　 <text:s text:c="2"/></text:span></text:p>
      <text:p text:style-name="P49"><text:span text:style-name="T6">　　 <text:s/>訂 約 日： 0931001 <text:s text:c="18"/>契約編號： CDPC - CCS123456 - <text:s text:c="6"/></text:span></text:p>
      <text:p text:style-name="P50"><text:s text:c="79"/></text:p>
      <text:p text:style-name="P51"><text:span text:style-name="T10"><text:s text:c="8"/></text:span>幣　別： USD <text:s text:c="24"/>性　質： S - S - S - S <text:s text:c="11"/></text:p>
      <text:p text:style-name="P49"><text:span text:style-name="T7"><text:s text:c="4"/></text:span><text:span text:style-name="T6">最後到期日： 0941231 <text:s text:c="14"/>期初本金金額： 1,000,000 <text:s text:c="13"/></text:span></text:p>
      <text:p text:style-name="P49"><text:span text:style-name="T6">兌台幣即期匯率： <text:s/>33.2750 <text:s text:c="13"/>期末本金金額： 1,000,000 <text:s text:c="12"/></text:span></text:p>
      <text:p text:style-name="P49"><text:span text:style-name="T7"><text:s text:c="4"/></text:span><text:span text:style-name="T6">外幣利率％： 6M-LIBOR <text:s text:c="19"/>期　數： 10 <text:s text:c="22"/></text:span></text:p>
      <text:p text:style-name="P49"><text:span text:style-name="T7"><text:s text:c="4"/></text:span><text:span text:style-name="T6">台幣利率％： 6M-LIBOR <text:s text:c="53"/></text:span></text:p>
      <text:p text:style-name="P50"><text:s text:c="79"/></text:p>
      <text:p text:style-name="P51">期中 <text:s/>到期日 <text:s/>本金金額 <text:s/>到期日 <text:s/>本金金額 <text:s/>到期日 <text:s/>本金金額 <text:s/>到期日 <text:s/>本金金額　 </text:p>
      <text:p text:style-name="P49"><text:span text:style-name="T7"><text:s text:c="2"/></text:span><text:span text:style-name="T6">1. 0931001 1,000,000 0930710 1,000,000 0930810 1,000,000 <text:s text:c="20"/></text:span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0"><text:s text:c="79"/></text:p>
      <text:p text:style-name="P51"><text:span text:style-name="T10"><text:s/></text:span>CLEAR: 結束　 PF12: 上頁　 PF8: 下頁　　　　　　　　　　　　　　　　　　　　　</text:p>
      <text:p text:style-name="P51"><text:span text:style-name="T10"><text:s/></text:span>僅此一頁　　　　　　　　　　　　　　　　　　　　　　　　　　　　　　　　　　　</text:p>
      <text:p text:style-name="P26"/>
      <text:p text:style-name="P28"><text:span text:style-name="T10">&lt;</text:span>範例&gt;</text:p>
      <text:p text:style-name="P27"/>
      <text:p text:style-name="P2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4-13</text:span> </text:p>
      <text:p text:style-name="P133">幣別代碼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代碼</text:p>
          </table:table-cell>
          <table:table-cell table:style-name="表格1.B1" office:value-type="string">
            <text:p text:style-name="P24">貨幣名稱</text:p>
          </table:table-cell>
        </table:table-row>
        <table:table-row table:style-name="表格1.1">
          <table:table-cell table:style-name="表格1.A2" office:value-type="string">
            <text:p text:style-name="P34">ATS</text:p>
          </table:table-cell>
          <table:table-cell table:style-name="表格1.B2" office:value-type="string">
            <text:p text:style-name="P24">奧先令</text:p>
          </table:table-cell>
        </table:table-row>
        <table:table-row table:style-name="表格1.1">
          <table:table-cell table:style-name="表格1.A2" office:value-type="string">
            <text:p text:style-name="P34">AUD</text:p>
          </table:table-cell>
          <table:table-cell table:style-name="表格1.B2" office:value-type="string">
            <text:p text:style-name="P24">澳元</text:p>
          </table:table-cell>
        </table:table-row>
        <table:table-row table:style-name="表格1.1">
          <table:table-cell table:style-name="表格1.A2" office:value-type="string">
            <text:p text:style-name="P34">BEF</text:p>
          </table:table-cell>
          <table:table-cell table:style-name="表格1.B2" office:value-type="string">
            <text:p text:style-name="P24">比利時法郎</text:p>
          </table:table-cell>
        </table:table-row>
        <table:table-row table:style-name="表格1.1">
          <table:table-cell table:style-name="表格1.A2" office:value-type="string">
            <text:p text:style-name="P34">CAD</text:p>
          </table:table-cell>
          <table:table-cell table:style-name="表格1.B2" office:value-type="string">
            <text:p text:style-name="P24">加元</text:p>
          </table:table-cell>
        </table:table-row>
        <table:table-row table:style-name="表格1.1">
          <table:table-cell table:style-name="表格1.A2" office:value-type="string">
            <text:p text:style-name="P34">CHF</text:p>
          </table:table-cell>
          <table:table-cell table:style-name="表格1.B2" office:value-type="string">
            <text:p text:style-name="P24">瑞士法郎</text:p>
          </table:table-cell>
        </table:table-row>
        <table:table-row table:style-name="表格1.1">
          <table:table-cell table:style-name="表格1.A2" office:value-type="string">
            <text:p text:style-name="P34">CZK</text:p>
          </table:table-cell>
          <table:table-cell table:style-name="表格1.B2" office:value-type="string">
            <text:p text:style-name="P24">捷克幣</text:p>
          </table:table-cell>
        </table:table-row>
        <table:table-row table:style-name="表格1.1">
          <table:table-cell table:style-name="表格1.A2" office:value-type="string">
            <text:p text:style-name="P34">DEM</text:p>
          </table:table-cell>
          <table:table-cell table:style-name="表格1.B2" office:value-type="string">
            <text:p text:style-name="P24">馬克</text:p>
          </table:table-cell>
        </table:table-row>
        <table:table-row table:style-name="表格1.1">
          <table:table-cell table:style-name="表格1.A2" office:value-type="string">
            <text:p text:style-name="P34">DKK</text:p>
          </table:table-cell>
          <table:table-cell table:style-name="表格1.B2" office:value-type="string">
            <text:p text:style-name="P24">丹麥幣</text:p>
          </table:table-cell>
        </table:table-row>
        <table:table-row table:style-name="表格1.1">
          <table:table-cell table:style-name="表格1.A2" office:value-type="string">
            <text:p text:style-name="P34">ESP</text:p>
          </table:table-cell>
          <table:table-cell table:style-name="表格1.B2" office:value-type="string">
            <text:p text:style-name="P24">西班牙幣</text:p>
          </table:table-cell>
        </table:table-row>
        <table:table-row table:style-name="表格1.1">
          <table:table-cell table:style-name="表格1.A2" office:value-type="string">
            <text:p text:style-name="P34">EUR</text:p>
          </table:table-cell>
          <table:table-cell table:style-name="表格1.B2" office:value-type="string">
            <text:p text:style-name="P24">歐元</text:p>
          </table:table-cell>
        </table:table-row>
        <table:table-row table:style-name="表格1.1">
          <table:table-cell table:style-name="表格1.A2" office:value-type="string">
            <text:p text:style-name="P34">FIM</text:p>
          </table:table-cell>
          <table:table-cell table:style-name="表格1.B2" office:value-type="string">
            <text:p text:style-name="P24">芬蘭幣</text:p>
          </table:table-cell>
        </table:table-row>
        <table:table-row table:style-name="表格1.1">
          <table:table-cell table:style-name="表格1.A2" office:value-type="string">
            <text:p text:style-name="P34">FRF</text:p>
          </table:table-cell>
          <table:table-cell table:style-name="表格1.B2" office:value-type="string">
            <text:p text:style-name="P24">法國法郎</text:p>
          </table:table-cell>
        </table:table-row>
        <table:table-row table:style-name="表格1.1">
          <table:table-cell table:style-name="表格1.A2" office:value-type="string">
            <text:p text:style-name="P34">GBP</text:p>
          </table:table-cell>
          <table:table-cell table:style-name="表格1.B2" office:value-type="string">
            <text:p text:style-name="P24">英鎊</text:p>
          </table:table-cell>
        </table:table-row>
        <table:table-row table:style-name="表格1.1">
          <table:table-cell table:style-name="表格1.A2" office:value-type="string">
            <text:p text:style-name="P34">HKD</text:p>
          </table:table-cell>
          <table:table-cell table:style-name="表格1.B2" office:value-type="string">
            <text:p text:style-name="P24">港幣</text:p>
          </table:table-cell>
        </table:table-row>
        <table:table-row table:style-name="表格1.1">
          <table:table-cell table:style-name="表格1.A2" office:value-type="string">
            <text:p text:style-name="P34">IDR</text:p>
          </table:table-cell>
          <table:table-cell table:style-name="表格1.B2" office:value-type="string">
            <text:p text:style-name="P24">印尼幣</text:p>
          </table:table-cell>
        </table:table-row>
        <table:table-row table:style-name="表格1.1">
          <table:table-cell table:style-name="表格1.A2" office:value-type="string">
            <text:p text:style-name="P34">IEP</text:p>
          </table:table-cell>
          <table:table-cell table:style-name="表格1.B2" office:value-type="string">
            <text:p text:style-name="P24">愛爾蘭幣</text:p>
          </table:table-cell>
        </table:table-row>
        <table:table-row table:style-name="表格1.1">
          <table:table-cell table:style-name="表格1.A2" office:value-type="string">
            <text:p text:style-name="P34">INR</text:p>
          </table:table-cell>
          <table:table-cell table:style-name="表格1.B2" office:value-type="string">
            <text:p text:style-name="P24">印度幣</text:p>
          </table:table-cell>
        </table:table-row>
        <table:table-row table:style-name="表格1.1">
          <table:table-cell table:style-name="表格1.A2" office:value-type="string">
            <text:p text:style-name="P34">ITL</text:p>
          </table:table-cell>
          <table:table-cell table:style-name="表格1.B2" office:value-type="string">
            <text:p text:style-name="P24">義里拉</text:p>
          </table:table-cell>
        </table:table-row>
        <table:table-row table:style-name="表格1.1">
          <table:table-cell table:style-name="表格1.A2" office:value-type="string">
            <text:p text:style-name="P34">JPY</text:p>
          </table:table-cell>
          <table:table-cell table:style-name="表格1.B2" office:value-type="string">
            <text:p text:style-name="P24">日圓</text:p>
          </table:table-cell>
        </table:table-row>
        <table:table-row table:style-name="表格1.1">
          <table:table-cell table:style-name="表格1.A2" office:value-type="string">
            <text:p text:style-name="P34">KRW</text:p>
          </table:table-cell>
          <table:table-cell table:style-name="表格1.B2" office:value-type="string">
            <text:p text:style-name="P24">韓幣</text:p>
          </table:table-cell>
        </table:table-row>
        <table:table-row table:style-name="表格1.1">
          <table:table-cell table:style-name="表格1.A2" office:value-type="string">
            <text:p text:style-name="P34">MOP</text:p>
          </table:table-cell>
          <table:table-cell table:style-name="表格1.B2" office:value-type="string">
            <text:p text:style-name="P24">澳門幣</text:p>
          </table:table-cell>
        </table:table-row>
        <table:table-row table:style-name="表格1.1">
          <table:table-cell table:style-name="表格1.A2" office:value-type="string">
            <text:p text:style-name="P34">MXN</text:p>
          </table:table-cell>
          <table:table-cell table:style-name="表格1.B2" office:value-type="string">
            <text:p text:style-name="P24">墨西哥幣</text:p>
          </table:table-cell>
        </table:table-row>
        <table:table-row table:style-name="表格1.1">
          <table:table-cell table:style-name="表格1.A2" office:value-type="string">
            <text:p text:style-name="P34">MYR</text:p>
          </table:table-cell>
          <table:table-cell table:style-name="表格1.B2" office:value-type="string">
            <text:p text:style-name="P24">馬來幣</text:p>
          </table:table-cell>
        </table:table-row>
        <table:table-row table:style-name="表格1.1">
          <table:table-cell table:style-name="表格1.A2" office:value-type="string">
            <text:p text:style-name="P34">NLG</text:p>
          </table:table-cell>
          <table:table-cell table:style-name="表格1.B2" office:value-type="string">
            <text:p text:style-name="P24">荷蘭幣</text:p>
          </table:table-cell>
        </table:table-row>
        <table:table-row table:style-name="表格1.1">
          <table:table-cell table:style-name="表格1.A2" office:value-type="string">
            <text:p text:style-name="P34">NOK</text:p>
          </table:table-cell>
          <table:table-cell table:style-name="表格1.B2" office:value-type="string">
            <text:p text:style-name="P24">挪威幣</text:p>
          </table:table-cell>
        </table:table-row>
        <table:table-row table:style-name="表格1.1">
          <table:table-cell table:style-name="表格1.A2" office:value-type="string">
            <text:p text:style-name="P34">NZD</text:p>
          </table:table-cell>
          <table:table-cell table:style-name="表格1.B2" office:value-type="string">
            <text:p text:style-name="P24">紐元</text:p>
          </table:table-cell>
        </table:table-row>
        <table:table-row table:style-name="表格1.1">
          <table:table-cell table:style-name="表格1.A2" office:value-type="string">
            <text:p text:style-name="P34">PHP</text:p>
          </table:table-cell>
          <table:table-cell table:style-name="表格1.B2" office:value-type="string">
            <text:p text:style-name="P24">菲幣</text:p>
          </table:table-cell>
        </table:table-row>
        <table:table-row table:style-name="表格1.1">
          <table:table-cell table:style-name="表格1.A2" office:value-type="string">
            <text:p text:style-name="P34">PLN</text:p>
          </table:table-cell>
          <table:table-cell table:style-name="表格1.B2" office:value-type="string">
            <text:p text:style-name="P24">波蘭幣</text:p>
          </table:table-cell>
        </table:table-row>
        <table:table-row table:style-name="表格1.1">
          <table:table-cell table:style-name="表格1.A2" office:value-type="string">
            <text:p text:style-name="P34">SAR</text:p>
          </table:table-cell>
          <table:table-cell table:style-name="表格1.B2" office:value-type="string">
            <text:p text:style-name="P24">沙幣</text:p>
          </table:table-cell>
        </table:table-row>
        <table:table-row table:style-name="表格1.1">
          <table:table-cell table:style-name="表格1.A2" office:value-type="string">
            <text:p text:style-name="P34">SEK</text:p>
          </table:table-cell>
          <table:table-cell table:style-name="表格1.B2" office:value-type="string">
            <text:p text:style-name="P24">瑞典克郎</text:p>
          </table:table-cell>
        </table:table-row>
        <table:table-row table:style-name="表格1.1">
          <table:table-cell table:style-name="表格1.A2" office:value-type="string">
            <text:p text:style-name="P34">SGD</text:p>
          </table:table-cell>
          <table:table-cell table:style-name="表格1.B2" office:value-type="string">
            <text:p text:style-name="P24">星幣</text:p>
          </table:table-cell>
        </table:table-row>
        <table:table-row table:style-name="表格1.1">
          <table:table-cell table:style-name="表格1.A2" office:value-type="string">
            <text:p text:style-name="P34">THB</text:p>
          </table:table-cell>
          <table:table-cell table:style-name="表格1.B2" office:value-type="string">
            <text:p text:style-name="P24">泰幣</text:p>
          </table:table-cell>
        </table:table-row>
        <table:table-row table:style-name="表格1.1">
          <table:table-cell table:style-name="表格1.A2" office:value-type="string">
            <text:p text:style-name="P34">TRL</text:p>
          </table:table-cell>
          <table:table-cell table:style-name="表格1.B2" office:value-type="string">
            <text:p text:style-name="P24">土耳其幣</text:p>
          </table:table-cell>
        </table:table-row>
        <table:table-row table:style-name="表格1.1">
          <table:table-cell table:style-name="表格1.A2" office:value-type="string">
            <text:p text:style-name="P34">TWD</text:p>
          </table:table-cell>
          <table:table-cell table:style-name="表格1.B2" office:value-type="string">
            <text:p text:style-name="P24">新台幣</text:p>
          </table:table-cell>
        </table:table-row>
        <table:table-row table:style-name="表格1.1">
          <table:table-cell table:style-name="表格1.A2" office:value-type="string">
            <text:p text:style-name="P34">USD</text:p>
          </table:table-cell>
          <table:table-cell table:style-name="表格1.B2" office:value-type="string">
            <text:p text:style-name="P24">美元</text:p>
          </table:table-cell>
        </table:table-row>
        <table:table-row table:style-name="表格1.1">
          <table:table-cell table:style-name="表格1.A37" office:value-type="string">
            <text:p text:style-name="P34">ZAR</text:p>
          </table:table-cell>
          <table:table-cell table:style-name="表格1.B37" office:value-type="string">
            <text:p text:style-name="P24">南非幣</text:p>
          </table:table-cell>
        </table:table-row>
      </table:table>
      <text:p text:style-name="P134"><text:tab/></text:p>
      <text:p text:style-name="P135"/>
      <text:p text:style-name="P137"><text:s/></text:p>
      <text:p text:style-name="P136"><text:span text:style-name="T7"><text:s text:c="3"/></text:span>附<text:span text:style-name="T11">-</text:span>1</text:p>
      <text:p text:style-name="P138">國家代碼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9">新代碼</text:p>
          </table:table-cell>
          <table:table-cell table:style-name="表格2.A1" office:value-type="string">
            <text:p text:style-name="P29">國家中文名稱</text:p>
          </table:table-cell>
          <table:table-cell table:style-name="表格2.A1" office:value-type="string">
            <text:p text:style-name="P29">新代碼</text:p>
          </table:table-cell>
          <table:table-cell table:style-name="表格2.D1" office:value-type="string">
            <text:p text:style-name="P29">國家中文名稱</text:p>
          </table:table-cell>
        </table:table-row>
        <table:table-row table:style-name="表格2.1">
          <table:table-cell table:style-name="表格2.A2" office:value-type="string">
            <text:p text:style-name="P1">AD</text:p>
          </table:table-cell>
          <table:table-cell table:style-name="表格2.A2" office:value-type="string">
            <text:p text:style-name="Standard"><text:span text:style-name="T7"><text:s/></text:span><text:span text:style-name="T6">安道爾</text:span></text:p>
          </table:table-cell>
          <table:table-cell table:style-name="表格2.A2" office:value-type="string">
            <text:p text:style-name="P1">CG</text:p>
          </table:table-cell>
          <table:table-cell table:style-name="表格2.D2" office:value-type="string">
            <text:p text:style-name="Standard"><text:span text:style-name="T7"><text:s/></text:span><text:span text:style-name="T6">剛果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AE</text:p>
          </table:table-cell>
          <table:table-cell table:style-name="表格2.A2" office:value-type="string">
            <text:p text:style-name="Standard"><text:span text:style-name="T7"><text:s/></text:span><text:span text:style-name="T6">阿拉伯聯合大公國</text:span></text:p>
          </table:table-cell>
          <table:table-cell table:style-name="表格2.A2" office:value-type="string">
            <text:p text:style-name="P1">CH</text:p>
          </table:table-cell>
          <table:table-cell table:style-name="表格2.D2" office:value-type="string">
            <text:p text:style-name="Standard"><text:span text:style-name="T7"><text:s/></text:span><text:span text:style-name="T6">瑞士</text:span></text:p>
          </table:table-cell>
        </table:table-row>
        <table:table-row table:style-name="表格2.1">
          <table:table-cell table:style-name="表格2.A2" office:value-type="string">
            <text:p text:style-name="P1">AF</text:p>
          </table:table-cell>
          <table:table-cell table:style-name="表格2.A2" office:value-type="string">
            <text:p text:style-name="Standard"><text:span text:style-name="T7"><text:s/></text:span><text:span text:style-name="T6">阿富汗</text:span></text:p>
          </table:table-cell>
          <table:table-cell table:style-name="表格2.A2" office:value-type="string">
            <text:p text:style-name="P1">CI</text:p>
          </table:table-cell>
          <table:table-cell table:style-name="表格2.D2" office:value-type="string">
            <text:p text:style-name="Standard"><text:span text:style-name="T7"><text:s/></text:span><text:span text:style-name="T6">象牙海岸</text:span></text:p>
          </table:table-cell>
        </table:table-row>
        <table:table-row table:style-name="表格2.1">
          <table:table-cell table:style-name="表格2.A2" office:value-type="string">
            <text:p text:style-name="P1">AG</text:p>
          </table:table-cell>
          <table:table-cell table:style-name="表格2.A2" office:value-type="string">
            <text:p text:style-name="Standard"><text:span text:style-name="T7"><text:s/></text:span><text:span text:style-name="T6">安地卡及巴布達</text:span></text:p>
          </table:table-cell>
          <table:table-cell table:style-name="表格2.A2" office:value-type="string">
            <text:p text:style-name="P1">CK</text:p>
          </table:table-cell>
          <table:table-cell table:style-name="表格2.D2" office:value-type="string">
            <text:p text:style-name="Standard"><text:span text:style-name="T7"><text:s/></text:span><text:span text:style-name="T6">科克群島</text:span></text:p>
          </table:table-cell>
        </table:table-row>
        <table:table-row table:style-name="表格2.1">
          <table:table-cell table:style-name="表格2.A2" office:value-type="string">
            <text:p text:style-name="P1">AI</text:p>
          </table:table-cell>
          <table:table-cell table:style-name="表格2.A2" office:value-type="string">
            <text:p text:style-name="Standard"><text:span text:style-name="T7"><text:s/></text:span><text:span text:style-name="T6">英屬安圭拉</text:span></text:p>
          </table:table-cell>
          <table:table-cell table:style-name="表格2.A2" office:value-type="string">
            <text:p text:style-name="P1">CL</text:p>
          </table:table-cell>
          <table:table-cell table:style-name="表格2.D2" office:value-type="string">
            <text:p text:style-name="Standard"><text:span text:style-name="T7"><text:s/></text:span><text:span text:style-name="T6">智利</text:span></text:p>
          </table:table-cell>
        </table:table-row>
        <table:table-row table:style-name="表格2.1">
          <table:table-cell table:style-name="表格2.A2" office:value-type="string">
            <text:p text:style-name="P1">AL</text:p>
          </table:table-cell>
          <table:table-cell table:style-name="表格2.A2" office:value-type="string">
            <text:p text:style-name="Standard"><text:span text:style-name="T7"><text:s/></text:span><text:span text:style-name="T6">阿爾巴尼亞</text:span></text:p>
          </table:table-cell>
          <table:table-cell table:style-name="表格2.A2" office:value-type="string">
            <text:p text:style-name="P1">CM</text:p>
          </table:table-cell>
          <table:table-cell table:style-name="表格2.D2" office:value-type="string">
            <text:p text:style-name="Standard"><text:span text:style-name="T7"><text:s/></text:span><text:span text:style-name="T6">喀麥隆</text:span></text:p>
          </table:table-cell>
        </table:table-row>
        <table:table-row table:style-name="表格2.1">
          <table:table-cell table:style-name="表格2.A2" office:value-type="string">
            <text:p text:style-name="P1">AM</text:p>
          </table:table-cell>
          <table:table-cell table:style-name="表格2.A2" office:value-type="string">
            <text:p text:style-name="Standard"><text:span text:style-name="T7"><text:s/></text:span><text:span text:style-name="T6">亞美尼亞</text:span></text:p>
          </table:table-cell>
          <table:table-cell table:style-name="表格2.A2" office:value-type="string">
            <text:p text:style-name="P1">CN</text:p>
          </table:table-cell>
          <table:table-cell table:style-name="表格2.D2" office:value-type="string">
            <text:p text:style-name="Standard"><text:span text:style-name="T7"><text:s/></text:span><text:span text:style-name="T6">中國大陸</text:span></text:p>
          </table:table-cell>
        </table:table-row>
        <table:table-row table:style-name="表格2.1">
          <table:table-cell table:style-name="表格2.A2" office:value-type="string">
            <text:p text:style-name="P1">AN</text:p>
          </table:table-cell>
          <table:table-cell table:style-name="表格2.A2" office:value-type="string">
            <text:p text:style-name="Standard"><text:span text:style-name="T7"><text:s/></text:span><text:span text:style-name="T6">荷屬安地列斯</text:span></text:p>
          </table:table-cell>
          <table:table-cell table:style-name="表格2.A2" office:value-type="string">
            <text:p text:style-name="P1">CO</text:p>
          </table:table-cell>
          <table:table-cell table:style-name="表格2.D2" office:value-type="string">
            <text:p text:style-name="Standard"><text:span text:style-name="T7"><text:s/></text:span><text:span text:style-name="T6">哥倫比亞</text:span></text:p>
          </table:table-cell>
        </table:table-row>
        <table:table-row table:style-name="表格2.1">
          <table:table-cell table:style-name="表格2.A2" office:value-type="string">
            <text:p text:style-name="P1">AO</text:p>
          </table:table-cell>
          <table:table-cell table:style-name="表格2.A2" office:value-type="string">
            <text:p text:style-name="Standard"><text:span text:style-name="T7"><text:s/></text:span><text:span text:style-name="T6">安哥拉</text:span></text:p>
          </table:table-cell>
          <table:table-cell table:style-name="表格2.A2" office:value-type="string">
            <text:p text:style-name="P1">CR</text:p>
          </table:table-cell>
          <table:table-cell table:style-name="表格2.D2" office:value-type="string">
            <text:p text:style-name="Standard"><text:span text:style-name="T7"><text:s/></text:span><text:span text:style-name="T6">哥斯大黎加</text:span></text:p>
          </table:table-cell>
        </table:table-row>
        <table:table-row table:style-name="表格2.1">
          <table:table-cell table:style-name="表格2.A2" office:value-type="string">
            <text:p text:style-name="P1">AQ</text:p>
          </table:table-cell>
          <table:table-cell table:style-name="表格2.A2" office:value-type="string">
            <text:p text:style-name="Standard"><text:span text:style-name="T7"><text:s/></text:span><text:span text:style-name="T6">南極洲 </text:span></text:p>
          </table:table-cell>
          <table:table-cell table:style-name="表格2.A2" office:value-type="string">
            <text:p text:style-name="P1">CU</text:p>
          </table:table-cell>
          <table:table-cell table:style-name="表格2.D2" office:value-type="string">
            <text:p text:style-name="Standard"><text:span text:style-name="T7"><text:s/></text:span><text:span text:style-name="T6">古巴</text:span></text:p>
          </table:table-cell>
        </table:table-row>
        <table:table-row table:style-name="表格2.1">
          <table:table-cell table:style-name="表格2.A2" office:value-type="string">
            <text:p text:style-name="P1">AR</text:p>
          </table:table-cell>
          <table:table-cell table:style-name="表格2.A2" office:value-type="string">
            <text:p text:style-name="Standard"><text:span text:style-name="T7"><text:s/></text:span><text:span text:style-name="T6">阿根廷</text:span></text:p>
          </table:table-cell>
          <table:table-cell table:style-name="表格2.A2" office:value-type="string">
            <text:p text:style-name="P1">CV</text:p>
          </table:table-cell>
          <table:table-cell table:style-name="表格2.D2" office:value-type="string">
            <text:p text:style-name="Standard"><text:span text:style-name="T7"><text:s/></text:span><text:span text:style-name="T6">佛德角</text:span></text:p>
          </table:table-cell>
        </table:table-row>
        <table:table-row table:style-name="表格2.1">
          <table:table-cell table:style-name="表格2.A2" office:value-type="string">
            <text:p text:style-name="P1">AS</text:p>
          </table:table-cell>
          <table:table-cell table:style-name="表格2.A2" office:value-type="string">
            <text:p text:style-name="Standard"><text:span text:style-name="T7"><text:s/></text:span><text:span text:style-name="T6">美屬薩摩亞 </text:span></text:p>
          </table:table-cell>
          <table:table-cell table:style-name="表格2.A2" office:value-type="string">
            <text:p text:style-name="P1">CX</text:p>
          </table:table-cell>
          <table:table-cell table:style-name="表格2.D2" office:value-type="string">
            <text:p text:style-name="Standard"><text:span text:style-name="T7"><text:s/></text:span><text:span text:style-name="T6">聖誕島</text:span></text:p>
          </table:table-cell>
        </table:table-row>
        <table:table-row table:style-name="表格2.1">
          <table:table-cell table:style-name="表格2.A2" office:value-type="string">
            <text:p text:style-name="P1">AT</text:p>
          </table:table-cell>
          <table:table-cell table:style-name="表格2.A2" office:value-type="string">
            <text:p text:style-name="Standard"><text:span text:style-name="T7"><text:s/></text:span><text:span text:style-name="T6">奧地利</text:span></text:p>
          </table:table-cell>
          <table:table-cell table:style-name="表格2.A2" office:value-type="string">
            <text:p text:style-name="P1">CY</text:p>
          </table:table-cell>
          <table:table-cell table:style-name="表格2.D2" office:value-type="string">
            <text:p text:style-name="Standard"><text:span text:style-name="T7"><text:s/></text:span><text:span text:style-name="T6">塞普路斯</text:span></text:p>
          </table:table-cell>
        </table:table-row>
        <table:table-row table:style-name="表格2.1">
          <table:table-cell table:style-name="表格2.A2" office:value-type="string">
            <text:p text:style-name="P1">AU</text:p>
          </table:table-cell>
          <table:table-cell table:style-name="表格2.A2" office:value-type="string">
            <text:p text:style-name="Standard"><text:span text:style-name="T7"><text:s/></text:span><text:span text:style-name="T6">澳大利亞</text:span></text:p>
          </table:table-cell>
          <table:table-cell table:style-name="表格2.A2" office:value-type="string">
            <text:p text:style-name="P1">CZ</text:p>
          </table:table-cell>
          <table:table-cell table:style-name="表格2.D2" office:value-type="string">
            <text:p text:style-name="Standard"><text:span text:style-name="T7"><text:s/></text:span><text:span text:style-name="T6">捷克</text:span></text:p>
          </table:table-cell>
        </table:table-row>
        <table:table-row table:style-name="表格2.1">
          <table:table-cell table:style-name="表格2.A2" office:value-type="string">
            <text:p text:style-name="P1">AW</text:p>
          </table:table-cell>
          <table:table-cell table:style-name="表格2.A2" office:value-type="string">
            <text:p text:style-name="Standard"><text:span text:style-name="T7"><text:s/></text:span><text:span text:style-name="T6">阿魯巴</text:span></text:p>
          </table:table-cell>
          <table:table-cell table:style-name="表格2.A2" office:value-type="string">
            <text:p text:style-name="P1">DE</text:p>
          </table:table-cell>
          <table:table-cell table:style-name="表格2.D2" office:value-type="string">
            <text:p text:style-name="Standard"><text:span text:style-name="T7"><text:s/></text:span><text:span text:style-name="T6">德國</text:span></text:p>
          </table:table-cell>
        </table:table-row>
        <table:table-row table:style-name="表格2.1">
          <table:table-cell table:style-name="表格2.A2" office:value-type="string">
            <text:p text:style-name="P1">AZ</text:p>
          </table:table-cell>
          <table:table-cell table:style-name="表格2.A2" office:value-type="string">
            <text:p text:style-name="Standard"><text:span text:style-name="T7"><text:s/></text:span><text:span text:style-name="T6">亞塞拜然</text:span></text:p>
          </table:table-cell>
          <table:table-cell table:style-name="表格2.A2" office:value-type="string">
            <text:p text:style-name="P1">DJ</text:p>
          </table:table-cell>
          <table:table-cell table:style-name="表格2.D2" office:value-type="string">
            <text:p text:style-name="Standard"><text:span text:style-name="T7"><text:s/></text:span><text:span text:style-name="T6">吉布地</text:span></text:p>
          </table:table-cell>
        </table:table-row>
        <table:table-row table:style-name="表格2.1">
          <table:table-cell table:style-name="表格2.A2" office:value-type="string">
            <text:p text:style-name="P1">BA</text:p>
          </table:table-cell>
          <table:table-cell table:style-name="表格2.A2" office:value-type="string">
            <text:p text:style-name="Standard"><text:span text:style-name="T7"><text:s/></text:span><text:span text:style-name="T6">波士尼亞</text:span></text:p>
          </table:table-cell>
          <table:table-cell table:style-name="表格2.A2" office:value-type="string">
            <text:p text:style-name="P1">DK</text:p>
          </table:table-cell>
          <table:table-cell table:style-name="表格2.D2" office:value-type="string">
            <text:p text:style-name="Standard"><text:span text:style-name="T7"><text:s/></text:span><text:span text:style-name="T6">丹麥</text:span></text:p>
          </table:table-cell>
        </table:table-row>
        <table:table-row table:style-name="表格2.1">
          <table:table-cell table:style-name="表格2.A2" office:value-type="string">
            <text:p text:style-name="P1">BB</text:p>
          </table:table-cell>
          <table:table-cell table:style-name="表格2.A2" office:value-type="string">
            <text:p text:style-name="Standard"><text:span text:style-name="T7"><text:s/></text:span><text:span text:style-name="T6">巴貝多</text:span></text:p>
          </table:table-cell>
          <table:table-cell table:style-name="表格2.A2" office:value-type="string">
            <text:p text:style-name="P1">DM</text:p>
          </table:table-cell>
          <table:table-cell table:style-name="表格2.D2" office:value-type="string">
            <text:p text:style-name="Standard"><text:span text:style-name="T7"><text:s/></text:span><text:span text:style-name="T6">多米尼克</text:span></text:p>
          </table:table-cell>
        </table:table-row>
        <table:table-row table:style-name="表格2.1">
          <table:table-cell table:style-name="表格2.A2" office:value-type="string">
            <text:p text:style-name="P1">BD</text:p>
          </table:table-cell>
          <table:table-cell table:style-name="表格2.A2" office:value-type="string">
            <text:p text:style-name="Standard"><text:span text:style-name="T7"><text:s/></text:span><text:span text:style-name="T6">孟加拉</text:span></text:p>
          </table:table-cell>
          <table:table-cell table:style-name="表格2.A2" office:value-type="string">
            <text:p text:style-name="P1">DO</text:p>
          </table:table-cell>
          <table:table-cell table:style-name="表格2.D2" office:value-type="string">
            <text:p text:style-name="Standard"><text:span text:style-name="T7"><text:s/></text:span><text:span text:style-name="T6">多明尼加</text:span></text:p>
          </table:table-cell>
        </table:table-row>
        <table:table-row table:style-name="表格2.1">
          <table:table-cell table:style-name="表格2.A2" office:value-type="string">
            <text:p text:style-name="P1">BE</text:p>
          </table:table-cell>
          <table:table-cell table:style-name="表格2.A2" office:value-type="string">
            <text:p text:style-name="Standard"><text:span text:style-name="T7"><text:s/></text:span><text:span text:style-name="T6">比利時</text:span></text:p>
          </table:table-cell>
          <table:table-cell table:style-name="表格2.A2" office:value-type="string">
            <text:p text:style-name="P1">DZ</text:p>
          </table:table-cell>
          <table:table-cell table:style-name="表格2.D2" office:value-type="string">
            <text:p text:style-name="Standard"><text:span text:style-name="T7"><text:s/></text:span><text:span text:style-name="T6">阿爾及利亞</text:span></text:p>
          </table:table-cell>
        </table:table-row>
        <table:table-row table:style-name="表格2.1">
          <table:table-cell table:style-name="表格2.A2" office:value-type="string">
            <text:p text:style-name="P1">BF</text:p>
          </table:table-cell>
          <table:table-cell table:style-name="表格2.A2" office:value-type="string">
            <text:p text:style-name="Standard"><text:span text:style-name="T7"><text:s/></text:span><text:span text:style-name="T6">上伏塔(布吉納法索)</text:span></text:p>
          </table:table-cell>
          <table:table-cell table:style-name="表格2.A2" office:value-type="string">
            <text:p text:style-name="P1">EC</text:p>
          </table:table-cell>
          <table:table-cell table:style-name="表格2.D2" office:value-type="string">
            <text:p text:style-name="Standard"><text:span text:style-name="T7"><text:s/></text:span><text:span text:style-name="T6">厄瓜多爾</text:span></text:p>
          </table:table-cell>
        </table:table-row>
        <table:table-row table:style-name="表格2.1">
          <table:table-cell table:style-name="表格2.A2" office:value-type="string">
            <text:p text:style-name="P1">BG</text:p>
          </table:table-cell>
          <table:table-cell table:style-name="表格2.A2" office:value-type="string">
            <text:p text:style-name="Standard"><text:span text:style-name="T7"><text:s/></text:span><text:span text:style-name="T6">保加利亞</text:span></text:p>
          </table:table-cell>
          <table:table-cell table:style-name="表格2.A2" office:value-type="string">
            <text:p text:style-name="P1">EE</text:p>
          </table:table-cell>
          <table:table-cell table:style-name="表格2.D2" office:value-type="string">
            <text:p text:style-name="Standard"><text:span text:style-name="T7"><text:s/></text:span><text:span text:style-name="T6">愛沙尼亞</text:span></text:p>
          </table:table-cell>
        </table:table-row>
        <table:table-row table:style-name="表格2.1">
          <table:table-cell table:style-name="表格2.A2" office:value-type="string">
            <text:p text:style-name="P1">BH</text:p>
          </table:table-cell>
          <table:table-cell table:style-name="表格2.A2" office:value-type="string">
            <text:p text:style-name="Standard"><text:span text:style-name="T7"><text:s/></text:span><text:span text:style-name="T6">巴林</text:span></text:p>
          </table:table-cell>
          <table:table-cell table:style-name="表格2.A2" office:value-type="string">
            <text:p text:style-name="P1">EG</text:p>
          </table:table-cell>
          <table:table-cell table:style-name="表格2.D2" office:value-type="string">
            <text:p text:style-name="Standard"><text:span text:style-name="T7"><text:s/></text:span><text:span text:style-name="T6">埃及</text:span></text:p>
          </table:table-cell>
        </table:table-row>
        <table:table-row table:style-name="表格2.1">
          <table:table-cell table:style-name="表格2.A2" office:value-type="string">
            <text:p text:style-name="P1">BI</text:p>
          </table:table-cell>
          <table:table-cell table:style-name="表格2.A2" office:value-type="string">
            <text:p text:style-name="Standard"><text:span text:style-name="T7"><text:s/></text:span><text:span text:style-name="T6">蒲隆地</text:span></text:p>
          </table:table-cell>
          <table:table-cell table:style-name="表格2.A2" office:value-type="string">
            <text:p text:style-name="P1">EH</text:p>
          </table:table-cell>
          <table:table-cell table:style-name="表格2.D2" office:value-type="string">
            <text:p text:style-name="Standard"><text:span text:style-name="T7"><text:s/></text:span><text:span text:style-name="T6">西撒哈拉</text:span></text:p>
          </table:table-cell>
        </table:table-row>
        <table:table-row table:style-name="表格2.1">
          <table:table-cell table:style-name="表格2.A2" office:value-type="string">
            <text:p text:style-name="P1">BJ</text:p>
          </table:table-cell>
          <table:table-cell table:style-name="表格2.A2" office:value-type="string">
            <text:p text:style-name="Standard"><text:span text:style-name="T7"><text:s/></text:span><text:span text:style-name="T6">貝南(達荷美)</text:span></text:p>
          </table:table-cell>
          <table:table-cell table:style-name="表格2.A2" office:value-type="string">
            <text:p text:style-name="P1">ER</text:p>
          </table:table-cell>
          <table:table-cell table:style-name="表格2.D2" office:value-type="string">
            <text:p text:style-name="Standard"><text:span text:style-name="T7"><text:s text:c="2"/></text:span><text:span text:style-name="T6">厄利垂亞</text:span></text:p>
          </table:table-cell>
        </table:table-row>
        <table:table-row table:style-name="表格2.1">
          <table:table-cell table:style-name="表格2.A2" office:value-type="string">
            <text:p text:style-name="P1">BM</text:p>
          </table:table-cell>
          <table:table-cell table:style-name="表格2.A2" office:value-type="string">
            <text:p text:style-name="Standard"><text:span text:style-name="T7"><text:s/></text:span><text:span text:style-name="T6">百慕達</text:span></text:p>
          </table:table-cell>
          <table:table-cell table:style-name="表格2.A2" office:value-type="string">
            <text:p text:style-name="P1">ES</text:p>
          </table:table-cell>
          <table:table-cell table:style-name="表格2.D2" office:value-type="string">
            <text:p text:style-name="Standard"><text:span text:style-name="T7"><text:s/></text:span><text:span text:style-name="T6">西班牙</text:span></text:p>
          </table:table-cell>
        </table:table-row>
        <table:table-row table:style-name="表格2.1">
          <table:table-cell table:style-name="表格2.A2" office:value-type="string">
            <text:p text:style-name="P1">BN</text:p>
          </table:table-cell>
          <table:table-cell table:style-name="表格2.A2" office:value-type="string">
            <text:p text:style-name="Standard"><text:span text:style-name="T7"><text:s/></text:span><text:span text:style-name="T6">汶萊</text:span></text:p>
          </table:table-cell>
          <table:table-cell table:style-name="表格2.A2" office:value-type="string">
            <text:p text:style-name="P1">ET</text:p>
          </table:table-cell>
          <table:table-cell table:style-name="表格2.D2" office:value-type="string">
            <text:p text:style-name="Standard"><text:span text:style-name="T7"><text:s/></text:span><text:span text:style-name="T6">衣索比亞</text:span></text:p>
          </table:table-cell>
        </table:table-row>
        <table:table-row table:style-name="表格2.1">
          <table:table-cell table:style-name="表格2.A2" office:value-type="string">
            <text:p text:style-name="P1">BO</text:p>
          </table:table-cell>
          <table:table-cell table:style-name="表格2.A2" office:value-type="string">
            <text:p text:style-name="Standard"><text:span text:style-name="T7"><text:s/></text:span><text:span text:style-name="T6">玻利維亞</text:span></text:p>
          </table:table-cell>
          <table:table-cell table:style-name="表格2.A2" office:value-type="string">
            <text:p text:style-name="P1">FI</text:p>
          </table:table-cell>
          <table:table-cell table:style-name="表格2.D2" office:value-type="string">
            <text:p text:style-name="Standard"><text:span text:style-name="T7"><text:s/></text:span><text:span text:style-name="T6">芬蘭</text:span></text:p>
          </table:table-cell>
        </table:table-row>
        <table:table-row table:style-name="表格2.1">
          <table:table-cell table:style-name="表格2.A2" office:value-type="string">
            <text:p text:style-name="P1">BR</text:p>
          </table:table-cell>
          <table:table-cell table:style-name="表格2.A2" office:value-type="string">
            <text:p text:style-name="Standard"><text:span text:style-name="T7"><text:s/></text:span><text:span text:style-name="T6">巴西</text:span></text:p>
          </table:table-cell>
          <table:table-cell table:style-name="表格2.A2" office:value-type="string">
            <text:p text:style-name="P1">FJ</text:p>
          </table:table-cell>
          <table:table-cell table:style-name="表格2.D2" office:value-type="string">
            <text:p text:style-name="Standard"><text:span text:style-name="T7"><text:s/></text:span><text:span text:style-name="T6">斐濟</text:span></text:p>
          </table:table-cell>
        </table:table-row>
        <table:table-row table:style-name="表格2.1">
          <table:table-cell table:style-name="表格2.A2" office:value-type="string">
            <text:p text:style-name="P1">BS</text:p>
          </table:table-cell>
          <table:table-cell table:style-name="表格2.A2" office:value-type="string">
            <text:p text:style-name="Standard"><text:span text:style-name="T7"><text:s/></text:span><text:span text:style-name="T6">巴哈馬</text:span></text:p>
          </table:table-cell>
          <table:table-cell table:style-name="表格2.A2" office:value-type="string">
            <text:p text:style-name="P1">FK</text:p>
          </table:table-cell>
          <table:table-cell table:style-name="表格2.D2" office:value-type="string">
            <text:p text:style-name="Standard"><text:span text:style-name="T7"><text:s/></text:span><text:span text:style-name="T6">福克蘭群島</text:span></text:p>
          </table:table-cell>
        </table:table-row>
        <table:table-row table:style-name="表格2.1">
          <table:table-cell table:style-name="表格2.A2" office:value-type="string">
            <text:p text:style-name="P1">BT</text:p>
          </table:table-cell>
          <table:table-cell table:style-name="表格2.A2" office:value-type="string">
            <text:p text:style-name="Standard"><text:span text:style-name="T7"><text:s/></text:span><text:span text:style-name="T6">不丹</text:span></text:p>
          </table:table-cell>
          <table:table-cell table:style-name="表格2.A2" office:value-type="string">
            <text:p text:style-name="P1">FM</text:p>
          </table:table-cell>
          <table:table-cell table:style-name="表格2.D2" office:value-type="string">
            <text:p text:style-name="Standard"><text:span text:style-name="T7"><text:s/></text:span><text:span text:style-name="T6">密克羅尼西亞</text:span></text:p>
          </table:table-cell>
        </table:table-row>
        <table:table-row table:style-name="表格2.1">
          <table:table-cell table:style-name="表格2.A2" office:value-type="string">
            <text:p text:style-name="P1">BV</text:p>
          </table:table-cell>
          <table:table-cell table:style-name="表格2.A2" office:value-type="string">
            <text:p text:style-name="Standard"><text:span text:style-name="T7"><text:s/></text:span><text:span text:style-name="T6">波維特島</text:span></text:p>
          </table:table-cell>
          <table:table-cell table:style-name="表格2.A2" office:value-type="string">
            <text:p text:style-name="P1">FO</text:p>
          </table:table-cell>
          <table:table-cell table:style-name="表格2.D2" office:value-type="string">
            <text:p text:style-name="Standard"><text:span text:style-name="T7"><text:s/></text:span><text:span text:style-name="T6">法羅群島</text:span></text:p>
          </table:table-cell>
        </table:table-row>
        <table:table-row table:style-name="表格2.1">
          <table:table-cell table:style-name="表格2.A2" office:value-type="string">
            <text:p text:style-name="P1">BW</text:p>
          </table:table-cell>
          <table:table-cell table:style-name="表格2.A2" office:value-type="string">
            <text:p text:style-name="Standard"><text:span text:style-name="T7"><text:s/></text:span><text:span text:style-name="T6">波扎那</text:span></text:p>
          </table:table-cell>
          <table:table-cell table:style-name="表格2.A2" office:value-type="string">
            <text:p text:style-name="P1">FR</text:p>
          </table:table-cell>
          <table:table-cell table:style-name="表格2.D2" office:value-type="string">
            <text:p text:style-name="Standard"><text:span text:style-name="T7"><text:s/></text:span><text:span text:style-name="T6">法國</text:span></text:p>
          </table:table-cell>
        </table:table-row>
        <table:table-row table:style-name="表格2.1">
          <table:table-cell table:style-name="表格2.A2" office:value-type="string">
            <text:p text:style-name="P1">BY</text:p>
          </table:table-cell>
          <table:table-cell table:style-name="表格2.A2" office:value-type="string">
            <text:p text:style-name="Standard"><text:span text:style-name="T7"><text:s/></text:span><text:span text:style-name="T6">白俄羅斯</text:span></text:p>
          </table:table-cell>
          <table:table-cell table:style-name="表格2.A2" office:value-type="string">
            <text:p text:style-name="P1">GA</text:p>
          </table:table-cell>
          <table:table-cell table:style-name="表格2.D2" office:value-type="string">
            <text:p text:style-name="Standard"><text:span text:style-name="T7"><text:s/></text:span><text:span text:style-name="T6">加彭</text:span></text:p>
          </table:table-cell>
        </table:table-row>
        <table:table-row table:style-name="表格2.1">
          <table:table-cell table:style-name="表格2.A2" office:value-type="string">
            <text:p text:style-name="P1">BZ</text:p>
          </table:table-cell>
          <table:table-cell table:style-name="表格2.A2" office:value-type="string">
            <text:p text:style-name="Standard"><text:span text:style-name="T7"><text:s/></text:span><text:span text:style-name="T6">貝里斯</text:span></text:p>
          </table:table-cell>
          <table:table-cell table:style-name="表格2.A2" office:value-type="string">
            <text:p text:style-name="P1">GB</text:p>
          </table:table-cell>
          <table:table-cell table:style-name="表格2.D2" office:value-type="string">
            <text:p text:style-name="Standard"><text:span text:style-name="T7"><text:s/></text:span><text:span text:style-name="T6">英國</text:span></text:p>
          </table:table-cell>
        </table:table-row>
        <table:table-row table:style-name="表格2.1">
          <table:table-cell table:style-name="表格2.A2" office:value-type="string">
            <text:p text:style-name="P1">CA</text:p>
          </table:table-cell>
          <table:table-cell table:style-name="表格2.A2" office:value-type="string">
            <text:p text:style-name="Standard"><text:span text:style-name="T7"><text:s/></text:span><text:span text:style-name="T6">加拿大</text:span></text:p>
          </table:table-cell>
          <table:table-cell table:style-name="表格2.A2" office:value-type="string">
            <text:p text:style-name="P1">GD</text:p>
          </table:table-cell>
          <table:table-cell table:style-name="表格2.D2" office:value-type="string">
            <text:p text:style-name="Standard"><text:span text:style-name="T7"><text:s/></text:span><text:span text:style-name="T6">格瑞那達</text:span></text:p>
          </table:table-cell>
        </table:table-row>
        <table:table-row table:style-name="表格2.1">
          <table:table-cell table:style-name="表格2.A2" office:value-type="string">
            <text:p text:style-name="P1">CC</text:p>
          </table:table-cell>
          <table:table-cell table:style-name="表格2.A2" office:value-type="string">
            <text:p text:style-name="Standard"><text:span text:style-name="T7"><text:s/></text:span><text:span text:style-name="T6">可可斯群島</text:span></text:p>
          </table:table-cell>
          <table:table-cell table:style-name="表格2.A2" office:value-type="string">
            <text:p text:style-name="P1">GE</text:p>
          </table:table-cell>
          <table:table-cell table:style-name="表格2.D2" office:value-type="string">
            <text:p text:style-name="Standard"><text:span text:style-name="T7"><text:s/></text:span><text:span text:style-name="T6">喬治亞</text:span></text:p>
          </table:table-cell>
        </table:table-row>
        <table:table-row table:style-name="表格2.1">
          <table:table-cell table:style-name="表格2.A2" office:value-type="string">
            <text:p text:style-name="P1">CD</text:p>
          </table:table-cell>
          <table:table-cell table:style-name="表格2.A2" office:value-type="string">
            <text:p text:style-name="Standard"><text:span text:style-name="T7"><text:s/></text:span><text:span text:style-name="T6">薩伊</text:span></text:p>
          </table:table-cell>
          <table:table-cell table:style-name="表格2.A2" office:value-type="string">
            <text:p text:style-name="P1">GF</text:p>
          </table:table-cell>
          <table:table-cell table:style-name="表格2.D2" office:value-type="string">
            <text:p text:style-name="Standard"><text:span text:style-name="T7"><text:s/></text:span><text:span text:style-name="T6">法屬圭亞那</text:span></text:p>
          </table:table-cell>
        </table:table-row>
        <table:table-row table:style-name="表格2.1">
          <table:table-cell table:style-name="表格2.A2" office:value-type="string">
            <text:p text:style-name="P1">CF</text:p>
          </table:table-cell>
          <table:table-cell table:style-name="表格2.A2" office:value-type="string">
            <text:p text:style-name="Standard"><text:span text:style-name="T7"><text:s/></text:span><text:span text:style-name="T6">中非共和國</text:span></text:p>
          </table:table-cell>
          <table:table-cell table:style-name="表格2.A2" office:value-type="string">
            <text:p text:style-name="P1">GG</text:p>
          </table:table-cell>
          <table:table-cell table:style-name="表格2.D2" office:value-type="string">
            <text:p text:style-name="P24">　</text:p>
          </table:table-cell>
        </table:table-row>
      </table:table>
      <text:p text:style-name="P136">附<text:span text:style-name="T11">-</text:span>2-1</text:p>
      <text:p text:style-name="P138">國家代碼表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29">新代碼</text:p>
          </table:table-cell>
          <table:table-cell table:style-name="表格3.A1" office:value-type="string">
            <text:p text:style-name="P29">國家中文名稱</text:p>
          </table:table-cell>
          <table:table-cell table:style-name="表格3.A1" office:value-type="string">
            <text:p text:style-name="P29">新代碼</text:p>
          </table:table-cell>
          <table:table-cell table:style-name="表格3.D1" office:value-type="string">
            <text:p text:style-name="P29">國家中文名稱</text:p>
          </table:table-cell>
        </table:table-row>
        <table:table-row table:style-name="表格3.1">
          <table:table-cell table:style-name="表格3.A2" office:value-type="string">
            <text:p text:style-name="P1">GH</text:p>
          </table:table-cell>
          <table:table-cell table:style-name="表格3.A2" office:value-type="string">
            <text:p text:style-name="Standard"><text:span text:style-name="T7"><text:s/></text:span><text:span text:style-name="T6">迦納</text:span></text:p>
          </table:table-cell>
          <table:table-cell table:style-name="表格3.A2" office:value-type="string">
            <text:p text:style-name="P1">KP</text:p>
          </table:table-cell>
          <table:table-cell table:style-name="表格3.D2" office:value-type="string">
            <text:p text:style-name="Standard"><text:span text:style-name="T7"><text:s/></text:span><text:span text:style-name="T6">北韓</text:span></text:p>
          </table:table-cell>
        </table:table-row>
        <table:table-row table:style-name="表格3.1">
          <table:table-cell table:style-name="表格3.A2" office:value-type="string">
            <text:p text:style-name="P1">GI</text:p>
          </table:table-cell>
          <table:table-cell table:style-name="表格3.A2" office:value-type="string">
            <text:p text:style-name="Standard"><text:span text:style-name="T7"><text:s/></text:span><text:span text:style-name="T6">直布羅陀</text:span></text:p>
          </table:table-cell>
          <table:table-cell table:style-name="表格3.A2" office:value-type="string">
            <text:p text:style-name="P1">KR</text:p>
          </table:table-cell>
          <table:table-cell table:style-name="表格3.D2" office:value-type="string">
            <text:p text:style-name="Standard"><text:span text:style-name="T7"><text:s/></text:span><text:span text:style-name="T6">大韓民國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">GL</text:p>
          </table:table-cell>
          <table:table-cell table:style-name="表格3.A2" office:value-type="string">
            <text:p text:style-name="Standard"><text:span text:style-name="T7"><text:s/></text:span><text:span text:style-name="T6">格陵蘭</text:span></text:p>
          </table:table-cell>
          <table:table-cell table:style-name="表格3.A2" office:value-type="string">
            <text:p text:style-name="P1">KW</text:p>
          </table:table-cell>
          <table:table-cell table:style-name="表格3.D2" office:value-type="string">
            <text:p text:style-name="Standard"><text:span text:style-name="T7"><text:s/></text:span><text:span text:style-name="T6">科威特</text:span></text:p>
          </table:table-cell>
        </table:table-row>
        <table:table-row table:style-name="表格3.1">
          <table:table-cell table:style-name="表格3.A2" office:value-type="string">
            <text:p text:style-name="P1">GM</text:p>
          </table:table-cell>
          <table:table-cell table:style-name="表格3.A2" office:value-type="string">
            <text:p text:style-name="Standard"><text:span text:style-name="T7"><text:s/></text:span><text:span text:style-name="T6">甘比亞</text:span></text:p>
          </table:table-cell>
          <table:table-cell table:style-name="表格3.A2" office:value-type="string">
            <text:p text:style-name="P1">KY</text:p>
          </table:table-cell>
          <table:table-cell table:style-name="表格3.D2" office:value-type="string">
            <text:p text:style-name="Standard"><text:span text:style-name="T7"><text:s/></text:span><text:span text:style-name="T6">開曼群島</text:span></text:p>
          </table:table-cell>
        </table:table-row>
        <table:table-row table:style-name="表格3.1">
          <table:table-cell table:style-name="表格3.A2" office:value-type="string">
            <text:p text:style-name="P1">GN</text:p>
          </table:table-cell>
          <table:table-cell table:style-name="表格3.A2" office:value-type="string">
            <text:p text:style-name="Standard"><text:span text:style-name="T7"><text:s/></text:span><text:span text:style-name="T6">幾內亞</text:span></text:p>
          </table:table-cell>
          <table:table-cell table:style-name="表格3.A2" office:value-type="string">
            <text:p text:style-name="P1">KZ</text:p>
          </table:table-cell>
          <table:table-cell table:style-name="表格3.D2" office:value-type="string">
            <text:p text:style-name="Standard"><text:span text:style-name="T7"><text:s/></text:span><text:span text:style-name="T6">哈薩克</text:span></text:p>
          </table:table-cell>
        </table:table-row>
        <table:table-row table:style-name="表格3.1">
          <table:table-cell table:style-name="表格3.A2" office:value-type="string">
            <text:p text:style-name="P1">GP</text:p>
          </table:table-cell>
          <table:table-cell table:style-name="表格3.A2" office:value-type="string">
            <text:p text:style-name="Standard"><text:span text:style-name="T7"><text:s/></text:span><text:span text:style-name="T6">瓜德魯普島</text:span></text:p>
          </table:table-cell>
          <table:table-cell table:style-name="表格3.A2" office:value-type="string">
            <text:p text:style-name="P1">LA</text:p>
          </table:table-cell>
          <table:table-cell table:style-name="表格3.D2" office:value-type="string">
            <text:p text:style-name="Standard"><text:span text:style-name="T7"><text:s/></text:span><text:span text:style-name="T6">寮國</text:span></text:p>
          </table:table-cell>
        </table:table-row>
        <table:table-row table:style-name="表格3.1">
          <table:table-cell table:style-name="表格3.A2" office:value-type="string">
            <text:p text:style-name="P1">GQ</text:p>
          </table:table-cell>
          <table:table-cell table:style-name="表格3.A2" office:value-type="string">
            <text:p text:style-name="Standard"><text:span text:style-name="T7"><text:s/></text:span><text:span text:style-name="T6">赤道幾內亞</text:span></text:p>
          </table:table-cell>
          <table:table-cell table:style-name="表格3.A2" office:value-type="string">
            <text:p text:style-name="P1">LB</text:p>
          </table:table-cell>
          <table:table-cell table:style-name="表格3.D2" office:value-type="string">
            <text:p text:style-name="Standard"><text:span text:style-name="T7"><text:s/></text:span><text:span text:style-name="T6">黎巴嫩</text:span></text:p>
          </table:table-cell>
        </table:table-row>
        <table:table-row table:style-name="表格3.1">
          <table:table-cell table:style-name="表格3.A2" office:value-type="string">
            <text:p text:style-name="P1">GR</text:p>
          </table:table-cell>
          <table:table-cell table:style-name="表格3.A2" office:value-type="string">
            <text:p text:style-name="Standard"><text:span text:style-name="T7"><text:s/></text:span><text:span text:style-name="T6">希臘</text:span></text:p>
          </table:table-cell>
          <table:table-cell table:style-name="表格3.A2" office:value-type="string">
            <text:p text:style-name="P1">LC</text:p>
          </table:table-cell>
          <table:table-cell table:style-name="表格3.D2" office:value-type="string">
            <text:p text:style-name="Standard"><text:span text:style-name="T7"><text:s/></text:span><text:span text:style-name="T6">聖露西亞</text:span></text:p>
          </table:table-cell>
        </table:table-row>
        <table:table-row table:style-name="表格3.1">
          <table:table-cell table:style-name="表格3.A2" office:value-type="string">
            <text:p text:style-name="P1">GS</text:p>
          </table:table-cell>
          <table:table-cell table:style-name="表格3.A2" office:value-type="string">
            <text:p text:style-name="P24">　</text:p>
          </table:table-cell>
          <table:table-cell table:style-name="表格3.A2" office:value-type="string">
            <text:p text:style-name="P1">LI</text:p>
          </table:table-cell>
          <table:table-cell table:style-name="表格3.D2" office:value-type="string">
            <text:p text:style-name="Standard"><text:span text:style-name="T7"><text:s/></text:span><text:span text:style-name="T6">列支敦斯堡</text:span></text:p>
          </table:table-cell>
        </table:table-row>
        <table:table-row table:style-name="表格3.1">
          <table:table-cell table:style-name="表格3.A2" office:value-type="string">
            <text:p text:style-name="P1">GT</text:p>
          </table:table-cell>
          <table:table-cell table:style-name="表格3.A2" office:value-type="string">
            <text:p text:style-name="Standard"><text:span text:style-name="T7"><text:s/></text:span><text:span text:style-name="T6">瓜地馬拉</text:span></text:p>
          </table:table-cell>
          <table:table-cell table:style-name="表格3.A2" office:value-type="string">
            <text:p text:style-name="P1">LK</text:p>
          </table:table-cell>
          <table:table-cell table:style-name="表格3.D2" office:value-type="string">
            <text:p text:style-name="Standard"><text:span text:style-name="T7"><text:s/></text:span><text:span text:style-name="T6">斯里蘭卡</text:span></text:p>
          </table:table-cell>
        </table:table-row>
        <table:table-row table:style-name="表格3.1">
          <table:table-cell table:style-name="表格3.A2" office:value-type="string">
            <text:p text:style-name="P1">GU</text:p>
          </table:table-cell>
          <table:table-cell table:style-name="表格3.A2" office:value-type="string">
            <text:p text:style-name="Standard"><text:span text:style-name="T7"><text:s/></text:span><text:span text:style-name="T6">關島</text:span></text:p>
          </table:table-cell>
          <table:table-cell table:style-name="表格3.A2" office:value-type="string">
            <text:p text:style-name="P1">LR</text:p>
          </table:table-cell>
          <table:table-cell table:style-name="表格3.D2" office:value-type="string">
            <text:p text:style-name="Standard"><text:span text:style-name="T7"><text:s/></text:span><text:span text:style-name="T6">賴比瑞亞</text:span></text:p>
          </table:table-cell>
        </table:table-row>
        <table:table-row table:style-name="表格3.1">
          <table:table-cell table:style-name="表格3.A2" office:value-type="string">
            <text:p text:style-name="P1">GW</text:p>
          </table:table-cell>
          <table:table-cell table:style-name="表格3.A2" office:value-type="string">
            <text:p text:style-name="Standard"><text:span text:style-name="T7"><text:s/></text:span><text:span text:style-name="T6">幾內亞比索</text:span></text:p>
          </table:table-cell>
          <table:table-cell table:style-name="表格3.A2" office:value-type="string">
            <text:p text:style-name="P1">LS</text:p>
          </table:table-cell>
          <table:table-cell table:style-name="表格3.D2" office:value-type="string">
            <text:p text:style-name="Standard"><text:span text:style-name="T7"><text:s/></text:span><text:span text:style-name="T6">賴索托</text:span></text:p>
          </table:table-cell>
        </table:table-row>
        <table:table-row table:style-name="表格3.1">
          <table:table-cell table:style-name="表格3.A2" office:value-type="string">
            <text:p text:style-name="P1">GY</text:p>
          </table:table-cell>
          <table:table-cell table:style-name="表格3.A2" office:value-type="string">
            <text:p text:style-name="Standard"><text:span text:style-name="T7"><text:s/></text:span><text:span text:style-name="T6">蓋亞那</text:span></text:p>
          </table:table-cell>
          <table:table-cell table:style-name="表格3.A2" office:value-type="string">
            <text:p text:style-name="P1">LT</text:p>
          </table:table-cell>
          <table:table-cell table:style-name="表格3.D2" office:value-type="string">
            <text:p text:style-name="Standard"><text:span text:style-name="T7"><text:s/></text:span><text:span text:style-name="T6">立陶宛</text:span></text:p>
          </table:table-cell>
        </table:table-row>
        <table:table-row table:style-name="表格3.1">
          <table:table-cell table:style-name="表格3.A2" office:value-type="string">
            <text:p text:style-name="P1">HK</text:p>
          </table:table-cell>
          <table:table-cell table:style-name="表格3.A2" office:value-type="string">
            <text:p text:style-name="Standard"><text:span text:style-name="T7"><text:s/></text:span><text:span text:style-name="T6">香港</text:span></text:p>
          </table:table-cell>
          <table:table-cell table:style-name="表格3.A2" office:value-type="string">
            <text:p text:style-name="P1">LU</text:p>
          </table:table-cell>
          <table:table-cell table:style-name="表格3.D2" office:value-type="string">
            <text:p text:style-name="Standard"><text:span text:style-name="T7"><text:s/></text:span><text:span text:style-name="T6">盧森堡</text:span></text:p>
          </table:table-cell>
        </table:table-row>
        <table:table-row table:style-name="表格3.1">
          <table:table-cell table:style-name="表格3.A2" office:value-type="string">
            <text:p text:style-name="P1">HM</text:p>
          </table:table-cell>
          <table:table-cell table:style-name="表格3.A2" office:value-type="string">
            <text:p text:style-name="Standard"><text:span text:style-name="T7"><text:s/></text:span><text:span text:style-name="T6">赫德及麥當勞群島</text:span></text:p>
          </table:table-cell>
          <table:table-cell table:style-name="表格3.A2" office:value-type="string">
            <text:p text:style-name="P1">LV</text:p>
          </table:table-cell>
          <table:table-cell table:style-name="表格3.D2" office:value-type="string">
            <text:p text:style-name="Standard"><text:span text:style-name="T7"><text:s/></text:span><text:span text:style-name="T6">拉脫維亞</text:span></text:p>
          </table:table-cell>
        </table:table-row>
        <table:table-row table:style-name="表格3.1">
          <table:table-cell table:style-name="表格3.A2" office:value-type="string">
            <text:p text:style-name="P1">HN</text:p>
          </table:table-cell>
          <table:table-cell table:style-name="表格3.A2" office:value-type="string">
            <text:p text:style-name="Standard"><text:span text:style-name="T7"><text:s/></text:span><text:span text:style-name="T6">宏都拉斯</text:span></text:p>
          </table:table-cell>
          <table:table-cell table:style-name="表格3.A2" office:value-type="string">
            <text:p text:style-name="P1">LY</text:p>
          </table:table-cell>
          <table:table-cell table:style-name="表格3.D2" office:value-type="string">
            <text:p text:style-name="Standard"><text:span text:style-name="T7"><text:s/></text:span><text:span text:style-name="T6">利比亞</text:span></text:p>
          </table:table-cell>
        </table:table-row>
        <table:table-row table:style-name="表格3.1">
          <table:table-cell table:style-name="表格3.A2" office:value-type="string">
            <text:p text:style-name="P1">HR</text:p>
          </table:table-cell>
          <table:table-cell table:style-name="表格3.A2" office:value-type="string">
            <text:p text:style-name="Standard"><text:span text:style-name="T7"><text:s/></text:span><text:span text:style-name="T6">克羅埃西亞</text:span></text:p>
          </table:table-cell>
          <table:table-cell table:style-name="表格3.A2" office:value-type="string">
            <text:p text:style-name="P1">MA</text:p>
          </table:table-cell>
          <table:table-cell table:style-name="表格3.D2" office:value-type="string">
            <text:p text:style-name="Standard"><text:span text:style-name="T7"><text:s/></text:span><text:span text:style-name="T6">摩洛哥</text:span></text:p>
          </table:table-cell>
        </table:table-row>
        <table:table-row table:style-name="表格3.1">
          <table:table-cell table:style-name="表格3.A2" office:value-type="string">
            <text:p text:style-name="P1">HT</text:p>
          </table:table-cell>
          <table:table-cell table:style-name="表格3.A2" office:value-type="string">
            <text:p text:style-name="Standard"><text:span text:style-name="T7"><text:s/></text:span><text:span text:style-name="T6">海地</text:span></text:p>
          </table:table-cell>
          <table:table-cell table:style-name="表格3.A2" office:value-type="string">
            <text:p text:style-name="P1">MC</text:p>
          </table:table-cell>
          <table:table-cell table:style-name="表格3.D2" office:value-type="string">
            <text:p text:style-name="Standard"><text:span text:style-name="T7"><text:s/></text:span><text:span text:style-name="T6">摩納哥</text:span></text:p>
          </table:table-cell>
        </table:table-row>
        <table:table-row table:style-name="表格3.1">
          <table:table-cell table:style-name="表格3.A2" office:value-type="string">
            <text:p text:style-name="P1">HU</text:p>
          </table:table-cell>
          <table:table-cell table:style-name="表格3.A2" office:value-type="string">
            <text:p text:style-name="Standard"><text:span text:style-name="T7"><text:s/></text:span><text:span text:style-name="T6">匈牙利</text:span></text:p>
          </table:table-cell>
          <table:table-cell table:style-name="表格3.A2" office:value-type="string">
            <text:p text:style-name="P1">MD</text:p>
          </table:table-cell>
          <table:table-cell table:style-name="表格3.D2" office:value-type="string">
            <text:p text:style-name="Standard"><text:span text:style-name="T7"><text:s/></text:span><text:span text:style-name="T6">摩爾多瓦</text:span></text:p>
          </table:table-cell>
        </table:table-row>
        <table:table-row table:style-name="表格3.1">
          <table:table-cell table:style-name="表格3.A2" office:value-type="string">
            <text:p text:style-name="P1">ID</text:p>
          </table:table-cell>
          <table:table-cell table:style-name="表格3.A2" office:value-type="string">
            <text:p text:style-name="Standard"><text:span text:style-name="T7"><text:s/></text:span><text:span text:style-name="T6">印尼</text:span></text:p>
          </table:table-cell>
          <table:table-cell table:style-name="表格3.A2" office:value-type="string">
            <text:p text:style-name="P1">MG</text:p>
          </table:table-cell>
          <table:table-cell table:style-name="表格3.D2" office:value-type="string">
            <text:p text:style-name="Standard"><text:span text:style-name="T7"><text:s/></text:span><text:span text:style-name="T6">馬達加斯加</text:span></text:p>
          </table:table-cell>
        </table:table-row>
        <table:table-row table:style-name="表格3.1">
          <table:table-cell table:style-name="表格3.A2" office:value-type="string">
            <text:p text:style-name="P1">IE</text:p>
          </table:table-cell>
          <table:table-cell table:style-name="表格3.A2" office:value-type="string">
            <text:p text:style-name="Standard"><text:span text:style-name="T7"><text:s/></text:span><text:span text:style-name="T6">愛爾蘭</text:span></text:p>
          </table:table-cell>
          <table:table-cell table:style-name="表格3.A2" office:value-type="string">
            <text:p text:style-name="P1">MH</text:p>
          </table:table-cell>
          <table:table-cell table:style-name="表格3.D2" office:value-type="string">
            <text:p text:style-name="Standard"><text:span text:style-name="T7"><text:s/></text:span><text:span text:style-name="T6">馬紹爾群島</text:span></text:p>
          </table:table-cell>
        </table:table-row>
        <table:table-row table:style-name="表格3.1">
          <table:table-cell table:style-name="表格3.A2" office:value-type="string">
            <text:p text:style-name="P1">IL</text:p>
          </table:table-cell>
          <table:table-cell table:style-name="表格3.A2" office:value-type="string">
            <text:p text:style-name="Standard"><text:span text:style-name="T7"><text:s/></text:span><text:span text:style-name="T6">以色列</text:span></text:p>
          </table:table-cell>
          <table:table-cell table:style-name="表格3.A2" office:value-type="string">
            <text:p text:style-name="P1">MK</text:p>
          </table:table-cell>
          <table:table-cell table:style-name="表格3.D2" office:value-type="string">
            <text:p text:style-name="Standard"><text:span text:style-name="T7"><text:s/></text:span><text:span text:style-name="T6">馬其頓</text:span></text:p>
          </table:table-cell>
        </table:table-row>
        <table:table-row table:style-name="表格3.1">
          <table:table-cell table:style-name="表格3.A2" office:value-type="string">
            <text:p text:style-name="P1">IM</text:p>
          </table:table-cell>
          <table:table-cell table:style-name="表格3.A2" office:value-type="string">
            <text:p text:style-name="P24">　</text:p>
          </table:table-cell>
          <table:table-cell table:style-name="表格3.A2" office:value-type="string">
            <text:p text:style-name="P1">ML</text:p>
          </table:table-cell>
          <table:table-cell table:style-name="表格3.D2" office:value-type="string">
            <text:p text:style-name="Standard"><text:span text:style-name="T7"><text:s/></text:span><text:span text:style-name="T6">馬利</text:span></text:p>
          </table:table-cell>
        </table:table-row>
        <table:table-row table:style-name="表格3.1">
          <table:table-cell table:style-name="表格3.A2" office:value-type="string">
            <text:p text:style-name="P1">IN</text:p>
          </table:table-cell>
          <table:table-cell table:style-name="表格3.A2" office:value-type="string">
            <text:p text:style-name="Standard"><text:span text:style-name="T7"><text:s/></text:span><text:span text:style-name="T6">印度</text:span></text:p>
          </table:table-cell>
          <table:table-cell table:style-name="表格3.A2" office:value-type="string">
            <text:p text:style-name="P1">MM</text:p>
          </table:table-cell>
          <table:table-cell table:style-name="表格3.D2" office:value-type="string">
            <text:p text:style-name="Standard"><text:span text:style-name="T7"><text:s/></text:span><text:span text:style-name="T6">緬甸</text:span></text:p>
          </table:table-cell>
        </table:table-row>
        <table:table-row table:style-name="表格3.1">
          <table:table-cell table:style-name="表格3.A2" office:value-type="string">
            <text:p text:style-name="P1">IO</text:p>
          </table:table-cell>
          <table:table-cell table:style-name="表格3.A2" office:value-type="string">
            <text:p text:style-name="Standard"><text:span text:style-name="T7"><text:s/></text:span><text:span text:style-name="T6">英屬印度洋地區</text:span></text:p>
          </table:table-cell>
          <table:table-cell table:style-name="表格3.A2" office:value-type="string">
            <text:p text:style-name="P1">MN</text:p>
          </table:table-cell>
          <table:table-cell table:style-name="表格3.D2" office:value-type="string">
            <text:p text:style-name="Standard"><text:span text:style-name="T7"><text:s/></text:span><text:span text:style-name="T6">蒙古</text:span></text:p>
          </table:table-cell>
        </table:table-row>
        <table:table-row table:style-name="表格3.1">
          <table:table-cell table:style-name="表格3.A2" office:value-type="string">
            <text:p text:style-name="P1">IQ</text:p>
          </table:table-cell>
          <table:table-cell table:style-name="表格3.A2" office:value-type="string">
            <text:p text:style-name="Standard"><text:span text:style-name="T7"><text:s/></text:span><text:span text:style-name="T6">伊拉克</text:span></text:p>
          </table:table-cell>
          <table:table-cell table:style-name="表格3.A2" office:value-type="string">
            <text:p text:style-name="P1">MO</text:p>
          </table:table-cell>
          <table:table-cell table:style-name="表格3.D2" office:value-type="string">
            <text:p text:style-name="Standard"><text:span text:style-name="T7"><text:s/></text:span><text:span text:style-name="T6">澳門</text:span></text:p>
          </table:table-cell>
        </table:table-row>
        <table:table-row table:style-name="表格3.1">
          <table:table-cell table:style-name="表格3.A2" office:value-type="string">
            <text:p text:style-name="P1">IR</text:p>
          </table:table-cell>
          <table:table-cell table:style-name="表格3.A2" office:value-type="string">
            <text:p text:style-name="Standard"><text:span text:style-name="T7"><text:s/></text:span><text:span text:style-name="T6">伊朗</text:span></text:p>
          </table:table-cell>
          <table:table-cell table:style-name="表格3.A2" office:value-type="string">
            <text:p text:style-name="P1">MP</text:p>
          </table:table-cell>
          <table:table-cell table:style-name="表格3.D2" office:value-type="string">
            <text:p text:style-name="Standard"><text:span text:style-name="T7"><text:s/></text:span><text:span text:style-name="T6">北里亞納群島</text:span></text:p>
          </table:table-cell>
        </table:table-row>
        <table:table-row table:style-name="表格3.1">
          <table:table-cell table:style-name="表格3.A2" office:value-type="string">
            <text:p text:style-name="P1">IS</text:p>
          </table:table-cell>
          <table:table-cell table:style-name="表格3.A2" office:value-type="string">
            <text:p text:style-name="Standard"><text:span text:style-name="T7"><text:s/></text:span><text:span text:style-name="T6">冰島</text:span></text:p>
          </table:table-cell>
          <table:table-cell table:style-name="表格3.A2" office:value-type="string">
            <text:p text:style-name="P1">MQ</text:p>
          </table:table-cell>
          <table:table-cell table:style-name="表格3.D2" office:value-type="string">
            <text:p text:style-name="Standard"><text:span text:style-name="T7"><text:s/></text:span><text:span text:style-name="T6">法屬馬丁尼克</text:span></text:p>
          </table:table-cell>
        </table:table-row>
        <table:table-row table:style-name="表格3.1">
          <table:table-cell table:style-name="表格3.A2" office:value-type="string">
            <text:p text:style-name="P1">IT</text:p>
          </table:table-cell>
          <table:table-cell table:style-name="表格3.A2" office:value-type="string">
            <text:p text:style-name="Standard"><text:span text:style-name="T7"><text:s/></text:span><text:span text:style-name="T6">義大利</text:span></text:p>
          </table:table-cell>
          <table:table-cell table:style-name="表格3.A2" office:value-type="string">
            <text:p text:style-name="P1">MR</text:p>
          </table:table-cell>
          <table:table-cell table:style-name="表格3.D2" office:value-type="string">
            <text:p text:style-name="Standard"><text:span text:style-name="T7"><text:s/></text:span><text:span text:style-name="T6">茅利塔尼亞</text:span></text:p>
          </table:table-cell>
        </table:table-row>
        <table:table-row table:style-name="表格3.1">
          <table:table-cell table:style-name="表格3.A2" office:value-type="string">
            <text:p text:style-name="P1">JE</text:p>
          </table:table-cell>
          <table:table-cell table:style-name="表格3.A2" office:value-type="string">
            <text:p text:style-name="P24">　</text:p>
          </table:table-cell>
          <table:table-cell table:style-name="表格3.A2" office:value-type="string">
            <text:p text:style-name="P1">MS</text:p>
          </table:table-cell>
          <table:table-cell table:style-name="表格3.D2" office:value-type="string">
            <text:p text:style-name="Standard"><text:span text:style-name="T7"><text:s/></text:span><text:span text:style-name="T6">蒙瑟拉特島</text:span></text:p>
          </table:table-cell>
        </table:table-row>
        <table:table-row table:style-name="表格3.1">
          <table:table-cell table:style-name="表格3.A2" office:value-type="string">
            <text:p text:style-name="P1">JM</text:p>
          </table:table-cell>
          <table:table-cell table:style-name="表格3.A2" office:value-type="string">
            <text:p text:style-name="Standard"><text:span text:style-name="T7"><text:s/></text:span><text:span text:style-name="T6">牙買加</text:span></text:p>
          </table:table-cell>
          <table:table-cell table:style-name="表格3.A2" office:value-type="string">
            <text:p text:style-name="P1">MT</text:p>
          </table:table-cell>
          <table:table-cell table:style-name="表格3.D2" office:value-type="string">
            <text:p text:style-name="Standard"><text:span text:style-name="T7"><text:s/></text:span><text:span text:style-name="T6">馬爾他</text:span></text:p>
          </table:table-cell>
        </table:table-row>
        <table:table-row table:style-name="表格3.1">
          <table:table-cell table:style-name="表格3.A2" office:value-type="string">
            <text:p text:style-name="P1">JO</text:p>
          </table:table-cell>
          <table:table-cell table:style-name="表格3.A2" office:value-type="string">
            <text:p text:style-name="Standard"><text:span text:style-name="T7"><text:s/></text:span><text:span text:style-name="T6">約旦</text:span></text:p>
          </table:table-cell>
          <table:table-cell table:style-name="表格3.A2" office:value-type="string">
            <text:p text:style-name="P1">MU</text:p>
          </table:table-cell>
          <table:table-cell table:style-name="表格3.D2" office:value-type="string">
            <text:p text:style-name="Standard"><text:span text:style-name="T7"><text:s/></text:span><text:span text:style-name="T6">模里西斯</text:span></text:p>
          </table:table-cell>
        </table:table-row>
        <table:table-row table:style-name="表格3.1">
          <table:table-cell table:style-name="表格3.A2" office:value-type="string">
            <text:p text:style-name="P1">JP</text:p>
          </table:table-cell>
          <table:table-cell table:style-name="表格3.A2" office:value-type="string">
            <text:p text:style-name="Standard"><text:span text:style-name="T7"><text:s/></text:span><text:span text:style-name="T6">日本</text:span></text:p>
          </table:table-cell>
          <table:table-cell table:style-name="表格3.A2" office:value-type="string">
            <text:p text:style-name="P1">MV</text:p>
          </table:table-cell>
          <table:table-cell table:style-name="表格3.D2" office:value-type="string">
            <text:p text:style-name="Standard"><text:span text:style-name="T7"><text:s/></text:span><text:span text:style-name="T6">馬爾地夫</text:span></text:p>
          </table:table-cell>
        </table:table-row>
        <table:table-row table:style-name="表格3.1">
          <table:table-cell table:style-name="表格3.A2" office:value-type="string">
            <text:p text:style-name="P1">KE</text:p>
          </table:table-cell>
          <table:table-cell table:style-name="表格3.A2" office:value-type="string">
            <text:p text:style-name="Standard"><text:span text:style-name="T7"><text:s/></text:span><text:span text:style-name="T6">肯亞</text:span></text:p>
          </table:table-cell>
          <table:table-cell table:style-name="表格3.A2" office:value-type="string">
            <text:p text:style-name="P1">MW</text:p>
          </table:table-cell>
          <table:table-cell table:style-name="表格3.D2" office:value-type="string">
            <text:p text:style-name="Standard"><text:span text:style-name="T7"><text:s/></text:span><text:span text:style-name="T6">馬拉威</text:span></text:p>
          </table:table-cell>
        </table:table-row>
        <table:table-row table:style-name="表格3.1">
          <table:table-cell table:style-name="表格3.A2" office:value-type="string">
            <text:p text:style-name="P1">KG</text:p>
          </table:table-cell>
          <table:table-cell table:style-name="表格3.A2" office:value-type="string">
            <text:p text:style-name="Standard"><text:span text:style-name="T7"><text:s/></text:span><text:span text:style-name="T6">吉爾吉斯</text:span></text:p>
          </table:table-cell>
          <table:table-cell table:style-name="表格3.A2" office:value-type="string">
            <text:p text:style-name="P1">MX</text:p>
          </table:table-cell>
          <table:table-cell table:style-name="表格3.D2" office:value-type="string">
            <text:p text:style-name="Standard"><text:span text:style-name="T7"><text:s/></text:span><text:span text:style-name="T6">墨西哥</text:span></text:p>
          </table:table-cell>
        </table:table-row>
        <table:table-row table:style-name="表格3.1">
          <table:table-cell table:style-name="表格3.A2" office:value-type="string">
            <text:p text:style-name="P1">KH</text:p>
          </table:table-cell>
          <table:table-cell table:style-name="表格3.A2" office:value-type="string">
            <text:p text:style-name="Standard"><text:span text:style-name="T7"><text:s/></text:span><text:span text:style-name="T6">高棉</text:span></text:p>
          </table:table-cell>
          <table:table-cell table:style-name="表格3.A2" office:value-type="string">
            <text:p text:style-name="P1">MY</text:p>
          </table:table-cell>
          <table:table-cell table:style-name="表格3.D2" office:value-type="string">
            <text:p text:style-name="Standard"><text:span text:style-name="T7"><text:s/></text:span><text:span text:style-name="T6">馬來西亞</text:span></text:p>
          </table:table-cell>
        </table:table-row>
        <table:table-row table:style-name="表格3.1">
          <table:table-cell table:style-name="表格3.A2" office:value-type="string">
            <text:p text:style-name="P1">KI</text:p>
          </table:table-cell>
          <table:table-cell table:style-name="表格3.A2" office:value-type="string">
            <text:p text:style-name="Standard"><text:span text:style-name="T7"><text:s/></text:span><text:span text:style-name="T6">吉里巴斯</text:span></text:p>
          </table:table-cell>
          <table:table-cell table:style-name="表格3.A2" office:value-type="string">
            <text:p text:style-name="P1">MZ</text:p>
          </table:table-cell>
          <table:table-cell table:style-name="表格3.D2" office:value-type="string">
            <text:p text:style-name="Standard"><text:span text:style-name="T7"><text:s/></text:span><text:span text:style-name="T6">莫三鼻給</text:span></text:p>
          </table:table-cell>
        </table:table-row>
        <table:table-row table:style-name="表格3.1">
          <table:table-cell table:style-name="表格3.A2" office:value-type="string">
            <text:p text:style-name="P1">KM</text:p>
          </table:table-cell>
          <table:table-cell table:style-name="表格3.A2" office:value-type="string">
            <text:p text:style-name="Standard"><text:span text:style-name="T7"><text:s/></text:span><text:span text:style-name="T6">葛摩</text:span></text:p>
          </table:table-cell>
          <table:table-cell table:style-name="表格3.A2" office:value-type="string">
            <text:p text:style-name="P1">NA</text:p>
          </table:table-cell>
          <table:table-cell table:style-name="表格3.D2" office:value-type="string">
            <text:p text:style-name="Standard"><text:span text:style-name="T7"><text:s/></text:span><text:span text:style-name="T6">納米比亞</text:span></text:p>
          </table:table-cell>
        </table:table-row>
        <table:table-row table:style-name="表格3.1">
          <table:table-cell table:style-name="表格3.A2" office:value-type="string">
            <text:p text:style-name="P1">KN</text:p>
          </table:table-cell>
          <table:table-cell table:style-name="表格3.A2" office:value-type="string">
            <text:p text:style-name="Standard"><text:span text:style-name="T7"><text:s/></text:span><text:span text:style-name="T6">聖克里斯多福</text:span></text:p>
          </table:table-cell>
          <table:table-cell table:style-name="表格3.A2" office:value-type="string">
            <text:p text:style-name="P1">NC</text:p>
          </table:table-cell>
          <table:table-cell table:style-name="表格3.D2" office:value-type="string">
            <text:p text:style-name="Standard"><text:span text:style-name="T7"><text:s/></text:span><text:span text:style-name="T6">新喀里多尼亞</text:span></text:p>
          </table:table-cell>
        </table:table-row>
      </table:table>
      <text:p text:style-name="P136">附<text:span text:style-name="T11">-</text:span>2-2</text:p>
      <text:p text:style-name="P138">國家代碼表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9">新代碼</text:p>
          </table:table-cell>
          <table:table-cell table:style-name="表格4.A1" office:value-type="string">
            <text:p text:style-name="P29">國家中文名稱</text:p>
          </table:table-cell>
          <table:table-cell table:style-name="表格4.A1" office:value-type="string">
            <text:p text:style-name="P29">新代碼</text:p>
          </table:table-cell>
          <table:table-cell table:style-name="表格4.D1" office:value-type="string">
            <text:p text:style-name="P29">國家中文名稱</text:p>
          </table:table-cell>
        </table:table-row>
        <table:table-row table:style-name="表格4.1">
          <table:table-cell table:style-name="表格4.A2" office:value-type="string">
            <text:p text:style-name="P1">NE</text:p>
          </table:table-cell>
          <table:table-cell table:style-name="表格4.A2" office:value-type="string">
            <text:p text:style-name="Standard"><text:span text:style-name="T7"><text:s/></text:span><text:span text:style-name="T6">尼日</text:span></text:p>
          </table:table-cell>
          <table:table-cell table:style-name="表格4.A2" office:value-type="string">
            <text:p text:style-name="P1">SL</text:p>
          </table:table-cell>
          <table:table-cell table:style-name="表格4.D2" office:value-type="string">
            <text:p text:style-name="Standard"><text:span text:style-name="T7"><text:s/></text:span><text:span text:style-name="T6">獅子山</text:span></text:p>
          </table:table-cell>
        </table:table-row>
        <table:table-row table:style-name="表格4.1">
          <table:table-cell table:style-name="表格4.A2" office:value-type="string">
            <text:p text:style-name="P1">NF</text:p>
          </table:table-cell>
          <table:table-cell table:style-name="表格4.A2" office:value-type="string">
            <text:p text:style-name="Standard"><text:span text:style-name="T7"><text:s/></text:span><text:span text:style-name="T6">諾福克群島</text:span></text:p>
          </table:table-cell>
          <table:table-cell table:style-name="表格4.A2" office:value-type="string">
            <text:p text:style-name="P1">SM</text:p>
          </table:table-cell>
          <table:table-cell table:style-name="表格4.D2" office:value-type="string">
            <text:p text:style-name="Standard"><text:span text:style-name="T7"><text:s/></text:span><text:span text:style-name="T6">聖馬利諾</text:span></text:p>
          </table:table-cell>
        </table:table-row>
        <table:table-row table:style-name="表格4.1">
          <table:table-cell table:style-name="表格4.A2" office:value-type="string">
            <text:p text:style-name="P1">NG</text:p>
          </table:table-cell>
          <table:table-cell table:style-name="表格4.A2" office:value-type="string">
            <text:p text:style-name="Standard"><text:span text:style-name="T7"><text:s/></text:span><text:span text:style-name="T6">奈及利亞</text:span></text:p>
          </table:table-cell>
          <table:table-cell table:style-name="表格4.A2" office:value-type="string">
            <text:p text:style-name="P1">SN</text:p>
          </table:table-cell>
          <table:table-cell table:style-name="表格4.D2" office:value-type="string">
            <text:p text:style-name="Standard"><text:span text:style-name="T7"><text:s/></text:span><text:span text:style-name="T6">塞內加爾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">NI</text:p>
          </table:table-cell>
          <table:table-cell table:style-name="表格4.A2" office:value-type="string">
            <text:p text:style-name="Standard"><text:span text:style-name="T7"><text:s/></text:span><text:span text:style-name="T6">尼加拉瓜</text:span></text:p>
          </table:table-cell>
          <table:table-cell table:style-name="表格4.A2" office:value-type="string">
            <text:p text:style-name="P1">SO</text:p>
          </table:table-cell>
          <table:table-cell table:style-name="表格4.D2" office:value-type="string">
            <text:p text:style-name="Standard"><text:span text:style-name="T7"><text:s/></text:span><text:span text:style-name="T6">索馬利亞</text:span></text:p>
          </table:table-cell>
        </table:table-row>
        <table:table-row table:style-name="表格4.1">
          <table:table-cell table:style-name="表格4.A2" office:value-type="string">
            <text:p text:style-name="P1">NL</text:p>
          </table:table-cell>
          <table:table-cell table:style-name="表格4.A2" office:value-type="string">
            <text:p text:style-name="Standard"><text:span text:style-name="T7"><text:s/></text:span><text:span text:style-name="T6">荷蘭</text:span></text:p>
          </table:table-cell>
          <table:table-cell table:style-name="表格4.A2" office:value-type="string">
            <text:p text:style-name="P1">SR</text:p>
          </table:table-cell>
          <table:table-cell table:style-name="表格4.D2" office:value-type="string">
            <text:p text:style-name="Standard"><text:span text:style-name="T7"><text:s/></text:span><text:span text:style-name="T6">蘇利南</text:span></text:p>
          </table:table-cell>
        </table:table-row>
        <table:table-row table:style-name="表格4.1">
          <table:table-cell table:style-name="表格4.A2" office:value-type="string">
            <text:p text:style-name="P1">NO</text:p>
          </table:table-cell>
          <table:table-cell table:style-name="表格4.A2" office:value-type="string">
            <text:p text:style-name="Standard"><text:span text:style-name="T7"><text:s/></text:span><text:span text:style-name="T6">挪威</text:span></text:p>
          </table:table-cell>
          <table:table-cell table:style-name="表格4.A2" office:value-type="string">
            <text:p text:style-name="P1">ST</text:p>
          </table:table-cell>
          <table:table-cell table:style-name="表格4.D2" office:value-type="string">
            <text:p text:style-name="Standard"><text:span text:style-name="T7"><text:s/></text:span><text:span text:style-name="T6">聖托馬-普林斯浦</text:span></text:p>
          </table:table-cell>
        </table:table-row>
        <table:table-row table:style-name="表格4.1">
          <table:table-cell table:style-name="表格4.A2" office:value-type="string">
            <text:p text:style-name="P1">NP</text:p>
          </table:table-cell>
          <table:table-cell table:style-name="表格4.A2" office:value-type="string">
            <text:p text:style-name="Standard"><text:span text:style-name="T7"><text:s/></text:span><text:span text:style-name="T6">尼伯爾</text:span></text:p>
          </table:table-cell>
          <table:table-cell table:style-name="表格4.A2" office:value-type="string">
            <text:p text:style-name="P1">SV</text:p>
          </table:table-cell>
          <table:table-cell table:style-name="表格4.D2" office:value-type="string">
            <text:p text:style-name="Standard"><text:span text:style-name="T7"><text:s/></text:span><text:span text:style-name="T6">薩爾瓦多</text:span></text:p>
          </table:table-cell>
        </table:table-row>
        <table:table-row table:style-name="表格4.1">
          <table:table-cell table:style-name="表格4.A2" office:value-type="string">
            <text:p text:style-name="P1">NR</text:p>
          </table:table-cell>
          <table:table-cell table:style-name="表格4.A2" office:value-type="string">
            <text:p text:style-name="Standard"><text:span text:style-name="T7"><text:s/></text:span><text:span text:style-name="T6">諾魯</text:span></text:p>
          </table:table-cell>
          <table:table-cell table:style-name="表格4.A2" office:value-type="string">
            <text:p text:style-name="P1">SY</text:p>
          </table:table-cell>
          <table:table-cell table:style-name="表格4.D2" office:value-type="string">
            <text:p text:style-name="Standard"><text:span text:style-name="T7"><text:s/></text:span><text:span text:style-name="T6">敘利亞</text:span></text:p>
          </table:table-cell>
        </table:table-row>
        <table:table-row table:style-name="表格4.1">
          <table:table-cell table:style-name="表格4.A2" office:value-type="string">
            <text:p text:style-name="P1">NU</text:p>
          </table:table-cell>
          <table:table-cell table:style-name="表格4.A2" office:value-type="string">
            <text:p text:style-name="Standard"><text:span text:style-name="T7"><text:s/></text:span><text:span text:style-name="T6">紐威島</text:span></text:p>
          </table:table-cell>
          <table:table-cell table:style-name="表格4.A2" office:value-type="string">
            <text:p text:style-name="P1">SZ</text:p>
          </table:table-cell>
          <table:table-cell table:style-name="表格4.D2" office:value-type="string">
            <text:p text:style-name="Standard"><text:span text:style-name="T7"><text:s/></text:span><text:span text:style-name="T6">史瓦濟蘭</text:span></text:p>
          </table:table-cell>
        </table:table-row>
        <table:table-row table:style-name="表格4.1">
          <table:table-cell table:style-name="表格4.A2" office:value-type="string">
            <text:p text:style-name="P1">NZ</text:p>
          </table:table-cell>
          <table:table-cell table:style-name="表格4.A2" office:value-type="string">
            <text:p text:style-name="Standard"><text:span text:style-name="T7"><text:s/></text:span><text:span text:style-name="T6">紐西蘭</text:span></text:p>
          </table:table-cell>
          <table:table-cell table:style-name="表格4.A2" office:value-type="string">
            <text:p text:style-name="P1">TC</text:p>
          </table:table-cell>
          <table:table-cell table:style-name="表格4.D2" office:value-type="string">
            <text:p text:style-name="Standard"><text:span text:style-name="T7"><text:s/></text:span><text:span text:style-name="T6">土克斯及開科斯群島</text:span></text:p>
          </table:table-cell>
        </table:table-row>
        <table:table-row table:style-name="表格4.1">
          <table:table-cell table:style-name="表格4.A2" office:value-type="string">
            <text:p text:style-name="P1">OM</text:p>
          </table:table-cell>
          <table:table-cell table:style-name="表格4.A2" office:value-type="string">
            <text:p text:style-name="Standard"><text:span text:style-name="T7"><text:s/></text:span><text:span text:style-name="T6">阿曼</text:span></text:p>
          </table:table-cell>
          <table:table-cell table:style-name="表格4.A2" office:value-type="string">
            <text:p text:style-name="P1">TD</text:p>
          </table:table-cell>
          <table:table-cell table:style-name="表格4.D2" office:value-type="string">
            <text:p text:style-name="Standard"><text:span text:style-name="T7"><text:s/></text:span><text:span text:style-name="T6">查德</text:span></text:p>
          </table:table-cell>
        </table:table-row>
        <table:table-row table:style-name="表格4.1">
          <table:table-cell table:style-name="表格4.A2" office:value-type="string">
            <text:p text:style-name="P1">PA</text:p>
          </table:table-cell>
          <table:table-cell table:style-name="表格4.A2" office:value-type="string">
            <text:p text:style-name="Standard"><text:span text:style-name="T7"><text:s/></text:span><text:span text:style-name="T6">巴拿馬</text:span></text:p>
          </table:table-cell>
          <table:table-cell table:style-name="表格4.A2" office:value-type="string">
            <text:p text:style-name="P1">TF</text:p>
          </table:table-cell>
          <table:table-cell table:style-name="表格4.D2" office:value-type="string">
            <text:p text:style-name="Standard"><text:span text:style-name="T7"><text:s/></text:span><text:span text:style-name="T6">法屬南部屬地</text:span></text:p>
          </table:table-cell>
        </table:table-row>
        <table:table-row table:style-name="表格4.1">
          <table:table-cell table:style-name="表格4.A2" office:value-type="string">
            <text:p text:style-name="P1">PE</text:p>
          </table:table-cell>
          <table:table-cell table:style-name="表格4.A2" office:value-type="string">
            <text:p text:style-name="Standard"><text:span text:style-name="T7"><text:s/></text:span><text:span text:style-name="T6">秘魯</text:span></text:p>
          </table:table-cell>
          <table:table-cell table:style-name="表格4.A2" office:value-type="string">
            <text:p text:style-name="P1">TG</text:p>
          </table:table-cell>
          <table:table-cell table:style-name="表格4.D2" office:value-type="string">
            <text:p text:style-name="Standard"><text:span text:style-name="T7"><text:s/></text:span><text:span text:style-name="T6">多哥</text:span></text:p>
          </table:table-cell>
        </table:table-row>
        <table:table-row table:style-name="表格4.1">
          <table:table-cell table:style-name="表格4.A2" office:value-type="string">
            <text:p text:style-name="P1">PF</text:p>
          </table:table-cell>
          <table:table-cell table:style-name="表格4.A2" office:value-type="string">
            <text:p text:style-name="Standard"><text:span text:style-name="T7"><text:s/></text:span><text:span text:style-name="T6">法屬玻里尼西亞</text:span></text:p>
          </table:table-cell>
          <table:table-cell table:style-name="表格4.A2" office:value-type="string">
            <text:p text:style-name="P1">TH</text:p>
          </table:table-cell>
          <table:table-cell table:style-name="表格4.D2" office:value-type="string">
            <text:p text:style-name="Standard"><text:span text:style-name="T7"><text:s/></text:span><text:span text:style-name="T6">泰國</text:span></text:p>
          </table:table-cell>
        </table:table-row>
        <table:table-row table:style-name="表格4.1">
          <table:table-cell table:style-name="表格4.A2" office:value-type="string">
            <text:p text:style-name="P1">PG</text:p>
          </table:table-cell>
          <table:table-cell table:style-name="表格4.A2" office:value-type="string">
            <text:p text:style-name="Standard"><text:span text:style-name="T7"><text:s/></text:span><text:span text:style-name="T6">巴布亞新幾內亞</text:span></text:p>
          </table:table-cell>
          <table:table-cell table:style-name="表格4.A2" office:value-type="string">
            <text:p text:style-name="P1">TJ</text:p>
          </table:table-cell>
          <table:table-cell table:style-name="表格4.D2" office:value-type="string">
            <text:p text:style-name="Standard"><text:span text:style-name="T7"><text:s/></text:span><text:span text:style-name="T6">塔吉克</text:span></text:p>
          </table:table-cell>
        </table:table-row>
        <table:table-row table:style-name="表格4.1">
          <table:table-cell table:style-name="表格4.A2" office:value-type="string">
            <text:p text:style-name="P1">PH</text:p>
          </table:table-cell>
          <table:table-cell table:style-name="表格4.A2" office:value-type="string">
            <text:p text:style-name="Standard"><text:span text:style-name="T7"><text:s/></text:span><text:span text:style-name="T6">菲律賓</text:span></text:p>
          </table:table-cell>
          <table:table-cell table:style-name="表格4.A2" office:value-type="string">
            <text:p text:style-name="P1">TK</text:p>
          </table:table-cell>
          <table:table-cell table:style-name="表格4.D2" office:value-type="string">
            <text:p text:style-name="Standard"><text:span text:style-name="T7"><text:s/></text:span><text:span text:style-name="T6">托克勞群島</text:span></text:p>
          </table:table-cell>
        </table:table-row>
        <table:table-row table:style-name="表格4.1">
          <table:table-cell table:style-name="表格4.A2" office:value-type="string">
            <text:p text:style-name="P1">PK</text:p>
          </table:table-cell>
          <table:table-cell table:style-name="表格4.A2" office:value-type="string">
            <text:p text:style-name="Standard"><text:span text:style-name="T7"><text:s/></text:span><text:span text:style-name="T6">巴基斯坦</text:span></text:p>
          </table:table-cell>
          <table:table-cell table:style-name="表格4.A2" office:value-type="string">
            <text:p text:style-name="P1">TM</text:p>
          </table:table-cell>
          <table:table-cell table:style-name="表格4.D2" office:value-type="string">
            <text:p text:style-name="Standard"><text:span text:style-name="T7"><text:s/></text:span><text:span text:style-name="T6">土庫曼</text:span></text:p>
          </table:table-cell>
        </table:table-row>
        <table:table-row table:style-name="表格4.1">
          <table:table-cell table:style-name="表格4.A2" office:value-type="string">
            <text:p text:style-name="P1">PL</text:p>
          </table:table-cell>
          <table:table-cell table:style-name="表格4.A2" office:value-type="string">
            <text:p text:style-name="Standard"><text:span text:style-name="T7"><text:s/></text:span><text:span text:style-name="T6">波蘭</text:span></text:p>
          </table:table-cell>
          <table:table-cell table:style-name="表格4.A2" office:value-type="string">
            <text:p text:style-name="P1">TN</text:p>
          </table:table-cell>
          <table:table-cell table:style-name="表格4.D2" office:value-type="string">
            <text:p text:style-name="Standard"><text:span text:style-name="T7"><text:s/></text:span><text:span text:style-name="T6">突尼西亞</text:span></text:p>
          </table:table-cell>
        </table:table-row>
        <table:table-row table:style-name="表格4.1">
          <table:table-cell table:style-name="表格4.A2" office:value-type="string">
            <text:p text:style-name="P1">PM</text:p>
          </table:table-cell>
          <table:table-cell table:style-name="表格4.A2" office:value-type="string">
            <text:p text:style-name="Standard"><text:span text:style-name="T7"><text:s/></text:span><text:span text:style-name="T6">聖匹及密啟倫群島</text:span></text:p>
          </table:table-cell>
          <table:table-cell table:style-name="表格4.A2" office:value-type="string">
            <text:p text:style-name="P1">TO</text:p>
          </table:table-cell>
          <table:table-cell table:style-name="表格4.D2" office:value-type="string">
            <text:p text:style-name="Standard"><text:span text:style-name="T7"><text:s/></text:span><text:span text:style-name="T6">東加</text:span></text:p>
          </table:table-cell>
        </table:table-row>
        <table:table-row table:style-name="表格4.1">
          <table:table-cell table:style-name="表格4.A2" office:value-type="string">
            <text:p text:style-name="P1">PN</text:p>
          </table:table-cell>
          <table:table-cell table:style-name="表格4.A2" office:value-type="string">
            <text:p text:style-name="Standard"><text:span text:style-name="T7"><text:s/></text:span><text:span text:style-name="T6">皮特康島</text:span></text:p>
          </table:table-cell>
          <table:table-cell table:style-name="表格4.A2" office:value-type="string">
            <text:p text:style-name="P1">TP</text:p>
          </table:table-cell>
          <table:table-cell table:style-name="表格4.D2" office:value-type="string">
            <text:p text:style-name="Standard"><text:span text:style-name="T7"><text:s/></text:span><text:span text:style-name="T6">帝汶</text:span></text:p>
          </table:table-cell>
        </table:table-row>
        <table:table-row table:style-name="表格4.1">
          <table:table-cell table:style-name="表格4.A2" office:value-type="string">
            <text:p text:style-name="P1">PR</text:p>
          </table:table-cell>
          <table:table-cell table:style-name="表格4.A2" office:value-type="string">
            <text:p text:style-name="Standard"><text:span text:style-name="T7"><text:s/></text:span><text:span text:style-name="T6">波多黎各</text:span></text:p>
          </table:table-cell>
          <table:table-cell table:style-name="表格4.A2" office:value-type="string">
            <text:p text:style-name="P1">TR</text:p>
          </table:table-cell>
          <table:table-cell table:style-name="表格4.D2" office:value-type="string">
            <text:p text:style-name="Standard"><text:span text:style-name="T7"><text:s/></text:span><text:span text:style-name="T6">土耳其</text:span></text:p>
          </table:table-cell>
        </table:table-row>
        <table:table-row table:style-name="表格4.1">
          <table:table-cell table:style-name="表格4.A2" office:value-type="string">
            <text:p text:style-name="P1">PT</text:p>
          </table:table-cell>
          <table:table-cell table:style-name="表格4.A2" office:value-type="string">
            <text:p text:style-name="Standard"><text:span text:style-name="T7"><text:s/></text:span><text:span text:style-name="T6">葡萄牙</text:span></text:p>
          </table:table-cell>
          <table:table-cell table:style-name="表格4.A2" office:value-type="string">
            <text:p text:style-name="P1">TT</text:p>
          </table:table-cell>
          <table:table-cell table:style-name="表格4.D2" office:value-type="string">
            <text:p text:style-name="Standard"><text:span text:style-name="T7"><text:s/></text:span><text:span text:style-name="T6">千里達-托貝哥</text:span></text:p>
          </table:table-cell>
        </table:table-row>
        <table:table-row table:style-name="表格4.1">
          <table:table-cell table:style-name="表格4.A2" office:value-type="string">
            <text:p text:style-name="P1">PY</text:p>
          </table:table-cell>
          <table:table-cell table:style-name="表格4.A2" office:value-type="string">
            <text:p text:style-name="Standard"><text:span text:style-name="T7"><text:s/></text:span><text:span text:style-name="T6">巴拉圭</text:span></text:p>
          </table:table-cell>
          <table:table-cell table:style-name="表格4.A2" office:value-type="string">
            <text:p text:style-name="P1">TV</text:p>
          </table:table-cell>
          <table:table-cell table:style-name="表格4.D2" office:value-type="string">
            <text:p text:style-name="Standard"><text:span text:style-name="T7"><text:s/></text:span><text:span text:style-name="T6">吐瓦魯</text:span></text:p>
          </table:table-cell>
        </table:table-row>
        <table:table-row table:style-name="表格4.1">
          <table:table-cell table:style-name="表格4.A2" office:value-type="string">
            <text:p text:style-name="P1">PZ</text:p>
          </table:table-cell>
          <table:table-cell table:style-name="表格4.A2" office:value-type="string">
            <text:p text:style-name="Standard"><text:span text:style-name="T7"><text:s/></text:span><text:span text:style-name="T6">巴拿馬運河區</text:span></text:p>
          </table:table-cell>
          <table:table-cell table:style-name="表格4.A2" office:value-type="string">
            <text:p text:style-name="P1">TW</text:p>
          </table:table-cell>
          <table:table-cell table:style-name="表格4.D2" office:value-type="string">
            <text:p text:style-name="Standard"><text:span text:style-name="T7"><text:s/></text:span><text:span text:style-name="T6">中華民國</text:span></text:p>
          </table:table-cell>
        </table:table-row>
        <table:table-row table:style-name="表格4.1">
          <table:table-cell table:style-name="表格4.A2" office:value-type="string">
            <text:p text:style-name="P1">QA</text:p>
          </table:table-cell>
          <table:table-cell table:style-name="表格4.A2" office:value-type="string">
            <text:p text:style-name="Standard"><text:span text:style-name="T7"><text:s/></text:span><text:span text:style-name="T6">庫達(卡達)</text:span></text:p>
          </table:table-cell>
          <table:table-cell table:style-name="表格4.A2" office:value-type="string">
            <text:p text:style-name="P1">TZ</text:p>
          </table:table-cell>
          <table:table-cell table:style-name="表格4.D2" office:value-type="string">
            <text:p text:style-name="Standard"><text:span text:style-name="T7"><text:s/></text:span><text:span text:style-name="T6">坦尚尼亞</text:span></text:p>
          </table:table-cell>
        </table:table-row>
        <table:table-row table:style-name="表格4.1">
          <table:table-cell table:style-name="表格4.A2" office:value-type="string">
            <text:p text:style-name="P1">RE</text:p>
          </table:table-cell>
          <table:table-cell table:style-name="表格4.A2" office:value-type="string">
            <text:p text:style-name="Standard"><text:span text:style-name="T7"><text:s/></text:span><text:span text:style-name="T6">留尼旺</text:span></text:p>
          </table:table-cell>
          <table:table-cell table:style-name="表格4.A2" office:value-type="string">
            <text:p text:style-name="P1">UA</text:p>
          </table:table-cell>
          <table:table-cell table:style-name="表格4.D2" office:value-type="string">
            <text:p text:style-name="Standard"><text:span text:style-name="T7"><text:s/></text:span><text:span text:style-name="T6">烏克蘭</text:span></text:p>
          </table:table-cell>
        </table:table-row>
        <table:table-row table:style-name="表格4.1">
          <table:table-cell table:style-name="表格4.A2" office:value-type="string">
            <text:p text:style-name="P1">RO</text:p>
          </table:table-cell>
          <table:table-cell table:style-name="表格4.A2" office:value-type="string">
            <text:p text:style-name="Standard"><text:span text:style-name="T7"><text:s/></text:span><text:span text:style-name="T6">羅馬尼亞</text:span></text:p>
          </table:table-cell>
          <table:table-cell table:style-name="表格4.A2" office:value-type="string">
            <text:p text:style-name="P1">UG</text:p>
          </table:table-cell>
          <table:table-cell table:style-name="表格4.D2" office:value-type="string">
            <text:p text:style-name="Standard"><text:span text:style-name="T7"><text:s/></text:span><text:span text:style-name="T6">烏干達</text:span></text:p>
          </table:table-cell>
        </table:table-row>
        <table:table-row table:style-name="表格4.1">
          <table:table-cell table:style-name="表格4.A2" office:value-type="string">
            <text:p text:style-name="P1">RU</text:p>
          </table:table-cell>
          <table:table-cell table:style-name="表格4.A2" office:value-type="string">
            <text:p text:style-name="Standard"><text:span text:style-name="T7"><text:s/></text:span><text:span text:style-name="T6">俄羅斯聯邦</text:span></text:p>
          </table:table-cell>
          <table:table-cell table:style-name="表格4.A2" office:value-type="string">
            <text:p text:style-name="P1">UM</text:p>
          </table:table-cell>
          <table:table-cell table:style-name="表格4.D2" office:value-type="string">
            <text:p text:style-name="Standard"><text:span text:style-name="T7"><text:s/></text:span><text:span text:style-name="T6">美屬邊疆群島</text:span></text:p>
          </table:table-cell>
        </table:table-row>
        <table:table-row table:style-name="表格4.1">
          <table:table-cell table:style-name="表格4.A2" office:value-type="string">
            <text:p text:style-name="P1">RW</text:p>
          </table:table-cell>
          <table:table-cell table:style-name="表格4.A2" office:value-type="string">
            <text:p text:style-name="Standard"><text:span text:style-name="T7"><text:s/></text:span><text:span text:style-name="T6">盧安達</text:span></text:p>
          </table:table-cell>
          <table:table-cell table:style-name="表格4.A2" office:value-type="string">
            <text:p text:style-name="P1">US</text:p>
          </table:table-cell>
          <table:table-cell table:style-name="表格4.D2" office:value-type="string">
            <text:p text:style-name="Standard"><text:span text:style-name="T7"><text:s/></text:span><text:span text:style-name="T6">美國</text:span></text:p>
          </table:table-cell>
        </table:table-row>
        <table:table-row table:style-name="表格4.1">
          <table:table-cell table:style-name="表格4.A2" office:value-type="string">
            <text:p text:style-name="P1">SA</text:p>
          </table:table-cell>
          <table:table-cell table:style-name="表格4.A2" office:value-type="string">
            <text:p text:style-name="Standard"><text:span text:style-name="T7"><text:s/></text:span><text:span text:style-name="T6">沙烏地阿拉伯 </text:span></text:p>
          </table:table-cell>
          <table:table-cell table:style-name="表格4.A2" office:value-type="string">
            <text:p text:style-name="P1">UY</text:p>
          </table:table-cell>
          <table:table-cell table:style-name="表格4.D2" office:value-type="string">
            <text:p text:style-name="Standard"><text:span text:style-name="T7"><text:s/></text:span><text:span text:style-name="T6">烏拉圭</text:span></text:p>
          </table:table-cell>
        </table:table-row>
        <table:table-row table:style-name="表格4.1">
          <table:table-cell table:style-name="表格4.A2" office:value-type="string">
            <text:p text:style-name="P1">SB</text:p>
          </table:table-cell>
          <table:table-cell table:style-name="表格4.A2" office:value-type="string">
            <text:p text:style-name="Standard"><text:span text:style-name="T7"><text:s/></text:span><text:span text:style-name="T6">索羅門群島</text:span></text:p>
          </table:table-cell>
          <table:table-cell table:style-name="表格4.A2" office:value-type="string">
            <text:p text:style-name="P1">UZ</text:p>
          </table:table-cell>
          <table:table-cell table:style-name="表格4.D2" office:value-type="string">
            <text:p text:style-name="Standard"><text:span text:style-name="T7"><text:s/></text:span><text:span text:style-name="T6">烏玆別克</text:span></text:p>
          </table:table-cell>
        </table:table-row>
        <table:table-row table:style-name="表格4.1">
          <table:table-cell table:style-name="表格4.A2" office:value-type="string">
            <text:p text:style-name="P1">SC</text:p>
          </table:table-cell>
          <table:table-cell table:style-name="表格4.A2" office:value-type="string">
            <text:p text:style-name="Standard"><text:span text:style-name="T7"><text:s/></text:span><text:span text:style-name="T6">塞席爾</text:span></text:p>
          </table:table-cell>
          <table:table-cell table:style-name="表格4.A2" office:value-type="string">
            <text:p text:style-name="P1">VA</text:p>
          </table:table-cell>
          <table:table-cell table:style-name="表格4.D2" office:value-type="string">
            <text:p text:style-name="Standard"><text:span text:style-name="T7"><text:s/></text:span><text:span text:style-name="T6">教廷</text:span></text:p>
          </table:table-cell>
        </table:table-row>
        <table:table-row table:style-name="表格4.1">
          <table:table-cell table:style-name="表格4.A2" office:value-type="string">
            <text:p text:style-name="P1">SD</text:p>
          </table:table-cell>
          <table:table-cell table:style-name="表格4.A2" office:value-type="string">
            <text:p text:style-name="Standard"><text:span text:style-name="T7"><text:s/></text:span><text:span text:style-name="T6">蘇丹</text:span></text:p>
          </table:table-cell>
          <table:table-cell table:style-name="表格4.A2" office:value-type="string">
            <text:p text:style-name="P1">VC</text:p>
          </table:table-cell>
          <table:table-cell table:style-name="表格4.D2" office:value-type="string">
            <text:p text:style-name="Standard"><text:span text:style-name="T7"><text:s/></text:span><text:span text:style-name="T6">聖文森</text:span></text:p>
          </table:table-cell>
        </table:table-row>
        <table:table-row table:style-name="表格4.1">
          <table:table-cell table:style-name="表格4.A2" office:value-type="string">
            <text:p text:style-name="P1">SE</text:p>
          </table:table-cell>
          <table:table-cell table:style-name="表格4.A2" office:value-type="string">
            <text:p text:style-name="Standard"><text:span text:style-name="T7"><text:s/></text:span><text:span text:style-name="T6">瑞典</text:span></text:p>
          </table:table-cell>
          <table:table-cell table:style-name="表格4.A2" office:value-type="string">
            <text:p text:style-name="P1">VE</text:p>
          </table:table-cell>
          <table:table-cell table:style-name="表格4.D2" office:value-type="string">
            <text:p text:style-name="Standard"><text:span text:style-name="T7"><text:s/></text:span><text:span text:style-name="T6">委內瑞拉</text:span></text:p>
          </table:table-cell>
        </table:table-row>
        <table:table-row table:style-name="表格4.1">
          <table:table-cell table:style-name="表格4.A2" office:value-type="string">
            <text:p text:style-name="P1">SG</text:p>
          </table:table-cell>
          <table:table-cell table:style-name="表格4.A2" office:value-type="string">
            <text:p text:style-name="Standard"><text:span text:style-name="T7"><text:s/></text:span><text:span text:style-name="T6">新加坡</text:span></text:p>
          </table:table-cell>
          <table:table-cell table:style-name="表格4.A2" office:value-type="string">
            <text:p text:style-name="P1">VG</text:p>
          </table:table-cell>
          <table:table-cell table:style-name="表格4.D2" office:value-type="string">
            <text:p text:style-name="Standard"><text:span text:style-name="T7"><text:s/></text:span><text:span text:style-name="T6">英屬維爾京群島</text:span></text:p>
          </table:table-cell>
        </table:table-row>
        <table:table-row table:style-name="表格4.1">
          <table:table-cell table:style-name="表格4.A2" office:value-type="string">
            <text:p text:style-name="P1">SH</text:p>
          </table:table-cell>
          <table:table-cell table:style-name="表格4.A2" office:value-type="string">
            <text:p text:style-name="Standard"><text:span text:style-name="T7"><text:s text:c="2"/></text:span><text:span text:style-name="T6">聖赫勒拿島</text:span></text:p>
          </table:table-cell>
          <table:table-cell table:style-name="表格4.A2" office:value-type="string">
            <text:p text:style-name="P1">VI</text:p>
          </table:table-cell>
          <table:table-cell table:style-name="表格4.D2" office:value-type="string">
            <text:p text:style-name="Standard"><text:span text:style-name="T7"><text:s/></text:span><text:span text:style-name="T6">美屬維爾京群島</text:span></text:p>
          </table:table-cell>
        </table:table-row>
        <table:table-row table:style-name="表格4.1">
          <table:table-cell table:style-name="表格4.A2" office:value-type="string">
            <text:p text:style-name="P1">SI</text:p>
          </table:table-cell>
          <table:table-cell table:style-name="表格4.A2" office:value-type="string">
            <text:p text:style-name="Standard"><text:span text:style-name="T7"><text:s/></text:span><text:span text:style-name="T6">斯洛凡尼亞</text:span></text:p>
          </table:table-cell>
          <table:table-cell table:style-name="表格4.A2" office:value-type="string">
            <text:p text:style-name="P1">VN</text:p>
          </table:table-cell>
          <table:table-cell table:style-name="表格4.D2" office:value-type="string">
            <text:p text:style-name="Standard"><text:span text:style-name="T7"><text:s/></text:span><text:span text:style-name="T6">越南</text:span></text:p>
          </table:table-cell>
        </table:table-row>
        <table:table-row table:style-name="表格4.1">
          <table:table-cell table:style-name="表格4.A2" office:value-type="string">
            <text:p text:style-name="P1">SJ</text:p>
          </table:table-cell>
          <table:table-cell table:style-name="表格4.A2" office:value-type="string">
            <text:p text:style-name="Standard"><text:span text:style-name="T7"><text:s/></text:span><text:span text:style-name="T6">斯瓦巴及尖棉島</text:span></text:p>
          </table:table-cell>
          <table:table-cell table:style-name="表格4.A2" office:value-type="string">
            <text:p text:style-name="P1">VU</text:p>
          </table:table-cell>
          <table:table-cell table:style-name="表格4.D2" office:value-type="string">
            <text:p text:style-name="Standard"><text:span text:style-name="T7"><text:s/></text:span><text:span text:style-name="T6">萬那杜</text:span></text:p>
          </table:table-cell>
        </table:table-row>
        <table:table-row table:style-name="表格4.1">
          <table:table-cell table:style-name="表格4.A2" office:value-type="string">
            <text:p text:style-name="P1">SK</text:p>
          </table:table-cell>
          <table:table-cell table:style-name="表格4.A2" office:value-type="string">
            <text:p text:style-name="Standard"><text:span text:style-name="T7"><text:s/></text:span><text:span text:style-name="T6">斯洛伐克</text:span></text:p>
          </table:table-cell>
          <table:table-cell table:style-name="表格4.A2" office:value-type="string">
            <text:p text:style-name="P1">WF</text:p>
          </table:table-cell>
          <table:table-cell table:style-name="表格4.D2" office:value-type="string">
            <text:p text:style-name="Standard"><text:span text:style-name="T7"><text:s/></text:span><text:span text:style-name="T6">沃里斯及伏塔那島</text:span></text:p>
          </table:table-cell>
        </table:table-row>
      </table:table>
      <text:p text:style-name="P136">附<text:span text:style-name="T11">-</text:span>2-3</text:p>
      <text:p text:style-name="P138">國家代碼表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9">新代碼</text:p>
          </table:table-cell>
          <table:table-cell table:style-name="表格5.B1" office:value-type="string">
            <text:p text:style-name="P29">國家中文名稱</text:p>
          </table:table-cell>
        </table:table-row>
        <table:table-row table:style-name="表格5.1">
          <table:table-cell table:style-name="表格5.A2" office:value-type="string">
            <text:p text:style-name="P1">WS</text:p>
          </table:table-cell>
          <table:table-cell table:style-name="表格5.B2" office:value-type="string">
            <text:p text:style-name="Standard"><text:span text:style-name="T7"><text:s/></text:span><text:span text:style-name="T6">薩摩亞群島</text:span></text:p>
          </table:table-cell>
        </table:table-row>
        <table:table-row table:style-name="表格5.1">
          <table:table-cell table:style-name="表格5.A2" office:value-type="string">
            <text:p text:style-name="P1">XA</text:p>
          </table:table-cell>
          <table:table-cell table:style-name="表格5.B2" office:value-type="string">
            <text:p text:style-name="Standard"><text:span text:style-name="T7"><text:s/></text:span><text:span text:style-name="T6">中華民國(OBU)</text:span></text:p>
          </table:table-cell>
        </table:table-row>
        <table:table-row table:style-name="表格5.1">
          <table:table-cell table:style-name="表格5.A2" office:value-type="string">
            <text:p text:style-name="P1">XB</text:p>
          </table:table-cell>
          <table:table-cell table:style-name="表格5.B2" office:value-type="string">
            <text:p text:style-name="P24"><text:span text:style-name="T10"><text:s/></text:span>ATM提現鈔</text:p>
          </table:table-cell>
        </table:table-row>
        <table:table-row table:style-name="表格5.1">
          <table:table-cell table:style-name="表格5.A2" office:value-type="string">
            <text:p text:style-name="P1">XC</text:p>
          </table:table-cell>
          <table:table-cell table:style-name="表格5.B2" office:value-type="string">
            <text:p text:style-name="Standard"><text:span text:style-name="T7"><text:s/></text:span><text:span text:style-name="T6">國際機場結匯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">XD</text:p>
          </table:table-cell>
          <table:table-cell table:style-name="表格5.B2" office:value-type="string">
            <text:p text:style-name="Standard"><text:span text:style-name="T7"><text:s/></text:span><text:span text:style-name="T6">其他亞洲地區</text:span></text:p>
          </table:table-cell>
        </table:table-row>
        <table:table-row table:style-name="表格5.1">
          <table:table-cell table:style-name="表格5.A2" office:value-type="string">
            <text:p text:style-name="P1">XE</text:p>
          </table:table-cell>
          <table:table-cell table:style-name="表格5.B2" office:value-type="string">
            <text:p text:style-name="Standard"><text:span text:style-name="T7"><text:s/></text:span><text:span text:style-name="T6">其他中東及近東地區</text:span></text:p>
          </table:table-cell>
        </table:table-row>
        <table:table-row table:style-name="表格5.1">
          <table:table-cell table:style-name="表格5.A2" office:value-type="string">
            <text:p text:style-name="P1">XF</text:p>
          </table:table-cell>
          <table:table-cell table:style-name="表格5.B2" office:value-type="string">
            <text:p text:style-name="Standard"><text:span text:style-name="T7"><text:s/></text:span><text:span text:style-name="T6">其他歐洲地區</text:span></text:p>
          </table:table-cell>
        </table:table-row>
        <table:table-row table:style-name="表格5.1">
          <table:table-cell table:style-name="表格5.A2" office:value-type="string">
            <text:p text:style-name="P1">XG</text:p>
          </table:table-cell>
          <table:table-cell table:style-name="表格5.B2" office:value-type="string">
            <text:p text:style-name="Standard"><text:span text:style-name="T7"><text:s/></text:span><text:span text:style-name="T6">其他非洲國家</text:span></text:p>
          </table:table-cell>
        </table:table-row>
        <table:table-row table:style-name="表格5.1">
          <table:table-cell table:style-name="表格5.A2" office:value-type="string">
            <text:p text:style-name="P1">XH</text:p>
          </table:table-cell>
          <table:table-cell table:style-name="表格5.B2" office:value-type="string">
            <text:p text:style-name="Standard"><text:span text:style-name="T7"><text:s/></text:span><text:span text:style-name="T6">其他北美洲地區</text:span></text:p>
          </table:table-cell>
        </table:table-row>
        <table:table-row table:style-name="表格5.1">
          <table:table-cell table:style-name="表格5.A2" office:value-type="string">
            <text:p text:style-name="P1">XI</text:p>
          </table:table-cell>
          <table:table-cell table:style-name="表格5.B2" office:value-type="string">
            <text:p text:style-name="Standard"><text:span text:style-name="T7"><text:s/></text:span><text:span text:style-name="T6">其他中美洲地區</text:span></text:p>
          </table:table-cell>
        </table:table-row>
        <table:table-row table:style-name="表格5.1">
          <table:table-cell table:style-name="表格5.A2" office:value-type="string">
            <text:p text:style-name="P1">XK</text:p>
          </table:table-cell>
          <table:table-cell table:style-name="表格5.B2" office:value-type="string">
            <text:p text:style-name="Standard"><text:span text:style-name="T7"><text:s/></text:span><text:span text:style-name="T6">其他大洋洲地區</text:span></text:p>
          </table:table-cell>
        </table:table-row>
        <table:table-row table:style-name="表格5.1">
          <table:table-cell table:style-name="表格5.A2" office:value-type="string">
            <text:p text:style-name="P1">XX</text:p>
          </table:table-cell>
          <table:table-cell table:style-name="表格5.B2" office:value-type="string">
            <text:p text:style-name="Standard"><text:span text:style-name="T7"><text:s/></text:span><text:span text:style-name="T6">未列名</text:span></text:p>
          </table:table-cell>
        </table:table-row>
        <table:table-row table:style-name="表格5.1">
          <table:table-cell table:style-name="表格5.A2" office:value-type="string">
            <text:p text:style-name="P1">YE</text:p>
          </table:table-cell>
          <table:table-cell table:style-name="表格5.B2" office:value-type="string">
            <text:p text:style-name="Standard"><text:span text:style-name="T7"><text:s/></text:span><text:span text:style-name="T6">北葉門</text:span></text:p>
          </table:table-cell>
        </table:table-row>
        <table:table-row table:style-name="表格5.1">
          <table:table-cell table:style-name="表格5.A2" office:value-type="string">
            <text:p text:style-name="P1">YT</text:p>
          </table:table-cell>
          <table:table-cell table:style-name="表格5.B2" office:value-type="string">
            <text:p text:style-name="Standard"><text:span text:style-name="T7"><text:s/></text:span><text:span text:style-name="T6">美亞特</text:span></text:p>
          </table:table-cell>
        </table:table-row>
        <table:table-row table:style-name="表格5.1">
          <table:table-cell table:style-name="表格5.A2" office:value-type="string">
            <text:p text:style-name="P1">YU</text:p>
          </table:table-cell>
          <table:table-cell table:style-name="表格5.B2" office:value-type="string">
            <text:p text:style-name="Standard"><text:span text:style-name="T7"><text:s/></text:span><text:span text:style-name="T6">南斯拉夫</text:span></text:p>
          </table:table-cell>
        </table:table-row>
        <table:table-row table:style-name="表格5.1">
          <table:table-cell table:style-name="表格5.A2" office:value-type="string">
            <text:p text:style-name="P1">ZA</text:p>
          </table:table-cell>
          <table:table-cell table:style-name="表格5.B2" office:value-type="string">
            <text:p text:style-name="Standard"><text:span text:style-name="T7"><text:s/></text:span><text:span text:style-name="T6">南非共和國</text:span></text:p>
          </table:table-cell>
        </table:table-row>
        <table:table-row table:style-name="表格5.1">
          <table:table-cell table:style-name="表格5.A2" office:value-type="string">
            <text:p text:style-name="P1">ZM</text:p>
          </table:table-cell>
          <table:table-cell table:style-name="表格5.B2" office:value-type="string">
            <text:p text:style-name="Standard"><text:span text:style-name="T7"><text:s/></text:span><text:span text:style-name="T6">尚比亞</text:span></text:p>
          </table:table-cell>
        </table:table-row>
        <table:table-row table:style-name="表格5.1">
          <table:table-cell table:style-name="表格5.A2" office:value-type="string">
            <text:p text:style-name="P1">ZW</text:p>
          </table:table-cell>
          <table:table-cell table:style-name="表格5.B2" office:value-type="string">
            <text:p text:style-name="Standard"><text:span text:style-name="T7"><text:s/></text:span><text:span text:style-name="T6">辛巴威(羅德西亞)</text:span>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  <table:table-row table:style-name="表格5.1">
          <table:table-cell table:style-name="表格5.A2" office:value-type="string">
            <text:p text:style-name="P1">　</text:p>
          </table:table-cell>
          <table:table-cell table:style-name="表格5.B2" office:value-type="string">
            <text:p text:style-name="P24">　</text:p>
          </table:table-cell>
        </table:table-row>
      </table:table>
      <text:p text:style-name="P136">附<text:span text:style-name="T11">-</text:span>2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51cm" fo:margin-left="2.33cm" fo:margin-right="2.37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er鍵</dc:title>
    <meta:initial-creator>江明鐘</meta:initial-creator>
    <meta:creation-date>2005-12-16T15:16:00</meta:creation-date>
    <dc:creator>陳台生</dc:creator>
    <dc:date>2005-12-16T15:17:00</dc:date>
    <meta:print-date>2005-08-22T15:33:00</meta:print-date>
    <meta:editing-cycles>3</meta:editing-cycles>
    <meta:editing-duration>PT3M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43" meta:paragraph-count="1685" meta:word-count="7400" meta:character-count="64150" meta:non-whitespace-character-count="10743"/>
  </office:meta>
</office:document-meta>
</file>