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2807" calcext:value-type="float" table:number-columns-spanned="3" table:number-rows-spanned="1">
            <text:p>2,807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501.75" calcext:value-type="float" table:number-columns-spanned="3" table:number-rows-spanned="1">
            <text:p>28,501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92.25" calcext:value-type="float">
            <text:p>22,792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0" calcext:value-type="float">
            <text:p>2,4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>
            <text:p>2,1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193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