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88cm" fo:margin-left="-0.058cm" table:align="left" style:writing-mode="lr-tb"/>
    </style:style>
    <style:style style:name="表格1.A" style:family="table-column">
      <style:table-column-properties style:column-width="4.812cm"/>
    </style:style>
    <style:style style:name="表格1.B" style:family="table-column">
      <style:table-column-properties style:column-width="3.175cm"/>
    </style:style>
    <style:style style:name="表格1.C" style:family="table-column">
      <style:table-column-properties style:column-width="4.128cm"/>
    </style:style>
    <style:style style:name="表格1.D" style:family="table-column">
      <style:table-column-properties style:column-width="3.81cm"/>
    </style:style>
    <style:style style:name="表格1.F" style:family="table-column">
      <style:table-column-properties style:column-width="4.145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7.034cm" table:align="left" style:writing-mode="lr-tb"/>
    </style:style>
    <style:style style:name="表格2.A" style:family="table-column">
      <style:table-column-properties style:column-width="7.034cm"/>
    </style:style>
    <style:style style:name="表格2.1" style:family="table-row">
      <style:table-row-properties style:min-row-height="0.17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5.465cm" fo:margin-left="-0.058cm" table:align="left" style:writing-mode="lr-tb"/>
    </style:style>
    <style:style style:name="表格3.A" style:family="table-column">
      <style:table-column-properties style:column-width="5.46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3.88cm" fo:margin-left="-0.058cm" table:align="left" style:writing-mode="lr-tb"/>
    </style:style>
    <style:style style:name="表格4.A" style:family="table-column">
      <style:table-column-properties style:column-width="4.812cm"/>
    </style:style>
    <style:style style:name="表格4.B" style:family="table-column">
      <style:table-column-properties style:column-width="3.175cm"/>
    </style:style>
    <style:style style:name="表格4.C" style:family="table-column">
      <style:table-column-properties style:column-width="4.128cm"/>
    </style:style>
    <style:style style:name="表格4.D" style:family="table-column">
      <style:table-column-properties style:column-width="3.81cm"/>
    </style:style>
    <style:style style:name="表格4.F" style:family="table-column">
      <style:table-column-properties style:column-width="4.145cm"/>
    </style:style>
    <style:style style:name="表格4.1" style:family="table-row">
      <style:table-row-properties style:min-row-height="0.847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7.034cm" table:align="left" style:writing-mode="lr-tb"/>
    </style:style>
    <style:style style:name="表格5.A" style:family="table-column">
      <style:table-column-properties style:column-width="7.034cm"/>
    </style:style>
    <style:style style:name="表格5.1" style:family="table-row">
      <style:table-row-properties style:min-row-height="0.176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5.465cm" fo:margin-left="-0.058cm" table:align="left" style:writing-mode="lr-tb"/>
    </style:style>
    <style:style style:name="表格6.A" style:family="table-column">
      <style:table-column-properties style:column-width="5.46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3.88cm" fo:margin-left="-0.058cm" table:align="left" style:writing-mode="lr-tb"/>
    </style:style>
    <style:style style:name="表格7.A" style:family="table-column">
      <style:table-column-properties style:column-width="4.812cm"/>
    </style:style>
    <style:style style:name="表格7.B" style:family="table-column">
      <style:table-column-properties style:column-width="3.175cm"/>
    </style:style>
    <style:style style:name="表格7.C" style:family="table-column">
      <style:table-column-properties style:column-width="4.128cm"/>
    </style:style>
    <style:style style:name="表格7.D" style:family="table-column">
      <style:table-column-properties style:column-width="3.81cm"/>
    </style:style>
    <style:style style:name="表格7.F" style:family="table-column">
      <style:table-column-properties style:column-width="4.145cm"/>
    </style:style>
    <style:style style:name="表格7.1" style:family="table-row">
      <style:table-row-properties style:min-row-height="0.847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7.034cm" table:align="left" style:writing-mode="lr-tb"/>
    </style:style>
    <style:style style:name="表格8.A" style:family="table-column">
      <style:table-column-properties style:column-width="7.034cm"/>
    </style:style>
    <style:style style:name="表格8.1" style:family="table-row">
      <style:table-row-properties style:min-row-height="0.176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5.465cm" fo:margin-left="-0.058cm" table:align="left" style:writing-mode="lr-tb"/>
    </style:style>
    <style:style style:name="表格9.A" style:family="table-column">
      <style:table-column-properties style:column-width="5.46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style:snap-to-layout-grid="false"/>
    </style:style>
    <style:style style:name="P6" style:family="paragraph" style:parent-style-name="Standard">
      <style:paragraph-properties fo:margin-left="1.457cm" fo:margin-right="0.487cm" fo:text-indent="-1.457cm" style:auto-text-indent="false"/>
      <style:text-properties style:font-name="標楷體" style:font-name-asian="標楷體"/>
    </style:style>
    <style:style style:name="P7" style:family="paragraph" style:parent-style-name="Standard">
      <style:paragraph-properties fo:margin-left="1.503cm" fo:margin-right="0.487cm" fo:text-indent="-1.503cm" style:auto-text-indent="false"/>
      <style:text-properties style:font-name="標楷體" style:font-name-asian="標楷體"/>
    </style:style>
    <style:style style:name="P8" style:family="paragraph" style:parent-style-name="Standard">
      <style:paragraph-properties fo:text-align="center" style:justify-single-word="false" fo:break-before="page"/>
      <style:text-properties style:font-name="標楷體" style:font-name-asian="標楷體"/>
    </style:style>
    <style:style style:name="P9" style:family="paragraph" style:parent-style-name="Standard" style:master-page-name="Standard">
      <style:paragraph-properties fo:text-align="center" style:justify-single-word="false" style:page-number="auto"/>
      <style:text-properties style:font-name="標楷體" style:font-name-asian="標楷體"/>
    </style:style>
    <style:style style:name="T1" style:family="text">
      <style:text-properties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灣地區廠商自第三地區匯回股利盈餘申報表</text:p>
      <text:p text:style-name="P2"/>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2">投審會核准（備）赴第三地區投資資料</text:p>
          </table:table-cell>
          <table:covered-table-cell/>
          <table:table-cell table:style-name="表格1.A1" table:number-rows-spanned="2" office:value-type="string">
            <text:p text:style-name="P2">第三地區子公司名稱</text:p>
          </table:table-cell>
          <table:table-cell table:style-name="表格1.D1" table:number-columns-spanned="3" office:value-type="string">
            <text:p text:style-name="P2">＊股利盈餘匯回</text:p>
          </table:table-cell>
          <table:covered-table-cell/>
          <table:covered-table-cell/>
        </table:table-row>
        <table:table-row table:style-name="表格1.1">
          <table:table-cell table:style-name="表格1.A1" office:value-type="string">
            <text:p text:style-name="P2">核准（備）文號</text:p>
          </table:table-cell>
          <table:table-cell table:style-name="表格1.A1" office:value-type="string">
            <text:p text:style-name="P2">核准金額</text:p>
          </table:table-cell>
          <table:covered-table-cell/>
          <table:table-cell table:style-name="表格1.A1" office:value-type="string">
            <text:p text:style-name="P2">日期</text:p>
          </table:table-cell>
          <table:table-cell table:style-name="表格1.A1" office:value-type="string">
            <text:p text:style-name="P2">匯回金額</text:p>
          </table:table-cell>
          <table:table-cell table:style-name="表格1.D1" office:value-type="string">
            <text:p text:style-name="P2">結售金額</text:p>
          </table:table-cell>
        </table:table-row>
        <table:table-row table:style-name="表格1.1">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1" office:value-type="string">
            <text:p text:style-name="P5"/>
          </table:table-cell>
        </table:table-row>
      </table:table>
      <text:p text:style-name="Standard"/>
      <text:p text:style-name="P1">此致</text:p>
      <text:p text:style-name="P1">中央銀行外匯局</text:p>
      <text:p text:style-name="P1">（以下資料由指定銀行填寫）</text:p>
      <text:p text:style-name="P1"><draw:frame draw:style-name="fr1" draw:name="框架1" text:anchor-type="paragraph" svg:x="13.873cm" svg:y="0.363cm" svg:width="7.034cm" draw:z-index="0"><draw:text-box fo:min-height="0.058cm"><table:table table:name="表格2" table:style-name="表格2"><table:table-column table:style-name="表格2.A"/><table:table-row table:style-name="表格2.1"><table:table-cell table:style-name="表格2.A1" office:value-type="string"><text:p text:style-name="P4">申報人簽章：</text:p><text:p text:style-name="P4">營利事業統一編號：</text:p><text:p text:style-name="P4">地址：</text:p><text:p text:style-name="P4">電話：</text:p><text:p text:style-name="P4">傳真：</text:p></table:table-cell></table:table-row></table:table></draw:text-box></draw:frame></text:p>
      <table:table table:name="表格3" table:style-name="表格3">
        <table:table-column table:style-name="表格3.A"/>
        <table:table-row table:style-name="表格3.1">
          <table:table-cell table:style-name="表格3.A1" office:value-type="string">
            <text:p text:style-name="P1">銀行編號</text:p>
            <text:p text:style-name="P1">匯回金額</text:p>
            <text:p text:style-name="P1">結售金額</text:p>
            <text:p text:style-name="P1">指定銀行簽章及日期</text:p>
            <text:p text:style-name="P1"/>
            <text:p text:style-name="P1"/>
            <text:p text:style-name="P1"/>
          </table:table-cell>
        </table:table-row>
      </table:table>
      <text:p text:style-name="P6">＊註:1.匯回之股利、盈餘以原幣持有者，限以原幣再匯出；結售為新臺幣者，得以結購外匯匯出或以原幣匯出。匯出金額不得大於匯回股利、盈餘金額。</text:p>
      <text:p text:style-name="P6"><text:span text:style-name="T1"><text:s text:c="5"/></text:span>2.匯回股利、盈餘若先存入外匯存款，事後再結售為新臺幣者，指定銀行應於留存聯正本加註結售金額、日期並簽章，憑以日後辦理結購外匯匯出。</text:p>
      <text:p text:style-name="P1">第一聯：送外匯局</text:p>
      <text:p text:style-name="P2">臺灣地區廠商自第三地區匯回股利盈餘申報表</text:p>
      <text:p text:style-name="P2"/>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columns-spanned="2" office:value-type="string">
            <text:p text:style-name="P2">投審會核准（備）赴第三地區投資資料</text:p>
          </table:table-cell>
          <table:covered-table-cell/>
          <table:table-cell table:style-name="表格4.A1" table:number-rows-spanned="2" office:value-type="string">
            <text:p text:style-name="P2">第三地區子公司名稱</text:p>
          </table:table-cell>
          <table:table-cell table:style-name="表格4.D1" table:number-columns-spanned="3" office:value-type="string">
            <text:p text:style-name="P2">＊股利盈餘匯回</text:p>
          </table:table-cell>
          <table:covered-table-cell/>
          <table:covered-table-cell/>
        </table:table-row>
        <table:table-row table:style-name="表格4.1">
          <table:table-cell table:style-name="表格4.A1" office:value-type="string">
            <text:p text:style-name="P2">核准（備）文號</text:p>
          </table:table-cell>
          <table:table-cell table:style-name="表格4.A1" office:value-type="string">
            <text:p text:style-name="P2">核准金額</text:p>
          </table:table-cell>
          <table:covered-table-cell/>
          <table:table-cell table:style-name="表格4.A1" office:value-type="string">
            <text:p text:style-name="P2">日期</text:p>
          </table:table-cell>
          <table:table-cell table:style-name="表格4.A1" office:value-type="string">
            <text:p text:style-name="P2">匯回金額</text:p>
          </table:table-cell>
          <table:table-cell table:style-name="表格4.D1" office:value-type="string">
            <text:p text:style-name="P2">結售金額</text:p>
          </table:table-cell>
        </table:table-row>
        <text:soft-page-break/>
        <table:table-row table:style-name="表格4.1">
          <table:table-cell table:style-name="表格4.A1" office:value-type="string">
            <text:p text:style-name="P3"/>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D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D1" office:value-type="string">
            <text:p text:style-name="P5"/>
          </table:table-cell>
        </table:table-row>
      </table:table>
      <text:p text:style-name="Standard"/>
      <text:p text:style-name="P1">此致</text:p>
      <text:p text:style-name="P1">中央銀行外匯局</text:p>
      <text:p text:style-name="P1">（以下資料由指定銀行填寫）</text:p>
      <text:p text:style-name="P1"><draw:frame draw:style-name="fr1" draw:name="框架2" text:anchor-type="paragraph" svg:x="13.873cm" svg:y="0.363cm" svg:width="7.034cm" draw:z-index="1"><draw:text-box fo:min-height="0.058cm"><table:table table:name="表格5" table:style-name="表格5"><table:table-column table:style-name="表格5.A"/><table:table-row table:style-name="表格5.1"><table:table-cell table:style-name="表格5.A1" office:value-type="string"><text:p text:style-name="P4">申報人簽章：</text:p><text:p text:style-name="P4">營利事業統一編號：</text:p><text:p text:style-name="P4">地址：</text:p><text:p text:style-name="P4">電話：</text:p><text:p text:style-name="P4">傳真：</text:p></table:table-cell></table:table-row></table:table></draw:text-box></draw:frame></text:p>
      <table:table table:name="表格6" table:style-name="表格6">
        <table:table-column table:style-name="表格6.A"/>
        <table:table-row table:style-name="表格6.1">
          <table:table-cell table:style-name="表格6.A1" office:value-type="string">
            <text:p text:style-name="P1">銀行編號</text:p>
            <text:p text:style-name="P1">匯回金額</text:p>
            <text:p text:style-name="P1">結售金額</text:p>
            <text:p text:style-name="P1">指定銀行簽章及日期</text:p>
            <text:p text:style-name="P1"/>
            <text:p text:style-name="P1"/>
            <text:p text:style-name="P1"/>
          </table:table-cell>
        </table:table-row>
      </table:table>
      <text:p text:style-name="P7">＊註:1.匯回之股利、盈餘以原幣持有者，限以原幣再匯出；結售為新臺幣者，得以結購外匯匯出或以原幣匯出。匯出金額不得大於匯回股利、盈餘金額。</text:p>
      <text:p text:style-name="P6"><text:span text:style-name="T1"><text:s text:c="5"/></text:span>2.匯回股利、盈餘若先存入外匯存款，事後再結售為新臺幣者，指定銀行應於留存聯正本加註結售金額、日期並簽章，憑以日後辦理結購外匯匯出。</text:p>
      <text:p text:style-name="P1">第二聯：由指定銀行留存</text:p>
      <text:p text:style-name="P8">臺灣地區廠商自第三地區匯回股利盈餘申報表</text:p>
      <text:p text:style-name="P2"/>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2">投審會核准（備）赴第三地區投資資料</text:p>
          </table:table-cell>
          <table:covered-table-cell/>
          <table:table-cell table:style-name="表格7.A1" table:number-rows-spanned="2" office:value-type="string">
            <text:p text:style-name="P2">第三地區子公司名稱</text:p>
          </table:table-cell>
          <table:table-cell table:style-name="表格7.D1" table:number-columns-spanned="3" office:value-type="string">
            <text:p text:style-name="P2">＊股利盈餘匯回</text:p>
          </table:table-cell>
          <table:covered-table-cell/>
          <table:covered-table-cell/>
        </table:table-row>
        <table:table-row table:style-name="表格7.1">
          <table:table-cell table:style-name="表格7.A1" office:value-type="string">
            <text:p text:style-name="P2">核准（備）文號</text:p>
          </table:table-cell>
          <table:table-cell table:style-name="表格7.A1" office:value-type="string">
            <text:p text:style-name="P2">核准金額</text:p>
          </table:table-cell>
          <table:covered-table-cell/>
          <table:table-cell table:style-name="表格7.A1" office:value-type="string">
            <text:p text:style-name="P2">日期</text:p>
          </table:table-cell>
          <table:table-cell table:style-name="表格7.A1" office:value-type="string">
            <text:p text:style-name="P2">匯回金額</text:p>
          </table:table-cell>
          <table:table-cell table:style-name="表格7.D1" office:value-type="string">
            <text:p text:style-name="P2">結售金額</text:p>
          </table:table-cell>
        </table:table-row>
        <table:table-row table:style-name="表格7.1">
          <table:table-cell table:style-name="表格7.A1" office:value-type="string">
            <text:p text:style-name="P3"/>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D1" office:value-type="string">
            <text:p text:style-name="P5"/>
          </table:table-cell>
        </table:table-row>
        <table:table-row table:style-name="表格7.1">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A1" office:value-type="string">
            <text:p text:style-name="P5"/>
          </table:table-cell>
          <table:table-cell table:style-name="表格7.D1" office:value-type="string">
            <text:p text:style-name="P5"/>
          </table:table-cell>
        </table:table-row>
      </table:table>
      <text:p text:style-name="Standard"/>
      <text:p text:style-name="P1">此致</text:p>
      <text:p text:style-name="P1">中央銀行外匯局</text:p>
      <text:p text:style-name="P1">（以下資料由指定銀行填寫）</text:p>
      <text:p text:style-name="P1"><draw:frame draw:style-name="fr1" draw:name="框架3" text:anchor-type="paragraph" svg:x="13.873cm" svg:y="0.363cm" svg:width="7.034cm" draw:z-index="2"><draw:text-box fo:min-height="0.058cm"><table:table table:name="表格8" table:style-name="表格8"><table:table-column table:style-name="表格8.A"/><table:table-row table:style-name="表格8.1"><table:table-cell table:style-name="表格8.A1" office:value-type="string"><text:p text:style-name="P4">申報人簽章：</text:p><text:p text:style-name="P4">營利事業統一編號：</text:p><text:p text:style-name="P4">地址：</text:p><text:p text:style-name="P4">電話：</text:p><text:p text:style-name="P4">傳真：</text:p></table:table-cell></table:table-row></table:table></draw:text-box></draw:frame></text:p>
      <table:table table:name="表格9" table:style-name="表格9">
        <table:table-column table:style-name="表格9.A"/>
        <table:table-row table:style-name="表格9.1">
          <table:table-cell table:style-name="表格9.A1" office:value-type="string">
            <text:p text:style-name="P1">銀行編號</text:p>
            <text:p text:style-name="P1">匯回金額</text:p>
            <text:p text:style-name="P1">結售金額</text:p>
            <text:p text:style-name="P1">指定銀行簽章及日期</text:p>
            <text:p text:style-name="P1"/>
            <text:p text:style-name="P1"/>
            <text:p text:style-name="P1"/>
          </table:table-cell>
        </table:table-row>
      </table:table>
      <text:p text:style-name="P7">＊註:1.匯回之股利、盈餘以原幣持有者，限以原幣再匯出；結售為新臺幣者，得以結購外匯匯出或以原幣匯出。匯出金額不得大於匯回股利、盈餘金額。</text:p>
      <text:p text:style-name="P6"><text:span text:style-name="T1"><text:s text:c="5"/></text:span>2.匯回股利、盈餘若先存入外匯存款，事後再結售為新臺幣者，指定銀行應於留存聯正本加註結售金額、日期並簽章，憑以日後辦理結購外匯匯出。</text:p>
      <text:p text:style-name="P1">第三聯：由廠商留存（作為辦理再匯出款之申請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cm" fo:margin-bottom="2cm" fo:margin-left="2.54cm" fo:margin-right="2.54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郵局一年期定期儲蓄存款機動利率及一千五百億元房貸專案融資利率</dc:title>
    <dc:subject>郵局一年期定期儲蓄存款機動利率及一千五百億元房貸專案融資利率</dc:subject>
    <meta:initial-creator>user</meta:initial-creator>
    <meta:creation-date>2008-10-29T11:25:00</meta:creation-date>
    <dc:creator>Administrator</dc:creator>
    <dc:date>2008-10-29T11:25:00</dc:date>
    <meta:print-date>2004-04-21T16:22:00</meta:print-date>
    <meta:editing-cycles>2</meta:editing-cycles>
    <meta:generator>NDC_ODF_Application_Tools/2.0.2$Windows_X86_64 LibreOffice_project/c2aef257b421fc89732e65db8501f993adb40c83</meta:generator>
    <meta:document-statistic meta:table-count="9" meta:image-count="0" meta:object-count="0" meta:page-count="3" meta:paragraph-count="72" meta:word-count="862" meta:character-count="886" meta:non-whitespace-character-count="871"/>
  </office:meta>
</office:document-meta>
</file>