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12cm" fo:margin-left="-0.058cm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2.887cm"/>
    </style:style>
    <style:style style:name="表格1.D" style:family="table-column">
      <style:table-column-properties style:column-width="2.79cm"/>
    </style:style>
    <style:style style:name="表格1.E" style:family="table-column">
      <style:table-column-properties style:column-width="3.803cm"/>
    </style:style>
    <style:style style:name="表格1.F" style:family="table-column">
      <style:table-column-properties style:column-width="3.505cm"/>
    </style:style>
    <style:style style:name="表格1.G" style:family="table-column">
      <style:table-column-properties style:column-width="3.79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34cm" table:align="left" style:writing-mode="lr-tb"/>
    </style:style>
    <style:style style:name="表格2.A" style:family="table-column">
      <style:table-column-properties style:column-width="7.034cm"/>
    </style:style>
    <style:style style:name="表格2.1" style:family="table-row">
      <style:table-row-properties style:min-row-height="0.1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5.465cm" fo:margin-left="-0.058cm" table:align="left" style:writing-mode="lr-tb"/>
    </style:style>
    <style:style style:name="表格3.A" style:family="table-column">
      <style:table-column-properties style:column-width="5.46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197cm" fo:margin-left="-0.058cm" table:align="left" style:writing-mode="lr-tb"/>
    </style:style>
    <style:style style:name="表格4.A" style:family="table-column">
      <style:table-column-properties style:column-width="4.343cm"/>
    </style:style>
    <style:style style:name="表格4.B" style:family="table-column">
      <style:table-column-properties style:column-width="3.327cm"/>
    </style:style>
    <style:style style:name="表格4.C" style:family="table-column">
      <style:table-column-properties style:column-width="2.858cm"/>
    </style:style>
    <style:style style:name="表格4.E" style:family="table-column">
      <style:table-column-properties style:column-width="3.702cm"/>
    </style:style>
    <style:style style:name="表格4.F" style:family="table-column">
      <style:table-column-properties style:column-width="3.48cm"/>
    </style:style>
    <style:style style:name="表格4.G" style:family="table-column">
      <style:table-column-properties style:column-width="3.63cm"/>
    </style:style>
    <style:style style:name="表格4.1" style:family="table-row">
      <style:table-row-properties style:min-row-height="0.847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34cm" table:align="left" style:writing-mode="lr-tb"/>
    </style:style>
    <style:style style:name="表格5.A" style:family="table-column">
      <style:table-column-properties style:column-width="7.034cm"/>
    </style:style>
    <style:style style:name="表格5.1" style:family="table-row">
      <style:table-row-properties style:min-row-height="0.17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5.465cm" fo:margin-left="-0.058cm" table:align="left" style:writing-mode="lr-tb"/>
    </style:style>
    <style:style style:name="表格6.A" style:family="table-column">
      <style:table-column-properties style:column-width="5.46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197cm" fo:margin-left="-0.058cm" table:align="left" style:writing-mode="lr-tb"/>
    </style:style>
    <style:style style:name="表格7.A" style:family="table-column">
      <style:table-column-properties style:column-width="4.343cm"/>
    </style:style>
    <style:style style:name="表格7.B" style:family="table-column">
      <style:table-column-properties style:column-width="3.327cm"/>
    </style:style>
    <style:style style:name="表格7.C" style:family="table-column">
      <style:table-column-properties style:column-width="2.858cm"/>
    </style:style>
    <style:style style:name="表格7.E" style:family="table-column">
      <style:table-column-properties style:column-width="3.702cm"/>
    </style:style>
    <style:style style:name="表格7.F" style:family="table-column">
      <style:table-column-properties style:column-width="3.48cm"/>
    </style:style>
    <style:style style:name="表格7.G" style:family="table-column">
      <style:table-column-properties style:column-width="3.63cm"/>
    </style:style>
    <style:style style:name="表格7.1" style:family="table-row">
      <style:table-row-properties style:min-row-height="0.847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7.034cm" table:align="left" style:writing-mode="lr-tb"/>
    </style:style>
    <style:style style:name="表格8.A" style:family="table-column">
      <style:table-column-properties style:column-width="7.034cm"/>
    </style:style>
    <style:style style:name="表格8.1" style:family="table-row">
      <style:table-row-properties style:min-row-height="0.176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5.465cm" fo:margin-left="-0.058cm" table:align="left" style:writing-mode="lr-tb"/>
    </style:style>
    <style:style style:name="表格9.A" style:family="table-column">
      <style:table-column-properties style:column-width="5.46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1.457cm" fo:margin-right="0.487cm" fo:text-indent="-1.457cm" style:auto-text-indent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灣地區廠商自大陸地區匯回股利盈餘申報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投審會核准（備）赴大陸地區投資資料</text:p>
          </table:table-cell>
          <table:covered-table-cell/>
          <table:table-cell table:style-name="表格1.A1" table:number-rows-spanned="2" office:value-type="string">
            <text:p text:style-name="P2">第三地區子公司名稱</text:p>
          </table:table-cell>
          <table:table-cell table:style-name="表格1.A1" table:number-rows-spanned="2" office:value-type="string">
            <text:p text:style-name="P2">大陸地區子公司名稱</text:p>
          </table:table-cell>
          <table:table-cell table:style-name="表格1.E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核准（備）文（案）號</text:p>
          </table:table-cell>
          <table:table-cell table:style-name="表格1.A1" office:value-type="string">
            <text:p text:style-name="P2">核准金額</text:p>
          </table:table-cell>
          <table:covered-table-cell/>
          <table:covered-table-cell/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2">匯回金額</text:p>
          </table:table-cell>
          <table:table-cell table:style-name="表格1.E1" office:value-type="string">
            <text:p text:style-name="P2">結售金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1" text:anchor-type="paragraph" svg:x="13.873cm" svg:y="0.363cm" svg:width="7.034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申報人簽章：</text:p><text:p text:style-name="P4">營利事業統一編號：</text:p><text:p text:style-name="P4">地址：</text:p><text:p text:style-name="P4">電話：</text:p><text:p text:style-name="P4">傳真：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6">＊註:1.匯回之股利、盈餘以原幣持有者，限以原幣再匯出；結售為新臺幣者，得以結購外匯匯出或以原幣匯出。匯出金額不得大於匯回股利、盈餘金額。</text:p>
      <text:p text:style-name="P6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>第一聯：送外匯局</text:p>
      <text:p text:style-name="P2">臺灣地區廠商自大陸地區匯回股利盈餘申報表</text:p>
      <text:p text:style-name="P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2" office:value-type="string">
            <text:p text:style-name="P2">投審會核准（備）赴大陸地區投資資料</text:p>
          </table:table-cell>
          <table:covered-table-cell/>
          <table:table-cell table:style-name="表格4.A1" table:number-rows-spanned="2" office:value-type="string">
            <text:p text:style-name="P2">第三地區子公司名稱</text:p>
          </table:table-cell>
          <table:table-cell table:style-name="表格4.A1" table:number-rows-spanned="2" office:value-type="string">
            <text:p text:style-name="P2">大陸地區子公司名稱</text:p>
          </table:table-cell>
          <table:table-cell table:style-name="表格4.E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">核准（備）文（案）號</text:p>
          </table:table-cell>
          <table:table-cell table:style-name="表格4.A1" office:value-type="string">
            <text:p text:style-name="P2">核准金額</text:p>
          </table:table-cell>
          <table:covered-table-cell/>
          <table:covered-table-cell/>
          <table:table-cell table:style-name="表格4.A1" office:value-type="string">
            <text:p text:style-name="P2">日期</text:p>
          </table:table-cell>
          <table:table-cell table:style-name="表格4.A1" office:value-type="string">
            <text:p text:style-name="P2">匯回金額</text:p>
          </table:table-cell>
          <table:table-cell table:style-name="表格4.E1" office:value-type="string">
            <text:p text:style-name="P2">結售金額</text:p>
          </table:table-cell>
        </table:table-row>
        <text:soft-page-break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5"/>
          </table:table-cell>
        </table:table-row>
        <table:table-row table:style-name="表格4.1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E1" office:value-type="string">
            <text:p text:style-name="P5"/>
          </table:table-cell>
        </table:table-row>
      </table:table>
      <text:p text:style-name="Standard"/>
      <text:p text:style-name="P1">此致</text:p>
      <text:p text:style-name="P1">中央銀行外匯局</text:p>
      <text:p text:style-name="P1">（以下資料由指定銀行填寫）</text:p>
      <text:p text:style-name="P1"><draw:frame draw:style-name="fr1" draw:name="框架2" text:anchor-type="paragraph" svg:x="13.873cm" svg:y="0.363cm" svg:width="7.034cm" draw:z-index="1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4">申報人簽章：</text:p><text:p text:style-name="P4">營利事業統一編號：</text:p><text:p text:style-name="P4">地址：</text:p><text:p text:style-name="P4">電話：</text:p><text:p text:style-name="P4">傳真：</text:p></table:table-cell></table:table-row></table:table></draw:text-box></draw:frame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6">＊註:1.匯回之股利、盈餘以原幣持有者，限以原幣再匯出；結售為新臺幣者，得以結購外匯匯出或以原幣匯出。匯出金額不得大於匯回股利、盈餘金額。</text:p>
      <text:p text:style-name="P6"><text:span text:style-name="T1"><text:s text:c="5"/></text:span>2.匯回股利、盈餘若先存入外匯存款，事後再結售為新臺幣者，指定銀行應於留存聯正本加註結售金額、日期並簽章，憑以日後辦理結購外匯匯出。</text:p>
      <text:p text:style-name="P1">第二聯：由指定銀行留存</text:p>
      <text:p text:style-name="P2">臺灣地區廠商自大陸地區匯回股利盈餘申報表</text:p>
      <text:p text:style-name="P2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2" office:value-type="string">
            <text:p text:style-name="P2">投審會核准（備）赴大陸地區投資資料</text:p>
          </table:table-cell>
          <table:covered-table-cell/>
          <table:table-cell table:style-name="表格7.A1" table:number-rows-spanned="2" office:value-type="string">
            <text:p text:style-name="P2">第三地區子公司名稱</text:p>
          </table:table-cell>
          <table:table-cell table:style-name="表格7.A1" table:number-rows-spanned="2" office:value-type="string">
            <text:p text:style-name="P2">大陸地區子公司名稱</text:p>
          </table:table-cell>
          <table:table-cell table:style-name="表格7.E1" table:number-columns-spanned="3" office:value-type="string">
            <text:p text:style-name="P2">＊股利盈餘匯回</text:p>
          </table:table-cell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2">核准（備）文（案）號</text:p>
          </table:table-cell>
          <table:table-cell table:style-name="表格7.A1" office:value-type="string">
            <text:p text:style-name="P2">核准金額</text:p>
          </table:table-cell>
          <table:covered-table-cell/>
          <table:covered-table-cell/>
          <table:table-cell table:style-name="表格7.A1" office:value-type="string">
            <text:p text:style-name="P2">日期</text:p>
          </table:table-cell>
          <table:table-cell table:style-name="表格7.A1" office:value-type="string">
            <text:p text:style-name="P2">匯回金額</text:p>
          </table:table-cell>
          <table:table-cell table:style-name="表格7.E1" office:value-type="string">
            <text:p text:style-name="P2">結售金額</text:p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  <table:table-row table:style-name="表格7.1"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E1" office:value-type="string">
            <text:p text:style-name="P5"/>
          </table:table-cell>
        </table:table-row>
      </table:table>
      <text:p text:style-name="Standard"/>
      <text:p text:style-name="P1">此致</text:p>
      <text:p text:style-name="P1"><text:soft-page-break/>中央銀行外匯局</text:p>
      <text:p text:style-name="P1">（以下資料由指定銀行填寫）</text:p>
      <text:p text:style-name="P1"><draw:frame draw:style-name="fr1" draw:name="框架3" text:anchor-type="paragraph" svg:x="13.873cm" svg:y="0.363cm" svg:width="7.034cm" draw:z-index="2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4">申報人簽章：</text:p><text:p text:style-name="P4">營利事業統一編號：</text:p><text:p text:style-name="P4">地址：</text:p><text:p text:style-name="P4">電話：</text:p><text:p text:style-name="P4">傳真：</text:p></table:table-cell></table:table-row></table:table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銀行編號</text:p>
            <text:p text:style-name="P1">匯回金額</text:p>
            <text:p text:style-name="P1">結售金額</text:p>
            <text:p text:style-name="P1">指定銀行簽章及日期</text:p>
            <text:p text:style-name="P1"/>
            <text:p text:style-name="P1"/>
            <text:p text:style-name="P1"/>
          </table:table-cell>
        </table:table-row>
      </table:table>
      <text:p text:style-name="P6">＊註:1.匯回之股利、盈餘以原幣持有者，限以原幣再匯出；結售為新臺幣者，得以結購外匯匯出或以原幣匯出。匯出金額不得大於匯回股利、盈餘金額。</text:p>
      <text:p text:style-name="P6"><text:span text:style-name="T1"><text:s text:c="5"/></text:span>2.匯回股利、盈餘若先存入外匯存款，事後再結售為新台幣者，指定銀行應於留存聯正本加註結售金額、日期並簽章，憑以日後辦理結購外匯匯出。</text:p>
      <text:p text:style-name="P1">第三聯：由廠商留存（作為辦理再匯出款之申請文件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見問題與解答 (FAQ)</dc:title>
    <dc:subject>常見問題與解答 (FAQ)</dc:subject>
    <meta:initial-creator>user</meta:initial-creator>
    <meta:creation-date>2008-10-29T11:25:00</meta:creation-date>
    <dc:creator>Administrator</dc:creator>
    <dc:date>2008-10-29T11:25:00</dc:date>
    <meta:print-date>2004-04-21T16:22:00</meta:print-date>
    <meta:editing-cycles>2</meta:editing-cycles>
    <meta:generator>NDC_ODF_Application_Tools/2.0.2$Windows_X86_64 LibreOffice_project/c2aef257b421fc89732e65db8501f993adb40c83</meta:generator>
    <meta:document-statistic meta:table-count="9" meta:image-count="0" meta:object-count="0" meta:page-count="3" meta:paragraph-count="75" meta:word-count="898" meta:character-count="922" meta:non-whitespace-character-count="907"/>
  </office:meta>
</office:document-meta>
</file>