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text-properties style:font-name="標楷體" fo:font-size="14pt" style:font-size-asian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6" style:family="paragraph" style:parent-style-name="Standard">
      <style:paragraph-properties fo:margin-left="2.469cm" fo:margin-right="0cm" fo:line-height="0.811cm" fo:text-indent="-2.469cm" style:auto-text-indent="false"/>
      <style:text-properties style:font-name="標楷體" fo:font-size="14pt" style:font-size-asian="14pt"/>
    </style:style>
    <style:style style:name="P7" style:family="paragraph" style:parent-style-name="Standard" style:master-page-name="Standard">
      <style:paragraph-properties fo:margin-left="0cm" fo:margin-right="0cm" fo:text-indent="4.44cm" style:auto-text-indent="false" style:page-number="auto"/>
    </style:style>
    <style:style style:name="P8" style:family="paragraph" style:parent-style-name="Standard">
      <style:text-properties style:font-name="標楷體" fo:font-size="14pt" style:font-size-asian="14pt"/>
    </style:style>
    <style:style style:name="T1" style:family="text">
      <style:text-properties style:font-name="標楷體" fo:font-size="26pt" style:font-size-asian="26pt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檔案說明書 <text:s text:c="10"/></text:span><text:span text:style-name="T2">附件8之3</text:span></text:p>
      <text:p text:style-name="P6">報表名稱：各銀行國際業務分行辦理兩岸金融業務之匯出、入款統計表</text:p>
      <text:p text:style-name="P1"><text:span text:style-name="T3">檔案名稱：obu_m_g2.txt<text:tab/><text:tab/>檔案類型：固定寬度文字檔案</text:span></text:p>
      <text:p text:style-name="P1"><text:span text:style-name="T3">記錄長度：28<text:tab/><text:tab/><text:tab/><text:tab/><text:tab/>儲存體：3.5”軟碟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3">欄位名稱</text:p>
          </table:table-cell>
          <table:table-cell table:style-name="表格1.A1" office:value-type="string">
            <text:p text:style-name="P5">性質</text:p>
          </table:table-cell>
          <table:table-cell table:style-name="表格1.A1" office:value-type="string">
            <text:p text:style-name="P4">長度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OBU名稱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3">共四碼，與本局配予本國銀行國外部或外商銀行台北分行之英文字軌相同。</text:p>
            <text:p text:style-name="P3">例如：AAAH、NNNH或FAHF等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>年月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4">6</text:p>
          </table:table-cell>
          <table:table-cell table:style-name="表格1.E1" office:value-type="string">
            <text:p text:style-name="P3">前四碼為年份；後二碼為月份</text:p>
            <text:p text:style-name="P3">例如：200506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匯款用途代號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4">2</text:p>
          </table:table-cell>
          <table:table-cell table:style-name="表格1.E1" office:value-type="string">
            <text:p text:style-name="P3">匯出款項</text:p>
            <text:p text:style-name="P3">01：貨款</text:p>
            <text:p text:style-name="P3">02：勞務支出</text:p>
            <text:p text:style-name="P3">03：投資款</text:p>
            <text:p text:style-name="P3">04：借出款</text:p>
            <text:p text:style-name="P3">05：匯還投資款</text:p>
            <text:p text:style-name="P3">06：償還借款</text:p>
            <text:p text:style-name="P3">07：接濟、捐贈之匯款</text:p>
            <text:p text:style-name="P3">08：其他</text:p>
            <text:p text:style-name="P3">09：合計</text:p>
            <text:p text:style-name="P3">匯入款項</text:p>
            <text:p text:style-name="P3">11：貨款</text:p>
            <text:p text:style-name="P3">12：勞務收入</text:p>
            <text:p text:style-name="P3">13：投資款</text:p>
            <text:p text:style-name="P3">14：借入款</text:p>
            <text:p text:style-name="P3">15：收回投資款</text:p>
            <text:p text:style-name="P3">16：收回投資收益</text:p>
            <text:p text:style-name="P3">17：收回貸款</text:p>
            <text:p text:style-name="P3">18：其他</text:p>
            <text:p text:style-name="P3">19：合計</text:p>
            <text:p text:style-name="P3">例如：01代表匯出款項第1項目，以此類推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>筆數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4">7</text:p>
          </table:table-cell>
          <table:table-cell table:style-name="表格1.E1" office:value-type="string">
            <text:p text:style-name="P3">左空格補0</text:p>
            <text:p text:style-name="P3">例如：0000123代表123筆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">金額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4">9</text:p>
          </table:table-cell>
          <table:table-cell table:style-name="表格1.E1" office:value-type="string">
            <text:p text:style-name="P3">千美元為單位，全部整數，左空格補0，不存入,$等分節格式</text:p>
            <text:p text:style-name="P3">例如：000012345代表12,345千美元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bc樣式1" style:family="paragraph" style:parent-style-name="Standard">
      <style:paragraph-properties fo:margin-left="0.85cm" fo:margin-right="0cm" fo:margin-top="0.212cm" fo:margin-bottom="0.212cm" loext:contextual-spacing="false" fo:line-height="50%" fo:text-indent="-0.85cm" style:auto-text-indent="false"/>
      <style:text-properties style:font-name-asian="華康隸書體W5" style:font-family-asian="華康隸書體W5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企業專案融資專項</dc:title>
    <dc:subject>中小企業專案融資專項</dc:subject>
    <meta:initial-creator>chiang chih-ing</meta:initial-creator>
    <meta:creation-date>2008-10-29T11:25:00</meta:creation-date>
    <dc:creator>Administrator</dc:creator>
    <dc:date>2008-10-29T11:25:00</dc:date>
    <meta:print-date>2002-02-20T16:19:00</meta:print-date>
    <meta:editing-cycles>2</meta:editing-cycles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8" meta:word-count="351" meta:character-count="441" meta:non-whitespace-character-count="423"/>
  </office:meta>
</office:document-meta>
</file>