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size-asian="14pt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4pt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fo:line-height="0.635cm"/>
      <style:text-properties style:font-name="標楷體"/>
    </style:style>
    <style:style style:name="P6" style:family="paragraph" style:parent-style-name="Standard">
      <style:paragraph-properties fo:margin-left="2.469cm" fo:margin-right="0cm" fo:line-height="0.635cm" fo:text-indent="-2.469cm" style:auto-text-indent="false"/>
      <style:text-properties style:font-name="標楷體" fo:font-size="14pt" style:font-size-asian="14pt"/>
    </style:style>
    <style:style style:name="P7" style:family="paragraph" style:parent-style-name="Standard">
      <style:paragraph-properties fo:margin-left="0.988cm" fo:margin-right="0cm" fo:line-height="0.635cm" fo:text-indent="-0.988cm" style:auto-text-indent="false"/>
    </style:style>
    <style:style style:name="P8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size-asian="14pt"/>
    </style:style>
    <style:style style:name="P9" style:family="paragraph" style:parent-style-name="Standard" style:master-page-name="Standard">
      <style:paragraph-properties fo:margin-left="0cm" fo:margin-right="0cm" fo:line-height="0.847cm" fo:text-indent="4.761cm" style:auto-text-indent="false" style:page-number="auto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26pt" style:font-size-asian="26pt"/>
    </style:style>
    <style:style style:name="T4" style:family="text">
      <style:text-properties style:font-name="標楷體"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檔案說明書 <text:s text:c="10"/></text:span><text:span text:style-name="T4">附件8之2</text:span></text:p>
      <text:p text:style-name="P6">報表名稱：各銀行國際業務分行與大陸地區法人、團體、其他機構及其海外分支機構、個人業務往來月報表</text:p>
      <text:p text:style-name="P1"><text:span text:style-name="T1">檔案名稱：obu_m_g1.txt<text:tab/><text:tab/>檔案類型：固定寬度文字檔案</text:span></text:p>
      <text:p text:style-name="P1"><text:span text:style-name="T1">記錄長度：85<text:tab/><text:tab/><text:tab/><text:tab/><text:tab/>儲存體：3.5”軟碟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2">欄位名稱</text:p>
          </table:table-cell>
          <table:table-cell table:style-name="表格1.A1" office:value-type="string">
            <text:p text:style-name="P4">性質</text:p>
          </table:table-cell>
          <table:table-cell table:style-name="表格1.A1" office:value-type="string">
            <text:p text:style-name="P3">長度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OBU名稱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4</text:p>
          </table:table-cell>
          <table:table-cell table:style-name="表格1.E1" office:value-type="string">
            <text:p text:style-name="P2">共四碼，與本局配予本國銀行國外部或外商銀行台北分行之英文字軌相同。</text:p>
            <text:p text:style-name="P2">例如：AAAH、NNNH或FAHF等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年月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6</text:p>
          </table:table-cell>
          <table:table-cell table:style-name="表格1.E1" office:value-type="string">
            <text:p text:style-name="P2">前四碼為年份；後二碼為月份</text:p>
            <text:p text:style-name="P2">例如：200506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業務項目代號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2</text:p>
          </table:table-cell>
          <table:table-cell table:style-name="表格1.E1" office:value-type="string">
            <text:p text:style-name="P2">1：收受客戶存款 2：匯出款項</text:p>
            <text:p text:style-name="P2">3：匯入款項 <text:s text:c="4"/>4：信用狀通知</text:p>
            <text:p text:style-name="P2">5：出口押匯 <text:s text:c="4"/>6：出口託收匯入款</text:p>
            <text:p text:style-name="P2">7：出口應收帳款收買-無追索權</text:p>
            <text:p text:style-name="P2">8：出口應收帳款收買-有追索權</text:p>
            <text:p text:style-name="P2">9：保兌業務 <text:s text:c="5"/>10：簽發信用狀</text:p>
            <text:p text:style-name="P2">11：進口結匯 <text:s text:c="2"/>12：進口託收匯出款 </text:p>
            <text:p text:style-name="P2">13：匯票承兌</text:p>
            <text:p text:style-name="P2">14：代理收付款項</text:p>
            <text:p text:style-name="P8">15：授信業務-直接對大陸台商授信</text:p>
            <text:p text:style-name="P7"><text:span text:style-name="T1">16：授信業務-直接對大陸台商授信(</text:span><text:span text:style-name="T4">不含短期貿易融資及國際聯貸)</text:span></text:p>
            <text:p text:style-name="P7"><text:span text:style-name="T1">17：授信業務(</text:span><text:span text:style-name="T4">無擔保</text:span><text:span text:style-name="T1">) -直接對大陸台商授信(</text:span><text:span text:style-name="T4">不含短期貿易融資及國際聯貸)</text:span></text:p>
            <text:p text:style-name="P8">18：授信業務-對境外客戶授信，資金或額度轉供大陸台商使用</text:p>
            <text:p text:style-name="P7"><text:span text:style-name="T1">19：授信業務-對境外客戶授信，資金或額度轉供大陸台商使用 (</text:span><text:span text:style-name="T4">不含短期貿易融資及國際聯貸</text:span><text:span text:style-name="T1">)</text:span></text:p>
            <text:p text:style-name="P7"><text:span text:style-name="T1">20：授信業務(</text:span><text:span text:style-name="T4">無擔保</text:span><text:span text:style-name="T1">)-對境外客戶授信，資金或額度轉供大陸台商使用 (</text:span><text:span text:style-name="T4">不含短期貿易融資及國際聯貸</text:span><text:span text:style-name="T1">)</text:span></text:p>
            <text:p text:style-name="P8">21：經主管機關核准辦理之其他業務</text:p>
            <text:p text:style-name="P2">例如：01代表代號第1項目，以此類推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大陸台商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2">筆數，左空格補0</text:p>
            <text:p text:style-name="P2">例如：0000123代表123筆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>大陸台商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9</text:p>
          </table:table-cell>
          <table:table-cell table:style-name="表格1.E1" office:value-type="string">
            <text:p text:style-name="P2">金額，千美元為單位，全部整數，左空格補0，不存入,$等分節格式</text:p>
            <text:p text:style-name="P2">例如：000012345代表12,345千美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>大陸地區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2">筆數，同上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>大陸地區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9</text:p>
          </table:table-cell>
          <table:table-cell table:style-name="表格1.E1" office:value-type="string">
            <text:p text:style-name="P2">金額，同上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海外地區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2">筆數，同上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>海外地區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9</text:p>
          </table:table-cell>
          <table:table-cell table:style-name="表格1.E1" office:value-type="string">
            <text:p text:style-name="P2">金額，同上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2">筆數，同上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9</text:p>
          </table:table-cell>
          <table:table-cell table:style-name="表格1.E1" office:value-type="string">
            <text:p text:style-name="P2">金額，同上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>餘額</text:p>
          </table:table-cell>
          <table:table-cell table:style-name="表格1.A1" office:value-type="string">
            <text:p text:style-name="P4">N</text:p>
          </table:table-cell>
          <table:table-cell table:style-name="表格1.A1" office:value-type="string">
            <text:p text:style-name="P3">9</text:p>
          </table:table-cell>
          <table:table-cell table:style-name="表格1.E1" office:value-type="string">
            <text:p text:style-name="P2">金額，同上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style:font-size-asian="14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金庫商業銀行</dc:title>
    <dc:subject>合作金庫商業銀行</dc:subject>
    <meta:initial-creator>chiang chih-ing</meta:initial-creator>
    <meta:creation-date>2008-10-29T11:25:00</meta:creation-date>
    <dc:creator>Administrator</dc:creator>
    <dc:date>2008-10-29T11:25:00</dc:date>
    <meta:print-date>2005-04-21T09:39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90" meta:word-count="677" meta:character-count="789" meta:non-whitespace-character-count="747"/>
  </office:meta>
</office:document-meta>
</file>