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>
      <style:paragraph-properties fo:line-height="0.6cm"/>
      <style:text-properties style:font-name="標楷體" fo:font-size="14pt" style:font-size-asian="14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fo:line-height="0.6cm" fo:text-align="end" style:justify-single-word="false"/>
      <style:text-properties style:font-name="標楷體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8" style:family="paragraph" style:parent-style-name="Standard">
      <style:paragraph-properties fo:margin-left="2.469cm" fo:margin-right="0cm" fo:line-height="0.6cm" fo:text-indent="-2.469cm" style:auto-text-indent="false"/>
    </style:style>
    <style:style style:name="P9" style:family="paragraph" style:parent-style-name="Standard" style:master-page-name="Standard">
      <style:paragraph-properties fo:margin-left="0cm" fo:margin-right="0cm" fo:line-height="0.847cm" fo:text-indent="4.761cm" style:auto-text-indent="false" style:page-number="auto"/>
    </style:style>
    <style:style style:name="P10" style:family="paragraph" style:parent-style-name="Standard">
      <style:paragraph-properties fo:line-height="0.6cm"/>
      <style:text-properties style:font-name="標楷體" fo:font-size="14pt" style:font-size-asian="14pt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標楷體" fo:font-size="14pt" fo:font-weight="bold" style:font-size-asian="14pt" style:font-weight-asian="bold" style:font-weight-complex="bold"/>
    </style:style>
    <style:style style:name="T5" style:family="text">
      <style:text-properties style:font-name="標楷體" fo:font-size="26pt" style:font-size-asian="26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檔案說明書 <text:s text:c="10"/></text:span><text:span text:style-name="T6">附件8之1</text:span><text:span text:style-name="T5"> <text:s text:c="14"/></text:span></text:p>
      <text:p text:style-name="P8"><text:span text:style-name="T1">報表名稱：各銀行國際業務分行與</text:span><text:span text:style-name="T3">大陸地區金融機構</text:span><text:span text:style-name="T1">、</text:span><text:span text:style-name="T3">大陸地區金融機構之海外分支機構</text:span><text:span text:style-name="T1">及</text:span><text:span text:style-name="T3">外商銀行在大陸地區之分支機構</text:span><text:span text:style-name="T1">業務往來月報表</text:span></text:p>
      <text:p text:style-name="P2"><text:span text:style-name="T1">檔案名稱：obu_m.txt<text:tab/><text:tab/>檔案類型：固定寬度文字檔案 <text:s text:c="3"/></text:span></text:p>
      <text:p text:style-name="P2"><text:span text:style-name="T1">記錄長度：277<text:tab/></text:span><text:span text:style-name="T7">bytes <text:tab/></text:span><text:span text:style-name="T1"><text:tab/>儲存體：3.5”軟碟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A1" office:value-type="string">
            <text:p text:style-name="P5">欄位名稱</text:p>
          </table:table-cell>
          <table:table-cell table:style-name="表格1.A1" office:value-type="string">
            <text:p text:style-name="P5">性質</text:p>
          </table:table-cell>
          <table:table-cell table:style-name="表格1.A1" office:value-type="string">
            <text:p text:style-name="P5">長度</text:p>
          </table:table-cell>
          <table:table-cell table:style-name="表格1.E1" office:value-type="string">
            <text:p text:style-name="P5">備 <text:s text:c="6"/>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4">OBU名稱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6">4</text:p>
          </table:table-cell>
          <table:table-cell table:style-name="表格1.E1" office:value-type="string">
            <text:p text:style-name="P4">共四碼，與本局配予本國銀行國外部或外商銀行台北分行之英文字軌相同。</text:p>
            <text:p text:style-name="P4">例如：AAAH、NNNH或FAHF等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4">年月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6</text:p>
          </table:table-cell>
          <table:table-cell table:style-name="表格1.E1" office:value-type="string">
            <text:p text:style-name="P4">前四碼為年份；後二碼為月份</text:p>
            <text:p text:style-name="P4">例如：200506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4">往來銀行類別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6">1</text:p>
          </table:table-cell>
          <table:table-cell table:style-name="表格1.E1" office:value-type="string">
            <text:p text:style-name="P4">L：大陸地區金融機構</text:p>
            <text:p text:style-name="P4">O：大陸地區金融機構之海外分支機構</text:p>
            <text:p text:style-name="P4">F：外商銀行在大陸地區之分支機構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4">往來銀行代號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6">8</text:p>
          </table:table-cell>
          <table:table-cell table:style-name="表格1.E1" office:value-type="string">
            <text:p text:style-name="P2"><text:span text:style-name="T1">往來銀行之</text:span><text:span text:style-name="T7">SWIFT CODE</text:span>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4">匯出款項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2"><text:span text:style-name="T4">筆數</text:span><text:span text:style-name="T1">，左空格補0</text:span></text:p>
            <text:p text:style-name="P4">例如：0000123代表123筆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4">匯出款項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2"><text:span text:style-name="T4">金額</text:span><text:span text:style-name="T1">，千美元為單位，全部整數，左空格補0，不存入,$等分節格式</text:span></text:p>
            <text:p text:style-name="P4">例如：000012345代表12,345千美元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4">匯入款項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4">匯入款項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4">信用狀通知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4">信用狀通知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4">出口押匯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4">出口押匯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3</text:span></text:p>
          </table:table-cell>
          <table:table-cell table:style-name="表格1.A1" office:value-type="string">
            <text:p text:style-name="P4">出口託收匯入款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4">出口託收匯入款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4">出口應收帳款收買</text:p>
          </table:table-cell>
          <table:table-cell table:style-name="表格1.A1" office:value-type="string">
            <text:p text:style-name="P7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4">出口應收帳款收買</text:p>
          </table:table-cell>
          <table:table-cell table:style-name="表格1.A1" office:value-type="string">
            <text:p text:style-name="P7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4">保兌業務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4">保兌業務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4">簽發信用狀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4">簽發信用狀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4">匯票承兌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4">匯票承兌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4">進口結匯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4">進口結匯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4">進口託收匯出款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4">進口託收匯出款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4">代理收付款項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4">代理收付款項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4">直接授信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4">直接授信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4">間接授信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4">間接授信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4">經主管機關核准辦理之其他業務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7</text:p>
          </table:table-cell>
          <table:table-cell table:style-name="表格1.E1" office:value-type="string">
            <text:p text:style-name="P4">筆數，同上</text:p>
          </table:table-cell>
        </table:table-row>
        <table:table-row table:style-name="表格1.1"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4">經主管機關核准辦理之其他業務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金額，同上</text:p>
          </table:table-cell>
        </table:table-row>
        <table:table-row table:style-name="表格1.1"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4">同業往來借方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餘額，同上</text:p>
          </table:table-cell>
        </table:table-row>
        <table:table-row table:style-name="表格1.1"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4">同業往來貸方</text:p>
          </table:table-cell>
          <table:table-cell table:style-name="表格1.A1" office:value-type="string">
            <text:p text:style-name="P5">N</text:p>
          </table:table-cell>
          <table:table-cell table:style-name="表格1.A1" office:value-type="string">
            <text:p text:style-name="P6">9</text:p>
          </table:table-cell>
          <table:table-cell table:style-name="表格1.E1" office:value-type="string">
            <text:p text:style-name="P4">餘額，同上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5" svg:font-family="華康隸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>
      <style:text-properties style:font-name="標楷體" fo:font-size="14pt" style:font-size-asian="14pt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text:s text:c="4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千五百億房貸相關問題與解答</dc:title>
    <dc:subject>一千五百億房貸相關問題與解答</dc:subject>
    <meta:initial-creator>chiang chih-ing</meta:initial-creator>
    <meta:creation-date>2008-10-29T11:25:00</meta:creation-date>
    <dc:creator>Administrator</dc:creator>
    <dc:date>2008-10-29T11:25:00</dc:date>
    <meta:print-date>2002-02-20T16:18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197" meta:word-count="737" meta:character-count="911" meta:non-whitespace-character-count="826"/>
  </office:meta>
</office:document-meta>
</file>