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2.469cm" fo:margin-right="0cm" fo:margin-top="0.318cm" fo:margin-bottom="0.318cm" loext:contextual-spacing="false" fo:line-height="0.847cm" fo:text-indent="-1.411cm" style:auto-text-indent="false"/>
    </style:style>
    <style:style style:name="P3" style:family="paragraph" style:parent-style-name="Standard">
      <style:paragraph-properties fo:margin-left="2.469cm" fo:margin-right="0cm" fo:margin-top="0.318cm" fo:margin-bottom="0.318cm" loext:contextual-spacing="false" fo:line-height="0.847cm" fo:text-indent="-1.411cm" style:auto-text-indent="false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margin-left="2.544cm" fo:margin-right="0cm" fo:margin-top="0.318cm" fo:margin-bottom="0.318cm" loext:contextual-spacing="false" fo:line-height="0.847cm" fo:text-indent="-0.004cm" style:auto-text-indent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847cm" fo:text-indent="6.35cm" style:auto-text-indent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847cm" fo:text-indent="0.953cm" style:auto-text-indent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847cm" fo:text-indent="9.843cm" style:auto-text-indent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fo:line-height="0.847cm" fo:text-indent="9.843cm" style:auto-text-indent="false"/>
      <style:text-properties style:font-name="標楷體" fo:font-size="20pt" style:font-name-asian="標楷體" style:font-size-asian="20pt"/>
    </style:style>
    <style:style style:name="P9" style:family="paragraph" style:parent-style-name="Standard" style:master-page-name="Standard">
      <style:paragraph-properties fo:margin-left="0cm" fo:margin-right="0cm" fo:margin-top="0.635cm" fo:margin-bottom="0.635cm" loext:contextual-spacing="false" fo:line-height="1.058cm" fo:text-indent="9.419cm" style:auto-text-indent="false" style:page-number="auto"/>
    </style:style>
    <style:style style:name="P10" style:family="paragraph" style:parent-style-name="Standard">
      <style:paragraph-properties fo:margin-left="2.544cm" fo:margin-right="0cm" fo:margin-top="0.318cm" fo:margin-bottom="0.318cm" loext:contextual-spacing="false" fo:line-height="0.847cm" fo:text-indent="-0.004cm" style:auto-text-indent="false"/>
      <style:text-properties style:font-name="標楷體" fo:font-size="20pt" style:font-name-asian="標楷體" style:font-size-asian="20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華康楷書體W5" fo:font-size="20pt" style:font-name-asian="標楷體" style:font-size-asian="20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-0.318cm" svg:y="0.49cm" svg:width="1.27cm" svg:height="2.54cm" draw:z-index="0"><draw:text-box><text:p text:style-name="P1"/></draw:text-box></draw:frame><text:span text:style-name="T1">聲</text:span><text:span text:style-name="T2"> <text:s text:c="2"/></text:span><text:span text:style-name="T1">明</text:span><text:span text:style-name="T2"> <text:s text:c="2"/></text:span><text:span text:style-name="T1">書</text:span><text:span text:style-name="T2"> <text:s text:c="17"/></text:span><text:span text:style-name="T3">附件6</text:span></text:p>
      <text:p text:style-name="P2"><text:span text:style-name="T4">一、茲證明自</text:span><text:span text:style-name="T5"> <text:s text:c="2"/></text:span><text:span text:style-name="T4">年</text:span><text:span text:style-name="T5"> <text:s text:c="2"/></text:span><text:span text:style-name="T4">月１日起至</text:span><text:span text:style-name="T5"> <text:s text:c="2"/></text:span><text:span text:style-name="T4">年</text:span><text:span text:style-name="T5"> <text:s text:c="2"/></text:span><text:span text:style-name="T4">月</text:span><text:span text:style-name="T5"> <text:s/></text:span><text:span text:style-name="T4">日止之期間內，</text:span><text:span text:style-name="T5"> <text:s text:c="7"/></text:span><text:span text:style-name="T4">銀行</text:span><text:span text:style-name="T6">國際金融業務分行確實遵照國際金融業務</text:span><text:span text:style-name="T7">條例第四條第五款及第六款</text:span><text:span text:style-name="T6">之規定，未辦理境內客戶（含個人、法人、政府機關及金融機構）之進出口外匯業務（含外幣信用狀簽發、通知、押匯及進出口託收），亦未辦理境內客戶（含個人、法人、政府機關）之外幣匯兌、外匯交易及外幣有價證券之買賣。</text:span></text:p>
      <text:p text:style-name="P3">二、請勾選以下資料：</text:p>
      <text:p text:style-name="P4">□本（ ）月本行國際金融業務分行兩岸金融業務往來資料，另以媒體方式向貴局申報。</text:p>
      <text:p text:style-name="P4">□本行國際金融業務分行未辦理兩岸金融往來業務。</text:p>
      <text:p text:style-name="P5">此致</text:p>
      <text:p text:style-name="P6">中央銀行外匯局</text:p>
      <text:p text:style-name="P7">有權簽章人簽章：</text:p>
      <text:p text:style-name="P8"><text:span text:style-name="T8"><text:s text:c="10"/></text:span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cm" fo:margin-bottom="2cm" fo:margin-left="2.701cm" fo:margin-right="2.7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銀行</dc:title>
    <dc:subject>臺灣銀行</dc:subject>
    <meta:initial-creator>CBOC</meta:initial-creator>
    <meta:creation-date>2008-10-29T11:25:00</meta:creation-date>
    <dc:creator>Administrator</dc:creator>
    <dc:date>2008-10-29T11:25:00</dc:date>
    <meta:print-date>2005-04-21T10:48:00</meta:print-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9" meta:word-count="252" meta:character-count="315" meta:non-whitespace-character-count="252"/>
  </office:meta>
</office:document-meta>
</file>