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13mm"/>
    </style:style>
    <style:style style:name="co2" style:family="table-column">
      <style:table-column-properties fo:break-before="auto" style:column-width="8.7mm"/>
    </style:style>
    <style:style style:name="co3" style:family="table-column">
      <style:table-column-properties fo:break-before="auto" style:column-width="13.19mm"/>
    </style:style>
    <style:style style:name="co4" style:family="table-column">
      <style:table-column-properties fo:break-before="auto" style:column-width="17.18mm"/>
    </style:style>
    <style:style style:name="co5" style:family="table-column">
      <style:table-column-properties fo:break-before="auto" style:column-width="19.17mm"/>
    </style:style>
    <style:style style:name="co6" style:family="table-column">
      <style:table-column-properties fo:break-before="auto" style:column-width="17.73mm"/>
    </style:style>
    <style:style style:name="ro1" style:family="table-row">
      <style:table-row-properties style:row-height="5.82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7.14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6.8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diagonal-bl-tr="none" style:diagonal-tl-br="none" fo:border="0.74pt solid #000000" fo:padding="0.71mm" style:rotation-align="none"/>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Sheet1" table:style-name="ta1">
        <office:forms form:automatic-focus="false" form:apply-design-mode="false"/>
        <table:table-column table:style-name="co1" table:default-cell-style-name="ce1"/>
        <table:table-column table:style-name="co2" table:number-columns-repeated="28"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number-columns-repeated="991" table:default-cell-style-name="Default"/>
        <table:table-row table:style-name="ro1">
          <table:table-cell table:number-columns-repeated="32"/>
          <table:table-cell table:style-name="ce30" office:value-type="string" calcext:value-type="string">
            <text:p>附件<text:span text:style-name="T4">3</text:span></text:p>
          </table:table-cell>
          <table:table-cell table:number-columns-repeated="991"/>
        </table:table-row>
        <table:table-row table:style-name="ro2">
          <table:table-cell table:style-name="ce2" office:value-type="string" calcext:value-type="string" table:number-columns-spanned="33" table:number-rows-spanned="1">
            <text:p>_____________<text:span text:style-name="T1">銀行國際金融業務分行與外商銀行在大陸地區之分支機構業務往來月報表</text:span></text:p>
          </table:table-cell>
          <table:covered-table-cell table:number-columns-repeated="32" table:style-name="ce12"/>
          <table:table-cell table:number-columns-repeated="991"/>
        </table:table-row>
        <table:table-row table:style-name="ro1">
          <table:table-cell table:number-columns-repeated="9"/>
          <table:table-cell table:style-name="ce47" office:value-type="string" calcext:value-type="string" table:number-columns-spanned="9" table:number-rows-spanned="1">
            <text:p>年 <text:s text:c="9"/>月</text:p>
          </table:table-cell>
          <table:covered-table-cell table:number-columns-repeated="8" table:style-name="ce47"/>
          <table:table-cell table:style-name="ce22"/>
          <table:table-cell table:style-name="ce23" table:number-columns-repeated="12"/>
          <table:table-cell table:style-name="ce47" office:value-type="string" calcext:value-type="string" table:number-columns-spanned="2" table:number-rows-spanned="1">
            <text:p>單位：千美元</text:p>
          </table:table-cell>
          <table:covered-table-cell table:style-name="ce47"/>
          <table:table-cell table:number-columns-repeated="991"/>
        </table:table-row>
        <table:table-row table:style-name="ro3">
          <table:table-cell table:style-name="ce3" office:value-type="string" calcext:value-type="string">
            <text:p>            <text:span text:style-name="T2">業務項目</text:span></text:p>
            <draw:line table:end-cell-address="Sheet1.B5" table:end-x="0.51mm" table:end-y="7.15mm" draw:z-index="0" draw:name="線條 6" draw:style-name="gr1" draw:text-style-name="P1" svg:x1="0.74mm" svg:y1="0.02mm" svg:x2="28.64mm" svg:y2="14.56mm">
              <text:p/>
            </draw:line>
            <draw:line table:end-cell-address="Sheet1.B5" table:end-x="0.51mm" table:end-y="7.15mm" draw:z-index="1" draw:name="線條 7" draw:style-name="gr1" draw:text-style-name="P1" svg:x1="0.74mm" svg:y1="0.02mm" svg:x2="28.64mm" svg:y2="14.56mm">
              <text:p/>
            </draw:line>
            <draw:line table:end-cell-address="Sheet1.A7" table:end-x="28.13mm" table:end-y="0.8mm" draw:z-index="2" draw:name="線條 8" draw:style-name="gr1" draw:text-style-name="P1" svg:x1="0.25mm" svg:y1="0.28mm" svg:x2="28.13mm" svg:y2="23.83mm">
              <text:p/>
            </draw:line>
            <draw:line table:end-cell-address="Sheet1.B5" table:end-x="0.51mm" table:end-y="7.15mm" draw:z-index="3" draw:name="線條 9" draw:style-name="gr1" draw:text-style-name="P1" svg:x1="0.74mm" svg:y1="0.02mm" svg:x2="28.64mm" svg:y2="14.56mm">
              <text:p/>
            </draw:line>
            <draw:line table:end-cell-address="Sheet1.B5" table:end-x="0.51mm" table:end-y="7.15mm" draw:z-index="4" draw:name="線條 13" draw:style-name="gr1" draw:text-style-name="P1" svg:x1="0.74mm" svg:y1="0.02mm" svg:x2="28.64mm" svg:y2="14.56mm">
              <text:p/>
            </draw:line>
            <draw:line table:end-cell-address="Sheet1.B5" table:end-x="0.51mm" table:end-y="7.15mm" draw:z-index="5" draw:name="線條 14" draw:style-name="gr1" draw:text-style-name="P1" svg:x1="0.74mm" svg:y1="0.02mm" svg:x2="28.64mm" svg:y2="14.56mm">
              <text:p/>
            </draw:line>
            <draw:line table:end-cell-address="Sheet1.B5" table:end-x="0.51mm" table:end-y="7.15mm" draw:z-index="6" draw:name="線條 15" draw:style-name="gr1" draw:text-style-name="P1" svg:x1="0.74mm" svg:y1="0.02mm" svg:x2="28.64mm" svg:y2="14.56mm">
              <text:p/>
            </draw:line>
            <draw:line table:end-cell-address="Sheet1.B5" table:end-x="0.51mm" table:end-y="7.15mm" draw:z-index="7" draw:name="線條 16" draw:style-name="gr1" draw:text-style-name="P1" svg:x1="0.74mm" svg:y1="0.02mm" svg:x2="28.64mm" svg:y2="14.56mm">
              <text:p/>
            </draw:line>
            <draw:line table:end-cell-address="Sheet1.B5" table:end-x="0.51mm" table:end-y="7.15mm" draw:z-index="8" draw:name="線條 17" draw:style-name="gr1" draw:text-style-name="P1" svg:x1="0.74mm" svg:y1="0.02mm" svg:x2="28.64mm" svg:y2="14.56mm">
              <text:p/>
            </draw:line>
            <draw:line table:end-cell-address="Sheet1.B5" table:end-x="0.51mm" table:end-y="7.15mm" draw:z-index="9" draw:name="線條 18" draw:style-name="gr1" draw:text-style-name="P1" svg:x1="0.74mm" svg:y1="0.02mm" svg:x2="28.64mm" svg:y2="14.56mm">
              <text:p/>
            </draw:line>
            <draw:line table:end-cell-address="Sheet1.B5" table:end-x="0.51mm" table:end-y="7.15mm" draw:z-index="10" draw:name="線條 19" draw:style-name="gr1" draw:text-style-name="P1" svg:x1="0.74mm" svg:y1="0.02mm" svg:x2="28.64mm" svg:y2="14.56mm">
              <text:p/>
            </draw:line>
            <draw:line table:end-cell-address="Sheet1.B5" table:end-x="0.51mm" table:end-y="7.15mm" draw:z-index="11" draw:name="線條 20" draw:style-name="gr1" draw:text-style-name="P1" svg:x1="0.74mm" svg:y1="0.02mm" svg:x2="28.64mm" svg:y2="14.56mm">
              <text:p/>
            </draw:line>
            <draw:line table:end-cell-address="Sheet1.B5" table:end-x="0.51mm" table:end-y="7.15mm" draw:z-index="12" draw:name="線條 21" draw:style-name="gr1" draw:text-style-name="P1" svg:x1="0.74mm" svg:y1="0.02mm" svg:x2="28.64mm" svg:y2="14.56mm">
              <text:p/>
            </draw:line>
            <draw:line table:end-cell-address="Sheet1.B5" table:end-x="0.51mm" table:end-y="7.15mm" draw:z-index="13" draw:name="線條 22" draw:style-name="gr1" draw:text-style-name="P1" svg:x1="0.74mm" svg:y1="0.02mm" svg:x2="28.64mm" svg:y2="14.56mm">
              <text:p/>
            </draw:line>
            <draw:line table:end-cell-address="Sheet1.B5" table:end-x="0.51mm" table:end-y="7.15mm" draw:z-index="14" draw:name="線條 23" draw:style-name="gr1" draw:text-style-name="P1" svg:x1="0.74mm" svg:y1="0.02mm" svg:x2="28.64mm" svg:y2="14.56mm">
              <text:p/>
            </draw:line>
            <draw:line table:end-cell-address="Sheet1.B5" table:end-x="0.51mm" table:end-y="7.15mm" draw:z-index="15" draw:name="線條 24" draw:style-name="gr1" draw:text-style-name="P1" svg:x1="0.74mm" svg:y1="0.02mm" svg:x2="28.64mm" svg:y2="14.56mm">
              <text:p/>
            </draw:line>
            <draw:line table:end-cell-address="Sheet1.B5" table:end-x="0.51mm" table:end-y="7.15mm" draw:z-index="16" draw:name="線條 25" draw:style-name="gr1" draw:text-style-name="P1" svg:x1="0.74mm" svg:y1="0.02mm" svg:x2="28.64mm" svg:y2="14.56mm">
              <text:p/>
            </draw:line>
          </table:table-cell>
          <table:table-cell table:style-name="ce41" office:value-type="string" calcext:value-type="string" table:number-columns-spanned="2" table:number-rows-spanned="1">
            <text:p>匯出</text:p>
          </table:table-cell>
          <table:covered-table-cell table:style-name="ce45"/>
          <table:table-cell table:style-name="ce41" office:value-type="string" calcext:value-type="string" table:number-columns-spanned="2" table:number-rows-spanned="1">
            <text:p>匯入</text:p>
          </table:table-cell>
          <table:covered-table-cell table:style-name="ce45"/>
          <table:table-cell table:style-name="ce41" office:value-type="string" calcext:value-type="string" table:number-columns-spanned="2" table:number-rows-spanned="1">
            <text:p>信用狀</text:p>
          </table:table-cell>
          <table:covered-table-cell table:style-name="ce45"/>
          <table:table-cell table:style-name="ce41" office:value-type="string" calcext:value-type="string" table:number-columns-spanned="2" table:number-rows-spanned="1">
            <text:p>出口</text:p>
          </table:table-cell>
          <table:covered-table-cell table:style-name="ce45"/>
          <table:table-cell table:style-name="ce41" office:value-type="string" calcext:value-type="string" table:number-columns-spanned="2" table:number-rows-spanned="1">
            <text:p>出口託收</text:p>
          </table:table-cell>
          <table:covered-table-cell table:style-name="ce45"/>
          <table:table-cell table:style-name="ce41" office:value-type="string" calcext:value-type="string" table:number-columns-spanned="2" table:number-rows-spanned="1">
            <text:p>出口應收</text:p>
          </table:table-cell>
          <table:covered-table-cell table:style-name="ce45"/>
          <table:table-cell table:style-name="ce41" office:value-type="string" calcext:value-type="string" table:number-columns-spanned="2" table:number-rows-spanned="1">
            <text:p>保兌</text:p>
          </table:table-cell>
          <table:covered-table-cell table:style-name="ce45"/>
          <table:table-cell table:style-name="ce41" office:value-type="string" calcext:value-type="string" table:number-columns-spanned="2" table:number-rows-spanned="1">
            <text:p>簽發</text:p>
          </table:table-cell>
          <table:covered-table-cell table:style-name="ce45"/>
          <table:table-cell table:style-name="ce41" office:value-type="string" calcext:value-type="string" table:number-columns-spanned="2" table:number-rows-spanned="1">
            <text:p>匯票</text:p>
          </table:table-cell>
          <table:covered-table-cell table:style-name="ce45"/>
          <table:table-cell table:style-name="ce41" office:value-type="string" calcext:value-type="string" table:number-columns-spanned="2" table:number-rows-spanned="1">
            <text:p>進口</text:p>
          </table:table-cell>
          <table:covered-table-cell table:style-name="ce45"/>
          <table:table-cell table:style-name="ce41" office:value-type="string" calcext:value-type="string" table:number-columns-spanned="2" table:number-rows-spanned="1">
            <text:p>進口託收</text:p>
          </table:table-cell>
          <table:covered-table-cell table:style-name="ce45"/>
          <table:table-cell table:style-name="ce24" office:value-type="string" calcext:value-type="string" table:number-columns-spanned="2" table:number-rows-spanned="1">
            <text:p>代理收付</text:p>
          </table:table-cell>
          <table:covered-table-cell table:style-name="ce26"/>
          <table:table-cell table:style-name="ce24" office:value-type="string" calcext:value-type="string" table:number-columns-spanned="2" table:number-rows-spanned="1">
            <text:p>直接</text:p>
          </table:table-cell>
          <table:covered-table-cell table:style-name="ce26"/>
          <table:table-cell table:style-name="ce24" office:value-type="string" calcext:value-type="string" table:number-columns-spanned="2" table:number-rows-spanned="1">
            <text:p>間接</text:p>
          </table:table-cell>
          <table:covered-table-cell table:style-name="ce26"/>
          <table:table-cell table:style-name="ce41" office:value-type="string" calcext:value-type="string" table:number-columns-spanned="2" table:number-rows-spanned="1">
            <text:p>經主管機關核准</text:p>
          </table:table-cell>
          <table:covered-table-cell table:style-name="ce45"/>
          <table:table-cell table:style-name="ce45" office:value-type="string" calcext:value-type="string">
            <text:p>同業往來</text:p>
          </table:table-cell>
          <table:table-cell table:style-name="ce41" office:value-type="string" calcext:value-type="string">
            <text:p>同業往來</text:p>
          </table:table-cell>
          <table:table-cell table:style-name="ce8" table:number-columns-repeated="991"/>
        </table:table-row>
        <table:table-row table:style-name="ro4">
          <table:table-cell table:style-name="ce4" office:value-type="string" calcext:value-type="string">
            <text:p><text:s text:c="7"/>金額 <text:s text:c="32"/></text:p>
          </table:table-cell>
          <table:table-cell table:style-name="ce14" office:value-type="string" calcext:value-type="string" table:number-columns-spanned="2" table:number-rows-spanned="1">
            <text:p>款項</text:p>
          </table:table-cell>
          <table:covered-table-cell table:style-name="ce18"/>
          <table:table-cell table:style-name="ce14" office:value-type="string" calcext:value-type="string" table:number-columns-spanned="2" table:number-rows-spanned="1">
            <text:p>款項</text:p>
          </table:table-cell>
          <table:covered-table-cell table:style-name="ce18"/>
          <table:table-cell table:style-name="ce14" office:value-type="string" calcext:value-type="string" table:number-columns-spanned="2" table:number-rows-spanned="1">
            <text:p>通知</text:p>
          </table:table-cell>
          <table:covered-table-cell table:style-name="ce18"/>
          <table:table-cell table:style-name="ce14" office:value-type="string" calcext:value-type="string" table:number-columns-spanned="2" table:number-rows-spanned="1">
            <text:p>押匯</text:p>
          </table:table-cell>
          <table:covered-table-cell table:style-name="ce18"/>
          <table:table-cell table:style-name="ce14" office:value-type="string" calcext:value-type="string" table:number-columns-spanned="2" table:number-rows-spanned="1">
            <text:p>匯入款</text:p>
          </table:table-cell>
          <table:covered-table-cell table:style-name="ce18"/>
          <table:table-cell table:style-name="ce14" office:value-type="string" calcext:value-type="string" table:number-columns-spanned="2" table:number-rows-spanned="1">
            <text:p>帳款收買</text:p>
          </table:table-cell>
          <table:covered-table-cell table:style-name="ce18"/>
          <table:table-cell table:style-name="ce14" office:value-type="string" calcext:value-type="string" table:number-columns-spanned="2" table:number-rows-spanned="1">
            <text:p>業務</text:p>
          </table:table-cell>
          <table:covered-table-cell table:style-name="ce18"/>
          <table:table-cell table:style-name="ce14" office:value-type="string" calcext:value-type="string" table:number-columns-spanned="2" table:number-rows-spanned="1">
            <text:p>信用狀</text:p>
          </table:table-cell>
          <table:covered-table-cell table:style-name="ce18"/>
          <table:table-cell table:style-name="ce14" office:value-type="string" calcext:value-type="string" table:number-columns-spanned="2" table:number-rows-spanned="1">
            <text:p>承兌</text:p>
          </table:table-cell>
          <table:covered-table-cell table:style-name="ce18"/>
          <table:table-cell table:style-name="ce14" office:value-type="string" calcext:value-type="string" table:number-columns-spanned="2" table:number-rows-spanned="1">
            <text:p>結匯</text:p>
          </table:table-cell>
          <table:covered-table-cell table:style-name="ce18"/>
          <table:table-cell table:style-name="ce14" office:value-type="string" calcext:value-type="string" table:number-columns-spanned="2" table:number-rows-spanned="1">
            <text:p>匯出款</text:p>
          </table:table-cell>
          <table:covered-table-cell table:style-name="ce18"/>
          <table:table-cell table:style-name="ce25" office:value-type="string" calcext:value-type="string" table:number-columns-spanned="2" table:number-rows-spanned="1">
            <text:p>款項</text:p>
          </table:table-cell>
          <table:covered-table-cell table:style-name="ce47"/>
          <table:table-cell table:style-name="ce25" office:value-type="string" calcext:value-type="string" table:number-columns-spanned="2" table:number-rows-spanned="1">
            <text:p><text:s/>授信 </text:p>
          </table:table-cell>
          <table:covered-table-cell table:style-name="ce27"/>
          <table:table-cell table:style-name="ce25" office:value-type="string" calcext:value-type="string" table:number-columns-spanned="2" table:number-rows-spanned="1">
            <text:p><text:s/>授信 </text:p>
          </table:table-cell>
          <table:covered-table-cell table:style-name="ce27"/>
          <table:table-cell table:style-name="ce14" office:value-type="string" calcext:value-type="string" table:number-columns-spanned="2" table:number-rows-spanned="1">
            <text:p>辦理之其他業務</text:p>
          </table:table-cell>
          <table:covered-table-cell table:style-name="ce18"/>
          <table:table-cell table:style-name="ce28" office:value-type="string" calcext:value-type="string">
            <text:p>借方餘額</text:p>
          </table:table-cell>
          <table:table-cell table:style-name="ce31" office:value-type="string" calcext:value-type="string">
            <text:p>貸方餘額</text:p>
          </table:table-cell>
          <table:table-cell table:style-name="ce8" table:number-columns-repeated="991"/>
        </table:table-row>
        <table:table-row table:style-name="ro5">
          <table:table-cell table:style-name="ce5" office:value-type="string" calcext:value-type="string">
            <text:p>  <text:span text:style-name="T2">往來銀行</text:span><text:span text:style-name="T3">                       </text:span></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number-columns-repeated="2"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number-columns-repeated="2"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15" office:value-type="string" calcext:value-type="string">
            <text:p>筆數</text:p>
          </table:table-cell>
          <table:table-cell table:style-name="ce15" office:value-type="string" calcext:value-type="string">
            <text:p>金額</text:p>
          </table:table-cell>
          <table:table-cell table:style-name="ce29" table:number-columns-repeated="2"/>
          <table:table-cell table:number-columns-repeated="991"/>
        </table:table-row>
        <table:table-row table:style-name="ro5" table:number-rows-repeated="16">
          <table:table-cell table:style-name="ce6" table:number-columns-repeated="33"/>
          <table:table-cell table:number-columns-repeated="991"/>
        </table:table-row>
        <table:table-row table:style-name="ro5">
          <table:table-cell table:style-name="ce7" office:value-type="string" calcext:value-type="string">
            <text:p>合計</text:p>
          </table:table-cell>
          <table:table-cell table:style-name="ce16" table:number-columns-repeated="30"/>
          <table:table-cell table:style-name="ce6" table:number-columns-repeated="2"/>
          <table:table-cell table:number-columns-repeated="991"/>
        </table:table-row>
        <table:table-row table:style-name="ro1">
          <table:table-cell table:style-name="ce8" office:value-type="string" calcext:value-type="string">
            <text:p>註：1.本表係按OBU往來之「外商銀行在大陸地區之分支機構」別填報；同一外商銀行在大陸地區之所有分支機構，其往來金額(或餘額)均應合併計列。</text:p>
          </table:table-cell>
          <table:table-cell table:style-name="ce8" table:number-columns-repeated="30"/>
          <table:table-cell table:number-columns-repeated="993"/>
        </table:table-row>
        <table:table-row table:style-name="ro1">
          <table:table-cell table:style-name="ce9" office:value-type="string" calcext:value-type="string">
            <text:p><text:s text:c="4"/>2.「直接授信」係指「涉及OBU直接對大陸台商授信」之往來；「間接授信」係指「涉及OBU對境外客戶授信，資金或額度轉供大陸台商使用」之往來。</text:p>
          </table:table-cell>
          <table:table-cell table:style-name="ce8" table:number-columns-repeated="30"/>
          <table:table-cell table:number-columns-repeated="993"/>
        </table:table-row>
        <table:table-row table:style-name="ro1">
          <table:table-cell table:style-name="ce8" office:value-type="string" calcext:value-type="string">
            <text:p><text:s text:c="4"/>3.「同業往來-借方」及「同業往來-貸方」，請填報月底餘額；其餘各項均填報當月份新辦案件之承作金額。</text:p>
          </table:table-cell>
          <table:table-cell table:style-name="ce8" table:number-columns-repeated="30"/>
          <table:table-cell table:number-columns-repeated="993"/>
        </table:table-row>
        <table:table-row table:style-name="ro1">
          <table:table-cell table:style-name="ce10" office:value-type="string" calcext:value-type="string">
            <text:p><text:s text:c="4"/>4.「出口應收帳款收買」，不論有無追索權，均應填列在此欄。 <text:s text:c="12"/></text:p>
          </table:table-cell>
          <table:table-cell table:style-name="ce8" table:number-columns-repeated="16"/>
          <table:table-cell table:style-name="ce10" table:number-columns-repeated="14"/>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number-columns-repeated="768"/>
        </table:table-row>
        <table:table-row table:style-name="ro6">
          <table:table-cell table:style-name="ce11" office:value-type="string" calcext:value-type="string">
            <text:p>製表人：</text:p>
          </table:table-cell>
          <table:table-cell table:number-columns-repeated="10"/>
          <table:table-cell table:style-name="ce11"/>
          <table:table-cell table:style-name="ce20" table:number-columns-spanned="3" table:number-rows-spanned="1"/>
          <table:covered-table-cell table:number-columns-repeated="2" table:style-name="ce21"/>
          <table:table-cell table:style-name="ce11"/>
          <table:table-cell table:style-name="ce11" office:value-type="string" calcext:value-type="string">
            <text:p>有權簽章人簽章：</text:p>
          </table:table-cell>
          <table:table-cell table:style-name="ce11" table:number-columns-repeated="2"/>
          <table:table-cell table:number-columns-repeated="1005"/>
        </table:table-row>
        <table:table-row table:style-name="ro6">
          <table:table-cell table:style-name="ce11" office:value-type="string" calcext:value-type="string">
            <text:p>電 <text:s/>話：</text:p>
          </table:table-cell>
          <table:table-cell table:style-name="ce11"/>
          <table:table-cell table:number-columns-repeated="9"/>
          <table:table-cell table:style-name="ce11"/>
          <table:table-cell table:style-name="ce20" table:number-columns-spanned="3" table:number-rows-spanned="1"/>
          <table:covered-table-cell table:number-columns-repeated="2" table:style-name="ce21"/>
          <table:table-cell table:number-columns-repeated="1009"/>
        </table:table-row>
        <table:table-row table:style-name="ro1" table:number-rows-repeated="1048546">
          <table:table-cell table:number-columns-repeated="1024"/>
        </table:table-row>
        <table:table-row table:style-name="ro1">
          <table:table-cell table:number-columns-repeated="1024"/>
        </table:table-row>
      </table:table>
      <table:table table:name="Sheet2" table:style-name="ta2">
        <table:table-column table:style-name="co6"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Sheet3" table:style-name="ta3">
        <table:table-column table:style-name="co6"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364mm" fo:page-height="257mm" style:num-format="1" style:print-orientation="landscape" fo:margin-top="20mm" fo:margin-bottom="20mm" fo:margin-left="9mm" fo:margin-right="9mm" style:first-page-number="continue" style:scale-to="100%"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1">0000/00/00</text:date>, <text:time style:data-style-name="N2" text:time-value="10:29:45.06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登錄債券簡介</dc:title>
    <dc:subject>中央登錄債券簡介</dc:subject>
    <meta:creation-date>1997-01-14T09:50:29</meta:creation-date>
    <dc:creator>Administrator</dc:creator>
    <dc:date>2008-10-29T11:25:28</dc:date>
    <meta:print-date>2005-05-09T13:54:55</meta:print-date>
    <meta:generator>NDC_ODF_Application_Tools/2.0.2$Windows_X86_64 LibreOffice_project/c2aef257b421fc89732e65db8501f993adb40c83</meta:generator>
    <meta:document-statistic meta:table-count="3" meta:cell-count="79" meta:object-count="17"/>
  </office:meta>
</office:document-meta>
</file>