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13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991" table:default-cell-style-name="Default"/>
        <table:table-row table:style-name="ro1">
          <table:table-cell table:number-columns-repeated="32"/>
          <table:table-cell table:style-name="ce29" office:value-type="string" calcext:value-type="string">
            <text:p>附件<text:span text:style-name="T5">1</text:span>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_____________銀行國際金融業務分行與大陸地區金融機構業務往來月報表</text:p>
          </table:table-cell>
          <table:covered-table-cell table:number-columns-repeated="32" table:style-name="ce11"/>
          <table:table-cell table:number-columns-repeated="991"/>
        </table:table-row>
        <table:table-row table:style-name="ro2">
          <table:table-cell table:number-columns-repeated="7"/>
          <table:table-cell table:style-name="ce46" office:value-type="string" calcext:value-type="string" table:number-columns-spanned="17" table:number-rows-spanned="1">
            <text:p>年 <text:s text:c="9"/>月</text:p>
          </table:table-cell>
          <table:covered-table-cell table:number-columns-repeated="16" table:style-name="ce46"/>
          <table:table-cell table:style-name="ce22" table:number-columns-repeated="7"/>
          <table:table-cell table:style-name="ce46" office:value-type="string" calcext:value-type="string" table:number-columns-spanned="2" table:number-rows-spanned="1">
            <text:p>單位：千美元</text:p>
          </table:table-cell>
          <table:covered-table-cell table:style-name="ce46"/>
          <table:table-cell table:number-columns-repeated="991"/>
        </table:table-row>
        <table:table-row table:style-name="ro3">
          <table:table-cell table:style-name="ce3" office:value-type="string" calcext:value-type="string">
            <text:p>            <text:span text:style-name="T1">業務項目</text:span></text:p>
            <draw:line table:end-cell-address="Sheet1.B5" table:end-x="0.51mm" table:end-y="7.14mm" draw:z-index="0" draw:name="線條 6" draw:style-name="gr1" draw:text-style-name="P1" svg:x1="0.74mm" svg:y1="0mm" svg:x2="28.64mm" svg:y2="14.55mm">
              <text:p/>
            </draw:line>
            <draw:line table:end-cell-address="Sheet1.B5" table:end-x="0.51mm" table:end-y="7.14mm" draw:z-index="1" draw:name="線條 21" draw:style-name="gr1" draw:text-style-name="P1" svg:x1="0.74mm" svg:y1="0mm" svg:x2="28.64mm" svg:y2="14.55mm">
              <text:p/>
            </draw:line>
            <draw:line table:end-cell-address="Sheet1.B5" table:end-x="0.51mm" table:end-y="7.14mm" draw:z-index="2" draw:name="線條 22" draw:style-name="gr1" draw:text-style-name="P1" svg:x1="0.74mm" svg:y1="0mm" svg:x2="28.64mm" svg:y2="14.55mm">
              <text:p/>
            </draw:line>
            <draw:line table:end-cell-address="Sheet1.B5" table:end-x="0.51mm" table:end-y="7.14mm" draw:z-index="3" draw:name="線條 23" draw:style-name="gr1" draw:text-style-name="P1" svg:x1="0.74mm" svg:y1="0mm" svg:x2="28.64mm" svg:y2="14.55mm">
              <text:p/>
            </draw:line>
            <draw:line table:end-cell-address="Sheet1.B5" table:end-x="0.51mm" table:end-y="7.14mm" draw:z-index="4" draw:name="線條 24" draw:style-name="gr1" draw:text-style-name="P1" svg:x1="0.74mm" svg:y1="0mm" svg:x2="28.64mm" svg:y2="14.55mm">
              <text:p/>
            </draw:line>
            <draw:line table:end-cell-address="Sheet1.B5" table:end-x="0.51mm" table:end-y="7.14mm" draw:z-index="5" draw:name="線條 25" draw:style-name="gr1" draw:text-style-name="P1" svg:x1="0.74mm" svg:y1="0mm" svg:x2="28.64mm" svg:y2="14.55mm">
              <text:p/>
            </draw:line>
            <draw:line table:end-cell-address="Sheet1.B5" table:end-x="0.51mm" table:end-y="7.14mm" draw:z-index="6" draw:name="線條 26" draw:style-name="gr1" draw:text-style-name="P1" svg:x1="0.74mm" svg:y1="0mm" svg:x2="28.64mm" svg:y2="14.55mm">
              <text:p/>
            </draw:line>
            <draw:line table:end-cell-address="Sheet1.A7" table:end-x="28.14mm" table:end-y="0.27mm" draw:z-index="7" draw:name="線條 28" draw:style-name="gr1" draw:text-style-name="P1" svg:x1="0.74mm" svg:y1="0.78mm" svg:x2="28.13mm" svg:y2="22.23mm">
              <text:p/>
            </draw:line>
          </table:table-cell>
          <table:table-cell table:style-name="ce39" office:value-type="string" calcext:value-type="string" table:number-columns-spanned="2" table:number-rows-spanned="1">
            <text:p>匯出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匯入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信用狀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出口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出口託收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出口應收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保兌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簽發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匯票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進口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進口託收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代理收付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直接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間接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經主管機關核准</text:p>
          </table:table-cell>
          <table:covered-table-cell table:style-name="ce44"/>
          <table:table-cell table:style-name="ce44" office:value-type="string" calcext:value-type="string">
            <text:p>同業往來</text:p>
          </table:table-cell>
          <table:table-cell table:style-name="ce39" office:value-type="string" calcext:value-type="string">
            <text:p>同業往來</text:p>
          </table:table-cell>
          <table:table-cell table:style-name="ce8" table:number-columns-repeated="991"/>
        </table:table-row>
        <table:table-row table:style-name="ro4">
          <table:table-cell table:style-name="ce4" office:value-type="string" calcext:value-type="string">
            <text:p>   <text:span text:style-name="T1">      金額</text:span></text:p>
          </table:table-cell>
          <table:table-cell table:style-name="ce13" office:value-type="string" calcext:value-type="string" table:number-columns-spanned="2" table:number-rows-spanned="1">
            <text:p>款項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款項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通知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押匯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匯入款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帳款收買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業務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信用狀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承兌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結匯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匯出款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款項</text:p>
          </table:table-cell>
          <table:covered-table-cell table:style-name="ce46"/>
          <table:table-cell table:style-name="ce24" office:value-type="string" calcext:value-type="string" table:number-columns-spanned="2" table:number-rows-spanned="1">
            <text:p>授信 <text:s/></text:p>
          </table:table-cell>
          <table:covered-table-cell table:style-name="ce25"/>
          <table:table-cell table:style-name="ce24" office:value-type="string" calcext:value-type="string" table:number-columns-spanned="2" table:number-rows-spanned="1">
            <text:p>授信 <text:s/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辦理之其他業務</text:p>
          </table:table-cell>
          <table:covered-table-cell table:style-name="ce18"/>
          <table:table-cell table:style-name="ce26" office:value-type="string" calcext:value-type="string">
            <text:p>借方餘額</text:p>
          </table:table-cell>
          <table:table-cell table:style-name="ce30" office:value-type="string" calcext:value-type="string">
            <text:p>貸方餘額</text:p>
          </table:table-cell>
          <table:table-cell table:style-name="ce8" table:number-columns-repeated="991"/>
        </table:table-row>
        <table:table-row table:style-name="ro3">
          <table:table-cell table:style-name="ce5" office:value-type="string" calcext:value-type="string">
            <text:p>  <text:span text:style-name="T1">往來銀行</text:span><text:span text:style-name="T2">                                 </text:span></text:p>
          </table:table-cell>
          <table:table-cell table:style-name="ce14" office:value-type="string" calcext:value-type="string">
            <text:p>筆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筆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筆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筆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筆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筆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筆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筆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筆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筆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筆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筆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筆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筆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筆數</text:p>
          </table:table-cell>
          <table:table-cell table:style-name="ce14" office:value-type="string" calcext:value-type="string">
            <text:p>金額</text:p>
          </table:table-cell>
          <table:table-cell table:style-name="ce27" table:number-columns-repeated="2"/>
          <table:table-cell table:number-columns-repeated="991"/>
        </table:table-row>
        <table:table-row table:style-name="ro5" table:number-rows-repeated="16">
          <table:table-cell table:style-name="ce6" table:number-columns-repeated="33"/>
          <table:table-cell table:number-columns-repeated="991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5" table:number-columns-repeated="30"/>
          <table:table-cell table:style-name="ce6" table:number-columns-repeated="2"/>
          <table:table-cell table:number-columns-repeated="991"/>
        </table:table-row>
        <table:table-row table:style-name="ro1">
          <table:table-cell table:style-name="ce8" office:value-type="string" calcext:value-type="string">
            <text:p>註：1.本表係按ＯＢＵ往來之「大陸地區金融機構」別填報；同一銀行之總行及其所有大陸當地分行，其往來金額(或餘額)均應合併計列。</text:p>
          </table:table-cell>
          <table:table-cell table:style-name="ce8" table:number-columns-repeated="30"/>
          <table:table-cell table:number-columns-repeated="993"/>
        </table:table-row>
        <table:table-row table:style-name="ro1">
          <table:table-cell table:style-name="ce8" office:value-type="string" calcext:value-type="string">
            <text:p><text:s text:c="4"/>2.「直接授信」係指「涉及OBU直接對大陸台商授信」之往來；「間接授信」係指「涉及OBU對境外客戶授信，資金或額度轉供大陸台商使用」之往來。</text:p>
          </table:table-cell>
          <table:table-cell table:style-name="ce8" table:number-columns-repeated="30"/>
          <table:table-cell table:style-name="ce28" table:number-columns-repeated="2"/>
          <table:table-cell table:number-columns-repeated="991"/>
        </table:table-row>
        <table:table-row table:style-name="ro1">
          <table:table-cell table:style-name="ce8" office:value-type="string" calcext:value-type="string">
            <text:p><text:s text:c="4"/>3.「同業往來-借方」及「同業往來-貸方」，請填報月底餘額；其餘各項均填報當月份新辦案件之承作金額。</text:p>
          </table:table-cell>
          <table:table-cell table:style-name="ce8" table:number-columns-repeated="30"/>
          <table:table-cell table:style-name="ce28" table:number-columns-repeated="2"/>
          <table:table-cell table:number-columns-repeated="991"/>
        </table:table-row>
        <table:table-row table:style-name="ro1">
          <table:table-cell table:style-name="ce8" office:value-type="string" calcext:value-type="string">
            <text:p><text:s text:c="4"/>4.「出口應收帳款收買」，不論有無追索權，均應填列在此欄。</text:p>
          </table:table-cell>
          <table:table-cell table:style-name="ce8" table:number-columns-repeated="30"/>
          <table:table-cell table:number-columns-repeated="993"/>
        </table:table-row>
        <table:table-row table:style-name="ro6">
          <table:table-cell table:style-name="ce9" office:value-type="string" calcext:value-type="string">
            <text:p>製表人：</text:p>
          </table:table-cell>
          <table:table-cell table:style-name="ce9" table:number-columns-repeated="2"/>
          <table:table-cell table:number-columns-repeated="13"/>
          <table:table-cell table:style-name="ce9" office:value-type="string" calcext:value-type="string">
            <text:p>有權簽章人簽章：</text:p>
          </table:table-cell>
          <table:table-cell/>
          <table:table-cell table:style-name="ce9" table:number-columns-repeated="3"/>
          <table:table-cell table:number-columns-repeated="1003"/>
        </table:table-row>
        <table:table-row table:style-name="ro6">
          <table:table-cell table:style-name="ce10" office:value-type="string" calcext:value-type="string" table:number-columns-spanned="3" table:number-rows-spanned="1">
            <text:p>電<text:span text:style-name="T3">    </text:span><text:span text:style-name="T4">話：</text:span></text:p>
          </table:table-cell>
          <table:covered-table-cell table:number-columns-repeated="2" table:style-name="ce16"/>
          <table:table-cell table:number-columns-repeated="8"/>
          <table:table-cell table:style-name="ce9" table:number-columns-repeated="2"/>
          <table:table-cell table:number-columns-repeated="3"/>
          <table:table-cell table:style-name="ce9" table:number-columns-repeated="5"/>
          <table:table-cell table:number-columns-repeated="100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0:23:02.3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.2.13</dc:title>
    <dc:subject>90.2.13</dc:subject>
    <meta:creation-date>1997-01-14T09:50:29</meta:creation-date>
    <dc:creator>Administrator</dc:creator>
    <dc:date>2008-10-29T11:25:27</dc:date>
    <meta:print-date>2005-05-09T13:54:49</meta:print-date>
    <meta:generator>NDC_ODF_Application_Tools/2.0.2$Windows_X86_64 LibreOffice_project/c2aef257b421fc89732e65db8501f993adb40c83</meta:generator>
    <meta:document-statistic meta:table-count="3" meta:cell-count="79" meta:object-count="8"/>
  </office:meta>
</office:document-meta>
</file>