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text-properties fo:font-size="16pt" style:font-size-asian="16pt"/>
    </style:style>
    <style:style style:name="P2" style:family="paragraph" style:parent-style-name="Standard">
      <style:paragraph-properties fo:text-align="center" style:justify-single-word="false"/>
      <style:text-properties style:font-name="標楷體" fo:font-size="20pt" style:font-name-asian="標楷體" style:font-size-asian="20pt"/>
    </style:style>
    <style:style style:name="P3" style:family="paragraph" style:parent-style-name="Standard">
      <style:paragraph-properties fo:line-height="0.706cm"/>
      <style:text-properties style:font-name="標楷體" fo:font-size="20pt" style:font-name-asian="標楷體" style:font-size-asian="20pt"/>
    </style:style>
    <style:style style:name="P4" style:family="paragraph" style:parent-style-name="Standard">
      <style:paragraph-properties fo:line-height="0.423cm"/>
      <style:text-properties style:font-name="標楷體" style:font-name-asian="標楷體"/>
    </style:style>
    <style:style style:name="P5" style:family="paragraph" style:parent-style-name="Standard">
      <style:paragraph-properties fo:line-height="0.706cm"/>
      <style:text-properties style:font-name="標楷體" style:font-name-asian="標楷體"/>
    </style:style>
    <style:style style:name="P6" style:family="paragraph" style:parent-style-name="Standard">
      <style:paragraph-properties fo:line-height="0.706cm" fo:text-align="center" style:justify-single-word="false"/>
      <style:text-properties style:font-name="標楷體" style:font-name-asian="標楷體"/>
    </style:style>
    <style:style style:name="P7" style:family="paragraph" style:parent-style-name="Standard">
      <style:paragraph-properties fo:line-height="0.423cm"/>
      <style:text-properties style:font-name="標楷體" fo:font-size="14pt" style:font-name-asian="標楷體" style:font-size-asian="14pt"/>
    </style:style>
    <style:style style:name="P8" style:family="paragraph" style:parent-style-name="Standard">
      <style:paragraph-properties fo:line-height="0.706cm"/>
    </style:style>
    <style:style style:name="P9" style:family="paragraph" style:parent-style-name="Standard">
      <style:paragraph-properties fo:line-height="0.423cm"/>
      <style:text-properties style:font-name-asian="標楷體"/>
    </style:style>
    <style:style style:name="P10" style:family="paragraph" style:parent-style-name="Standard">
      <style:paragraph-properties fo:line-height="0.706cm"/>
      <style:text-properties style:font-name-asian="標楷體"/>
    </style:style>
    <style:style style:name="P11" style:family="paragraph" style:parent-style-name="Standard">
      <style:paragraph-properties fo:line-height="0.706cm" fo:text-align="center" style:justify-single-word="false"/>
      <style:text-properties style:font-name-asian="標楷體"/>
    </style:style>
    <style:style style:name="P12" style:family="paragraph" style:parent-style-name="Standard">
      <style:paragraph-properties fo:line-height="0.706cm"/>
      <style:text-properties style:font-name="細明體" style:font-name-asian="細明體"/>
    </style:style>
    <style:style style:name="P13" style:family="paragraph" style:parent-style-name="Standard">
      <style:paragraph-properties fo:margin-left="0cm" fo:margin-right="1cm" fo:text-indent="0cm" style:auto-text-indent="false"/>
      <style:text-properties style:font-name="標楷體" fo:font-size="26pt" style:font-name-asian="標楷體" style:font-size-asian="26pt"/>
    </style:style>
    <style:style style:name="P14" style:family="paragraph" style:parent-style-name="Standard">
      <style:paragraph-properties fo:margin-left="0cm" fo:margin-right="1cm" fo:text-align="center" style:justify-single-word="false" fo:text-indent="0cm" style:auto-text-indent="false"/>
      <style:text-properties style:font-name="標楷體" fo:font-size="26pt" style:font-name-asian="標楷體" style:font-size-asian="26pt"/>
    </style:style>
    <style:style style:name="P15" style:family="paragraph" style:parent-style-name="Standard">
      <style:paragraph-properties fo:margin-left="0cm" fo:margin-right="1cm" fo:text-indent="0cm" style:auto-text-indent="false"/>
      <style:text-properties style:font-name="標楷體" style:font-name-asian="標楷體"/>
    </style:style>
    <style:style style:name="P16" style:family="paragraph" style:parent-style-name="Standard">
      <style:paragraph-properties fo:margin-left="0cm" fo:margin-right="1cm" fo:text-align="center" style:justify-single-word="false" fo:text-indent="0cm" style:auto-text-indent="false"/>
      <style:text-properties style:font-name="標楷體" fo:font-size="20pt" style:font-name-asian="標楷體" style:font-size-asian="20pt"/>
    </style:style>
    <style:style style:name="P17" style:family="paragraph" style:parent-style-name="Standard">
      <style:paragraph-properties fo:margin-left="0cm" fo:margin-right="1cm" fo:text-indent="0cm" style:auto-text-indent="false"/>
      <style:text-properties style:font-name-asian="標楷體"/>
    </style:style>
    <style:style style:name="P18" style:family="paragraph" style:parent-style-name="Standard">
      <style:paragraph-properties fo:margin-left="0cm" fo:margin-right="0cm" fo:line-height="0.706cm" fo:text-indent="0.423cm" style:auto-text-indent="false"/>
    </style:style>
    <style:style style:name="P19" style:family="paragraph" style:parent-style-name="Standard">
      <style:paragraph-properties fo:margin-left="0cm" fo:margin-right="0cm" fo:line-height="0.706cm" fo:text-indent="0.423cm" style:auto-text-indent="false"/>
      <style:text-properties style:font-name="標楷體" fo:font-weight="bold" style:font-name-asian="標楷體" style:font-weight-asian="bold" style:font-weight-complex="bold"/>
    </style:style>
    <style:style style:name="P20" style:family="paragraph" style:parent-style-name="Standard">
      <style:paragraph-properties fo:margin-left="0cm" fo:margin-right="0cm" fo:line-height="0.706cm" fo:text-indent="0.423cm" style:auto-text-indent="false"/>
      <style:text-properties style:font-name="標楷體" style:font-name-asian="標楷體"/>
    </style:style>
    <style:style style:name="P21" style:family="paragraph" style:parent-style-name="Standard">
      <style:paragraph-properties fo:margin-left="0cm" fo:margin-right="0cm" fo:line-height="0.706cm" fo:text-indent="0.847cm" style:auto-text-indent="false"/>
    </style:style>
    <style:style style:name="P22" style:family="paragraph" style:parent-style-name="Standard">
      <style:paragraph-properties fo:margin-left="0.423cm" fo:margin-right="0cm" fo:line-height="0.706cm" fo:text-indent="0.423cm" style:auto-text-indent="false"/>
    </style:style>
    <style:style style:name="P23" style:family="paragraph" style:parent-style-name="Standard">
      <style:paragraph-properties fo:margin-left="0.423cm" fo:margin-right="0cm" fo:line-height="0.706cm" fo:text-indent="0.423cm" style:auto-text-indent="false"/>
      <style:text-properties style:font-name="標楷體" style:font-name-asian="標楷體"/>
    </style:style>
    <style:style style:name="P24" style:family="paragraph" style:parent-style-name="Standard">
      <style:paragraph-properties fo:margin-left="0.423cm" fo:margin-right="0cm" fo:line-height="0.706cm" fo:text-indent="0cm" style:auto-text-indent="false"/>
      <style:text-properties style:font-name="標楷體" fo:font-weight="bold" style:font-name-asian="標楷體" style:font-weight-asian="bold" style:font-weight-complex="bold"/>
    </style:style>
    <style:style style:name="P25" style:family="paragraph" style:parent-style-name="Standard">
      <style:paragraph-properties fo:margin-left="0cm" fo:margin-right="0cm" fo:line-height="0.423cm" fo:text-indent="1.058cm" style:auto-text-indent="false"/>
    </style:style>
    <style:style style:name="P26" style:family="paragraph" style:parent-style-name="Standard">
      <style:paragraph-properties fo:margin-left="0cm" fo:margin-right="0cm" fo:line-height="0.706cm" fo:text-indent="1.058cm" style:auto-text-indent="false"/>
    </style:style>
    <style:style style:name="P27" style:family="paragraph" style:parent-style-name="Standard">
      <style:paragraph-properties fo:margin-left="1.905cm" fo:margin-right="0cm" fo:line-height="0.706cm" fo:text-indent="0cm" style:auto-text-indent="false"/>
    </style:style>
    <style:style style:name="P28" style:family="paragraph" style:parent-style-name="Standard">
      <style:paragraph-properties fo:margin-left="1.905cm" fo:margin-right="0cm" fo:line-height="0.706cm" fo:text-indent="0cm" style:auto-text-indent="false"/>
      <style:text-properties style:font-name="標楷體" fo:font-size="14pt" style:font-name-asian="標楷體" style:font-size-asian="14pt" style:font-name-complex="標楷體"/>
    </style:style>
    <style:style style:name="P29" style:family="paragraph" style:parent-style-name="Standard">
      <style:paragraph-properties fo:margin-left="1.058cm" fo:margin-right="0cm" fo:line-height="0.706cm" fo:text-indent="1.058cm" style:auto-text-indent="false"/>
    </style:style>
    <style:style style:name="P30" style:family="paragraph" style:parent-style-name="Standard">
      <style:paragraph-properties fo:margin-left="2.752cm" fo:margin-right="0cm" fo:line-height="0.706cm" fo:text-indent="0.212cm" style:auto-text-indent="false"/>
    </style:style>
    <style:style style:name="P31" style:family="paragraph" style:parent-style-name="Standard">
      <style:paragraph-properties fo:margin-left="1.058cm" fo:margin-right="0cm" fo:line-height="0.706cm" fo:text-indent="1.69cm" style:auto-text-indent="false"/>
    </style:style>
    <style:style style:name="P32" style:family="paragraph" style:parent-style-name="Standard">
      <style:paragraph-properties fo:margin-left="1.058cm" fo:margin-right="0cm" fo:line-height="0.706cm" fo:text-indent="1.69cm" style:auto-text-indent="false"/>
      <style:text-properties fo:font-size="14pt" style:font-name-asian="標楷體" style:font-size-asian="14pt"/>
    </style:style>
    <style:style style:name="P33" style:family="paragraph" style:parent-style-name="Standard">
      <style:paragraph-properties fo:margin-left="2.752cm" fo:margin-right="0cm" fo:line-height="0.706cm" fo:text-indent="0cm" style:auto-text-indent="false"/>
    </style:style>
    <style:style style:name="P34" style:family="paragraph" style:parent-style-name="Standard">
      <style:paragraph-properties fo:margin-left="2.752cm" fo:margin-right="0cm" fo:line-height="0.706cm" fo:text-indent="-0.635cm" style:auto-text-indent="false"/>
    </style:style>
    <style:style style:name="P35" style:family="paragraph" style:parent-style-name="Standard">
      <style:paragraph-properties fo:margin-left="1.058cm" fo:margin-right="0cm" fo:line-height="0.706cm" fo:text-indent="0.847cm" style:auto-text-indent="false"/>
    </style:style>
    <style:style style:name="P36" style:family="paragraph" style:parent-style-name="Standard">
      <style:paragraph-properties fo:margin-left="0cm" fo:margin-right="0cm" fo:line-height="0.706cm" fo:text-indent="2.752cm" style:auto-text-indent="false"/>
      <style:text-properties style:font-name="標楷體" fo:font-size="14pt" style:font-name-asian="標楷體" style:font-size-asian="14pt" style:font-name-complex="標楷體"/>
    </style:style>
    <style:style style:name="P37" style:family="paragraph" style:parent-style-name="Standard">
      <style:paragraph-properties fo:margin-left="0cm" fo:margin-right="0cm" fo:line-height="0.706cm" fo:text-indent="2.113cm" style:auto-text-indent="false"/>
    </style:style>
    <style:style style:name="P38" style:family="paragraph" style:parent-style-name="Standard">
      <style:paragraph-properties fo:margin-left="0cm" fo:margin-right="0cm" fo:line-height="0.706cm" fo:text-indent="1.901cm" style:auto-text-indent="false"/>
      <style:text-properties style:font-name="標楷體" fo:font-size="14pt" style:font-name-asian="標楷體" style:font-size-asian="14pt"/>
    </style:style>
    <style:style style:name="P39" style:family="paragraph" style:parent-style-name="Standard">
      <style:paragraph-properties fo:margin-left="2.117cm" fo:margin-right="0cm" fo:line-height="0.706cm" fo:text-indent="-1.058cm" style:auto-text-indent="false"/>
    </style:style>
    <style:style style:name="P40" style:family="paragraph" style:parent-style-name="Standard">
      <style:paragraph-properties fo:line-height="0.423cm" fo:break-before="page" fo:padding-left="0cm" fo:padding-right="0cm" fo:padding-top="0.035cm" fo:padding-bottom="0.035cm" fo:border="0.51pt solid #000000"/>
    </style:style>
    <style:style style:name="P41" style:family="paragraph" style:parent-style-name="Standard">
      <style:paragraph-properties fo:line-height="0.423cm" fo:break-before="page" fo:padding-left="0cm" fo:padding-right="0cm" fo:padding-top="0.035cm" fo:padding-bottom="0.035cm" fo:border="0.51pt solid #000000"/>
      <style:text-properties style:font-name="細明體"/>
    </style:style>
    <style:style style:name="P42" style:family="paragraph" style:parent-style-name="Standard">
      <style:paragraph-properties fo:line-height="0.423cm" fo:break-before="page" fo:padding-left="0cm" fo:padding-right="0cm" fo:padding-top="0.035cm" fo:padding-bottom="0.035cm" fo:border="0.51pt solid #000000"/>
      <style:text-properties style:font-name="細明體" style:font-name-asian="細明體"/>
    </style:style>
    <style:style style:name="P43" style:family="paragraph" style:parent-style-name="Standard">
      <style:paragraph-properties fo:line-height="0.423cm" fo:break-before="page" fo:padding-left="0cm" fo:padding-right="0cm" fo:padding-top="0.035cm" fo:padding-bottom="0cm" fo:border="0.51pt solid #000000"/>
      <style:text-properties style:font-name="細明體" style:font-name-asian="細明體"/>
    </style:style>
    <style:style style:name="P44" style:family="paragraph" style:parent-style-name="Standard">
      <style:paragraph-properties fo:line-height="0.423cm" fo:break-before="page" fo:padding-left="0cm" fo:padding-right="0.035cm" fo:padding-top="0.035cm" fo:padding-bottom="0.035cm" fo:border="0.51pt solid #000000"/>
      <style:text-properties style:font-name="細明體" style:font-name-asian="細明體"/>
    </style:style>
    <style:style style:name="P45" style:family="paragraph" style:parent-style-name="Standard">
      <style:paragraph-properties fo:line-height="0.423cm" fo:break-before="page" fo:padding-left="0.035cm" fo:padding-right="0cm" fo:padding-top="0.035cm" fo:padding-bottom="0.035cm" fo:border="0.51pt solid #000000"/>
      <style:text-properties style:font-name="細明體" style:font-name-asian="細明體"/>
    </style:style>
    <style:style style:name="P46" style:family="paragraph" style:parent-style-name="Standard">
      <style:paragraph-properties fo:line-height="0.423cm" fo:break-before="page" fo:padding-left="0.141cm" fo:padding-right="0.141cm" fo:padding-top="0.035cm" fo:padding-bottom="0.035cm" fo:border="0.51pt solid #000000"/>
      <style:text-properties style:font-name="細明體" style:font-name-asian="細明體"/>
    </style:style>
    <style:style style:name="P47" style:family="paragraph" style:parent-style-name="Standard">
      <style:paragraph-properties fo:line-height="0.423cm" fo:padding-left="0cm" fo:padding-right="0cm" fo:padding-top="0.035cm" fo:padding-bottom="0.035cm" fo:border="0.51pt solid #000000"/>
    </style:style>
    <style:style style:name="P48" style:family="paragraph" style:parent-style-name="Standard">
      <style:paragraph-properties fo:line-height="0.423cm" fo:padding-left="0cm" fo:padding-right="0cm" fo:padding-top="0.035cm" fo:padding-bottom="0.035cm" fo:border="0.51pt solid #000000"/>
      <style:text-properties style:font-name="細明體" style:font-name-asian="細明體" style:font-name-complex="細明體"/>
    </style:style>
    <style:style style:name="P49" style:family="paragraph" style:parent-style-name="Standard">
      <style:paragraph-properties fo:line-height="0.423cm" fo:padding-left="0cm" fo:padding-right="0cm" fo:padding-top="0.035cm" fo:padding-bottom="0.035cm" fo:border="0.51pt solid #000000"/>
      <style:text-properties style:font-name="細明體" style:font-name-asian="細明體"/>
    </style:style>
    <style:style style:name="P50" style:family="paragraph" style:parent-style-name="Standard">
      <style:paragraph-properties fo:line-height="0.423cm" fo:padding-left="0cm" fo:padding-right="0cm" fo:padding-top="0.035cm" fo:padding-bottom="0.035cm" fo:border="0.51pt solid #000000"/>
      <style:text-properties style:font-name="細明體"/>
    </style:style>
    <style:style style:name="P51" style:family="paragraph" style:parent-style-name="Standard">
      <style:paragraph-properties fo:margin-left="1.27cm" fo:margin-right="0cm" fo:line-height="0.706cm" fo:text-indent="0cm" style:auto-text-indent="false"/>
    </style:style>
    <style:style style:name="P52" style:family="paragraph" style:parent-style-name="Standard">
      <style:paragraph-properties fo:margin-left="1.27cm" fo:margin-right="0cm" fo:line-height="0.706cm" fo:text-indent="0cm" style:auto-text-indent="false"/>
      <style:text-properties style:font-name-asian="標楷體"/>
    </style:style>
    <style:style style:name="P53" style:family="paragraph" style:parent-style-name="Standard">
      <style:paragraph-properties fo:margin-left="1.27cm" fo:margin-right="0cm" fo:line-height="0.706cm" fo:text-indent="0cm" style:auto-text-indent="false"/>
      <style:text-properties style:font-name="標楷體" style:font-name-asian="標楷體"/>
    </style:style>
    <style:style style:name="P54" style:family="paragraph" style:parent-style-name="Standard">
      <style:paragraph-properties fo:margin-left="0cm" fo:margin-right="2.431cm" fo:line-height="0.706cm" fo:text-indent="1.27cm" style:auto-text-indent="false"/>
    </style:style>
    <style:style style:name="P55" style:family="paragraph" style:parent-style-name="Standard">
      <style:paragraph-properties fo:margin-left="1.693cm" fo:margin-right="0cm" fo:line-height="0.706cm" fo:text-indent="0cm" style:auto-text-indent="false"/>
    </style:style>
    <style:style style:name="P56" style:family="paragraph" style:parent-style-name="Standard">
      <style:paragraph-properties fo:margin-left="0cm" fo:margin-right="0cm" fo:line-height="0.706cm" fo:text-indent="1.693cm" style:auto-text-indent="false"/>
    </style:style>
    <style:style style:name="P57" style:family="paragraph" style:parent-style-name="Standard">
      <style:paragraph-properties fo:margin-left="0cm" fo:margin-right="0cm" fo:line-height="0.706cm" fo:text-indent="1.693cm" style:auto-text-indent="false"/>
      <style:text-properties style:font-name="標楷體" style:font-name-asian="標楷體"/>
    </style:style>
    <style:style style:name="P58" style:family="paragraph" style:parent-style-name="Standard">
      <style:paragraph-properties fo:margin-left="0cm" fo:margin-right="0cm" fo:line-height="0.706cm" fo:text-indent="1.27cm" style:auto-text-indent="false"/>
    </style:style>
    <style:style style:name="P59" style:family="paragraph" style:parent-style-name="Standard">
      <style:paragraph-properties fo:margin-left="0cm" fo:margin-right="0cm" fo:line-height="0.706cm" fo:text-indent="1.27cm" style:auto-text-indent="false"/>
      <style:text-properties style:font-name-asian="標楷體"/>
    </style:style>
    <style:style style:name="P60" style:family="paragraph" style:parent-style-name="Standard">
      <style:paragraph-properties fo:margin-left="0cm" fo:margin-right="0cm" fo:line-height="0.706cm" fo:text-indent="1.27cm" style:auto-text-indent="false"/>
      <style:text-properties style:font-name="標楷體" style:font-name-asian="標楷體"/>
    </style:style>
    <style:style style:name="P61" style:family="paragraph" style:parent-style-name="Standard">
      <style:paragraph-properties fo:margin-left="0.423cm" fo:margin-right="0cm" fo:line-height="0.706cm" fo:text-indent="0.847cm" style:auto-text-indent="false"/>
    </style:style>
    <style:style style:name="P62" style:family="paragraph" style:parent-style-name="Standard">
      <style:paragraph-properties fo:margin-left="3.387cm" fo:margin-right="0cm" fo:line-height="0.706cm" fo:text-indent="-2.117cm" style:auto-text-indent="false"/>
    </style:style>
    <style:style style:name="P63" style:family="paragraph" style:parent-style-name="Standard">
      <style:paragraph-properties fo:margin-left="1.27cm" fo:margin-right="-0.356cm" fo:line-height="0.706cm" fo:text-indent="0cm" style:auto-text-indent="false"/>
    </style:style>
    <style:style style:name="P64" style:family="paragraph" style:parent-style-name="Standard">
      <style:paragraph-properties fo:line-height="0.423cm" fo:padding-left="0cm" fo:padding-right="0cm" fo:padding-top="0.035cm" fo:padding-bottom="0cm" fo:border="0.51pt solid #000000"/>
    </style:style>
    <style:style style:name="P65" style:family="paragraph" style:parent-style-name="Standard">
      <style:paragraph-properties fo:line-height="0.423cm" fo:padding-left="0cm" fo:padding-right="0cm" fo:padding-top="0.035cm" fo:padding-bottom="0cm" fo:border="0.51pt solid #000000"/>
      <style:text-properties style:font-name="細明體" style:font-name-asian="細明體"/>
    </style:style>
    <style:style style:name="P66" style:family="paragraph" style:parent-style-name="Standard">
      <style:paragraph-properties fo:line-height="0.423cm" fo:padding-left="0cm" fo:padding-right="0cm" fo:padding-top="0.035cm" fo:padding-bottom="0cm" fo:border="0.51pt solid #000000"/>
      <style:text-properties style:font-name="細明體" style:font-name-asian="細明體" style:font-name-complex="細明體"/>
    </style:style>
    <style:style style:name="P67" style:family="paragraph" style:parent-style-name="Standard">
      <style:paragraph-properties fo:margin-left="3.598cm" fo:margin-right="0cm" fo:line-height="0.706cm" fo:text-indent="-1.482cm" style:auto-text-indent="false"/>
    </style:style>
    <style:style style:name="P68" style:family="paragraph" style:parent-style-name="Standard">
      <style:paragraph-properties fo:line-height="0.423cm" fo:padding-left="0cm" fo:padding-right="0.035cm" fo:padding-top="0.035cm" fo:padding-bottom="0.035cm" fo:border="0.51pt solid #000000"/>
    </style:style>
    <style:style style:name="P69" style:family="paragraph" style:parent-style-name="Standard">
      <style:paragraph-properties fo:line-height="0.423cm" fo:padding-left="0cm" fo:padding-right="0.035cm" fo:padding-top="0.035cm" fo:padding-bottom="0.035cm" fo:border="0.51pt solid #000000"/>
      <style:text-properties style:font-name="細明體" style:font-name-asian="細明體"/>
    </style:style>
    <style:style style:name="P70" style:family="paragraph" style:parent-style-name="Standard">
      <style:paragraph-properties fo:line-height="0.423cm" fo:padding-left="0cm" fo:padding-right="0.035cm" fo:padding-top="0.035cm" fo:padding-bottom="0.035cm" fo:border="0.51pt solid #000000"/>
      <style:text-properties style:font-name="細明體" style:font-name-asian="細明體" style:font-name-complex="細明體"/>
    </style:style>
    <style:style style:name="P71" style:family="paragraph" style:parent-style-name="Standard">
      <style:paragraph-properties fo:margin-left="1.693cm" fo:margin-right="0cm" fo:line-height="0.706cm" fo:text-indent="-1.693cm" style:auto-text-indent="false"/>
      <style:text-properties style:font-name="標楷體" style:font-name-asian="標楷體"/>
    </style:style>
    <style:style style:name="P72" style:family="paragraph" style:parent-style-name="Standard">
      <style:paragraph-properties fo:margin-left="0cm" fo:margin-right="0cm" fo:line-height="0.706cm" fo:text-indent="1.482cm" style:auto-text-indent="false"/>
    </style:style>
    <style:style style:name="P73" style:family="paragraph" style:parent-style-name="Standard">
      <style:paragraph-properties fo:margin-left="0cm" fo:margin-right="0cm" fo:line-height="0.706cm" fo:text-indent="1.482cm" style:auto-text-indent="false"/>
      <style:text-properties style:font-name="標楷體" style:font-name-asian="標楷體"/>
    </style:style>
    <style:style style:name="P74" style:family="paragraph" style:parent-style-name="Standard">
      <style:paragraph-properties fo:margin-left="0cm" fo:margin-right="0cm" fo:line-height="0.706cm" fo:text-indent="1.905cm" style:auto-text-indent="false"/>
      <style:text-properties style:font-name="標楷體" style:font-name-asian="標楷體"/>
    </style:style>
    <style:style style:name="P75" style:family="paragraph" style:parent-style-name="Standard">
      <style:paragraph-properties fo:line-height="0.423cm" fo:padding-left="0.035cm" fo:padding-right="0cm" fo:padding-top="0.035cm" fo:padding-bottom="0.035cm" fo:border="0.51pt solid #000000"/>
      <style:text-properties style:font-name="細明體" style:font-name-asian="細明體"/>
    </style:style>
    <style:style style:name="P76" style:family="paragraph" style:parent-style-name="Standard">
      <style:paragraph-properties fo:line-height="0.423cm" fo:padding-left="0.035cm" fo:padding-right="0cm" fo:padding-top="0.035cm" fo:padding-bottom="0.035cm" fo:border="0.51pt solid #000000"/>
      <style:text-properties style:font-name="細明體" style:font-name-asian="細明體" style:font-name-complex="細明體"/>
    </style:style>
    <style:style style:name="P77" style:family="paragraph" style:parent-style-name="Standard">
      <style:paragraph-properties fo:line-height="0.423cm" fo:padding-left="0.141cm" fo:padding-right="0.141cm" fo:padding-top="0.035cm" fo:padding-bottom="0.035cm" fo:border="0.51pt solid #000000"/>
      <style:text-properties style:font-name="細明體" style:font-name-asian="細明體" style:font-name-complex="細明體"/>
    </style:style>
    <style:style style:name="P78" style:family="paragraph" style:parent-style-name="Standard">
      <style:paragraph-properties fo:line-height="0.423cm" fo:padding-left="0.141cm" fo:padding-right="0.141cm" fo:padding-top="0.035cm" fo:padding-bottom="0.035cm" fo:border="0.51pt solid #000000"/>
      <style:text-properties style:font-name="細明體" style:font-name-asian="細明體"/>
    </style:style>
    <style:style style:name="P79" style:family="paragraph" style:parent-style-name="Standard" style:master-page-name="Standard">
      <style:paragraph-properties fo:text-align="center" style:justify-single-word="false" style:page-number="auto"/>
      <style:text-properties fo:font-size="20pt" style:font-name-asian="標楷體" style:font-size-asian="20pt"/>
    </style:style>
    <style:style style:name="P80" style:family="paragraph" style:parent-style-name="Standard" style:master-page-name="轉換_20_1">
      <style:paragraph-properties fo:line-height="0.706cm" fo:text-align="center" style:justify-single-word="false" style:page-number="auto"/>
      <style:text-properties style:font-name="標楷體" fo:font-size="20pt" style:font-name-asian="標楷體" style:font-size-asian="20pt"/>
    </style:style>
    <style:style style:name="P81" style:family="paragraph" style:parent-style-name="Standard" style:master-page-name="轉換_20_2">
      <style:paragraph-properties fo:line-height="0.706cm" fo:text-align="center" style:justify-single-word="false" style:page-number="1"/>
      <style:text-properties style:font-name="標楷體" fo:font-size="20pt" style:font-name-asian="標楷體" style:font-size-asian="20pt"/>
    </style:style>
    <style:style style:name="P82" style:family="paragraph" style:parent-style-name="Standard" style:master-page-name="轉換_20_3">
      <style:paragraph-properties fo:line-height="0.423cm" style:page-number="1"/>
      <style:text-properties style:font-name="標楷體" fo:font-size="14pt" style:font-name-asian="標楷體" style:font-size-asian="14pt"/>
    </style:style>
    <style:style style:name="P83" style:family="paragraph" style:parent-style-name="Standard">
      <style:paragraph-properties fo:line-height="0.423cm" fo:padding-left="0cm" fo:padding-right="0cm" fo:padding-top="0.035cm" fo:padding-bottom="0.035cm" fo:border="0.51pt solid #000000"/>
      <style:text-properties style:font-name="細明體" style:font-name-asian="細明體" style:font-name-complex="細明體"/>
    </style:style>
    <style:style style:name="P84" style:family="paragraph" style:parent-style-name="Standard">
      <style:paragraph-properties fo:line-height="0.423cm" fo:padding-left="0cm" fo:padding-right="0cm" fo:padding-top="0.035cm" fo:padding-bottom="0.035cm" fo:border="0.51pt solid #000000"/>
      <style:text-properties style:font-name="細明體" style:font-name-asian="細明體"/>
    </style:style>
    <style:style style:name="P85" style:family="paragraph" style:parent-style-name="Standard">
      <style:paragraph-properties fo:line-height="0.423cm" fo:break-before="page" fo:padding-left="0cm" fo:padding-right="0cm" fo:padding-top="0.035cm" fo:padding-bottom="0.035cm" fo:border="0.51pt solid #000000"/>
      <style:text-properties style:font-name="細明體" style:font-name-asian="細明體"/>
    </style:style>
    <style:style style:name="P86" style:family="paragraph" style:parent-style-name="Standard">
      <style:paragraph-properties fo:line-height="0.423cm" fo:padding-left="0cm" fo:padding-right="0cm" fo:padding-top="0.035cm" fo:padding-bottom="0cm" fo:border="0.51pt solid #000000"/>
      <style:text-properties style:font-name="細明體" style:font-name-asian="細明體"/>
    </style:style>
    <style:style style:name="P87" style:family="paragraph" style:parent-style-name="Standard">
      <style:paragraph-properties fo:line-height="0.423cm" fo:padding-left="0cm" fo:padding-right="0cm" fo:padding-top="0.035cm" fo:padding-bottom="0cm" fo:border="0.51pt solid #000000"/>
      <style:text-properties style:font-name="細明體" style:font-name-asian="細明體" style:font-name-complex="細明體"/>
    </style:style>
    <style:style style:name="P88" style:family="paragraph" style:parent-style-name="Standard">
      <style:paragraph-properties fo:line-height="0.423cm" fo:padding-left="0cm" fo:padding-right="0.035cm" fo:padding-top="0.035cm" fo:padding-bottom="0.035cm" fo:border="0.51pt solid #000000"/>
      <style:text-properties style:font-name="細明體" style:font-name-asian="細明體" style:font-name-complex="細明體"/>
    </style:style>
    <style:style style:name="P89" style:family="paragraph" style:parent-style-name="Standard">
      <style:paragraph-properties fo:line-height="0.423cm" fo:padding-left="0cm" fo:padding-right="0.035cm" fo:padding-top="0.035cm" fo:padding-bottom="0.035cm" fo:border="0.51pt solid #000000"/>
      <style:text-properties style:font-name="細明體" style:font-name-asian="細明體"/>
    </style:style>
    <style:style style:name="P90" style:family="paragraph" style:parent-style-name="Standard">
      <style:paragraph-properties fo:line-height="0.423cm" fo:padding-left="0.035cm" fo:padding-right="0cm" fo:padding-top="0.035cm" fo:padding-bottom="0.035cm" fo:border="0.51pt solid #000000"/>
      <style:text-properties style:font-name="細明體" style:font-name-asian="細明體"/>
    </style:style>
    <style:style style:name="P91" style:family="paragraph" style:parent-style-name="Standard">
      <style:paragraph-properties fo:line-height="0.423cm" fo:padding-left="0.035cm" fo:padding-right="0cm" fo:padding-top="0.035cm" fo:padding-bottom="0.035cm" fo:border="0.51pt solid #000000"/>
      <style:text-properties style:font-name="細明體" style:font-name-asian="細明體" style:font-name-complex="細明體"/>
    </style:style>
    <style:style style:name="T1" style:family="text">
      <style:text-properties fo:font-size="14pt" style:font-size-asian="14pt"/>
    </style:style>
    <style:style style:name="T2" style:family="text">
      <style:text-properties fo:font-size="14pt" style:font-name-asian="標楷體" style:font-size-asian="14pt"/>
    </style:style>
    <style:style style:name="T3" style:family="text">
      <style:text-properties fo:font-size="14pt" style:font-name-asian="Times New Roman" style:font-size-asian="14pt"/>
    </style:style>
    <style:style style:name="T4" style:family="text">
      <style:text-properties style:font-name-asian="標楷體"/>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fo:font-weight="bold" style:font-name-asian="標楷體" style:font-weight-asian="bold" style:font-weight-complex="bold"/>
    </style:style>
    <style:style style:name="T8" style:family="text">
      <style:text-properties style:font-name="標楷體" fo:font-size="6pt" style:font-name-asian="標楷體" style:font-size-asian="6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tyle="italic" fo:font-weight="bold" style:font-name-asian="標楷體" style:font-style-asian="italic" style:font-weight-asian="bold" style:font-style-complex="italic" style:font-weight-complex="bold"/>
    </style:style>
    <style:style style:name="T12" style:family="text">
      <style:text-properties style:font-name="細明體"/>
    </style:style>
    <style:style style:name="T13" style:family="text">
      <style:text-properties style:font-name="細明體" style:font-name-asian="標楷體"/>
    </style:style>
    <style:style style:name="T14" style:family="text">
      <style:text-properties style:font-name="細明體" style:font-name-asian="細明體"/>
    </style:style>
    <style:style style:name="T15" style:family="text">
      <style:text-properties style:font-name="細明體" style:font-name-asian="細明體" style:font-name-complex="細明體"/>
    </style:style>
    <style:style style:name="T16" style:family="text">
      <style:text-properties style:font-name-asian="Times New Roman"/>
    </style:style>
    <style:style style:name="T17" style:family="text">
      <style:text-properties style:font-name-asian="細明體" style:font-name-complex="細明體"/>
    </style:style>
    <style:style style:name="T18" style:family="text">
      <style:text-properties style:font-name-complex="細明體"/>
    </style:style>
    <style:style style:name="T19" style:family="text">
      <style:text-properties fo:font-style="italic" fo:font-weight="bold" style:font-name-asian="標楷體" style:font-style-asian="italic" style:font-weight-asian="bold" style:font-style-complex="italic"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
      <text:p text:style-name="P2"/>
      <text:p text:style-name="P2"/>
      <text:p text:style-name="P14">國際金融業務月季報資料</text:p>
      <text:p text:style-name="P14">電腦連線傳送央行外匯局作業系統</text:p>
      <text:p text:style-name="P13"/>
      <text:p text:style-name="P14">操作手冊</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7"/>
      <text:p text:style-name="P17"/>
      <text:p text:style-name="P17"/>
      <text:p text:style-name="P16">財團法人中華電腦中心製作</text:p>
      <text:p text:style-name="P16">中華民國九十五年十一月</text:p>
      <text:p text:style-name="P4"/>
      <text:p text:style-name="P80">目 <text:s text:c="3"/>錄</text:p>
      <text:p text:style-name="P3"/>
      <text:p text:style-name="P18"><text:span text:style-name="T7">一般注意事項</text:span><text:span text:style-name="T5">．．．．．．．．．．．．．．．．．．．．．．．．．．．．．．． 1</text:span></text:p>
      <text:p text:style-name="P5"/>
      <text:p text:style-name="P18"><text:span text:style-name="T7">央行作業系統初始畫面(CICS-VSE)</text:span><text:span text:style-name="T5">．．．．．．．．．．．．．．．．．．．．．．</text:span><text:span text:style-name="T8"> </text:span><text:span text:style-name="T5">2</text:span></text:p>
      <text:p text:style-name="P5"/>
      <text:p text:style-name="P18"><text:span text:style-name="T7">啟動本系統</text:span><text:span text:style-name="T5">．．．．．．．．．．．．．．．．．．．．．．．．．．．．．．．． 3</text:span></text:p>
      <text:p text:style-name="P5"/>
      <text:p text:style-name="P18"><text:span text:style-name="T7">境外金融業務資料傳送央行作業主畫面</text:span><text:span text:style-name="T5">．．．．．．．．．．．．．．．．．．．．</text:span><text:span text:style-name="T8"> </text:span><text:span text:style-name="T5">5</text:span></text:p>
      <text:p text:style-name="P5"/>
      <text:p text:style-name="P19">資料輸入及更正</text:p>
      <text:p text:style-name="P21"><text:span text:style-name="T5">Ｍ１資產負債表輸入、更正．．．．．．．．．．．．．．．．．．．．．．．． 6</text:span></text:p>
      <text:p text:style-name="P21"><text:span text:style-name="T5">Ｍ２與中華民國境內金融機構往來餘額表輸入、更正．．．．．．．．．．．．．15</text:span></text:p>
      <text:p text:style-name="P21"><text:span text:style-name="T5">Ｍ３對台灣地區及大陸地區放款餘額表輸入、更正．．．．．．．．．．．．．．17</text:span></text:p>
      <text:p text:style-name="P21"><text:span text:style-name="T5">Ｍ４資產項目國家別分析表輸入、更正．．．．．．．．．．．．．．．．．．．21</text:span></text:p>
      <text:p text:style-name="P21"><text:span text:style-name="T5">Ｍ５負債及總行權益項目國家別分析表輸入、更正．．．．．．．．．．．．．．23</text:span></text:p>
      <text:p text:style-name="P21"><text:span text:style-name="T5">Ｍ６或有負債餘額國家別分析表輸入、更正．．．．．．．．．．．．．．．．．25</text:span></text:p>
      <text:p text:style-name="P21"><text:span text:style-name="T5">Ｍ７外匯交易月報表輸入、更正．．．．．．．．．．．．．．．．．．．．．．28</text:span></text:p>
      <text:p text:style-name="P21"><text:span text:style-name="T5">Ｍ８衍生性金融商品交易量明細表輸入、更正．．．．．．．．．．．．．．．．30</text:span></text:p>
      <text:p text:style-name="P21"><text:span text:style-name="T5">Ｍ９利息、金融服務收支及證券投資損益表輸入、更正．．．．．．．．．．．．35</text:span></text:p>
      <text:p text:style-name="P21"><text:span text:style-name="T5">Ｍ１０－１境外客戶進出口業務統計表輸入、更正．．．．．．．．．．．．．．39</text:span></text:p>
      <text:p text:style-name="P21"><text:span text:style-name="T5">Ｍ１０－２境外客戶資金流量統計表輸入、更正．．．．．．．．．．．．．．．41</text:span></text:p>
      <text:p text:style-name="P21"><text:span text:style-name="T5">Ｍ１１外幣授信承作量國家別分析表輸入、更正．．．．．．．．．．．．．．．43</text:span></text:p>
      <text:p text:style-name="P21"><text:span text:style-name="T5">Ｍ１２聯行往來明細表輸入、更正．．．．．．．．．．．．．．．．．．．．．45</text:span></text:p>
      <text:p text:style-name="P21"><text:span text:style-name="T5">Ｍ１３其他金融資產及其他金融負債明細表輸入、更正．．．．．．．．．．．．46</text:span></text:p>
      <text:p text:style-name="P21"><text:span text:style-name="T5">Ｍ１４證券及衍生性金融商品資產負債明細表輸入、更正．．．．．．．．．．．49</text:span></text:p>
      <text:p text:style-name="P21"><text:span text:style-name="T5">Ｑ１資產項目剩餘期限分析表輸入、更正．．．．．．．．．．．．．．．．．．52</text:span></text:p>
      <text:p text:style-name="P21"><text:span text:style-name="T5">Ｑ２負債及總行權益項目剩餘期限分析表輸入、更正．．．．．．．．．．．．．54</text:span></text:p>
      <text:p text:style-name="P21"><text:span text:style-name="T5">Ｑ３放款及債票券投資信用品質報告表輸入、更正．．．．．．．．．．．．．．58</text:span></text:p>
      <text:p text:style-name="P22"><text:span text:style-name="T5">Ｑ４損益表輸入、更正．．．．．．．．．．．．．．．．．．．．．．．．．．59</text:span></text:p>
      <text:p text:style-name="P23"/>
      <text:p text:style-name="P23"/>
      <text:p text:style-name="P81">目 <text:s text:c="3"/>錄</text:p>
      <text:p text:style-name="P24">資料查詢</text:p>
      <text:p text:style-name="P21"><text:span text:style-name="T5">Ｍ１資產負債表查詢．．．．．．．．．．．．．．．．．．．．．．．．．．．61</text:span></text:p>
      <text:p text:style-name="P21"><text:span text:style-name="T13">Ｍ２</text:span><text:span text:style-name="T5">與中華民國境內金融機構往來餘額表查詢．．．．．．．．．．．．．．．．66</text:span></text:p>
      <text:p text:style-name="P21"><text:span text:style-name="T13">Ｍ３</text:span><text:span text:style-name="T5">對台灣地區及大陸地區放款餘額表查詢．．．．．．．．．．．．．．．．．67</text:span></text:p>
      <text:p text:style-name="P21"><text:span text:style-name="T13">Ｍ４</text:span><text:span text:style-name="T5">資產項目國家別分析表查詢．．．．．．．．．．．．．．．．．．．．．．69</text:span></text:p>
      <text:p text:style-name="P21"><text:span text:style-name="T13">Ｍ５</text:span><text:span text:style-name="T5">負債及總行權益項目國家別分析表查詢．．．．．．．．．．．．．．．．．70</text:span></text:p>
      <text:p text:style-name="P21"><text:span text:style-name="T13">Ｍ６</text:span><text:span text:style-name="T5">或有負債餘額國家別分析表查詢．．．．．．．．．．．．．．．．．．．．71</text:span></text:p>
      <text:p text:style-name="P21"><text:span text:style-name="T13">Ｍ７</text:span><text:span text:style-name="T5">外匯交易月報表查詢．．．．．．．．．．．．．．．．．．．．．．．．．73</text:span></text:p>
      <text:p text:style-name="P21"><text:span text:style-name="T13">Ｍ８</text:span><text:span text:style-name="T5">衍生性金融商品交易量明細表查詢．．．．．．．．．．．．．．．．．．．74</text:span></text:p>
      <text:p text:style-name="P21"><text:span text:style-name="T13">Ｍ９</text:span><text:span text:style-name="T5">利息、金融服務收支及證券投資損益表查詢．．．．．．．．．．．．．．．77</text:span></text:p>
      <text:p text:style-name="P21"><text:span text:style-name="T13">Ｍ１０－１</text:span><text:span text:style-name="T5">境外客戶進出口業務統計表查詢．．．．．．．．．．．．．．．．．79</text:span></text:p>
      <text:p text:style-name="P21"><text:span text:style-name="T13">Ｍ１０－２</text:span><text:span text:style-name="T5">境外客戶資金流量統計表查詢．．．．．．．．．．．．．．．．．．80</text:span></text:p>
      <text:p text:style-name="P21"><text:span text:style-name="T13">Ｍ１１</text:span><text:span text:style-name="T5">外幣授信承作量國家別分析表查詢．．．．．．．．．．．．．．．．．．81</text:span></text:p>
      <text:p text:style-name="P21"><text:span text:style-name="T13">Ｍ１２</text:span><text:span text:style-name="T5">聯行往來明細表查詢．．．．．．．．．．．．．．．．．．．．．．．．82</text:span></text:p>
      <text:p text:style-name="P21"><text:span text:style-name="T13">Ｍ１３</text:span><text:span text:style-name="T5">其他金融資產及其他金融負債明細表查詢．．．．．．．．．．．．．．．83</text:span></text:p>
      <text:p text:style-name="P21"><text:span text:style-name="T13">Ｍ１４</text:span><text:span text:style-name="T5">證券及衍生性金融商品資產負債明細表查詢．．．．．．．．．．．．．．85</text:span></text:p>
      <text:p text:style-name="P21"><text:span text:style-name="T13">Ｑ１</text:span><text:span text:style-name="T5">資產項目剩餘期限分析表查詢．．．．．．．．．．．．．．．．．．．．．87</text:span></text:p>
      <text:p text:style-name="P21"><text:span text:style-name="T13">Ｑ２</text:span><text:span text:style-name="T5">負債及總行權益項目剩餘期限分析表查詢．．．．．．．．．．．．．．．．88</text:span></text:p>
      <text:p text:style-name="P21"><text:span text:style-name="T13">Ｑ３</text:span><text:span text:style-name="T5">放款及債票券投資信用品質報告表查詢．．．．．．．．．．．．．．．．．90</text:span></text:p>
      <text:p text:style-name="P21"><text:span text:style-name="T13">Ｑ４</text:span><text:span text:style-name="T5">損益表查詢．．．．．．．．．．．．．．．．．．．．．．．．．．．．．91</text:span></text:p>
      <text:p text:style-name="P21"><text:span text:style-name="T5">＊＊代碼查詢．．．．．．．．．．．．．．．．．．．．．．．．．．．．．．92</text:span></text:p>
      <text:p text:style-name="P3"/>
      <text:p text:style-name="P19">範例及附件</text:p>
      <text:p text:style-name="P21"><text:span text:style-name="T13">Ｍ２</text:span><text:span text:style-name="T5">與中華民國境內金融機構往來餘額表檢核．．．．．．．．．．．．．．．．93</text:span></text:p>
      <text:p text:style-name="P21"><text:span text:style-name="T13">Ｍ４</text:span><text:span text:style-name="T5">資產項目國家別分析表檢核．．．．．．．．．．．．．．．．．．．．．．94</text:span></text:p>
      <text:p text:style-name="P21"><text:span text:style-name="T13">Ｍ５</text:span><text:span text:style-name="T5">負債及總行權益項目國家別分析表檢核．．．．．．．．．．．．．．．．．95</text:span></text:p>
      <text:p text:style-name="P21"><text:span text:style-name="T13">Ｍ７</text:span><text:span text:style-name="T5">外匯交易月報表檢核．．．．．．．．．．．．．．．．．．．．．．．．．96</text:span></text:p>
      <text:p text:style-name="P21"><text:span text:style-name="T5">月季報表間之勾稽．．．．．．．．．．．．．．．．．．．．．．．．．．．．97</text:span></text:p>
      <text:p text:style-name="P21"><text:span text:style-name="T5">月季報表傳送．．．．．．．．．．．．．．．．．．．．．．．．．．．．．．99</text:span></text:p>
      <text:p text:style-name="P21"><text:span text:style-name="T5">勾稽檢核代碼表．．．．．．．．．．．．．．．．．．．．．．．．．．．</text:span><text:span text:style-name="T7">附件一</text:span></text:p>
      <text:p text:style-name="P21"><text:span text:style-name="T5">國家代碼表．．．．．．．．．．．．．．．．．．．．．．．．．．．．．</text:span><text:span text:style-name="T7">附件二 </text:span></text:p>
      <text:p text:style-name="P21"><text:span text:style-name="T5">銀行代碼表．．．．．．．．．．．．．．．．．．．．．．．．．．．．．</text:span><text:span text:style-name="T7">附件三 </text:span></text:p>
      <text:p text:style-name="P21"><text:span text:style-name="T5">幣別代碼表．．．．．．．．．．．．．．．．．．．．．．．．．．．．．</text:span><text:span text:style-name="T7">附件四 </text:span></text:p>
      <text:p text:style-name="P21"><text:span text:style-name="T5">借款者代碼表．．．．．．．．．．．．．．．．．．．．．．．．．．．．</text:span><text:span text:style-name="T7">附件五</text:span></text:p>
      <text:p text:style-name="P20"><text:soft-page-break/></text:p>
      <text:p text:style-name="P82">一般注意事項</text:p>
      <text:p text:style-name="P7"/>
      <text:p text:style-name="P7"/>
      <text:p text:style-name="P25"><text:span text:style-name="T5">一、</text:span><text:span text:style-name="T2">機器設備需求：</text:span></text:p>
      <text:p text:style-name="P27"><text:span text:style-name="T9">目前外匯指定銀行均有一或多家分行與中華電腦中心以中華電信公司專線透過數據機，作當年結匯累計金額的查詢及大額與遠匯交易的通報。本作業亦採用這條專線，不須另外添購設備</text:span><text:span text:style-name="T10">。惟</text:span><text:span text:style-name="T9">本作業畫面是以中文顯示，為了使作業順利進行，螢幕及列表機需有中文顯示之功能</text:span><text:span text:style-name="T10">。</text:span></text:p>
      <text:p text:style-name="P28"/>
      <text:p text:style-name="P26"><text:span text:style-name="T2">二、本</text:span><text:span text:style-name="T9">作業</text:span><text:span text:style-name="T2">鍵盤功能說明：</text:span></text:p>
      <text:p text:style-name="P29"><text:span text:style-name="T3">(</text:span><text:span text:style-name="T2">1).系統功能鍵：</text:span></text:p>
      <text:p text:style-name="P30"><text:span text:style-name="T2">PF1~PF12/F1~F12;依各畫面所需之設定。</text:span></text:p>
      <text:p text:style-name="P29"><text:span text:style-name="T3">(</text:span><text:span text:style-name="T2">2) &lt;Clear&gt;鍵</text:span><text:span text:style-name="T3">/&lt;</text:span><text:span text:style-name="T2">Pause&gt;鍵：結束目前之作業狀態回到上一個作業畫面。</text:span></text:p>
      <text:p text:style-name="P29"><text:span text:style-name="T3">(</text:span><text:span text:style-name="T2">3) &lt;Erase Eof&gt;鍵</text:span><text:span text:style-name="T3">/&lt;</text:span><text:span text:style-name="T2">End&gt;鍵：</text:span></text:p>
      <text:p text:style-name="P32">清除該欄位游標之後的數字；修改金額時可用此鍵。</text:p>
      <text:p text:style-name="P29"><text:span text:style-name="T3">(</text:span><text:span text:style-name="T2">4) &lt;Cancel&gt;鍵</text:span><text:span text:style-name="T3">/&lt;</text:span><text:span text:style-name="T2">Ctrl&gt;鍵</text:span><text:span text:style-name="T3">(</text:span><text:span text:style-name="T2">鍵盤之左下方</text:span><text:span text:style-name="T3">)</text:span><text:span text:style-name="T2">：</text:span></text:p>
      <text:p text:style-name="P33"><text:span text:style-name="T2">清除畫面下方不正確之訊息；如</text:span><text:span text:style-name="T3">”</text:span><text:span text:style-name="T2">此一功能不能動作</text:span><text:span text:style-name="T3">” </text:span><text:span text:style-name="T2">、</text:span><text:span text:style-name="T3"> ”</text:span><text:span text:style-name="T2">請重新操作</text:span><text:span text:style-name="T3">”</text:span><text:span text:style-name="T2">等訊息。</text:span></text:p>
      <text:p text:style-name="P29"><text:span text:style-name="T3">(</text:span><text:span text:style-name="T2">5) &lt;執行</text:span><text:span text:style-name="T3">&gt;</text:span><text:span text:style-name="T2">鍵</text:span><text:span text:style-name="T3">/&lt;</text:span><text:span text:style-name="T2">Ctrl&gt;鍵</text:span><text:span text:style-name="T3">(</text:span><text:span text:style-name="T2">鍵盤之右下方</text:span><text:span text:style-name="T3">)</text:span><text:span text:style-name="T2">：執行</text:span><text:span text:style-name="T9">作業處理。</text:span></text:p>
      <text:p text:style-name="P29"><text:span text:style-name="T3">(</text:span><text:span text:style-name="T2">6)←</text:span><text:span text:style-name="T10"> 、→、↑、↓鍵：將游標一格或一行移動。</text:span></text:p>
      <text:p text:style-name="P29"><text:span text:style-name="T3">(</text:span><text:span text:style-name="T2">7) &lt;Tab&gt;鍵：</text:span><text:span text:style-name="T10">將游標從一個欄位移到另一個欄位；由上往下移動。</text:span></text:p>
      <text:p text:style-name="P34"><text:span text:style-name="T3">(</text:span><text:span text:style-name="T2">8) &lt;Shift&gt; + &lt;Tab&gt;鍵：將游標從一個欄位移到另一個欄位；由下往上移動。</text:span></text:p>
      <text:p text:style-name="P29"><text:span text:style-name="T3">(</text:span><text:span text:style-name="T2">9) &lt;Enter&gt;鍵：</text:span><text:span text:style-name="T10">將游標移至下一行。</text:span></text:p>
      <text:p text:style-name="P35"><text:span text:style-name="T10">(10)列表</text:span><text:span text:style-name="T2">控制鍵：</text:span></text:p>
      <text:p text:style-name="P31"><text:span text:style-name="T10">A.若為</text:span><text:span text:style-name="T2">IBM</text:span><text:span text:style-name="T10">列表機則按</text:span><text:span text:style-name="T3">&lt;</text:span><text:span text:style-name="T2">印出全頁</text:span><text:span text:style-name="T3">&gt;</text:span><text:span text:style-name="T10">。</text:span></text:p>
      <text:p text:style-name="P31"><text:span text:style-name="T10">B.若為PS/2或</text:span><text:span text:style-name="T2">IBM相容</text:span><text:span text:style-name="T10">列表機則按</text:span><text:span text:style-name="T3">&lt;</text:span><text:span text:style-name="T2">Print Screen&gt;</text:span><text:span text:style-name="T10">。</text:span></text:p>
      <text:p text:style-name="P31"><text:span text:style-name="T10">C.若為MEMOREX</text:span><text:span text:style-name="T2">相容</text:span><text:span text:style-name="T10">列表機則按</text:span><text:span text:style-name="T3">&lt;</text:span><text:span text:style-name="T2">Alt&gt; + p鍵</text:span><text:span text:style-name="T10">。</text:span></text:p>
      <text:p text:style-name="P31"><text:span text:style-name="T10">D.從螢幕上之圖示直接列印。</text:span></text:p>
      <text:p text:style-name="P36"/>
      <text:p text:style-name="P26"><text:span text:style-name="T2">三、本</text:span><text:span text:style-name="T9">作業</text:span><text:span text:style-name="T2">資料傳送時間：</text:span></text:p>
      <text:p text:style-name="P37"><text:span text:style-name="T9">每月17日之前傳送上月資料。</text:span></text:p>
      <text:p text:style-name="P38"/>
      <text:p text:style-name="P39"><text:span text:style-name="T2">四、</text:span><text:span text:style-name="T9">進入本作業系統如有問題，可電詢中華電腦中心：02-23931122轉556或561。</text:span></text:p>
      <text:p text:style-name="P38"/>
      <text:p text:style-name="P41">CICS FOR BU 09:42:01 <text:s text:c="56"/></text:p>
      <text:p text:style-name="P48"><text:s text:c="77"/></text:p>
      <text:p text:style-name="P48"><text:s text:c="77"/></text:p>
      <text:p text:style-name="P48"><text:s text:c="77"/></text:p>
      <text:p text:style-name="P48"><text:s text:c="77"/></text:p>
      <text:p text:style-name="P48"><text:s text:c="77"/></text:p>
      <text:p text:style-name="P48"><text:s text:c="20"/>******\ <text:s/>******\ <text:s/>******\ <text:s text:c="2"/>******\ <text:s text:c="21"/></text:p>
      <text:p text:style-name="P48"><text:s text:c="19"/>********\ ******\ ********\ ********\ <text:s text:c="20"/></text:p>
      <text:p text:style-name="P48"><text:s text:c="19"/>**\\\\**\ <text:s text:c="2"/>**\\\ **\\\\**\ **\\\\**\ <text:s text:c="20"/></text:p>
      <text:p text:style-name="P48"><text:s text:c="19"/>**\ <text:s text:c="3"/>\\ <text:s text:c="2"/>**\ <text:s text:c="2"/>**\ <text:s text:c="3"/>\\ **\ <text:s text:c="3"/>\\ <text:s text:c="20"/></text:p>
      <text:p text:style-name="P48"><text:s text:c="19"/>**\ <text:s text:c="8"/>**\ <text:s text:c="2"/>**\ <text:s text:c="6"/>*******\ <text:s text:c="21"/></text:p>
      <text:p text:style-name="P48"><text:s text:c="19"/>**\ <text:s text:c="8"/>**\ <text:s text:c="2"/>**\ <text:s text:c="7"/>*******\ <text:s text:c="20"/></text:p>
      <text:p text:style-name="P48"><text:s text:c="19"/>**\ <text:s text:c="8"/>**\ <text:s text:c="2"/>**\ <text:s text:c="8"/>\\\\**\ <text:s text:c="20"/></text:p>
      <text:p text:style-name="P48"><text:s text:c="19"/>**\ <text:s text:c="2"/>**\ <text:s text:c="2"/>**\ <text:s text:c="2"/>**\ <text:s text:c="2"/>**\ **\ <text:s text:c="2"/>**\ <text:s text:c="20"/></text:p>
      <text:p text:style-name="P48"><text:s text:c="19"/>********\ ******\ ********\ ********\ <text:s text:c="20"/></text:p>
      <text:p text:style-name="P48"><text:s text:c="20"/>******\\ ******\ <text:s/>******\\ <text:s/>******\\ <text:s text:c="20"/></text:p>
      <text:p text:style-name="P50"><text:span text:style-name="T17"><text:s text:c="21"/>\\\\\\ <text:s text:c="2"/>\\\\\\ <text:s text:c="2"/>\\\\\\ <text:s text:c="3"/>\\\\\\ </text:span>TM <text:s text:c="18"/></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
      <text:p text:style-name="P5">說明：</text:p>
      <text:p text:style-name="P51"><text:span text:style-name="T5">1.上圖為央行作業系統初始畫面。</text:span></text:p>
      <text:p text:style-name="P51"><text:span text:style-name="T5">2.按&lt;CLEAR&gt;鍵&lt;註&gt;,將螢幕清成空白,此時CURSOR會停於左上角。</text:span></text:p>
      <text:p text:style-name="P5"/>
      <text:p text:style-name="P5"/>
      <text:p text:style-name="P5"/>
      <text:p text:style-name="P5"/>
      <text:p text:style-name="P8"><text:span text:style-name="T5">註：&lt;CLEAR&gt;鍵或&lt;PAUSE&gt;鍵或&lt;ESC&gt;鍵視機器而定。</text:span></text:p>
      <text:p text:style-name="P5"/>
      <text:p text:style-name="P40"><text:span text:style-name="T12">BY00 <text:s text:c="74"/></text:span></text:p>
      <text:p text:style-name="P48"><text:s text:c="80"/></text:p>
      <text:p text:style-name="P48"><text:s text:c="80"/></text:p>
      <text:p text:style-name="P48"><text:s text:c="80"/></text:p>
      <text:p text:style-name="P48"><text:s text:c="80"/></text:p>
      <text:p text:style-name="P48"><text:s text:c="80"/></text:p>
      <text:p text:style-name="P48"><text:s text:c="80"/></text:p>
      <text:p text:style-name="P48"><text:s text:c="80"/></text:p>
      <text:p text:style-name="P48"><text:s text:c="80"/></text:p>
      <text:p text:style-name="P48"><text:s text:c="80"/></text:p>
      <text:p text:style-name="P48"><text:s text:c="80"/></text:p>
      <text:p text:style-name="P48"><text:s text:c="80"/></text:p>
      <text:p text:style-name="P48"><text:s text:c="80"/></text:p>
      <text:p text:style-name="P48"><text:s text:c="80"/></text:p>
      <text:p text:style-name="P48"><text:s text:c="80"/></text:p>
      <text:p text:style-name="P48"><text:s text:c="80"/></text:p>
      <text:p text:style-name="P48"><text:s text:c="80"/></text:p>
      <text:p text:style-name="P48"><text:s text:c="80"/></text:p>
      <text:p text:style-name="P48"><text:s text:c="80"/></text:p>
      <text:p text:style-name="P48"><text:s text:c="80"/></text:p>
      <text:p text:style-name="P48"><text:s text:c="80"/></text:p>
      <text:p text:style-name="P48"><text:s text:c="80"/></text:p>
      <text:p text:style-name="P48"><text:s text:c="80"/></text:p>
      <text:p text:style-name="P48"><text:s text:c="80"/></text:p>
      <text:p text:style-name="P9"/>
      <text:p text:style-name="P5">說明：</text:p>
      <text:p text:style-name="P51"><text:span text:style-name="T5">於左上角(CURSOR所在),輸入系統代號'BY00'(須大寫),按&lt;ENTER&gt;鍵。</text:span></text:p>
      <text:p text:style-name="P10"/>
      <text:p text:style-name="P42">BY00 <text:s text:c="15"/>境外金融業務資料傳送央行作業　　　　　　　　　　 <text:s/>099/10/15</text:p>
      <text:p text:style-name="P48"><text:s text:c="80"/></text:p>
      <text:p text:style-name="P48"><text:s text:c="80"/></text:p>
      <text:p text:style-name="P48"><text:s text:c="80"/></text:p>
      <text:p text:style-name="P48"><text:s text:c="80"/></text:p>
      <text:p text:style-name="P48"><text:s text:c="80"/></text:p>
      <text:p text:style-name="P48"><text:s text:c="80"/></text:p>
      <text:p text:style-name="P48"><text:s text:c="80"/></text:p>
      <text:p text:style-name="P48"><text:s text:c="80"/></text:p>
      <text:p text:style-name="P47"><text:span text:style-name="T15"><text:s text:c="32"/></text:span><text:span text:style-name="T14">請輸入密碼： <text:s text:c="35"/></text:span></text:p>
      <text:p text:style-name="P48"><text:s text:c="80"/></text:p>
      <text:p text:style-name="P48"><text:s text:c="80"/></text:p>
      <text:p text:style-name="P48"><text:s text:c="80"/></text:p>
      <text:p text:style-name="P49"><text:span text:style-name="T18"><text:s text:c="2"/></text:span>本作業下線時間－＞　１８：３０　　　　　　　　　　　　　　　　　　　　　　　　</text:p>
      <text:p text:style-name="P49">　　　　　　　　　　　　　　　　　　　　　　　　　　　　　　　　　　　　　　　　</text:p>
      <text:p text:style-name="P49">　　　　　　　　　　　　　　　　　　　　　　　　　　　　　　　　　　　　　　　　</text:p>
      <text:p text:style-name="P49">　　　　　　　　　　　　　　　　　　　　　　　　　　　　　　　　　　　　　　　　</text:p>
      <text:p text:style-name="P49">　　　　　　　　　　　　　　　　　　　　　　　　　　　　　　　　　　　　　　　　</text:p>
      <text:p text:style-name="P49">　　　　　　　　　　　　　　　　　　　　　　　　　　　　　　　　　　　　　　　　</text:p>
      <text:p text:style-name="P49">　　　　　　　　　　　　　　　　　　　　　　　　　　　　　　　　　　　　　　　　</text:p>
      <text:p text:style-name="P49">　　　　　　　　　　　　　　　　　　　　　　　　　　　　　　　　　　　　　　　　</text:p>
      <text:p text:style-name="P49">　　　　　　　　　　　　　　　　　　　　　　　　　　　　　　　　　　　　　　　　</text:p>
      <text:p text:style-name="P48"><text:s text:c="80"/></text:p>
      <text:p text:style-name="P49"><text:span text:style-name="T18"><text:s/></text:span>CLEAR: 結束　　　　　　　　　　　　　　　　　　　　　　　　　　　　　　　　　　</text:p>
      <text:p text:style-name="P9"/>
      <text:p text:style-name="P10">說明：</text:p>
      <text:p text:style-name="P54"><text:span text:style-name="T5">1.輸入密碼(PASSWORD)按&lt;Enter&gt;鍵,系統會檢查密碼是否正確，</text:span></text:p>
      <text:p text:style-name="P55"><text:span text:style-name="T5">若無誤則會進入本作業之主畫面(即下一頁),否則會出現</text:span></text:p>
      <text:p text:style-name="P56"><text:span text:style-name="T6">“!! </text:span><text:span text:style-name="T5">PASSWORD ERROR”，請使用者重新輸入密碼。</text:span></text:p>
      <text:p text:style-name="P57"/>
      <text:p text:style-name="P58"><text:span text:style-name="T5">2.按&lt;Clear&gt;鍵/&lt;Pause&gt;鍵回到上一個作業畫面。</text:span></text:p>
      <text:p text:style-name="P5"/>
      <text:p text:style-name="P5"/>
      <text:p text:style-name="P5"/>
      <text:p text:style-name="P5"/>
      <text:p text:style-name="P5"/>
      <text:p text:style-name="P5"/>
      <text:p text:style-name="P8"><text:span text:style-name="T5">進入本作業系統如有問題，可電詢中華電腦中心：02-23931122轉556或561。</text:span></text:p>
      <text:p text:style-name="P5"/>
      <text:p text:style-name="P42">BY00-1 <text:s text:c="13"/>境外金融業務資料傳送央行作業　　　　　　　　　　 <text:s/>099/10/15</text:p>
      <text:p text:style-name="P48"><text:s text:c="79"/></text:p>
      <text:p text:style-name="P49">1. <text:s/>資產負債表　　　　　　　　　　　　 <text:s/>11. 境外客戶資金流量統計表　　　　　　 </text:p>
      <text:p text:style-name="P49">2. <text:s/>與中華民國境內金融機構往來餘額表　 <text:s/>12. 外幣授信承作量國家別分析及餘額表　 </text:p>
      <text:p text:style-name="P49">3. <text:s/>對台灣地區及大陸地區放款餘額表　　 <text:s/>13. 聯行往來明細表　　　　　　　　　　 </text:p>
      <text:p text:style-name="P49">4. <text:s/>資產項目國家別分析表　　　　　　　 <text:s/>14. 其他金融資產及其他金融負債明細表　 </text:p>
      <text:p text:style-name="P49">5. <text:s/>負債及總行權益項目國家別分析表　　 <text:s/>15. 證券及衍生性金融商品資產負債明細表 </text:p>
      <text:p text:style-name="P49">6. <text:s/>或有負債餘額國家別分析表　　　　　 <text:s/>16. 資產項目剩餘期限分析表　　　　　　 </text:p>
      <text:p text:style-name="P49">7. <text:s/>外匯交易月報表　　　　　　　　　　 <text:s/>17. 負債及總行權益項目剩餘期限分析表　 </text:p>
      <text:p text:style-name="P49">8. <text:s/>衍生性金融商品交易量明細表　　　　 <text:s/>18. 放款及債票券投資信用品質報告表　　 </text:p>
      <text:p text:style-name="P49">9. <text:s/>利息、金融服務收支及證券投資損益表 <text:s/>19. 損益表　　　　　　　　　　　　　　 </text:p>
      <text:p text:style-name="P49">10. 境外客戶進出口業務統計表　　　　　 <text:s/>20. 代碼查詢　　　　　　　　　　　　　　</text:p>
      <text:p text:style-name="P49">　　　　　　　　　　　　　　　　　　　　　　　　　　　　　　　　　　　　　　　　</text:p>
      <text:p text:style-name="P49">　　　　　　　　　　　　 <text:s/>銀行： CBC <text:s text:c="42"/></text:p>
      <text:p text:style-name="P49"><text:span text:style-name="T18"><text:s text:c="26"/></text:span>年月： 09909 <text:s/>請選擇項目 : XX <text:s text:c="23"/></text:p>
      <text:p text:style-name="P49">NOTE: <text:s text:c="73"/></text:p>
      <text:p text:style-name="P49"><text:span text:style-name="T18"><text:s/></text:span>A. 選項 2/4/5/7 輸入完成後，　　　　　 PF1: 輸入、更正　　　　　　　　　　　　</text:p>
      <text:p text:style-name="P49">　　請執行 PF3 <text:s text:c="25"/>PF2: 查詢　　　　　　　　　　　　　　　</text:p>
      <text:p text:style-name="P49"><text:span text:style-name="T18"><text:s/></text:span>B. 月報或季報全部輸入，並且　　　　　 <text:s/>PF3: 合計欄檢核　　　　　　　　　　　　</text:p>
      <text:p text:style-name="P49">　　檢核無誤後，請執行 PF4 <text:s text:c="13"/>PF4: 勾稽　　　　　　　　　　　　　　　</text:p>
      <text:p text:style-name="P49"><text:span text:style-name="T18"><text:s/></text:span>C. 勾稽無誤後，請執行 PF5 <text:s text:c="13"/>PF5: 傳送　　　　　　　　　　　　　　　</text:p>
      <text:p text:style-name="P49"><text:span text:style-name="T18"><text:s/></text:span>D. PF1/PF2/PF3/PF6 請輸入選擇項目　　 <text:s/>PF6: 列印　　　　　　　　　　　　　　　</text:p>
      <text:p text:style-name="P47"><text:span text:style-name="T14">　　　　　　　　　　　　　　　　　　 <text:s/>CLEAR: 結束　　　　　　　　　　　　　　</text:span></text:p>
      <text:p text:style-name="P48"><text:s text:c="79"/></text:p>
      <text:p text:style-name="P9"/>
      <text:p text:style-name="P10">說明：</text:p>
      <text:p text:style-name="P61"><text:span text:style-name="T5">此畫面為</text:span><text:span text:style-name="T4">本作業之</text:span><text:span text:style-name="T5">主畫面</text:span><text:span text:style-name="T4">。</text:span></text:p>
      <text:p text:style-name="P61"><text:span text:style-name="T5">按&lt;PF1&gt;至&lt;PF6&gt;任何一鍵，即可進入欲作業之畫面</text:span><text:span text:style-name="T4">。</text:span></text:p>
      <text:p text:style-name="P58"><text:span text:style-name="T5">按&lt;Clear&gt;/&lt;Pause&gt;結束此畫面，回到上層“請輸入密碼”畫面(BY00)</text:span><text:span text:style-name="T4">。</text:span></text:p>
      <text:p text:style-name="P10"/>
      <text:p text:style-name="P58"><text:span text:style-name="T5">若按&lt;PF1&gt;、&lt;PF6&gt;，須輸入“選擇項目”(1~19其中一項)</text:span><text:span text:style-name="T4">。</text:span></text:p>
      <text:p text:style-name="P58"><text:span text:style-name="T5">若按&lt;PF2&gt;，須輸入“選擇項目”(1~20其中一項)</text:span><text:span text:style-name="T4">。</text:span></text:p>
      <text:p text:style-name="P58"><text:span text:style-name="T5">若按&lt;PF3&gt;，須輸入“選擇項目”(2,4,5,7其中一項)</text:span><text:span text:style-name="T4">。</text:span></text:p>
      <text:p text:style-name="P51"><text:span text:style-name="T5">選擇項目為2,4,5,7按&lt;PF1&gt;輸入完成後，須按&lt;PF3&gt;，以檢核明細欄加總是否與合計欄相等</text:span><text:span text:style-name="T4">。若</text:span><text:span text:style-name="T5">檢核有錯，螢幕會顯示錯誤項有”**”者(參照93-96頁)，請</text:span><text:span text:style-name="T4">再</text:span><text:span text:style-name="T5">選擇該項目按&lt;PF1&gt;進行更正存檔</text:span><text:span text:style-name="T4">後</text:span><text:span text:style-name="T5">，再按&lt;PF3&gt;檢核，直到螢幕顯示“檢核OK”</text:span><text:span text:style-name="T4">。</text:span></text:p>
      <text:p text:style-name="P52"/>
      <text:p text:style-name="P62"><text:span text:style-name="T5">作業流程：</text:span><text:span text:style-name="T4">月季報表全部輸入且檢核無誤後，則按</text:span><text:span text:style-name="T5">&lt;PF4&gt;</text:span><text:span text:style-name="T13">勾稽</text:span><text:span text:style-name="T5">(參照97-98頁)，螢幕顯示“</text:span><text:span text:style-name="T13">勾稽</text:span><text:span text:style-name="T5">OK”</text:span><text:span text:style-name="T4">，則按</text:span><text:span text:style-name="T5">&lt;PF5&gt;傳送(參照99頁)，直到螢幕顯示“傳送完成”</text:span><text:span text:style-name="T4">。</text:span></text:p>
      <text:p text:style-name="P60"/>
      <text:p text:style-name="P63"><text:span text:style-name="T5">若當月或當季有缺表，亦須</text:span><text:span text:style-name="T4">建</text:span><text:span text:style-name="T5">一筆空的資料，操作方式參照各輸入畫面</text:span><text:span text:style-name="T4">說明。</text:span></text:p>
      <text:p text:style-name="P59"/>
      <text:p text:style-name="P59"/>
      <text:p text:style-name="P58"><text:soft-page-break/><text:span text:style-name="T19">註：本操作手冊係以測試資料為範例，為與正式資料區隔均以</text:span><text:span text:style-name="T11">“</text:span><text:span text:style-name="T19">099</text:span><text:span text:style-name="T11">”</text:span><text:span text:style-name="T19">為資料年。</text:span></text:p>
      <text:p text:style-name="P43">BY11-1 <text:s text:c="17"/>境外金融業務資料傳送作業　　　　　　 日期： 099/10/15 <text:s/></text:p>
      <text:p text:style-name="P65"><text:span text:style-name="T18"><text:s text:c="31"/></text:span>資產負債表　　　　　　　　　 <text:s/>單位：千美元　　　</text:p>
      <text:p text:style-name="P65">（輸入）　 <text:s/>年月： 09909 <text:s/>銀行： CBC <text:s text:c="7"/>　　　　　　　　　　　　　　　　　　</text:p>
      <text:p text:style-name="P65"><text:span text:style-name="T18"><text:s/></text:span>（資產）　　　　　　　　　　　　　　　　　　　　　　　　　　　　　　　　　　　</text:p>
      <text:p text:style-name="P65"><text:span text:style-name="T18"><text:s/></text:span>一．存放及拆借同業　　　　　　　　　　　　　　　　　　　　　　　　　　　　　　</text:p>
      <text:p text:style-name="P65">　　 １．外匯業務銀行　　　　　　　　　　　　　　　　　　　　　　　　　　　　　</text:p>
      <text:p text:style-name="P65">　　　 Ａ．存放金額　　 <text:s/>XXXXXXXXXXX <text:s text:c="42"/></text:p>
      <text:p text:style-name="P65"><text:span text:style-name="T18"><text:s text:c="7"/></text:span>Ｂ．拆借金額　　 <text:s/>XXXXXXXXXXX <text:s text:c="2"/>XXXXXXXXXXX <text:s text:c="28"/></text:p>
      <text:p text:style-name="P65"><text:span text:style-name="T18"><text:s text:c="5"/></text:span>２．境內其他金融　　　　　　　　　　　　　　　　　　　　　　　　　　　　　</text:p>
      <text:p text:style-name="P65">　　　 Ａ．存放金額　　 <text:s/>XXXXXXXXXXX <text:s text:c="42"/></text:p>
      <text:p text:style-name="P64"><text:span text:style-name="T15"><text:s text:c="7"/></text:span><text:span text:style-name="T14">Ｂ．拆借金額　　 <text:s/>XXXXXXXXXXX <text:s text:c="2"/>XXXXXXXXXXX <text:s text:c="28"/></text:span></text:p>
      <text:p text:style-name="P65"><text:span text:style-name="T18"><text:s text:c="5"/></text:span>３．國際金融業務　　　　　　　　　　　　　　　　　　　　　　　　　　　　　</text:p>
      <text:p text:style-name="P65">　　　 Ａ．存放金額　　 <text:s/>XXXXXXXXXXX <text:s text:c="42"/></text:p>
      <text:p text:style-name="P65"><text:span text:style-name="T18"><text:s text:c="7"/></text:span>Ｂ．拆借金額　　 <text:s/>XXXXXXXXXXX <text:s text:c="2"/>XXXXXXXXXXX <text:s text:c="28"/></text:p>
      <text:p text:style-name="P65"><text:span text:style-name="T18"><text:s text:c="5"/></text:span>４．境外金融機構　　　　　　　　　　　　　　　　　　　　　　　　　　　　　</text:p>
      <text:p text:style-name="P65">　　　 Ａ．存放金額　　 <text:s/>XXXXXXXXXXX <text:s text:c="42"/></text:p>
      <text:p text:style-name="P65"><text:span text:style-name="T18"><text:s text:c="7"/></text:span>Ｂ．拆借金額　　 <text:s/>XXXXXXXXXXX <text:s text:c="2"/>XXXXXXXXXXX <text:s text:c="2"/>XXXXXXXXXXX <text:s text:c="14"/></text:p>
      <text:p text:style-name="P64"><text:span text:style-name="T15"><text:s text:c="6"/></text:span><text:span text:style-name="T14">（減）：備抵呆帳　　　　　　　　　　　　　　　 <text:s/>XXXXXXXXXXX <text:s text:c="2"/>XXXXXXXXXXX </text:span></text:p>
      <text:p text:style-name="P65"><text:span text:style-name="T18"><text:s/></text:span>二．公平價值變動資產　　　　　　　　　　　　　　　　　　　　　　　　　　　　　</text:p>
      <text:p text:style-name="P65">　　 １．境內客戶　　　　　　　　　　　　　　　　　 <text:s/>XXXXXXXXXXX <text:s text:c="14"/></text:p>
      <text:p text:style-name="P65"><text:span text:style-name="T18"><text:s text:c="5"/></text:span>２．境外客戶　　　　　　　　　　　　　　　　　 <text:s/>XXXXXXXXXXX <text:s text:c="14"/></text:p>
      <text:p text:style-name="P64"><text:span text:style-name="T15"><text:s text:c="6"/></text:span><text:span text:style-name="T14">加（減）：評價調整　　　　　　　　　　　　　　 <text:s/>XXXXXXXXXXX <text:s text:c="2"/>XXXXXXXXXXX</text:span></text:p>
      <text:p text:style-name="P66"><text:s text:c="79"/></text:p>
      <text:p text:style-name="P65">CLEAR: 結束 <text:s/>PF5: 刪除 <text:s/>PF8: 下頁 <text:s/>PF2: 暫存　　　　　　　　　　　　　　　　　　　　　　　</text:p>
      <text:p text:style-name="P9"/>
      <text:p text:style-name="P10">說明：</text:p>
      <text:p text:style-name="P58"><text:span text:style-name="T4">注意</text:span><text:span text:style-name="T5">&lt;PF5&gt;: 刪除畫面BY11-1至BY</text:span><text:span text:style-name="T4">1</text:span><text:span text:style-name="T5">1-9所有資料。</text:span></text:p>
      <text:p text:style-name="P67"><text:span text:style-name="T6">&lt;</text:span><text:span text:style-name="T5">PF2&gt;: 本報表欄位眾多，切割成九個畫面輸入。為便於可以將資料分多次輸入，故提供暫存</text:span><text:span text:style-name="T4">功能鍵，將資料先暫時存檔，待資料全部輸入後</text:span><text:span text:style-name="T5">，必須按&lt;PF8&gt;至最後畫面</text:span><text:span text:style-name="T16">(</text:span><text:span text:style-name="T4">左上角為</text:span><text:span text:style-name="T5">BY</text:span><text:span text:style-name="T4">1</text:span><text:span text:style-name="T5">1-9)，按&lt;PF10&gt;存檔</text:span><text:span text:style-name="T4">，才會作資料的檢核</text:span><text:span text:style-name="T5">。</text:span></text:p>
      <text:p text:style-name="P60"/>
      <text:p text:style-name="P5"/>
      <text:p text:style-name="P60">若當月無資料，亦須建檔，操作方式如下：</text:p>
      <text:p text:style-name="P56"><text:span text:style-name="T5">按&lt;PF8&gt;至最後畫面</text:span><text:span text:style-name="T16">(</text:span><text:span text:style-name="T4">左上角為</text:span><text:span text:style-name="T5">BY</text:span><text:span text:style-name="T4">1</text:span><text:span text:style-name="T5">1-9)，按&lt;PF10&gt;存檔即可。</text:span></text:p>
      <text:p text:style-name="P10"/>
      <text:p text:style-name="P10"/>
      <text:p text:style-name="P42">BY11-2 <text:s text:c="17"/>境外金融業務資料傳送作業　　　　　　 日期： 099/10/15 <text:s/></text:p>
      <text:p text:style-name="P49"><text:span text:style-name="T18"><text:s text:c="31"/></text:span>資產負債表　　　　　　　　　 <text:s/>單位：千美元　　　</text:p>
      <text:p text:style-name="P49">（輸入）　 <text:s/>年月： 09909 <text:s/>銀行： CBC <text:s text:c="7"/>　　　　　　　　　　　　　　　　　　</text:p>
      <text:p text:style-name="P49"><text:span text:style-name="T18"><text:s/></text:span>（資產）　　　　　　　　　　　　　　　　　　　　　　　　　　　　　　　　　　　</text:p>
      <text:p text:style-name="P49"><text:span text:style-name="T18"><text:s/></text:span>三．備供出售金融資產　　　　　　　　　　　　　　　　　　　　　　　　　　　　　</text:p>
      <text:p text:style-name="P49">　　 １．境內客戶　　　　　　　　　　 <text:s/>XXXXXXXXXXX <text:s text:c="28"/></text:p>
      <text:p text:style-name="P49"><text:span text:style-name="T18"><text:s text:c="5"/></text:span>２．境外客戶　　　　　　　　　　 <text:s/>XXXXXXXXXXX <text:s text:c="2"/>XXXXXXXXXXX <text:s text:c="14"/></text:p>
      <text:p text:style-name="P47"><text:span text:style-name="T15"><text:s text:c="6"/></text:span><text:span text:style-name="T14">（減）：累計減損　　　　　　　　　　　　　　　 <text:s/>XXXXXXXXXXX <text:s text:c="14"/></text:span></text:p>
      <text:p text:style-name="P47"><text:span text:style-name="T15"><text:s text:c="6"/></text:span><text:span text:style-name="T14">加（減）：評價調整　　　　　　　　　　　　　　 <text:s/>XXXXXXXXXXX <text:s text:c="2"/>XXXXXXXXXXX </text:span></text:p>
      <text:p text:style-name="P49"><text:span text:style-name="T18"><text:s/></text:span>四．持有至到期金融資產　　　　　　　　　　　　　　　　　　　　　　　　　　　　</text:p>
      <text:p text:style-name="P49">　　 １．境內客戶　　　　　　　　　　 <text:s/>XXXXXXXXXXX <text:s text:c="28"/></text:p>
      <text:p text:style-name="P49"><text:span text:style-name="T18"><text:s text:c="5"/></text:span>２．境外客戶　　　　　　　　　　 <text:s/>XXXXXXXXXXX <text:s text:c="2"/>XXXXXXXXXXX <text:s text:c="14"/></text:p>
      <text:p text:style-name="P47"><text:span text:style-name="T15"><text:s text:c="6"/></text:span><text:span text:style-name="T14">（減）：累計減損　　　　　　　　　　　　　　　 <text:s/>XXXXXXXXXXX <text:s text:c="2"/>XXXXXXXXXXX </text:span></text:p>
      <text:p text:style-name="P49"><text:span text:style-name="T18"><text:s/></text:span>五．應收利息及收益　　　　　　　　　　　　　　　　　　　　　　　　　　　　　　</text:p>
      <text:p text:style-name="P49">　　 １．境內客戶　　　　　　　　　　 <text:s/>XXXXXXXXXXX <text:s text:c="28"/></text:p>
      <text:p text:style-name="P49"><text:span text:style-name="T18"><text:s text:c="5"/></text:span>２．境外客戶　　　　　　　　　　 <text:s/>XXXXXXXXXXX <text:s text:c="2"/>XXXXXXXXXXX <text:s text:c="14"/></text:p>
      <text:p text:style-name="P47"><text:span text:style-name="T15"><text:s text:c="6"/></text:span><text:span text:style-name="T14">（減）：備抵呆帳　　　　　　　　　　　　　　　 <text:s/>XXXXXXXXXXX <text:s text:c="2"/>XXXXXXXXXXX </text:span></text:p>
      <text:p text:style-name="P49"><text:span text:style-name="T18"><text:s/></text:span>六．應收承兌票款　　　　　　　　　　　　　　　　　 <text:s/>XXXXXXXXXXX <text:s text:c="14"/></text:p>
      <text:p text:style-name="P47"><text:span text:style-name="T15"><text:s text:c="6"/></text:span><text:span text:style-name="T14">（減）：備抵呆帳　　　　　　　　　　　　　　　 <text:s/>XXXXXXXXXXX <text:s text:c="2"/>XXXXXXXXXXX </text:span></text:p>
      <text:p text:style-name="P48"><text:s text:c="79"/></text:p>
      <text:p text:style-name="P48"><text:s text:c="79"/></text:p>
      <text:p text:style-name="P48"><text:s text:c="79"/></text:p>
      <text:p text:style-name="P48"><text:s text:c="79"/></text:p>
      <text:p text:style-name="P49">CLEAR: 結束 <text:s/>PF5: 刪除 <text:s/>PF7: 上頁 <text:s/>PF8: 下頁 <text:s/>PF2: 暫存　　　　　　　　　　　　　　　　　　</text:p>
      <text:p text:style-name="P9"/>
      <text:p text:style-name="P10">說明：</text:p>
      <text:p text:style-name="P58"><text:span text:style-name="T4">注意</text:span><text:span text:style-name="T5">&lt;PF5&gt;: 刪除畫面BY11-1至BY</text:span><text:span text:style-name="T4">11</text:span><text:span text:style-name="T5">-9所有資料。</text:span></text:p>
      <text:p text:style-name="P10"/>
      <text:p text:style-name="P6"/>
      <text:p text:style-name="P42">BY11-3 <text:s text:c="17"/>境外金融業務資料傳送作業　　　　　　 日期： 099/10/15 <text:s/></text:p>
      <text:p text:style-name="P49"><text:span text:style-name="T18"><text:s text:c="31"/></text:span>資產負債表　　　　　　　　　 <text:s/>單位：千美元　　　</text:p>
      <text:p text:style-name="P49">（輸入）　 <text:s/>年月： 09909 <text:s/>銀行： CBC <text:s text:c="7"/>　　　　　　　　　　　　　　　　　　</text:p>
      <text:p text:style-name="P49"><text:span text:style-name="T18"><text:s/></text:span>（資產）　　　　　　　　　　　　　　　　　　　　　　　　　　　　　　　　　　　</text:p>
      <text:p text:style-name="P49"><text:span text:style-name="T18"><text:s/></text:span>七．放款　　　　　　　　　　　　　　　　　　　　　　　　　　　　　　　　　　　</text:p>
      <text:p text:style-name="P49">　　 １．短期放款　　　　　　　　　　　　　　　　　　　　　　　　　　　　　　　</text:p>
      <text:p text:style-name="P47"><text:span text:style-name="T14">　　 <text:s text:c="2"/>Ａ．境內借款者　 <text:s/>XXXXXXXXXXX <text:s text:c="42"/></text:span></text:p>
      <text:p text:style-name="P47"><text:span text:style-name="T15"><text:s text:c="7"/></text:span><text:span text:style-name="T14">Ｂ．境外借款者　 <text:s/>XXXXXXXXXXX <text:s text:c="2"/>XXXXXXXXXXX <text:s text:c="28"/></text:span></text:p>
      <text:p text:style-name="P49"><text:span text:style-name="T18"><text:s text:c="5"/></text:span>２．中長期放款　　　　　　　　　　　　　　　　　　　　　　　　　　　　　　</text:p>
      <text:p text:style-name="P49">　　　 Ａ．境內借款者　 <text:s/>XXXXXXXXXXX <text:s text:c="42"/></text:p>
      <text:p text:style-name="P49"><text:span text:style-name="T18"><text:s text:c="7"/></text:span>Ｂ．境外借款者　 <text:s/>XXXXXXXXXXX <text:s text:c="2"/>XXXXXXXXXXX <text:s text:c="2"/>XXXXXXXXXXX <text:s text:c="14"/></text:p>
      <text:p text:style-name="P47"><text:span text:style-name="T15"><text:s text:c="6"/></text:span><text:span text:style-name="T14">（減）：備抵呆帳　　　　　　　　　　　　　　　 <text:s/>XXXXXXXXXXX <text:s text:c="2"/>XXXXXXXXXXX </text:span></text:p>
      <text:p text:style-name="P49"><text:span text:style-name="T18"><text:s/></text:span>八．押匯、貼現及融資　　　　　　　　　　　　　　　　　　　　　　　　　　　　　</text:p>
      <text:p text:style-name="P49">　　 １．進口押匯　　　　　　　　　　 <text:s/>XXXXXXXXXXX <text:s text:c="28"/></text:p>
      <text:p text:style-name="P49"><text:span text:style-name="T18"><text:s text:c="5"/></text:span>２．出口押匯　　　　　　　　　　 <text:s/>XXXXXXXXXXX <text:s text:c="28"/></text:p>
      <text:p text:style-name="P49"><text:span text:style-name="T18"><text:s text:c="5"/></text:span>３．貼現　　　　　　　　　　　　　　　　　　　　　　　　　　　　　　　　　</text:p>
      <text:p text:style-name="P47"><text:span text:style-name="T14">　　 <text:s text:c="2"/>Ａ．境內客戶　　 <text:s/>XXXXXXXXXXX <text:s text:c="42"/></text:span></text:p>
      <text:p text:style-name="P49"><text:span text:style-name="T18"><text:s text:c="7"/></text:span>Ｂ．境外客戶　　 <text:s/>XXXXXXXXXXX <text:s text:c="2"/>XXXXXXXXXXX <text:s text:c="28"/></text:p>
      <text:p text:style-name="P49"><text:span text:style-name="T18"><text:s text:c="5"/></text:span>４．應收帳款融資　　　　　　　　　　　　　　　　　　　　　　　　　　　　　</text:p>
      <text:p text:style-name="P49">　　　 Ａ．境內客戶　　 <text:s/>XXXXXXXXXXX <text:s text:c="42"/></text:p>
      <text:p text:style-name="P47"><text:span text:style-name="T15"><text:s text:c="7"/></text:span><text:span text:style-name="T14">Ｂ．境外客戶　　 <text:s/>XXXXXXXXXXX <text:s text:c="2"/>XXXXXXXXXXX <text:s text:c="2"/>XXXXXXXXXXX <text:s text:c="14"/></text:span></text:p>
      <text:p text:style-name="P47"><text:span text:style-name="T15"><text:s text:c="6"/></text:span><text:span text:style-name="T14">（減）：備抵呆帳　　　　　　　　　　　　　　　 <text:s/>XXXXXXXXXXX <text:s text:c="2"/>XXXXXXXXXXX</text:span></text:p>
      <text:p text:style-name="P48"><text:s text:c="79"/></text:p>
      <text:p text:style-name="P49">CLEAR: 結束 <text:s/>PF5: 刪除 <text:s/>PF7: 上頁 <text:s/>PF8: 下頁 <text:s/>PF2: 暫存　　　　　　　　　　　　　　　　　　</text:p>
      <text:p text:style-name="P4"/>
      <text:p text:style-name="P10">說明：</text:p>
      <text:p text:style-name="P58"><text:span text:style-name="T4">注意</text:span><text:span text:style-name="T5">&lt;PF5&gt;: 刪除畫面BY11-1至BY</text:span><text:span text:style-name="T4">1</text:span><text:span text:style-name="T5">1-9所有資料。</text:span></text:p>
      <text:p text:style-name="P10"/>
      <text:p text:style-name="P6"/>
      <text:p text:style-name="P43">BY11-4 <text:s text:c="17"/>境外金融業務資料傳送作業　　　　　　 日期： 099/10/15 </text:p>
      <text:p text:style-name="P65"><text:span text:style-name="T18"><text:s text:c="31"/></text:span>資產負債表　　　　　　　　　 <text:s/>單位：千美元　　　</text:p>
      <text:p text:style-name="P65">（輸入）　 <text:s/>年月： 09909 <text:s/>銀行： CBC <text:s text:c="7"/>　　　　　　　　　　　　　　　　　</text:p>
      <text:p text:style-name="P65"><text:span text:style-name="T18"><text:s/></text:span>（資產）　　　　　　　　　　　　　　　　　　　　　　　　　　　　　　　　　　　</text:p>
      <text:p text:style-name="P65"><text:span text:style-name="T18"><text:s/></text:span>九．其他金融資產　　　　　　　　　　　　　　　　　　　　　　　　　　　　　　　</text:p>
      <text:p text:style-name="P65">　　 <text:s/>１．新台幣現金　　　　　　　　　　　　　　　　 <text:s/>XXXXXXXXXXX <text:s text:c="13"/></text:p>
      <text:p text:style-name="P64"><text:span text:style-name="T15"><text:s text:c="6"/></text:span><text:span text:style-name="T14">２．期收遠匯款　　　　　　　　　　　　　　　　　　　　　　　　　　　　　　</text:span></text:p>
      <text:p text:style-name="P65">　　　 <text:s/>Ａ．境內客戶　　　　　　　　　 <text:s/>XXXXXXXXXXX <text:s text:c="27"/></text:p>
      <text:p text:style-name="P64"><text:span text:style-name="T15"><text:s text:c="8"/></text:span><text:span text:style-name="T14">Ｂ．境外客戶　　　　　　　　　 <text:s/>XXXXXXXXXXX <text:s text:c="2"/>XXXXXXXXXXX <text:s text:c="13"/></text:span></text:p>
      <text:p text:style-name="P65"><text:span text:style-name="T18"><text:s text:c="5"/></text:span>３．其他　　　　　　　　　　　　　　　　　　　　　　　　　　　　　　　　　</text:p>
      <text:p text:style-name="P65">　　　 <text:s/>Ａ．境內客戶　　 <text:s/>XXXXXXXXXXX <text:s text:c="41"/></text:p>
      <text:p text:style-name="P64"><text:span text:style-name="T15"><text:s text:c="8"/></text:span><text:span text:style-name="T14">Ｂ．境外客戶　　 <text:s/>XXXXXXXXXXX <text:s text:c="2"/>XXXXXXXXXXX <text:s text:c="27"/></text:span></text:p>
      <text:p text:style-name="P64"><text:span text:style-name="T15"><text:s text:c="5"/></text:span><text:span text:style-name="T14">（減）：累計減損　　　　　　　　 <text:s text:c="3"/>XXXXXXXXXXX <text:s text:c="2"/>XXXXXXXXXXX <text:s text:c="2"/>XXXXXXXXXXX</text:span></text:p>
      <text:p text:style-name="P64"><text:span text:style-name="T15"><text:s/></text:span><text:span text:style-name="T14">十．固定資產　　　　　　　　　　　　　　　　　　　 <text:s text:c="2"/>XXXXXXXXXXX <text:s text:c="13"/></text:span></text:p>
      <text:p text:style-name="P64"><text:span text:style-name="T15"><text:s text:c="5"/></text:span><text:span text:style-name="T14">（減）：累計折舊　　　　　　　　　　　　　　　 <text:s text:c="3"/>XXXXXXXXXXX <text:s text:c="2"/>XXXXXXXXXXX</text:span></text:p>
      <text:p text:style-name="P65"><text:span text:style-name="T18"><text:s/></text:span>十一．聯行往來　　　　　　　　　　　　　　　　　　　　　　　　　　　　　　　　</text:p>
      <text:p text:style-name="P65">　　 <text:s/>１．境內　　　　　　　　　　　　　　　　　　　 <text:s/>XXXXXXXXXXX <text:s text:c="13"/></text:p>
      <text:p text:style-name="P64"><text:span text:style-name="T15"><text:s text:c="6"/></text:span><text:span text:style-name="T14">２．境外　　　　　　　　　　　　　　　　　　　 <text:s/>XXXXXXXXXXX <text:s text:c="2"/>XXXXXXXXXXX</text:span></text:p>
      <text:p text:style-name="P66"><text:s text:c="78"/></text:p>
      <text:p text:style-name="P66"><text:s text:c="78"/></text:p>
      <text:p text:style-name="P66"><text:s text:c="78"/></text:p>
      <text:p text:style-name="P66"><text:s text:c="78"/></text:p>
      <text:p text:style-name="P66"><text:s text:c="78"/></text:p>
      <text:p text:style-name="P65">CLEAR: 結束 <text:s/>PF5: 刪除 <text:s/>PF7: 上頁 <text:s/>PF8: 下頁 <text:s/>PF2: 暫存　　　　　　　　　　　　　　　　　　</text:p>
      <text:p text:style-name="P4"/>
      <text:p text:style-name="P10">說明：</text:p>
      <text:p text:style-name="P58"><text:span text:style-name="T4">注意</text:span><text:span text:style-name="T5">&lt;PF5&gt;: 刪除畫面BY11-1至BY</text:span><text:span text:style-name="T4">1</text:span><text:span text:style-name="T5">1-9所有資料。</text:span></text:p>
      <text:p text:style-name="P10"/>
      <text:p text:style-name="P10"/>
      <text:p text:style-name="P11"/>
      <text:p text:style-name="P43">BY11-5 <text:s text:c="17"/>境外金融業務資料傳送作業　　　　　　 日期： 099/10/15 <text:s/></text:p>
      <text:p text:style-name="P65"><text:span text:style-name="T18"><text:s text:c="31"/></text:span>資產負債表　　　　　　　　　 <text:s/>單位：千美元　　　</text:p>
      <text:p text:style-name="P65">（輸入）　 <text:s/>年月： 09909 <text:s/>銀行： CBC <text:s text:c="7"/>　　　　　　　　　　　　　　　　　　</text:p>
      <text:p text:style-name="P65"><text:span text:style-name="T18"><text:s/></text:span>（資產）　　　　　　　　　　　　　　　　　　　　　　　　　　　　　　　　　　　</text:p>
      <text:p text:style-name="P65"><text:span text:style-name="T18"><text:s/></text:span>十二．其他資產　　　　　　　　　　　　　　　　　　　　　　　　　　　　　　　　</text:p>
      <text:p text:style-name="P65">　　 １．境內　　　　　　　　　　　　 <text:s/>XXXXXXXXXXX <text:s text:c="28"/></text:p>
      <text:p text:style-name="P65"><text:span text:style-name="T18"><text:s text:c="5"/></text:span>２．境外　　　　　　　　　　　　 <text:s/>XXXXXXXXXXX <text:s text:c="2"/>XXXXXXXXXXX <text:s text:c="14"/></text:p>
      <text:p text:style-name="P64"><text:span text:style-name="T15"><text:s text:c="6"/></text:span><text:span text:style-name="T14">（減）：累計減損　　　　　　　　　　　　　　　 <text:s/>XXXXXXXXXXX <text:s text:c="2"/>XXXXXXXXXXX </text:span></text:p>
      <text:p text:style-name="P66"><text:s text:c="79"/></text:p>
      <text:p text:style-name="P65"><text:span text:style-name="T18"><text:s/></text:span>資產總計　　　　　　　　　　　　　　　　　　　　　　　　　　　　 <text:s/>XXXXXXXXXXX </text:p>
      <text:p text:style-name="P66"><text:s text:c="79"/></text:p>
      <text:p text:style-name="P66"><text:s text:c="79"/></text:p>
      <text:p text:style-name="P66"><text:s text:c="79"/></text:p>
      <text:p text:style-name="P66"><text:s text:c="79"/></text:p>
      <text:p text:style-name="P66"><text:s text:c="79"/></text:p>
      <text:p text:style-name="P66"><text:s text:c="79"/></text:p>
      <text:p text:style-name="P66"><text:s text:c="79"/></text:p>
      <text:p text:style-name="P66"><text:s text:c="79"/></text:p>
      <text:p text:style-name="P66"><text:s text:c="79"/></text:p>
      <text:p text:style-name="P66"><text:s text:c="79"/></text:p>
      <text:p text:style-name="P66"><text:s text:c="79"/></text:p>
      <text:p text:style-name="P66"><text:s text:c="79"/></text:p>
      <text:p text:style-name="P66"><text:s text:c="79"/></text:p>
      <text:p text:style-name="P65">CLEAR: 結束 <text:s/>PF5: 刪除 <text:s/>PF7: 上頁 <text:s/>PF8: 下頁 <text:s/>PF2: 暫存　　　　　　　　　　　　　　　　　　</text:p>
      <text:p text:style-name="P9"/>
      <text:p text:style-name="P10">說明：</text:p>
      <text:p text:style-name="P58"><text:span text:style-name="T4">注意</text:span><text:span text:style-name="T5">&lt;PF5&gt;: 刪除畫面BY11-1至BY</text:span><text:span text:style-name="T4">1</text:span><text:span text:style-name="T5">1-9所有資料。</text:span></text:p>
      <text:p text:style-name="P10"/>
      <text:p text:style-name="P11"/>
      <text:p text:style-name="P42">BY11-6 <text:s text:c="17"/>境外金融業務資料傳送作業　　　　　　 日期： 099/10/15 <text:s/></text:p>
      <text:p text:style-name="P49"><text:span text:style-name="T18"><text:s text:c="31"/></text:span>資產負債表　　　　　　　　　 <text:s/>單位：千美元　　　</text:p>
      <text:p text:style-name="P49">（輸入）　 <text:s/>年月： 09909 <text:s/>銀行： CBC <text:s text:c="7"/>　　　　　　　　　　　　　　　　　　</text:p>
      <text:p text:style-name="P49"><text:span text:style-name="T18"><text:s/></text:span>（負債及總行權益）　　　　　　　　　　　　　　　　　　　　　　　　　　　　　　</text:p>
      <text:p text:style-name="P49"><text:span text:style-name="T18"><text:s/></text:span>十三．同業存款及拆放　　　　　　　　　　　　　　　　　　　　　　　　　　　　　</text:p>
      <text:p text:style-name="P49">　　 １．外匯業務銀行　　　　　　　　　　　　　　　　　　　　　　　　　　　　　</text:p>
      <text:p text:style-name="P49">　　　 Ａ．存款金額　　　　　　　　　 <text:s/>XXXXXXXXXXX <text:s text:c="28"/></text:p>
      <text:p text:style-name="P47"><text:span text:style-name="T15"><text:s text:c="7"/></text:span><text:span text:style-name="T14">Ｂ．拆放金額　　　　　　　　　 <text:s/>XXXXXXXXXXX <text:s text:c="2"/>XXXXXXXXXXX <text:s text:c="14"/></text:span></text:p>
      <text:p text:style-name="P49"><text:span text:style-name="T18"><text:s text:c="5"/></text:span>２．境內其他金融　　　　　　　　　　　　　　　　　　　　　　　　　　　　　</text:p>
      <text:p text:style-name="P49">　　　 Ａ．存款金額　　　　　　　　　 <text:s/>XXXXXXXXXXX <text:s text:c="28"/></text:p>
      <text:p text:style-name="P49"><text:span text:style-name="T18"><text:s text:c="7"/></text:span>Ｂ．拆放金額　　　　　　　　　 <text:s/>XXXXXXXXXXX <text:s text:c="2"/>XXXXXXXXXXX <text:s text:c="14"/></text:p>
      <text:p text:style-name="P49"><text:span text:style-name="T18"><text:s text:c="5"/></text:span>３．國際金融業務　　　　　　　　　　　　　　　　　　　　　　　　　　　　　</text:p>
      <text:p text:style-name="P49">　　　 Ａ．存款金額　　　　　　　　　 <text:s/>XXXXXXXXXXX <text:s text:c="28"/></text:p>
      <text:p text:style-name="P49"><text:span text:style-name="T18"><text:s text:c="7"/></text:span>Ｂ．拆放金額　　　　　　　　　 <text:s/>XXXXXXXXXXX <text:s text:c="2"/>XXXXXXXXXXX <text:s text:c="14"/></text:p>
      <text:p text:style-name="P49"><text:span text:style-name="T18"><text:s text:c="5"/></text:span>４．境外金融機構　　　　　　　　　　　　　　　　　　　　　　　　　　　　　</text:p>
      <text:p text:style-name="P49">　　　 Ａ．存款金額　　　　　　　　　 <text:s/>XXXXXXXXXXX <text:s text:c="28"/></text:p>
      <text:p text:style-name="P47"><text:span text:style-name="T15"><text:s text:c="7"/></text:span><text:span text:style-name="T14">Ｂ．拆放金額　　　　　　　　　 <text:s/>XXXXXXXXXXX <text:s text:c="2"/>XXXXXXXXXXX <text:s text:c="2"/>XXXXXXXXXXX </text:span></text:p>
      <text:p text:style-name="P49"><text:span text:style-name="T18"><text:s/></text:span>十四．非金融機構存款　　　　　　　　　　　　　　　　　　　　　　　　　　　　　</text:p>
      <text:p text:style-name="P49">　　 １．境內客戶　　　　　　　　　　　　　　　　　 <text:s/>XXXXXXXXXXX <text:s text:c="14"/></text:p>
      <text:p text:style-name="P49"><text:span text:style-name="T18"><text:s text:c="5"/></text:span>２．境外客戶　　　　　　　　　　　　　　　　　 <text:s/>XXXXXXXXXXX <text:s text:c="2"/>XXXXXXXXXXX </text:p>
      <text:p text:style-name="P48"><text:s text:c="79"/></text:p>
      <text:p text:style-name="P48"><text:s text:c="79"/></text:p>
      <text:p text:style-name="P48"><text:s text:c="79"/></text:p>
      <text:p text:style-name="P49">CLEAR: 結束 <text:s/>PF5: 刪除 <text:s/>PF7: 上頁 <text:s/>PF8: 下頁 <text:s/>PF2: 暫存　　　　　　　　　　　　　　　　　　</text:p>
      <text:p text:style-name="P9"/>
      <text:p text:style-name="P10">說明：</text:p>
      <text:p text:style-name="P58"><text:span text:style-name="T4">注意</text:span><text:span text:style-name="T5">&lt;PF5&gt;: 刪除畫面BY11-1至BY</text:span><text:span text:style-name="T4">1</text:span><text:span text:style-name="T5">1-9所有資料。</text:span></text:p>
      <text:p text:style-name="P10"/>
      <text:p text:style-name="P10"/>
      <text:p text:style-name="P42">BY11-7 <text:s text:c="17"/>境外金融業務資料傳送作業　　　　　　 日期： 099/10/15 <text:s/></text:p>
      <text:p text:style-name="P49"><text:span text:style-name="T18"><text:s text:c="31"/></text:span>資產負債表　　　　　　　　　 <text:s/>單位：千美元　　　</text:p>
      <text:p text:style-name="P49">（輸入）　 <text:s/>年月： 09909 <text:s/>銀行： CBC <text:s text:c="7"/>　　　　　　　　　　　　　　　　　　</text:p>
      <text:p text:style-name="P49"><text:span text:style-name="T18"><text:s/></text:span>（負債及總行權益）　　　　　　　　　　　　　　　　　　　　　　　　　　　　　　</text:p>
      <text:p text:style-name="P49"><text:span text:style-name="T18"><text:s/></text:span>十五．公平價值變動負債　　　　　　　　　　　　　　　　　　　　　　　　　　　　</text:p>
      <text:p text:style-name="P49">　　 １．境內客戶　　　　　　　　　　　　　　　　　 <text:s/>XXXXXXXXXXX <text:s text:c="14"/></text:p>
      <text:p text:style-name="P49"><text:span text:style-name="T18"><text:s text:c="5"/></text:span>２．境外客戶　　　　　　　　　　　　　　　　　 <text:s/>XXXXXXXXXXX <text:s text:c="14"/></text:p>
      <text:p text:style-name="P47"><text:span text:style-name="T15"><text:s text:c="6"/></text:span><text:span text:style-name="T14">加（減）：評價調整　　　　　　　　　　　　　　 <text:s/>XXXXXXXXXXX <text:s text:c="2"/>XXXXXXXXXXX </text:span></text:p>
      <text:p text:style-name="P49"><text:span text:style-name="T18"><text:s/></text:span>十六．應付金融債券　　　　　　　　　　　　　　　　　　　　　　　　　　　　　　</text:p>
      <text:p text:style-name="P49">　　 １．境內客戶　　　　　　　　　　　　　　　　　 <text:s/>XXXXXXXXXXX <text:s text:c="14"/></text:p>
      <text:p text:style-name="P49"><text:span text:style-name="T18"><text:s text:c="5"/></text:span>２．境外客戶　　　　　　　　　　　　　　　　　 <text:s/>XXXXXXXXXXX <text:s text:c="2"/>XXXXXXXXXXX </text:p>
      <text:p text:style-name="P49"><text:span text:style-name="T18"><text:s/></text:span>十七．應付利息　　　　　　　　　　　　　　　　　　　　　　　　　　　　　　　　</text:p>
      <text:p text:style-name="P49">　　 １．境內客戶　　　　　　　　　　　　　　　　　 <text:s/>XXXXXXXXXXX <text:s text:c="14"/></text:p>
      <text:p text:style-name="P49"><text:span text:style-name="T18"><text:s text:c="5"/></text:span>２．境外客戶　　　　　　　　　　　　　　　　　 <text:s/>XXXXXXXXXXX <text:s text:c="2"/>XXXXXXXXXXX </text:p>
      <text:p text:style-name="P49"><text:span text:style-name="T18"><text:s/></text:span>十八．承兌匯票　　　　　　　　　　　　　　　　　　　　　　　　　　　　　　　　</text:p>
      <text:p text:style-name="P49">　　 １．境內客戶　　　　　　　　　　　　　　　　　 <text:s/>XXXXXXXXXXX <text:s text:c="14"/></text:p>
      <text:p text:style-name="P49"><text:span text:style-name="T18"><text:s text:c="5"/></text:span>２．境外客戶　　　　　　　　　　　　　　　　　 <text:s/>XXXXXXXXXXX <text:s text:c="2"/>XXXXXXXXXXX </text:p>
      <text:p text:style-name="P48"><text:s text:c="79"/></text:p>
      <text:p text:style-name="P48"><text:s text:c="79"/></text:p>
      <text:p text:style-name="P48"><text:s text:c="79"/></text:p>
      <text:p text:style-name="P48"><text:s text:c="79"/></text:p>
      <text:p text:style-name="P48"><text:s text:c="79"/></text:p>
      <text:p text:style-name="P48"><text:s text:c="79"/></text:p>
      <text:p text:style-name="P49">CLEAR: 結束 <text:s/>PF5: 刪除 <text:s/>PF7: 上頁 <text:s/>PF8: 下頁 <text:s/>PF2: 暫存　　　　　　　　　　　　　　　　　　</text:p>
      <text:p text:style-name="P4"/>
      <text:p text:style-name="P5">說明：</text:p>
      <text:p text:style-name="P58"><text:span text:style-name="T4">注意</text:span><text:span text:style-name="T5">&lt;PF5&gt;: 刪除畫面BY11-1至BY</text:span><text:span text:style-name="T4">1</text:span><text:span text:style-name="T5">1-9所有資料。</text:span></text:p>
      <text:p text:style-name="P5"/>
      <text:p text:style-name="P5"/>
      <text:p text:style-name="P42">BY11-8 <text:s text:c="17"/>境外金融業務資料傳送作業　　　　　　 日期： 099/10/15 <text:s/></text:p>
      <text:p text:style-name="P49"><text:span text:style-name="T18"><text:s text:c="31"/></text:span>資產負債表　　　　　　　　　 <text:s/>單位：千美元　　　</text:p>
      <text:p text:style-name="P49">（輸入）　 <text:s/>年月： 09909 <text:s/>銀行： CBC <text:s text:c="7"/>　　　　　　　　　　　　　　　　　　</text:p>
      <text:p text:style-name="P49"><text:span text:style-name="T18"><text:s/></text:span>（負債及總行權益）　　　　　　　　　　　　　　　　　　　　　　　　　　　　　　</text:p>
      <text:p text:style-name="P49"><text:span text:style-name="T18"><text:s/></text:span>十九．其他金融負債　　　　　　　　　　　　　　　　　　　　　　　　　　　　　　</text:p>
      <text:p text:style-name="P49">　　 １．期付遠匯款　　　　　　　　　　　　　　　　　　　　　　　　　　　　　　</text:p>
      <text:p text:style-name="P49">　　　 Ａ．境內客戶　　　　　　　　　 <text:s/>XXXXXXXXXXX <text:s text:c="28"/></text:p>
      <text:p text:style-name="P47"><text:span text:style-name="T15"><text:s text:c="7"/></text:span><text:span text:style-name="T14">Ｂ．境外客戶　　　　　　　　　 <text:s/>XXXXXXXXXXX <text:s text:c="2"/>XXXXXXXXXXX <text:s text:c="14"/></text:span></text:p>
      <text:p text:style-name="P49"><text:span text:style-name="T18"><text:s text:c="5"/></text:span>２．其他　　　　　　　　　　　　　　　　　　　　　　　　　　　　　　　　　</text:p>
      <text:p text:style-name="P49">　　　 Ａ．境內客戶　　　　　　　　　 <text:s/>XXXXXXXXXXX <text:s text:c="28"/></text:p>
      <text:p text:style-name="P49"><text:span text:style-name="T18"><text:s text:c="7"/></text:span>Ｂ．境外客戶　　　　　　　　　 <text:s/>XXXXXXXXXXX <text:s text:c="2"/>XXXXXXXXXXX <text:s text:c="2"/>XXXXXXXXXXX </text:p>
      <text:p text:style-name="P49"><text:span text:style-name="T18"><text:s/></text:span>二十．聯行往來　　　　　　　　　　　　　　　　　　　　　　　　　　　　　　　　</text:p>
      <text:p text:style-name="P49">　　 １．境內　　　　　　　　　　　　　　　　　　　 <text:s/>XXXXXXXXXXX <text:s text:c="14"/></text:p>
      <text:p text:style-name="P49"><text:span text:style-name="T18"><text:s text:c="5"/></text:span>２．境外　　　　　　　　　　　　　　　　　　　 <text:s/>XXXXXXXXXXX <text:s text:c="2"/>XXXXXXXXXXX </text:p>
      <text:p text:style-name="P49"><text:span text:style-name="T18"><text:s/></text:span>廿一．其他負債　　　　　　　　　　　　　　　　　　　　　　　　　　　　　　　　</text:p>
      <text:p text:style-name="P49">　　 １．境內　　　　　　　　　　　　　　　　　　　 <text:s/>XXXXXXXXXXX <text:s text:c="14"/></text:p>
      <text:p text:style-name="P49"><text:span text:style-name="T18"><text:s text:c="5"/></text:span>２．境外　　　　　　　　　　　　　　　　　　　 <text:s/>XXXXXXXXXXX <text:s text:c="2"/>XXXXXXXXXXX </text:p>
      <text:p text:style-name="P48"><text:s text:c="79"/></text:p>
      <text:p text:style-name="P49"><text:span text:style-name="T18"><text:s/></text:span>負債合計　　　　　　　　　　　　　　　　　　　　　　　　　　　　 <text:s/>XXXXXXXXXXX </text:p>
      <text:p text:style-name="P48"><text:s text:c="79"/></text:p>
      <text:p text:style-name="P48"><text:s text:c="79"/></text:p>
      <text:p text:style-name="P48"><text:s text:c="79"/></text:p>
      <text:p text:style-name="P48"><text:s text:c="79"/></text:p>
      <text:p text:style-name="P49">CLEAR: 結束 <text:s/>PF5: 刪除 <text:s/>PF7: 上頁 <text:s/>PF8: 下頁 <text:s/>PF2: 暫存　　　　　　　　　　　　　　　　　　</text:p>
      <text:p text:style-name="P4"/>
      <text:p text:style-name="P5">說明：</text:p>
      <text:p text:style-name="P58"><text:span text:style-name="T4">注意</text:span><text:span text:style-name="T5">&lt;PF5&gt;: 刪除畫面BY11-1至BY</text:span><text:span text:style-name="T4">1</text:span><text:span text:style-name="T5">1-9所有資料。</text:span></text:p>
      <text:p text:style-name="P5"/>
      <text:p text:style-name="P42">BY11-9 <text:s text:c="17"/>境外金融業務資料傳送作業　　　　　　 日期： 099/10/15 <text:s/></text:p>
      <text:p text:style-name="P49"><text:span text:style-name="T18"><text:s text:c="31"/></text:span>資產負債表　　　　　　　　　 <text:s/>單位：千美元　　　</text:p>
      <text:p text:style-name="P49">（輸入）　 <text:s/>年月： 09909 <text:s/>銀行： CBC <text:s text:c="7"/>　　　　　　　　　　　　　　　　　　</text:p>
      <text:p text:style-name="P49"><text:span text:style-name="T18"><text:s/></text:span>（負債及總行權益）　　　　　　　　　　　　　　　　　　　　　　　　　　　　　　</text:p>
      <text:p text:style-name="P47"><text:span text:style-name="T15"><text:s/></text:span><text:span text:style-name="T14">廿二．金融商品未實現損益　　　　　　　　　　　　　　　　　　　　 <text:s/>XXXXXXXXXXX </text:span></text:p>
      <text:p text:style-name="P49"><text:span text:style-name="T18"><text:s/></text:span>廿三．專撥營業資金　　　　　　　　　　　　　　　　　　　　　　　 <text:s/>XXXXXXXXXXX </text:p>
      <text:p text:style-name="P49"><text:span text:style-name="T18"><text:s/></text:span>廿四．累積盈虧　　　　　　　　　　　　　　　　　　　　　　　　　 <text:s/>XXXXXXXXXXX </text:p>
      <text:p text:style-name="P49"><text:span text:style-name="T18"><text:s/></text:span>廿五．本期損益　　　　　　　　　　　　　　　　　　　　　　　　　 <text:s/>XXXXXXXXXXX </text:p>
      <text:p text:style-name="P48"><text:s text:c="79"/></text:p>
      <text:p text:style-name="P49"><text:span text:style-name="T18"><text:s/></text:span>總行權益合計　　　　　　　　　　　　　　　　　　　　　　　　　　 <text:s/>XXXXXXXXXXX </text:p>
      <text:p text:style-name="P48"><text:s text:c="79"/></text:p>
      <text:p text:style-name="P49"><text:span text:style-name="T18"><text:s/></text:span>負債及總行權益總計　　　　　　　　　　　　　　　　　　　　　　　 <text:s/>XXXXXXXXXXX </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9">CLEAR: 結束 <text:s/>PF5: 刪除 <text:s/>PF7: 上頁 <text:s/>PF10: 存檔 <text:s/>PF2: 暫存　　　　　　　　　　　　　　　　　</text:p>
      <text:p text:style-name="P4"/>
      <text:p text:style-name="P5">說明：</text:p>
      <text:p text:style-name="P58"><text:span text:style-name="T4">注意</text:span><text:span text:style-name="T5">&lt;PF5&gt;: 刪除畫面BY11-1至BY</text:span><text:span text:style-name="T4">1</text:span><text:span text:style-name="T5">1-9所有資料。</text:span></text:p>
      <text:p text:style-name="P5"/>
      <text:p text:style-name="P5"/>
      <text:p text:style-name="P5"/>
      <text:p text:style-name="P42">BY12 <text:s text:c="19"/>境外金融業務資料傳送作業　　　　　　 日期：　 099/10/15</text:p>
      <text:p text:style-name="P49"><text:span text:style-name="T18"><text:s text:c="20"/></text:span>與中華民國境內金融機構往來餘額表　　　　　　　　　　　　　　</text:p>
      <text:p text:style-name="P49">　　　　　　　　　　　　　　　　　　　　　　　　　　　　　　　　　　　　　　　　</text:p>
      <text:p text:style-name="P49">　　　　　　　　　　　　　　　　　　　　　　　　　　　　　　　　　　　　　　　　</text:p>
      <text:p text:style-name="P49">　　　　　　　　　　　　　　　　　　　　　　　　　　　　　　　　　　　　　　　　</text:p>
      <text:p text:style-name="P49">　　　　　　　　　　　　　　　　　　　　　　　　　　　　　　　　　　　　　　　　</text:p>
      <text:p text:style-name="P49">　　　　　　　　　 <text:s/>年月： 09909 <text:s/>銀行： CBC <text:s text:c="34"/></text:p>
      <text:p text:style-name="P48"><text:s text:c="79"/></text:p>
      <text:p text:style-name="P49"><text:span text:style-name="T18"><text:s text:c="20"/></text:span>金融機構代碼： XX <text:s text:c="4"/>( 99: 合計 ) <text:s text:c="24"/></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9">CLEAR: 結束 <text:s/>ENTER: 執行　　　　　　　　　　　　　　　　　　　　　　　　　　　</text:p>
      <text:p text:style-name="P4"/>
      <text:p text:style-name="P5">說明：</text:p>
      <text:p text:style-name="P58"><text:span text:style-name="T5">請輸入金融機構代碼，若是合計項則代碼為99。</text:span></text:p>
      <text:p text:style-name="P5"/>
      <text:p text:style-name="P58"><text:span text:style-name="T5">若當月無資料，亦須建檔，代碼為99，操作方式如下頁</text:span></text:p>
      <text:p text:style-name="P5"/>
      <text:p text:style-name="P5"/>
      <text:p text:style-name="P42">BY12-1 <text:s text:c="17"/>境外金融業務資料傳送作業　　　　　　 日期： 099/10/15</text:p>
      <text:p text:style-name="P49"><text:span text:style-name="T18"><text:s text:c="20"/></text:span>與中華民國境內金融機構往來餘額表　　　　 單位：千美元　　</text:p>
      <text:p text:style-name="P49">（輸入）　 <text:s/>年月： 09909 <text:s/>銀行： CBC <text:s text:c="7"/>　　　　　　　　　　　　　　　　　</text:p>
      <text:p text:style-name="P49">　　　　　 <text:s/>金融機構： AA <text:s text:c="2"/>兆豐國際商業銀行　　　　　　　　　　　　　　　　　</text:p>
      <text:p text:style-name="P49">　　　　　　　　　　　　　　　　　　　　　　　　　　　　　　　　　　　　　　　</text:p>
      <text:p text:style-name="P49">存放及拆放同業（資產面）　　　　　　　　　　　　　　　　　　　　　　　　　　　</text:p>
      <text:p text:style-name="P49"><text:span text:style-name="T18"><text:s text:c="2"/></text:span>指定辦理外匯業務銀行（一之１）　　　 XXXXXXXXXXX <text:s text:c="26"/></text:p>
      <text:p text:style-name="P49"><text:span text:style-name="T18"><text:s text:c="2"/></text:span>其他金融機構（一之２）　　　　　　　 XXXXXXXXXXX <text:s text:c="26"/></text:p>
      <text:p text:style-name="P49"><text:span text:style-name="T18"><text:s text:c="2"/></text:span>國際金融業務分行（一之３）　　　　　 XXXXXXXXXXX <text:s text:c="26"/></text:p>
      <text:p text:style-name="P48"><text:s text:c="77"/></text:p>
      <text:p text:style-name="P49">同業存款及拆放（負債面）　　　　　　　　　　　　　　　　　　　　　　　　　　　</text:p>
      <text:p text:style-name="P49"><text:span text:style-name="T18"><text:s text:c="2"/></text:span>指定辦理外匯業務銀行（十三之１）　　 XXXXXXXXXXX <text:s text:c="26"/></text:p>
      <text:p text:style-name="P47"><text:span text:style-name="T15"><text:s text:c="2"/></text:span><text:span text:style-name="T14">其他金融機構（十三之２）　　　　　　 XXXXXXXXXXX <text:s text:c="26"/></text:span></text:p>
      <text:p text:style-name="P49"><text:span text:style-name="T18"><text:s text:c="2"/></text:span>國際金融業務分行（十三之３）　　　　 XXXXXXXXXXX <text:s text:c="26"/></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9">CLEAR: 結束 <text:s/>PF5: 刪除 <text:s/>PF10: 存檔　　　　　　　　　　　　　　　　　　　　　　</text:p>
      <text:p text:style-name="P4"/>
      <text:p text:style-name="P5">說明：</text:p>
      <text:p text:style-name="P58"><text:span text:style-name="T5">注意&lt;PF5&gt;: 刪除該筆金融機構。</text:span></text:p>
      <text:p text:style-name="P5"/>
      <text:p text:style-name="P58"><text:span text:style-name="T5">承上頁，若當月無資料，亦須建檔，按&lt;PF10&gt;存檔即可。</text:span></text:p>
      <text:p text:style-name="P5"/>
      <text:p text:style-name="P5"/>
      <text:p text:style-name="P5"/>
      <text:p text:style-name="P42">BY13-1 <text:s text:c="17"/>境外金融業務資料傳送作業　　　　　　 日期： 099/10/15 <text:s/></text:p>
      <text:p text:style-name="P49"><text:span text:style-name="T18"><text:s text:c="21"/></text:span>對台灣地區及大陸地區放款餘額表　　　　 <text:s/>單位：千美元　　　</text:p>
      <text:p text:style-name="P49">（輸入）　 <text:s/>年月： 09909 <text:s/>銀行： CBC <text:s/>　　　　　　　　　　　　　　　　　　　　　</text:p>
      <text:p text:style-name="P49">　　　　　　　　　　　　　　　　　　　　　　　　　　　　　　　　　　　　　　　 </text:p>
      <text:p text:style-name="P49">短期放款　 台灣地區　　　　　　　　　　　　　　　　　　　　　　　　　　　　　　</text:p>
      <text:p text:style-name="P49">　　　　　　　　　　　　　　　　　　　　　　　　　　　　　　　　　　　　　　　　</text:p>
      <text:p text:style-name="P49">　　 放　款　類　別　　　　　　　　　　　　　　　　 未還餘額　　　　　　　　　　</text:p>
      <text:p text:style-name="P49">　　　　　　　　　　　　　　　　　　　　　　　　　　　　　　　　　　　　　　　　</text:p>
      <text:p text:style-name="P49">　　 購買金融機構（含金控公司）發行之ＥＣＢ　　 <text:s/>XXXXXXXXXXX <text:s text:c="18"/></text:p>
      <text:p text:style-name="P48"><text:s text:c="79"/></text:p>
      <text:p text:style-name="P49"><text:span text:style-name="T18"><text:s text:c="5"/></text:span>購買非金融機構發行之ＥＣＢ　　　　　　　　 <text:s/>XXXXXXXXXXX <text:s text:c="18"/></text:p>
      <text:p text:style-name="P48"><text:s text:c="79"/></text:p>
      <text:p text:style-name="P49"><text:span text:style-name="T18"><text:s text:c="5"/></text:span>對金融機構（含金控公司）之一般放　　　　　 <text:s/>XXXXXXXXXXX <text:s text:c="18"/></text:p>
      <text:p text:style-name="P48"><text:s text:c="79"/></text:p>
      <text:p text:style-name="P49"><text:span text:style-name="T18"><text:s text:c="5"/></text:span>對非金融機構之一般放款　　　　　　　　　　 <text:s/>XXXXXXXXXXX <text:s text:c="18"/></text:p>
      <text:p text:style-name="P48"><text:s text:c="79"/></text:p>
      <text:p text:style-name="P49"><text:span text:style-name="T18"><text:s text:c="5"/></text:span>合計 (1) <text:s text:c="35"/>XXXXXXXXXXX <text:s text:c="18"/></text:p>
      <text:p text:style-name="P48"><text:s text:c="79"/></text:p>
      <text:p text:style-name="P48"><text:s text:c="79"/></text:p>
      <text:p text:style-name="P48"><text:s text:c="79"/></text:p>
      <text:p text:style-name="P49"><text:span text:style-name="T18">** </text:span>PF5 是表示刪除整張報表　　　　　　　　　　　　　　　　　　　　　　　　　　　</text:p>
      <text:p text:style-name="P49">　　　　　　　　　　　　　　　　　　　　　　　　　　　　　　　　　　　　　　　　</text:p>
      <text:p text:style-name="P48"><text:s text:c="79"/></text:p>
      <text:p text:style-name="P49">CLEAR: 結束 <text:s/>PF5: 刪除 <text:s/>PF8: 下頁 <text:s/>PF2: 暫存　　　　　　　　　　　　　　　　　　　　　　　</text:p>
      <text:p text:style-name="P4"/>
      <text:p text:style-name="P5">說明：</text:p>
      <text:p text:style-name="P58"><text:span text:style-name="T4">注意</text:span><text:span text:style-name="T5">&lt;PF5&gt;: 刪除畫面BY13-1至BY</text:span><text:span text:style-name="T4">1</text:span><text:span text:style-name="T5">3-4所有資料。</text:span></text:p>
      <text:p text:style-name="P67"><text:span text:style-name="T6">&lt;</text:span><text:span text:style-name="T5">PF2&gt;: 本報表欄位眾多，切割成四個畫面輸入。為便於可以將資料分多次輸入，故提供暫存</text:span><text:span text:style-name="T4">功能鍵，將資料先暫時存檔，待資料全部輸入後</text:span><text:span text:style-name="T5">，必須按&lt;PF8&gt;至最後畫面</text:span><text:span text:style-name="T16">(</text:span><text:span text:style-name="T4">左上角為</text:span><text:span text:style-name="T5">BY</text:span><text:span text:style-name="T4">1</text:span><text:span text:style-name="T5">3-4)，按&lt;PF10&gt;存檔</text:span><text:span text:style-name="T4">，才會作資料的檢核</text:span><text:span text:style-name="T5">。</text:span></text:p>
      <text:p text:style-name="P60"/>
      <text:p text:style-name="P5"/>
      <text:p text:style-name="P60">若當月無資料，亦須建檔，操作方式如下：</text:p>
      <text:p text:style-name="P56"><text:span text:style-name="T5">按&lt;PF8&gt;至最後畫面</text:span><text:span text:style-name="T16">(</text:span><text:span text:style-name="T4">左上角為</text:span><text:span text:style-name="T5">BY</text:span><text:span text:style-name="T4">1</text:span><text:span text:style-name="T5">3-4)，按&lt;PF10&gt;存檔即可。</text:span></text:p>
      <text:p text:style-name="P5"/>
      <text:p text:style-name="P5"/>
      <text:p text:style-name="P5"/>
      <text:p text:style-name="P42">BY13-2 <text:s text:c="17"/>境外金融業務資料傳送作業　　　　　　 日期： 099/10/15 <text:s/></text:p>
      <text:p text:style-name="P49"><text:span text:style-name="T18"><text:s text:c="61"/></text:span>單位：千美元　　　</text:p>
      <text:p text:style-name="P49">（輸入）　 <text:s/>年月： 09909 <text:s/>銀行： CBC <text:s text:c="7"/>　　　　　　　　　　　　　　　　　　</text:p>
      <text:p text:style-name="P49">　　　　　　　　　　　　　　　　　　　　　　　　　　　　　　　　　　　　　　　 </text:p>
      <text:p text:style-name="P49">中長期放款　 台灣地區　　　　　　　　　　　　　　　　　　　　　　　　　　　　　</text:p>
      <text:p text:style-name="P49">　　　　　　　　　　　　　　　　　　　　　　　　　　　　　　　　　　　　　　　　</text:p>
      <text:p text:style-name="P49">主辦行名稱　　 借款者名稱　 <text:s/>累計動撥金額　 <text:s/>　　未還餘額　　　　　　　　　　　</text:p>
      <text:p text:style-name="P49">　　XXXX <text:s text:c="9"/>XXXX <text:s text:c="7"/>XXXXXXXXXXX <text:s text:c="4"/>XXXXXXXXXXX <text:s text:c="21"/></text:p>
      <text:p text:style-name="P47"><text:span text:style-name="T15"><text:s text:c="4"/></text:span><text:span text:style-name="T14">XXXX <text:s text:c="9"/>XXXX <text:s text:c="7"/>XXXXXXXXXXX <text:s text:c="4"/>XXXXXXXXXXX <text:s text:c="21"/></text:span></text:p>
      <text:p text:style-name="P49"><text:span text:style-name="T18"><text:s text:c="4"/></text:span>XXXX <text:s text:c="9"/>XXXX <text:s text:c="7"/>XXXXXXXXXXX <text:s text:c="4"/>XXXXXXXXXXX <text:s text:c="21"/></text:p>
      <text:p text:style-name="P49"><text:span text:style-name="T18"><text:s text:c="4"/></text:span>XXXX <text:s text:c="9"/>XXXX <text:s text:c="7"/>XXXXXXXXXXX <text:s text:c="4"/>XXXXXXXXXXX <text:s text:c="21"/></text:p>
      <text:p text:style-name="P49"><text:span text:style-name="T18"><text:s text:c="4"/></text:span>XXXX <text:s text:c="9"/>XXXX <text:s text:c="7"/>XXXXXXXXXXX <text:s text:c="4"/>XXXXXXXXXXX <text:s text:c="21"/></text:p>
      <text:p text:style-name="P49"><text:span text:style-name="T18"><text:s text:c="4"/></text:span>XXXX <text:s text:c="9"/>XXXX <text:s text:c="7"/>XXXXXXXXXXX <text:s text:c="4"/>XXXXXXXXXXX <text:s text:c="21"/></text:p>
      <text:p text:style-name="P49"><text:span text:style-name="T18"><text:s text:c="4"/></text:span>XXXX <text:s text:c="9"/>XXXX <text:s text:c="7"/>XXXXXXXXXXX <text:s text:c="4"/>XXXXXXXXXXX <text:s text:c="21"/></text:p>
      <text:p text:style-name="P49"><text:span text:style-name="T18"><text:s text:c="4"/></text:span>XXXX <text:s text:c="9"/>XXXX <text:s text:c="7"/>XXXXXXXXXXX <text:s text:c="4"/>XXXXXXXXXXX <text:s text:c="21"/></text:p>
      <text:p text:style-name="P47"><text:span text:style-name="T15"><text:s text:c="4"/></text:span><text:span text:style-name="T14">XXXX <text:s text:c="9"/>XXXX <text:s text:c="7"/>XXXXXXXXXXX <text:s text:c="4"/>XXXXXXXXXXX <text:s text:c="21"/></text:span></text:p>
      <text:p text:style-name="P49"><text:span text:style-name="T18"><text:s text:c="4"/></text:span>XXXX <text:s text:c="9"/>XXXX <text:s text:c="7"/>XXXXXXXXXXX <text:s text:c="4"/>XXXXXXXXXXX <text:s text:c="21"/></text:p>
      <text:p text:style-name="P48"><text:s text:c="79"/></text:p>
      <text:p text:style-name="P47"><text:span text:style-name="T15"><text:s text:c="15"/></text:span><text:span text:style-name="T14">合計 (2) <text:s text:c="6"/>XXXXXXXXXXX <text:s text:c="4"/>XXXXXXXXXXX <text:s text:c="21"/></text:span></text:p>
      <text:p text:style-name="P48"><text:s text:c="79"/></text:p>
      <text:p text:style-name="P49"><text:span text:style-name="T18">** </text:span>PF5 是表示刪除整張報表　　　　　　　　　　　　　　　　　　　　　　　　　　　</text:p>
      <text:p text:style-name="P49">　 若欲刪除某一主辦行，請在該列累計動撥金額及 未還餘額輸入零　　　　　　　　　 </text:p>
      <text:p text:style-name="P48"><text:s text:c="79"/></text:p>
      <text:p text:style-name="P49">CLEAR: 結束 <text:s/>PF5: 刪除 <text:s/>PF7: 上頁 <text:s/>PF8: 下頁 <text:s/>PF2: 暫存　　　　　　　　　　　　　　　　　　</text:p>
      <text:p text:style-name="P4"/>
      <text:p text:style-name="P5">說明：</text:p>
      <text:p text:style-name="P58"><text:span text:style-name="T4">注意</text:span><text:span text:style-name="T5">&lt;PF5&gt;: 刪除畫面BY13-1至BY</text:span><text:span text:style-name="T4">1</text:span><text:span text:style-name="T5">3-4所有資料。</text:span></text:p>
      <text:p text:style-name="P5"/>
      <text:p text:style-name="P60">若欲刪除某一主辦行，請在該列累計動撥金額及 未還餘額輸入零。</text:p>
      <text:p text:style-name="P5"/>
      <text:p text:style-name="P5"/>
      <text:p text:style-name="P5"/>
      <text:p text:style-name="P42">BY13-3 <text:s text:c="17"/>境外金融業務資料傳送作業　　　　　　 日期： 099/10/15 <text:s/></text:p>
      <text:p text:style-name="P49"><text:span text:style-name="T18"><text:s text:c="21"/></text:span>對台灣地區及大陸地區放款餘額表　　　　 <text:s/>單位：千美元　　　</text:p>
      <text:p text:style-name="P49">（輸入）　 <text:s/>年月： 09909 <text:s/>銀行： CBC <text:s text:c="7"/>　　　　　　　　　　　　　　　　　　</text:p>
      <text:p text:style-name="P49">　　　　　　　　　　　　　　　　　　　　　　　　　　　　　　　　　　　　　　　 </text:p>
      <text:p text:style-name="P49">其他中長期放款 <text:s/>台灣地區　　　　　　　　　　　　　　　　　　　　　　　　　　　　</text:p>
      <text:p text:style-name="P49">　　　　　　　　　　　　　　　　　　　　　　　　　　　　　　　　　　　　　　　　</text:p>
      <text:p text:style-name="P49">　　 借　款　類　別　　　　　　　　　　　　　　　　 未還餘額　　　　　　　　　　</text:p>
      <text:p text:style-name="P49">　　　　　　　　　　　　　　　　　　　　　　　　　　　　　　　　　　　　　　　　</text:p>
      <text:p text:style-name="P49">　　 購買金融機構（含金控公司）發行之ＥＣＢ　　 <text:s/>XXXXXXXXXXX <text:s text:c="18"/></text:p>
      <text:p text:style-name="P49"><text:span text:style-name="T18"><text:s text:c="5"/></text:span>購買非金融機構發行之ＥＣＢ　　　　　　　　 <text:s/>XXXXXXXXXXX <text:s text:c="18"/></text:p>
      <text:p text:style-name="P49"><text:span text:style-name="T18"><text:s text:c="5"/></text:span>對金融機構（含金控公司）之一般放　　　　　 <text:s/>XXXXXXXXXXX <text:s text:c="18"/></text:p>
      <text:p text:style-name="P47"><text:span text:style-name="T15"><text:s text:c="5"/></text:span><text:span text:style-name="T14">對非金融機構之一般放款　　　　　　　　　　 <text:s/>XXXXXXXXXXX <text:s text:c="18"/></text:span></text:p>
      <text:p text:style-name="P49"><text:span text:style-name="T18"><text:s text:c="5"/></text:span>合計 (3) <text:s text:c="35"/>XXXXXXXXXXX <text:s text:c="18"/></text:p>
      <text:p text:style-name="P48"><text:s text:c="79"/></text:p>
      <text:p text:style-name="P49">中長期放款餘額合計 (2)+(3)=(4) <text:s text:c="18"/>XXXXXXXXXXX <text:s text:c="18"/></text:p>
      <text:p text:style-name="P48"><text:s text:c="79"/></text:p>
      <text:p text:style-name="P49">對台灣地區放款餘額合計 (1)+(4) <text:s text:c="18"/>XXXXXXXXXXX <text:s text:c="18"/></text:p>
      <text:p text:style-name="P48"><text:s text:c="79"/></text:p>
      <text:p text:style-name="P48"><text:s text:c="79"/></text:p>
      <text:p text:style-name="P48"><text:s text:c="79"/></text:p>
      <text:p text:style-name="P49"><text:span text:style-name="T18">** </text:span>PF5 是表示刪除整張報表　　　　　　　　　　　　　　　　　　　　　　　　　　　</text:p>
      <text:p text:style-name="P49">　　　　　　　　　　　　　　　　　　　　　　　　　　　　　　　　　　　　　　　　</text:p>
      <text:p text:style-name="P48"><text:s text:c="79"/></text:p>
      <text:p text:style-name="P49">CLEAR: 結束 <text:s/>PF5: 刪除 <text:s/>PF7: 上頁 <text:s/>PF8: 下頁 <text:s/>PF2: 暫存　　　　　　　　　　　　　　　　　　</text:p>
      <text:p text:style-name="P4"/>
      <text:p text:style-name="P5">說明：</text:p>
      <text:p text:style-name="P58"><text:span text:style-name="T4">注意</text:span><text:span text:style-name="T5">&lt;PF5&gt;: 刪除畫面BY13-1至BY</text:span><text:span text:style-name="T4">1</text:span><text:span text:style-name="T5">3-4所有資料。</text:span></text:p>
      <text:p text:style-name="P5"/>
      <text:p text:style-name="P5"/>
      <text:p text:style-name="P5"/>
      <text:p text:style-name="P42">BY13-4 <text:s text:c="17"/>境外金融業務資料傳送作業　　　　　　 日期： 099/10/15 <text:s/></text:p>
      <text:p text:style-name="P49"><text:span text:style-name="T18"><text:s text:c="21"/></text:span>對台灣地區及大陸地區放款餘額表　　　　 <text:s/>單位：千美元　　　</text:p>
      <text:p text:style-name="P49">（輸入）　 <text:s/>年月： 09909 <text:s/>銀行： CBC <text:s text:c="7"/>　　　　　　　　　　　　　　　　　　</text:p>
      <text:p text:style-name="P49">　　　　　　　　　　　　　　　　　　　　　　　　　　　　　　　　　　　　　　　 </text:p>
      <text:p text:style-name="P49">短期放款　　 大陸地區　　　　　　　　　　　　　　　　　　　　　　　　　　　　　</text:p>
      <text:p text:style-name="P49">　　　　　　　　　　　　　　　　　　　　　　　　　　　　　　　　　　　　　　　　</text:p>
      <text:p text:style-name="P49">　　　　　　 貸放對象　　　　　　　　 　未還餘額　　　　　　　　　　　　　　　　</text:p>
      <text:p text:style-name="P49">　　　　　　　　　　　　　　　　　　　　　　　　　　　　　　　　　　　　　　　　</text:p>
      <text:p text:style-name="P49">　　　　　　 大陸台商　　　　　　　 <text:s/>XXXXXXXXXXX <text:s text:c="30"/></text:p>
      <text:p text:style-name="P49"><text:span text:style-name="T18"><text:s text:c="13"/></text:span>第三地區法人　　　　　 <text:s/>XXXXXXXXXXX <text:s text:c="30"/></text:p>
      <text:p text:style-name="P49"><text:span text:style-name="T18"><text:s text:c="13"/></text:span>合計 (5) <text:s text:c="15"/>XXXXXXXXXXX <text:s text:c="30"/></text:p>
      <text:p text:style-name="P48"><text:s text:c="79"/></text:p>
      <text:p text:style-name="P49">中長期放款　 大陸台商　　　　　　　 <text:s/>XXXXXXXXXXX <text:s text:c="30"/></text:p>
      <text:p text:style-name="P49"><text:span text:style-name="T18"><text:s text:c="13"/></text:span>第三地區法人　　　　　 <text:s/>XXXXXXXXXXX <text:s text:c="30"/></text:p>
      <text:p text:style-name="P49"><text:span text:style-name="T18"><text:s text:c="13"/></text:span>合計 (6) <text:s text:c="15"/>XXXXXXXXXXX <text:s text:c="30"/></text:p>
      <text:p text:style-name="P48"><text:s text:c="79"/></text:p>
      <text:p text:style-name="P49">對大陸地區放款餘額合計 (5)+(6) <text:s text:c="6"/>XXXXXXXXXXX <text:s text:c="30"/></text:p>
      <text:p text:style-name="P48"><text:s text:c="79"/></text:p>
      <text:p text:style-name="P48"><text:s text:c="79"/></text:p>
      <text:p text:style-name="P48"><text:s text:c="79"/></text:p>
      <text:p text:style-name="P49"><text:span text:style-name="T18">** </text:span>PF5 是表示刪除整張報表　　　　　　　　　　　　　　　　　　　　　　　　　　　</text:p>
      <text:p text:style-name="P49">　　　　　　　　　　　　　　　　　　　　　　　　　　　　　　　　　　　　　　　　</text:p>
      <text:p text:style-name="P48"><text:s text:c="79"/></text:p>
      <text:p text:style-name="P49">CLEAR: 結束 <text:s/>PF5: 刪除 <text:s/>PF7: 上頁 <text:s/>PF10: 存檔 <text:s/>PF2: 暫存　　　　　　　　　　　　　　　　　</text:p>
      <text:p text:style-name="P4"/>
      <text:p text:style-name="P5">說明：</text:p>
      <text:p text:style-name="P58"><text:span text:style-name="T4">注意</text:span><text:span text:style-name="T5">&lt;PF5&gt;: 刪除畫面BY13-1至BY</text:span><text:span text:style-name="T4">1</text:span><text:span text:style-name="T5">3-4所有資料。</text:span></text:p>
      <text:p text:style-name="P5"/>
      <text:p text:style-name="P5"/>
      <text:p text:style-name="P42">BY14 <text:s text:c="19"/>境外金融業務資料傳送作業　　　　　　 日期： 099/10/15</text:p>
      <text:p text:style-name="P49"><text:span text:style-name="T18"><text:s text:c="26"/></text:span>資產項目國家別分析表　　　　　　　　　　　　　　　　</text:p>
      <text:p text:style-name="P49">　　　　　　　　　　　　　　　　　　　　　　　　　　　　　　　　　　　　　　　</text:p>
      <text:p text:style-name="P49">　　　　　　　　　　　　　　　　　　　　　　　　　　　　　　　　　　　　　　　</text:p>
      <text:p text:style-name="P49">　　　　　　　　　　　　　　　　　　　　　　　　　　　　　　　　　　　　　　　</text:p>
      <text:p text:style-name="P49">　　　　　　　　　　　　　　　　　　　　　　　　　　　　　　　　　　　　　　　</text:p>
      <text:p text:style-name="P49">　　　　　　　　　　　 <text:s/>年月： 09909 <text:s/>銀行： CBC <text:s text:c="28"/></text:p>
      <text:p text:style-name="P48"><text:s text:c="77"/></text:p>
      <text:p text:style-name="P47"><text:span text:style-name="T15"><text:s text:c="24"/></text:span><text:span text:style-name="T14">國別： XX <text:s text:c="5"/>( 97: 資產總額　　　　　　　　　　　　</text:span></text:p>
      <text:p text:style-name="P49">　　　　　　　　　　　　　　　　　　　　 98: 備抵、評價調整、累計減損　　　　</text:p>
      <text:p text:style-name="P49">　　　　　　　　　　　　　　　　　　　　 99: 資產淨額 ) <text:s text:c="21"/></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9">CLEAR: 結束 <text:s/>ENTER: 執行　　　　　　　　　　　　　　　　　　　　　　　　　　　</text:p>
      <text:p text:style-name="P4"/>
      <text:p text:style-name="P5">說明：</text:p>
      <text:p text:style-name="P51"><text:span text:style-name="T5">請輸入國別代碼，若是資產總額項則代碼為97，若是備抵、評價調整、累計減損項則代碼為98，若是資產淨額項則代碼為99。</text:span></text:p>
      <text:p text:style-name="P60"/>
      <text:p text:style-name="P58"><text:span text:style-name="T5">若當月無資料，亦須建檔，代碼為99，操作方式如下頁</text:span></text:p>
      <text:p text:style-name="P5"/>
      <text:p text:style-name="P5"/>
      <text:p text:style-name="P42">BY14-1 <text:s text:c="17"/>境外金融業務資料傳送作業　　　　　　 日期： 099/10/15</text:p>
      <text:p text:style-name="P49"><text:span text:style-name="T18"><text:s text:c="26"/></text:span>資產項目國家別分析表　　　　　　　 單位：千美元　　</text:p>
      <text:p text:style-name="P49">（輸入）　 <text:s/>年月： 09909 <text:s/>銀行： CBC <text:s text:c="7"/>　　　　　　　　　　　　　　　　　</text:p>
      <text:p text:style-name="P49">　　　　　　　　　　　　　 <text:s/>國別：　 TW <text:s text:c="2"/>中華民國　　　　　　　　　　　　　　</text:p>
      <text:p text:style-name="P49"><text:span text:style-name="T18"><text:s/></text:span>存放及拆借同業　　　　　　　　　　　　　　　　　　　　　　 XXXXXXXXXXXX <text:s text:c="4"/></text:p>
      <text:p text:style-name="P49"><text:span text:style-name="T18"><text:s/></text:span>公平價值變動列入損益、備供出售及持有　　　　　　　　　　　 XXXXXXXXXXXX <text:s text:c="4"/></text:p>
      <text:p text:style-name="P49"><text:span text:style-name="T18"><text:s/></text:span>應收利息及收益　　　　　　　　　　　　　　　　　　　　　　 XXXXXXXXXXXX <text:s text:c="4"/></text:p>
      <text:p text:style-name="P47"><text:span text:style-name="T15"><text:s/></text:span><text:span text:style-name="T14">應收承兌票款、放款、進出口押匯、貼現及應收帳款融資</text:span><text:span text:style-name="T5">　</text:span><text:span text:style-name="T14">　　　　　　　　　　　　</text:span></text:p>
      <text:p text:style-name="P47"><text:span text:style-name="T15"><text:s text:c="3"/></text:span><text:span text:style-name="T14">台商 / 第 6,7,8 項合計　　　　　　　　　　　　　　　　</text:span><text:span text:style-name="T5">　 </text:span><text:span text:style-name="T14">XXXXXXXXXXXX <text:s text:c="4"/></text:span></text:p>
      <text:p text:style-name="P47"><text:span text:style-name="T15"><text:s text:c="3"/></text:span><text:span text:style-name="T14">非台商　　　　　　　　　　　　　　　　　　　　　　　　</text:span><text:span text:style-name="T5">　</text:span><text:span text:style-name="T14"> XXXXXXXXXXXX <text:s text:c="4"/></text:span></text:p>
      <text:p text:style-name="P49"><text:span text:style-name="T18"><text:s/></text:span>其他金融資產　　　　　　　　　　　　　　　　　　　　　　　 XXXXXXXXXXXX <text:s text:c="4"/></text:p>
      <text:p text:style-name="P49"><text:span text:style-name="T18"><text:s/></text:span>固定資產、聯行往來及其他資產　　　　　　　　　　　　　　　 XXXXXXXXXXXX <text:s text:c="4"/></text:p>
      <text:p text:style-name="P48"><text:s text:c="77"/></text:p>
      <text:p text:style-name="P49"><text:span text:style-name="T18"><text:s/></text:span>資產合計　　　　　　　　　　　　　　　　　　　　　　　　　 XXXXXXXXXXXX <text:s text:c="4"/></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9">CLEAR: 結束 <text:s/>PF5: 刪除 <text:s/>PF10: 存檔　　　　　　　　　　　　　　　　　　　　　　</text:p>
      <text:p text:style-name="P4"/>
      <text:p text:style-name="P5">說明：</text:p>
      <text:p text:style-name="P58"><text:span text:style-name="T5">注意&lt;PF5&gt;: 刪除該筆國家。</text:span></text:p>
      <text:p text:style-name="P53"/>
      <text:p text:style-name="P58"><text:span text:style-name="T5">當上頁代碼為98或99，進到本頁輸入資料時，游標會自動跳過”非台商項”。</text:span></text:p>
      <text:p text:style-name="P5"/>
      <text:p text:style-name="P58"><text:span text:style-name="T5">承上頁，若當月無資料，亦須建檔，按&lt;PF10&gt;存檔即可。</text:span></text:p>
      <text:p text:style-name="P5"/>
      <text:p text:style-name="P42">BY15 <text:s text:c="19"/>境外金融業務資料傳送作業　　　　　　 日期： 099/10/15</text:p>
      <text:p text:style-name="P49"><text:span text:style-name="T18"><text:s text:c="21"/></text:span>負債及總行權益項目國家別分析表　　　　　　　　　　　　　</text:p>
      <text:p text:style-name="P49">　　　　　　　　　　　　　　　　　　　　　　　　　　　　　　　　　　　　　　　</text:p>
      <text:p text:style-name="P49">　　　　　　　　　　　　　　　　　　　　　　　　　　　　　　　　　　　　　　　</text:p>
      <text:p text:style-name="P49">　　　　　　　　　　　　　　　　　　　　　　　　　　　　　　　　　　　　　　　</text:p>
      <text:p text:style-name="P49">　　　　　　　　　　　　　　　　　　　　　　　　　　　　　　　　　　　　　　　</text:p>
      <text:p text:style-name="P49">　　　　　　　　　　 <text:s/>年月： 09909 <text:s/>銀行： CBC <text:s text:c="31"/></text:p>
      <text:p text:style-name="P48"><text:s text:c="77"/></text:p>
      <text:p text:style-name="P47"><text:span text:style-name="T15"><text:s text:c="22"/></text:span><text:span text:style-name="T14">國別： XX <text:s text:c="4"/>( 99: 負債及總行權益總計 ) <text:s text:c="15"/></text:span></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9">CLEAR: 結束 <text:s/>ENTER: 執行　　　　　　　　　　　　　　　　　　　　　　　　　　　</text:p>
      <text:p text:style-name="P4"/>
      <text:p text:style-name="P5">說明：</text:p>
      <text:p text:style-name="P58"><text:span text:style-name="T5">請輸入國別代碼，若是負債及總行權益總計項</text:span><text:span text:style-name="T4">則</text:span><text:span text:style-name="T5">代碼為99。</text:span></text:p>
      <text:p text:style-name="P5"/>
      <text:p text:style-name="P58"><text:span text:style-name="T5">若當月無資料，亦須建檔，代碼為99，操作方式如下頁</text:span></text:p>
      <text:p text:style-name="P5"/>
      <text:p text:style-name="P5"/>
      <text:p text:style-name="P5"/>
      <text:p text:style-name="P42">BY15-1 <text:s text:c="17"/>境外金融業務資料傳送作業　　　　　　 日期： 099/10/15</text:p>
      <text:p text:style-name="P49"><text:span text:style-name="T18"><text:s text:c="21"/></text:span>負債及總行權益項目國家別分析表　　　　 <text:s/>單位：千美元　　</text:p>
      <text:p text:style-name="P49">（輸入）　 <text:s/>年月： 09909 <text:s/>銀行： CBC <text:s text:c="7"/>　　　　　　　　　　　　　　　　　</text:p>
      <text:p text:style-name="P49">　　　　　　　　　　　　　　 國別：　 TW <text:s text:c="2"/>中華民國　　　　　　　　　　　　　</text:p>
      <text:p text:style-name="P49"><text:span text:style-name="T18"><text:s/></text:span>負債　　　　　　　　　　　　　　　　　　　　　　　　　　　　　　　　　　　　</text:p>
      <text:p text:style-name="P49">　 同業存款及拆放　　　　　　　　　　　　　　 <text:s/>XXXXXXXXXXX <text:s text:c="18"/></text:p>
      <text:p text:style-name="P49"><text:span text:style-name="T18"><text:s text:c="3"/></text:span>非金融機構存款　　　　　　　　　　　　　　　　　　　　　　　　　　　　　　</text:p>
      <text:p text:style-name="P49">　　 台商存款　　　　　　　　　　　　　　　　 <text:s/>XXXXXXXXXXX <text:s text:c="18"/></text:p>
      <text:p text:style-name="P49"><text:span text:style-name="T18"><text:s text:c="5"/></text:span>非台商存款　　　　　　　　　　　　　　　 <text:s/>XXXXXXXXXXX <text:s text:c="18"/></text:p>
      <text:p text:style-name="P49"><text:span text:style-name="T18"><text:s text:c="3"/></text:span>公平價值變動列入損益之金融負債　　　　　　 <text:s/>XXXXXXXXXXX <text:s text:c="18"/></text:p>
      <text:p text:style-name="P49"><text:span text:style-name="T18"><text:s text:c="3"/></text:span>應付金融債券　　　　　　　　　　　　　　　 <text:s/>XXXXXXXXXXX <text:s text:c="18"/></text:p>
      <text:p text:style-name="P49"><text:span text:style-name="T18"><text:s text:c="3"/></text:span>應付利息、承兌匯票及其他金融負債　　　　　 <text:s/>XXXXXXXXXXX <text:s text:c="18"/></text:p>
      <text:p text:style-name="P47"><text:span text:style-name="T15"><text:s text:c="3"/></text:span><text:span text:style-name="T14">聯行往來及其他負債　　　　　　　　　　　　 <text:s/>XXXXXXXXXXX <text:s text:c="18"/></text:span></text:p>
      <text:p text:style-name="P49"><text:span text:style-name="T18"><text:s text:c="3"/></text:span>負債小計　　　　　　　　　　　　　　　　　 <text:s/>XXXXXXXXXXX <text:s text:c="18"/></text:p>
      <text:p text:style-name="P48"><text:s text:c="77"/></text:p>
      <text:p text:style-name="P49"><text:span text:style-name="T18"><text:s/></text:span>總行權益－金融商品未實現損益、　　　　　　　　　　　　　　　　　　　　　　　</text:p>
      <text:p text:style-name="P49">　 專撥營業資金，累積營虧及本期損益　　　　　 <text:s/>XXXXXXXXXXX <text:s text:c="18"/></text:p>
      <text:p text:style-name="P48"><text:s text:c="77"/></text:p>
      <text:p text:style-name="P49"><text:span text:style-name="T18"><text:s/></text:span>負債及總行權益總計　　　　　　　　　　　　　 <text:s/>XXXXXXXXXXX <text:s text:c="18"/></text:p>
      <text:p text:style-name="P48"><text:s text:c="77"/></text:p>
      <text:p text:style-name="P48"><text:s text:c="77"/></text:p>
      <text:p text:style-name="P48"><text:s text:c="77"/></text:p>
      <text:p text:style-name="P48"><text:s text:c="77"/></text:p>
      <text:p text:style-name="P49">CLEAR: 結束 <text:s/>PF5: 刪除 <text:s/>PF10: 存檔　　　　　　　　　　　　　　　　　　　　　　</text:p>
      <text:p text:style-name="P4"/>
      <text:p text:style-name="P5">說明：</text:p>
      <text:p text:style-name="P58"><text:span text:style-name="T5">注意&lt;PF5&gt;: 刪除該筆國家。</text:span></text:p>
      <text:p text:style-name="P5"/>
      <text:p text:style-name="P58"><text:span text:style-name="T5">承上頁，若當月無資料，亦須建檔，按&lt;PF10&gt;存檔即可。</text:span></text:p>
      <text:p text:style-name="P5"/>
      <text:p text:style-name="P5"/>
      <text:p text:style-name="P44">BY16-1 <text:s text:c="17"/>境外金融業務資料傳送作業　　　　　　 日期： 099/10/15 <text:s/></text:p>
      <text:p text:style-name="P69"><text:span text:style-name="T18"><text:s text:c="24"/></text:span>或有負債餘額國家別分析表　　　　　　 單位：千美元　　　</text:p>
      <text:p text:style-name="P69">（輸入）　 <text:s/>年月： 09909 <text:s/>銀行： CBC <text:s text:c="7"/>　　　　　　　　　　　　　　　　　　</text:p>
      <text:p text:style-name="P69">　　　　　　　　　　　　　　　　　　　　　　　　　　　　　　　　　　　　　　　 </text:p>
      <text:p text:style-name="P69">客　　　戶　　 <text:s/>保證餘額　　 <text:s/>開發信用狀　 <text:s/>承銷有價證券　 <text:s/>尚未動用之　　　　 </text:p>
      <text:p text:style-name="P69">所在國名稱　　　　　　　　　 <text:s/>　餘　額　　 <text:s/>　餘　　額　　 放款承諾金額　　　　</text:p>
      <text:p text:style-name="P69">　　　　　　　　　　　　　　　　　　　　　　　　　　　　　　　　　　　　　　　　</text:p>
      <text:p text:style-name="P69">ＴＷ　　　　　 XXXXXXXXXXX <text:s text:c="3"/>XXXXXXXXXXX <text:s text:c="3"/>XXXXXXXXXXX <text:s text:c="3"/>XXXXXXXXXXX <text:s text:c="7"/></text:p>
      <text:p text:style-name="P70"><text:s text:c="79"/></text:p>
      <text:p text:style-name="P69">ＣＮ　　　　　 XXXXXXXXXXX <text:s text:c="3"/>XXXXXXXXXXX <text:s text:c="3"/>XXXXXXXXXXX <text:s text:c="3"/>XXXXXXXXXXX <text:s text:c="7"/></text:p>
      <text:p text:style-name="P70"><text:s text:c="79"/></text:p>
      <text:p text:style-name="P69">ＹＡ　　　　　 XXXXXXXXXXX <text:s text:c="3"/>XXXXXXXXXXX <text:s text:c="3"/>XXXXXXXXXXX <text:s text:c="3"/>XXXXXXXXXXX <text:s text:c="7"/></text:p>
      <text:p text:style-name="P70"><text:s text:c="79"/></text:p>
      <text:p text:style-name="P69">ＹＢ　　　　　 XXXXXXXXXXX <text:s text:c="3"/>XXXXXXXXXXX <text:s text:c="3"/>XXXXXXXXXXX <text:s text:c="3"/>XXXXXXXXXXX <text:s text:c="7"/></text:p>
      <text:p text:style-name="P70"><text:s text:c="79"/></text:p>
      <text:p text:style-name="P69">合　　計　　　 XXXXXXXXXXX <text:s text:c="3"/>XXXXXXXXXXX <text:s text:c="3"/>XXXXXXXXXXX <text:s text:c="3"/>XXXXXXXXXXX <text:s text:c="7"/></text:p>
      <text:p text:style-name="P70"><text:s text:c="79"/></text:p>
      <text:p text:style-name="P70"><text:s text:c="79"/></text:p>
      <text:p text:style-name="P70"><text:s text:c="79"/></text:p>
      <text:p text:style-name="P70"><text:s text:c="79"/></text:p>
      <text:p text:style-name="P70"><text:s text:c="79"/></text:p>
      <text:p text:style-name="P70"><text:s text:c="79"/></text:p>
      <text:p text:style-name="P70"><text:s text:c="79"/></text:p>
      <text:p text:style-name="P69">CLEAR: 結束 <text:s/>PF5: 刪除 <text:s/>PF8: 下頁 <text:s/>　　　　　　　　　　　　　　　　　　　　　　</text:p>
      <text:p text:style-name="P4"/>
      <text:p text:style-name="P5">說明：</text:p>
      <text:p text:style-name="P58"><text:span text:style-name="T4">注意</text:span><text:span text:style-name="T5">&lt;PF5&gt;: 刪除畫面BY16-1至BY</text:span><text:span text:style-name="T4">16</text:span><text:span text:style-name="T5">-3所有資料。</text:span></text:p>
      <text:p text:style-name="P5"/>
      <text:p text:style-name="P60">若當月無資料，亦須建檔，操作方式如下：</text:p>
      <text:p text:style-name="P56"><text:span text:style-name="T5">按&lt;PF8&gt;至最後畫面</text:span><text:span text:style-name="T16">(</text:span><text:span text:style-name="T4">左上角為</text:span><text:span text:style-name="T5">BY</text:span><text:span text:style-name="T4">16</text:span><text:span text:style-name="T5">-3)，按&lt;PF10&gt;存檔即可。</text:span></text:p>
      <text:p text:style-name="P5"/>
      <text:p text:style-name="P5"/>
      <text:p text:style-name="P42">BY16-2 <text:s text:c="17"/>境外金融業務資料傳送作業　　　　　　 日期： 099/10/15 <text:s/></text:p>
      <text:p text:style-name="P49"><text:span text:style-name="T18"><text:s text:c="24"/></text:span>或有負債餘額國家別分析表　　　　　　 單位：千美元　　　</text:p>
      <text:p text:style-name="P49">（輸入）　 <text:s/>年月： 09909 <text:s/>銀行： CBC <text:s text:c="7"/>　　　　　　　　　　　　　　　　　　</text:p>
      <text:p text:style-name="P49">　　　　　　　　　　　　　　　　　　　　　　　　　　　　　　　　　　　　　　　 </text:p>
      <text:p text:style-name="P49">客　　　戶　 <text:s/>外幣特定信託　 其他或有負債　 　合　　計　　　　　　　　　　　　 </text:p>
      <text:p text:style-name="P49">所在國名稱　 <text:s/>有價證券餘額　 　餘　　額　　　　　　　　　　　　　　　　　　　　</text:p>
      <text:p text:style-name="P49">　　　　　　　　　　　　　　　　　　　　　　　　　　　　　　　　　　　　　　　　</text:p>
      <text:p text:style-name="P49">ＴＷ　　　　　 XXXXXXXXXXX <text:s text:c="3"/>XXXXXXXXXXX <text:s text:c="3"/>XXXXXXXXXXX <text:s text:c="22"/></text:p>
      <text:p text:style-name="P48"><text:s text:c="79"/></text:p>
      <text:p text:style-name="P49">ＣＮ　　　　　 XXXXXXXXXXX <text:s text:c="3"/>XXXXXXXXXXX <text:s text:c="3"/>XXXXXXXXXXX <text:s text:c="22"/></text:p>
      <text:p text:style-name="P48"><text:s text:c="79"/></text:p>
      <text:p text:style-name="P49">ＹＡ　　　　　 XXXXXXXXXXX <text:s text:c="3"/>XXXXXXXXXXX <text:s text:c="3"/>XXXXXXXXXXX <text:s text:c="22"/></text:p>
      <text:p text:style-name="P48"><text:s text:c="79"/></text:p>
      <text:p text:style-name="P49">ＹＢ　　　　　 XXXXXXXXXXX <text:s text:c="3"/>XXXXXXXXXXX <text:s text:c="3"/>XXXXXXXXXXX <text:s text:c="22"/></text:p>
      <text:p text:style-name="P48"><text:s text:c="79"/></text:p>
      <text:p text:style-name="P49">合　　計　　　 XXXXXXXXXXX <text:s text:c="3"/>XXXXXXXXXXX <text:s text:c="3"/>XXXXXXXXXXX <text:s text:c="22"/></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9">CLEAR: 結束 <text:s/>PF5: 刪除 <text:s/>PF7: 上頁 <text:s/>PF8: 下頁 <text:s/>　　　　　　　　　　　　　　　　　　</text:p>
      <text:p text:style-name="P4"/>
      <text:p text:style-name="P5">說明：</text:p>
      <text:p text:style-name="P58"><text:span text:style-name="T4">注意</text:span><text:span text:style-name="T5">&lt;PF5&gt;: 刪除畫面BY16-1至BY</text:span><text:span text:style-name="T4">16</text:span><text:span text:style-name="T5">-3所有資料。</text:span></text:p>
      <text:p text:style-name="P5"/>
      <text:p text:style-name="P5"/>
      <text:p text:style-name="P42">BY16-3 <text:s text:c="17"/>境外金融業務資料傳送作業　　　　　　 日期： 099/10/15 <text:s/></text:p>
      <text:p text:style-name="P49"><text:span text:style-name="T18"><text:s text:c="24"/></text:span>或有負債餘額國家別分析表　　　　　　 單位：千美元　　　</text:p>
      <text:p text:style-name="P49">（輸入）　 <text:s/>年月： 09909 <text:s/>銀行： CBC <text:s text:c="7"/>　　　　　　　　　　　　　　　　　　</text:p>
      <text:p text:style-name="P49">　　　　　　　　　　　　　　　　　　　　　　　　　　　　　　　　　　　　　　　 </text:p>
      <text:p text:style-name="P49">外幣特定金錢信託投資國外有價證券　　　　　　　　　　　　　　　　　　　　　　　　</text:p>
      <text:p text:style-name="P49">　　　　　　　　　　　　　　　　　　　　　　　　　　　　　　　　　　　　　　　 </text:p>
      <text:p text:style-name="P49">本月承作量　　 XXXXXXXXXXX <text:s text:c="5"/>本年累計承作量　　 XXXXXXXXXXX <text:s text:c="16"/></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9">CLEAR: 結束 <text:s/>PF5: 刪除 <text:s/>PF7: 上頁 <text:s/>PF10: 存檔 <text:s/>　　　　　　　　　　　　　　　　　</text:p>
      <text:p text:style-name="P4"/>
      <text:p text:style-name="P5">說明：</text:p>
      <text:p text:style-name="P58"><text:span text:style-name="T4">注意</text:span><text:span text:style-name="T5">&lt;PF5&gt;: 刪除畫面BY16-1至BY</text:span><text:span text:style-name="T4">16</text:span><text:span text:style-name="T5">-3所有資料。</text:span></text:p>
      <text:p text:style-name="P5"/>
      <text:p text:style-name="P5"/>
      <text:p text:style-name="P5"/>
      <text:p text:style-name="P42">BY17 <text:s text:c="19"/>境外金融業務資料傳送作業　　　　　　 日期： 099/10/15</text:p>
      <text:p text:style-name="P49"><text:span text:style-name="T18"><text:s text:c="29"/></text:span>外匯交易月報表　　　　　　　　　　　　　　　　　</text:p>
      <text:p text:style-name="P49">　　　　　　　　　　　　　　　　　　　　　　　　　　　　　　　　　　　　　　　</text:p>
      <text:p text:style-name="P49">　　　　　　　　　　　　　　　　　　　　　　　　　　　　　　　　　　　　　　　</text:p>
      <text:p text:style-name="P49">　　　　　　　　　　　　　　　　　　　　　　　　　　　　　　　　　　　　　　　</text:p>
      <text:p text:style-name="P49">　　　　　　　　　　　　　　　　　　　　　　　　　　　　　　　　　　　　　　　</text:p>
      <text:p text:style-name="P49">　　　　　　　年月： 09909 <text:s/>銀行： CBC <text:s text:c="38"/></text:p>
      <text:p text:style-name="P48"><text:s text:c="77"/></text:p>
      <text:p text:style-name="P48"><text:s text:c="77"/></text:p>
      <text:p text:style-name="P49"><text:span text:style-name="T18"><text:s text:c="12"/></text:span>Ａ幣別： XXX <text:s text:c="2"/>( 01: 透過ＢＲＯＫＥＲ仲介　　　　　　　　　　　　</text:p>
      <text:p text:style-name="P49">　　　　　　　　　　　　　　 99: 合計 ) <text:s text:c="37"/></text:p>
      <text:p text:style-name="P48"><text:s text:c="77"/></text:p>
      <text:p text:style-name="P47"><text:span text:style-name="T15"><text:s text:c="12"/></text:span><text:span text:style-name="T14">Ｂ幣別： XXX <text:s text:c="52"/></text:span></text:p>
      <text:p text:style-name="P48"><text:s text:c="77"/></text:p>
      <text:p text:style-name="P48"><text:s text:c="77"/></text:p>
      <text:p text:style-name="P48"><text:s text:c="77"/></text:p>
      <text:p text:style-name="P48"><text:s text:c="77"/></text:p>
      <text:p text:style-name="P49"><text:span text:style-name="T18"><text:s text:c="12"/></text:span>註：若Ａ幣別輸入 01 或 99, 則Ｂ幣別不須輸入　　　　　　　　　　　</text:p>
      <text:p text:style-name="P49">　　　　　　　　　　　　　　　　　　　　　　　　　　　　　　　　　　　　　　　</text:p>
      <text:p text:style-name="P49">　　　　　　　　　　　　　　　　　　　　　　　　　　　　　　　　　　　　　　　</text:p>
      <text:p text:style-name="P49">　　　　　　　　　　　　　　　　　　　　　　　　　　　　　　　　　　　　　　　</text:p>
      <text:p text:style-name="P49">　　　　　　　　　　　　　　　　　　　　　　　　　　　　　　　　　　　　　　　</text:p>
      <text:p text:style-name="P48"><text:s text:c="77"/></text:p>
      <text:p text:style-name="P49">CLEAR: 結束 <text:s/>ENTER: 執行　　　　　　　　　　　　　　　　　　　　　　　　　　　</text:p>
      <text:p text:style-name="P4"/>
      <text:p text:style-name="P5">說明：</text:p>
      <text:p text:style-name="P58"><text:span text:style-name="T5">請輸入幣別代碼，若是Broker仲介項則代碼為01，若是合計項</text:span><text:span text:style-name="T4">則</text:span><text:span text:style-name="T5">代碼為99。</text:span></text:p>
      <text:p text:style-name="P60"/>
      <text:p text:style-name="P58"><text:span text:style-name="T5">若當月無資料，亦須建檔，代碼為99，操作方式如下頁</text:span></text:p>
      <text:p text:style-name="P5"/>
      <text:p text:style-name="P5"/>
      <text:p text:style-name="P5"/>
      <text:p text:style-name="P42">BY17-1 <text:s text:c="17"/>境外金融業務資料傳送作業　　　　　　 日期： 099/10/15</text:p>
      <text:p text:style-name="P49"><text:span text:style-name="T18"><text:s text:c="29"/></text:span>外匯交易月報表　　　　　　　　 <text:s/>單位：千美元　　</text:p>
      <text:p text:style-name="P49">（輸入）　 <text:s/>年月： 09909 <text:s/>銀行： CBC <text:s text:c="7"/>　　　　　　　　　　　　　　　　　</text:p>
      <text:p text:style-name="P49">　　　　　　　　　　　　　Ａ幣別：　 JPY 日圓　　　　　　　　　　　　　　　　</text:p>
      <text:p text:style-name="P49"><text:span text:style-name="T18"><text:s/></text:span>自行ＤＢＵ　　　　　　　 Ｂ幣別：　 THB 泰幣　　　　　　　　　　　　　　　　</text:p>
      <text:p text:style-name="P49">　 即期　　　　　　　　　　　　　　　　　　　　 <text:s/>XXXXXXXXXXX <text:s text:c="16"/></text:p>
      <text:p text:style-name="P47"><text:span text:style-name="T15"><text:s text:c="3"/></text:span><text:span text:style-name="T14">遠期　　　　　　　　　　　　　　　　　　　　 <text:s/>XXXXXXXXXXX <text:s text:c="16"/></text:span></text:p>
      <text:p text:style-name="P49"><text:span text:style-name="T18"><text:s text:c="3"/></text:span>換匯　　　　　　　　　　　　　　　　　　　　 <text:s/>XXXXXXXXXXX <text:s text:c="16"/></text:p>
      <text:p text:style-name="P49"><text:span text:style-name="T18"><text:s/></text:span>他行ＤＢＵ　　　　　　　　　　　　　　　　　　　　　　　　　　　　　　　　　</text:p>
      <text:p text:style-name="P49">　 即期　　　　　　　　　　　　　　　　　　　　 <text:s/>XXXXXXXXXXX <text:s text:c="16"/></text:p>
      <text:p text:style-name="P49"><text:span text:style-name="T18"><text:s text:c="3"/></text:span>遠期　　　　　　　　　　　　　　　　　　　　 <text:s/>XXXXXXXXXXX <text:s text:c="16"/></text:p>
      <text:p text:style-name="P47"><text:span text:style-name="T15"><text:s text:c="3"/></text:span><text:span text:style-name="T14">換匯　　　　　　　　　　　　　　　　　　　　 <text:s/>XXXXXXXXXXX <text:s text:c="16"/></text:span></text:p>
      <text:p text:style-name="P49"><text:span text:style-name="T18"><text:s/></text:span>Ｏ　Ｂ　Ｕ　　　　　　　　　　　　　　　　　　　　　　　　　　　　　　　　　</text:p>
      <text:p text:style-name="P49">　 即期　　　　　　　　　　　　　　　　　　　　 <text:s/>XXXXXXXXXXX <text:s text:c="16"/></text:p>
      <text:p text:style-name="P49"><text:span text:style-name="T18"><text:s text:c="3"/></text:span>遠期　　　　　　　　　　　　　　　　　　　　 <text:s/>XXXXXXXXXXX <text:s text:c="16"/></text:p>
      <text:p text:style-name="P49"><text:span text:style-name="T18"><text:s text:c="3"/></text:span>換匯　　　　　　　　　　　　　　　　　　　　 <text:s/>XXXXXXXXXXX <text:s text:c="16"/></text:p>
      <text:p text:style-name="P49"><text:span text:style-name="T18"><text:s/></text:span>與中華民國境外金融機構及非金融機構交易金額　　　　　　　　　　　　　　　　　</text:p>
      <text:p text:style-name="P49">　 即期　　　　　　　　　　　　　　　　　　　　 <text:s/>XXXXXXXXXXX <text:s text:c="16"/></text:p>
      <text:p text:style-name="P49"><text:span text:style-name="T18"><text:s text:c="3"/></text:span>遠期　　　　　　　　　　　　　　　　　　　　 <text:s/>XXXXXXXXXXX <text:s text:c="16"/></text:p>
      <text:p text:style-name="P49"><text:span text:style-name="T18"><text:s text:c="3"/></text:span>換匯　　　　　　　　　　　　　　　　　　　　 <text:s/>XXXXXXXXXXX <text:s text:c="16"/></text:p>
      <text:p text:style-name="P48"><text:s text:c="77"/></text:p>
      <text:p text:style-name="P49"><text:span text:style-name="T18"><text:s/></text:span>合計　　　　　　　　　　　　　　　　　　　　　 <text:s/>XXXXXXXXXXX <text:s text:c="16"/></text:p>
      <text:p text:style-name="P48"><text:s text:c="77"/></text:p>
      <text:p text:style-name="P49">CLEAR: 結束 <text:s/>PF5: 刪除 <text:s/>PF10: 存檔　　　　　　　　　　　　　　　　　　　　　　</text:p>
      <text:p text:style-name="P4"/>
      <text:p text:style-name="P5">說明：</text:p>
      <text:p text:style-name="P58"><text:span text:style-name="T5">注意&lt;PF5&gt;: 刪除該筆幣別。</text:span></text:p>
      <text:p text:style-name="P5"/>
      <text:p text:style-name="P58"><text:span text:style-name="T5">承上頁，若當月無資料，亦須建檔，按&lt;PF10&gt;存檔即可。</text:span></text:p>
      <text:p text:style-name="P5"/>
      <text:p text:style-name="P5"/>
      <text:p text:style-name="P5"/>
      <text:p text:style-name="P5"/>
      <text:p text:style-name="P44">BY18-1 <text:s text:c="17"/>境外金融業務資料傳送作業　　　　　　 日期： 099/10/15 <text:s/></text:p>
      <text:p text:style-name="P69"><text:span text:style-name="T18"><text:s text:c="23"/></text:span>衍生性金融商品交易量明細表　　　　　 <text:s/>單位：千美元　　　</text:p>
      <text:p text:style-name="P69">（輸入）　 <text:s/>年月： 09909 <text:s/>銀行： CBC <text:s text:c="7"/>　　　　　　　　　　　　　　　　　　</text:p>
      <text:p text:style-name="P69">　　　　　　　　　　　 <text:s/>自行ＤＢＵ　 <text:s/>他行ＤＢＵ　　 <text:s/>ＯＢＵ　　　 國外同業　　</text:p>
      <text:p text:style-name="P68"><text:span text:style-name="T14">　　　　　　　　　　　　 一般客戶　　 <text:s/>本月合計　　 <text:s/>本年累計　 <text:s/>本月底淨部位　</text:span></text:p>
      <text:p text:style-name="P69">　　　　　　　　　　　　未實現損益　　　　　　　　　　　　　　　　　　　　　　　</text:p>
      <text:p text:style-name="P69">　　　　　　　　　　　　　　　　　　　　　　　　　　　　　　　　　　　　　　　 </text:p>
      <text:p text:style-name="P69">1. 匯率期貨　　　　　　 XXXXXXXXXXX <text:s text:c="2"/>XXXXXXXXXXX <text:s text:c="2"/>XXXXXXXXXXX <text:s text:c="2"/>XXXXXXXXXXX <text:s/></text:p>
      <text:p text:style-name="P69"><text:span text:style-name="T18"><text:s text:c="24"/></text:span>XXXXXXXXXXX <text:s text:c="2"/>XXXXXXXXXXX <text:s text:c="2"/>XXXXXXXXXXX <text:s text:c="2"/>XXXXXXXXXXX <text:s/></text:p>
      <text:p text:style-name="P68"><text:span text:style-name="T15"><text:s text:c="24"/></text:span><text:span text:style-name="T14">XXXXXXXXXXX <text:s text:c="43"/></text:span></text:p>
      <text:p text:style-name="P69">2. 利率期貨　　　　　　 XXXXXXXXXXX <text:s text:c="2"/>XXXXXXXXXXX <text:s text:c="2"/>XXXXXXXXXXX <text:s text:c="2"/>XXXXXXXXXXX <text:s/></text:p>
      <text:p text:style-name="P69"><text:span text:style-name="T18"><text:s text:c="24"/></text:span>XXXXXXXXXXX <text:s text:c="2"/>XXXXXXXXXXX <text:s text:c="2"/>XXXXXXXXXXX <text:s text:c="2"/>XXXXXXXXXXX <text:s/></text:p>
      <text:p text:style-name="P69"><text:span text:style-name="T18"><text:s text:c="24"/></text:span>XXXXXXXXXXX <text:s text:c="43"/></text:p>
      <text:p text:style-name="P69">3. 遠期外匯　　　　　　 XXXXXXXXXXX <text:s text:c="2"/>XXXXXXXXXXX <text:s text:c="2"/>XXXXXXXXXXX <text:s text:c="2"/>XXXXXXXXXXX <text:s/></text:p>
      <text:p text:style-name="P69"><text:span text:style-name="T18"><text:s text:c="24"/></text:span>XXXXXXXXXXX <text:s text:c="2"/>XXXXXXXXXXX <text:s text:c="2"/>XXXXXXXXXXX <text:s text:c="2"/>XXXXXXXXXXX <text:s/></text:p>
      <text:p text:style-name="P69"><text:span text:style-name="T18"><text:s text:c="24"/></text:span>XXXXXXXXXXX <text:s text:c="43"/></text:p>
      <text:p text:style-name="P69">4. 換匯　　　　　　　　 XXXXXXXXXXX <text:s text:c="2"/>XXXXXXXXXXX <text:s text:c="2"/>XXXXXXXXXXX <text:s text:c="2"/>XXXXXXXXXXX <text:s/></text:p>
      <text:p text:style-name="P69"><text:span text:style-name="T18"><text:s text:c="24"/></text:span>XXXXXXXXXXX <text:s text:c="2"/>XXXXXXXXXXX <text:s text:c="2"/>XXXXXXXXXXX <text:s text:c="2"/>XXXXXXXXXXX <text:s/></text:p>
      <text:p text:style-name="P69"><text:span text:style-name="T18"><text:s text:c="24"/></text:span>XXXXXXXXXXX <text:s text:c="43"/></text:p>
      <text:p text:style-name="P69">5. 遠期利率協定　　　　 XXXXXXXXXXX <text:s text:c="2"/>XXXXXXXXXXX <text:s text:c="2"/>XXXXXXXXXXX <text:s text:c="2"/>XXXXXXXXXXX <text:s/></text:p>
      <text:p text:style-name="P69"><text:span text:style-name="T18"><text:s text:c="24"/></text:span>XXXXXXXXXXX <text:s text:c="2"/>XXXXXXXXXXX <text:s text:c="2"/>XXXXXXXXXXX <text:s text:c="2"/>XXXXXXXXXXX <text:s/></text:p>
      <text:p text:style-name="P69"><text:span text:style-name="T18"><text:s text:c="24"/></text:span>XXXXXXXXXXX <text:s text:c="43"/></text:p>
      <text:p text:style-name="P70"><text:s text:c="79"/></text:p>
      <text:p text:style-name="P69">CLEAR: 結束 <text:s/>PF5: 刪除 <text:s/>PF8: 下頁 <text:s/>PF2: 暫存　　　　　　　　　　　　　　　　　　　　　　　</text:p>
      <text:p text:style-name="P4"/>
      <text:p text:style-name="P5">說明：</text:p>
      <text:p text:style-name="P58"><text:span text:style-name="T5">注意&lt;PF5&gt;: 刪除畫面BY18-1至BY18-5所有資料。</text:span></text:p>
      <text:p text:style-name="P67"><text:span text:style-name="T6">&lt;</text:span><text:span text:style-name="T5">PF2&gt;: 本報表欄位眾多，切割成五個畫面輸入。為便於可以將資料分多次輸入，故提供暫存</text:span><text:span text:style-name="T4">功能鍵，將資料先暫時存檔，待資料全部輸入後</text:span><text:span text:style-name="T5">，必須按&lt;PF8&gt;至最後畫面</text:span><text:span text:style-name="T16">(</text:span><text:span text:style-name="T4">左上角為</text:span><text:span text:style-name="T5">BY</text:span><text:span text:style-name="T4">1</text:span><text:span text:style-name="T5">8-5)，按&lt;PF10&gt;存檔</text:span><text:span text:style-name="T4">，才會作資料的檢核</text:span><text:span text:style-name="T5">。</text:span></text:p>
      <text:p text:style-name="P60"/>
      <text:p text:style-name="P5"/>
      <text:p text:style-name="P60">若當月無資料，亦須建檔，操作方式如下：</text:p>
      <text:p text:style-name="P55"><text:span text:style-name="T5">按&lt;PF8&gt;至最後畫面</text:span><text:span text:style-name="T16">(</text:span><text:span text:style-name="T4">左上角為</text:span><text:span text:style-name="T5">BY</text:span><text:span text:style-name="T4">18</text:span><text:span text:style-name="T5">-5)，按&lt;PF10&gt;存檔即可。</text:span></text:p>
      <text:p text:style-name="P71"/>
      <text:p text:style-name="P71"/>
      <text:p text:style-name="P42">BY18-2 <text:s text:c="17"/>境外金融業務資料傳送作業　　　　　　 日期： 099/10/15 </text:p>
      <text:p text:style-name="P49"><text:span text:style-name="T18"><text:s text:c="23"/></text:span>衍生性金融商品交易量明細表　　　　　 <text:s/>單位：千美元　　　</text:p>
      <text:p text:style-name="P49">（輸入）　 <text:s/>年月： 09909 <text:s/>銀行： CBC <text:s text:c="7"/>　　　　　　　　　　　　　　　　　</text:p>
      <text:p text:style-name="P49">　　　　　　　　　　　 <text:s/>自行ＤＢＵ　 <text:s/>他行ＤＢＵ　　 <text:s/>ＯＢＵ　　　 國外同業　　</text:p>
      <text:p text:style-name="P49">　　　　　　　　　　　　 一般客戶　　 <text:s/>本月合計　　 <text:s/>本年累計　 <text:s/>本月底淨部位　</text:p>
      <text:p text:style-name="P49">　　　　　　　　　　　　 未實現損益　　　　　　　　　　　　　　　　　　　　　　</text:p>
      <text:p text:style-name="P49">　　　　　　　　　　　　　　　　　　　　　　　　　　　　　　　　　　　　　　　</text:p>
      <text:p text:style-name="P49">6. 商品遠期契約　　　　 XXXXXXXXXXX <text:s text:c="2"/>XXXXXXXXXXX <text:s text:c="2"/>XXXXXXXXXXX <text:s text:c="2"/>XXXXXXXXXXX </text:p>
      <text:p text:style-name="P49"><text:span text:style-name="T18"><text:s text:c="24"/></text:span>XXXXXXXXXXX <text:s text:c="2"/>XXXXXXXXXXX <text:s text:c="2"/>XXXXXXXXXXX <text:s text:c="2"/>XXXXXXXXXXX </text:p>
      <text:p text:style-name="P47"><text:span text:style-name="T15"><text:s text:c="24"/></text:span><text:span text:style-name="T14">XXXXXXXXXXX <text:s text:c="42"/></text:span></text:p>
      <text:p text:style-name="P49">7. 股價遠期契約　　　　 XXXXXXXXXXX <text:s text:c="2"/>XXXXXXXXXXX <text:s text:c="2"/>XXXXXXXXXXX <text:s text:c="2"/>XXXXXXXXXXX </text:p>
      <text:p text:style-name="P49"><text:span text:style-name="T18"><text:s text:c="24"/></text:span>XXXXXXXXXXX <text:s text:c="2"/>XXXXXXXXXXX <text:s text:c="2"/>XXXXXXXXXXX <text:s text:c="2"/>XXXXXXXXXXX </text:p>
      <text:p text:style-name="P47"><text:span text:style-name="T15"><text:s text:c="24"/></text:span><text:span text:style-name="T14">XXXXXXXXXXX <text:s text:c="42"/></text:span></text:p>
      <text:p text:style-name="P49">8. 外幣保證金交易　　　 XXXXXXXXXXX <text:s text:c="2"/>XXXXXXXXXXX <text:s text:c="2"/>XXXXXXXXXXX <text:s text:c="2"/>XXXXXXXXXXX </text:p>
      <text:p text:style-name="P49"><text:span text:style-name="T18"><text:s text:c="24"/></text:span>XXXXXXXXXXX <text:s text:c="2"/>XXXXXXXXXXX <text:s text:c="2"/>XXXXXXXXXXX <text:s text:c="2"/>XXXXXXXXXXX </text:p>
      <text:p text:style-name="P47"><text:span text:style-name="T15"><text:s text:c="24"/></text:span><text:span text:style-name="T14">XXXXXXXXXXX <text:s text:c="42"/></text:span></text:p>
      <text:p text:style-name="P49">9. 匯率選擇權　　　　　 XXXXXXXXXXX <text:s text:c="2"/>XXXXXXXXXXX <text:s text:c="2"/>XXXXXXXXXXX <text:s text:c="2"/>XXXXXXXXXXX </text:p>
      <text:p text:style-name="P49"><text:span text:style-name="T18"><text:s text:c="24"/></text:span>XXXXXXXXXXX <text:s text:c="2"/>XXXXXXXXXXX <text:s text:c="2"/>XXXXXXXXXXX <text:s text:c="2"/>XXXXXXXXXXX </text:p>
      <text:p text:style-name="P49"><text:span text:style-name="T18"><text:s text:c="24"/></text:span>XXXXXXXXXXX <text:s text:c="42"/></text:p>
      <text:p text:style-name="P49">10. 利率選擇權　　　　 <text:s/>XXXXXXXXXXX <text:s text:c="2"/>XXXXXXXXXXX <text:s text:c="2"/>XXXXXXXXXXX <text:s text:c="2"/>XXXXXXXXXXX </text:p>
      <text:p text:style-name="P49"><text:span text:style-name="T18"><text:s text:c="24"/></text:span>XXXXXXXXXXX <text:s text:c="2"/>XXXXXXXXXXX <text:s text:c="2"/>XXXXXXXXXXX <text:s text:c="2"/>XXXXXXXXXXX </text:p>
      <text:p text:style-name="P49"><text:span text:style-name="T18"><text:s text:c="24"/></text:span>XXXXXXXXXXX <text:s text:c="42"/></text:p>
      <text:p text:style-name="P48"><text:s text:c="78"/></text:p>
      <text:p text:style-name="P49">CLEAR: 結束 <text:s/>PF5: 刪除 <text:s/>PF7: 上頁 <text:s/>PF8: 下頁 <text:s/>PF2: 暫存　　　　　　　　　　　　　　　　　　</text:p>
      <text:p text:style-name="P4"/>
      <text:p text:style-name="P5">說明：</text:p>
      <text:p text:style-name="P58"><text:span text:style-name="T5">注意&lt;PF5&gt;: 刪除畫面BY18-1至BY18-5所有資料。</text:span></text:p>
      <text:p text:style-name="P5"/>
      <text:p text:style-name="P5"/>
      <text:p text:style-name="P5"/>
      <text:p text:style-name="P42">BY18-3 <text:s text:c="17"/>境外金融業務資料傳送作業　　　　　　 日期： 099/10/15 <text:s/></text:p>
      <text:p text:style-name="P49"><text:span text:style-name="T18"><text:s text:c="23"/></text:span>衍生性金融商品交易量明細表　　　　　 <text:s/>單位：千美元　　　</text:p>
      <text:p text:style-name="P49">（輸入）　 <text:s/>年月： 09909 <text:s/>銀行： CBC <text:s text:c="7"/>　　　　　　　　　　　　　　　　　　</text:p>
      <text:p text:style-name="P49">　　　　　　　　　　　 <text:s/>自行ＤＢＵ　 <text:s/>他行ＤＢＵ　　 <text:s/>ＯＢＵ　　　 國外同業　　</text:p>
      <text:p text:style-name="P49">　　　　　　　　　　　　 一般客戶　　 <text:s/>本月合計　　 <text:s/>本年累計　 <text:s/>本月底淨部位　</text:p>
      <text:p text:style-name="P49">　　　　　　　　　　　　未實現損益　　　　　　　　　　　　　　　　　　　　　　　</text:p>
      <text:p text:style-name="P49">　　　　　　　　　　　　　　　　　　　　　　　　　　　　　　　　　　　　　　　 </text:p>
      <text:p text:style-name="P49">11. 商品選擇權　　　　 <text:s/>XXXXXXXXXXX <text:s text:c="2"/>XXXXXXXXXXX <text:s text:c="2"/>XXXXXXXXXXX <text:s text:c="2"/>XXXXXXXXXXX <text:s/></text:p>
      <text:p text:style-name="P47"><text:span text:style-name="T15"><text:s text:c="24"/></text:span><text:span text:style-name="T14">XXXXXXXXXXX <text:s text:c="2"/>XXXXXXXXXXX <text:s text:c="2"/>XXXXXXXXXXX <text:s text:c="2"/>XXXXXXXXXXX <text:s/></text:span></text:p>
      <text:p text:style-name="P49"><text:span text:style-name="T18"><text:s text:c="24"/></text:span>XXXXXXXXXXX <text:s text:c="43"/></text:p>
      <text:p text:style-name="P49">12. 股價選擇權　　　　 <text:s/>XXXXXXXXXXX <text:s text:c="2"/>XXXXXXXXXXX <text:s text:c="2"/>XXXXXXXXXXX <text:s text:c="2"/>XXXXXXXXXXX <text:s/></text:p>
      <text:p text:style-name="P47"><text:span text:style-name="T15"><text:s text:c="24"/></text:span><text:span text:style-name="T14">XXXXXXXXXXX <text:s text:c="2"/>XXXXXXXXXXX <text:s text:c="2"/>XXXXXXXXXXX <text:s text:c="2"/>XXXXXXXXXXX <text:s/></text:span></text:p>
      <text:p text:style-name="P49"><text:span text:style-name="T18"><text:s text:c="24"/></text:span>XXXXXXXXXXX <text:s text:c="43"/></text:p>
      <text:p text:style-name="P49">13. 利率交換　　　　　 <text:s/>XXXXXXXXXXX <text:s text:c="2"/>XXXXXXXXXXX <text:s text:c="2"/>XXXXXXXXXXX <text:s text:c="2"/>XXXXXXXXXXX <text:s/></text:p>
      <text:p text:style-name="P47"><text:span text:style-name="T15"><text:s text:c="24"/></text:span><text:span text:style-name="T14">XXXXXXXXXXX <text:s text:c="2"/>XXXXXXXXXXX <text:s text:c="2"/>XXXXXXXXXXX <text:s text:c="2"/>XXXXXXXXXXX <text:s/></text:span></text:p>
      <text:p text:style-name="P49"><text:span text:style-name="T18"><text:s text:c="24"/></text:span>XXXXXXXXXXX <text:s text:c="43"/></text:p>
      <text:p text:style-name="P49">14. 換匯換利交易　　　 <text:s/>XXXXXXXXXXX <text:s text:c="2"/>XXXXXXXXXXX <text:s text:c="2"/>XXXXXXXXXXX <text:s text:c="2"/>XXXXXXXXXXX <text:s/></text:p>
      <text:p text:style-name="P47"><text:span text:style-name="T15"><text:s text:c="24"/></text:span><text:span text:style-name="T14">XXXXXXXXXXX <text:s text:c="2"/>XXXXXXXXXXX <text:s text:c="2"/>XXXXXXXXXXX <text:s text:c="2"/>XXXXXXXXXXX <text:s/></text:span></text:p>
      <text:p text:style-name="P49"><text:span text:style-name="T18"><text:s text:c="24"/></text:span>XXXXXXXXXXX <text:s text:c="43"/></text:p>
      <text:p text:style-name="P49">15. 商品價格交換　　　 <text:s/>XXXXXXXXXXX <text:s text:c="2"/>XXXXXXXXXXX <text:s text:c="2"/>XXXXXXXXXXX <text:s text:c="2"/>XXXXXXXXXXX <text:s/></text:p>
      <text:p text:style-name="P49"><text:span text:style-name="T18"><text:s text:c="24"/></text:span>XXXXXXXXXXX <text:s text:c="2"/>XXXXXXXXXXX <text:s text:c="2"/>XXXXXXXXXXX <text:s text:c="2"/>XXXXXXXXXXX <text:s/></text:p>
      <text:p text:style-name="P47"><text:span text:style-name="T15"><text:s text:c="24"/></text:span><text:span text:style-name="T14">XXXXXXXXXXX <text:s text:c="43"/></text:span></text:p>
      <text:p text:style-name="P48"><text:s text:c="79"/></text:p>
      <text:p text:style-name="P49">CLEAR: 結束 <text:s/>PF5: 刪除 <text:s/>PF7: 上頁 <text:s/>PF8: 下頁 <text:s/>PF2: 暫存　　　　　　　　　　　　　　　　　　</text:p>
      <text:p text:style-name="P4"/>
      <text:p text:style-name="P5">說明：</text:p>
      <text:p text:style-name="P58"><text:span text:style-name="T5">注意&lt;PF5&gt;: 刪除畫面BY18-1至BY18-5所有資料。</text:span></text:p>
      <text:p text:style-name="P5"/>
      <text:p text:style-name="P5"/>
      <text:p text:style-name="P5"/>
      <text:p text:style-name="P42">BY18-4 <text:s text:c="17"/>境外金融業務資料傳送作業　　　　　　 日期： 099/10/15 <text:s/></text:p>
      <text:p text:style-name="P49"><text:span text:style-name="T18"><text:s text:c="23"/></text:span>衍生性金融商品交易量明細表　　　　　 <text:s/>單位：千美元　　　</text:p>
      <text:p text:style-name="P49">（輸入）　 <text:s/>年月： 09909 <text:s/>銀行： CBC <text:s text:c="7"/>　　　　　　　　　　　　　　　　　　</text:p>
      <text:p text:style-name="P49">　　　　　　　　　　　 <text:s/>自行ＤＢＵ　 <text:s/>他行ＤＢＵ　　 <text:s/>ＯＢＵ　　　 國外同業　　</text:p>
      <text:p text:style-name="P49">　　　　　　　　　　　　 一般客戶　　 <text:s/>本月合計　　 <text:s/>本年累計　 <text:s/>本月底淨部位　</text:p>
      <text:p text:style-name="P49">　　　　　　　　　　　　未實現損益　　　　　　　　　　　　　　　　　　　　　　　</text:p>
      <text:p text:style-name="P49">　　　　　　　　　　　　　　　　　　　　　　　　　　　　　　　　　　　　　　　 </text:p>
      <text:p text:style-name="P49">16. 股價交換　　　　　 <text:s/>XXXXXXXXXXX <text:s text:c="2"/>XXXXXXXXXXX <text:s text:c="2"/>XXXXXXXXXXX <text:s text:c="2"/>XXXXXXXXXXX <text:s/></text:p>
      <text:p text:style-name="P49"><text:span text:style-name="T18"><text:s text:c="24"/></text:span>XXXXXXXXXXX <text:s text:c="2"/>XXXXXXXXXXX <text:s text:c="2"/>XXXXXXXXXXX <text:s text:c="2"/>XXXXXXXXXXX <text:s/></text:p>
      <text:p text:style-name="P47"><text:span text:style-name="T15"><text:s text:c="24"/></text:span><text:span text:style-name="T14">XXXXXXXXXXX <text:s text:c="43"/></text:span></text:p>
      <text:p text:style-name="P49">17. 人民幣 NDF <text:s text:c="37"/>XXXXXXXXXXX <text:s text:c="2"/>XXXXXXXXXXX <text:s/></text:p>
      <text:p text:style-name="P49"><text:span text:style-name="T18"><text:s text:c="24"/></text:span>XXXXXXXXXXX <text:s text:c="2"/>XXXXXXXXXXX <text:s text:c="2"/>XXXXXXXXXXX <text:s text:c="2"/>XXXXXXXXXXX <text:s/></text:p>
      <text:p text:style-name="P47"><text:span text:style-name="T15"><text:s text:c="24"/></text:span><text:span text:style-name="T14">XXXXXXXXXXX <text:s text:c="43"/></text:span></text:p>
      <text:p text:style-name="P49">18. 人民幣 NDO <text:s text:c="37"/>XXXXXXXXXXX <text:s text:c="2"/>XXXXXXXXXXX <text:s/></text:p>
      <text:p text:style-name="P49"><text:span text:style-name="T18"><text:s text:c="24"/></text:span>XXXXXXXXXXX <text:s text:c="2"/>XXXXXXXXXXX <text:s text:c="2"/>XXXXXXXXXXX <text:s text:c="2"/>XXXXXXXXXXX <text:s/></text:p>
      <text:p text:style-name="P47"><text:span text:style-name="T15"><text:s text:c="24"/></text:span><text:span text:style-name="T14">XXXXXXXXXXX <text:s text:c="43"/></text:span></text:p>
      <text:p text:style-name="P49">19. 信用有關契約　　　 <text:s/>XXXXXXXXXXX <text:s text:c="2"/>XXXXXXXXXXX <text:s text:c="2"/>XXXXXXXXXXX <text:s text:c="2"/>XXXXXXXXXXX <text:s/></text:p>
      <text:p text:style-name="P49"><text:span text:style-name="T18"><text:s text:c="24"/></text:span>XXXXXXXXXXX <text:s text:c="2"/>XXXXXXXXXXX <text:s text:c="2"/>XXXXXXXXXXX <text:s text:c="2"/>XXXXXXXXXXX <text:s/></text:p>
      <text:p text:style-name="P49"><text:span text:style-name="T18"><text:s text:c="24"/></text:span>XXXXXXXXXXX <text:s text:c="43"/></text:p>
      <text:p text:style-name="P49">20. 其他　　　　　　　 <text:s/>XXXXXXXXXXX <text:s text:c="2"/>XXXXXXXXXXX <text:s text:c="2"/>XXXXXXXXXXX <text:s text:c="2"/>XXXXXXXXXXX <text:s/></text:p>
      <text:p text:style-name="P49"><text:span text:style-name="T18"><text:s text:c="24"/></text:span>XXXXXXXXXXX <text:s text:c="2"/>XXXXXXXXXXX <text:s text:c="2"/>XXXXXXXXXXX <text:s text:c="2"/>XXXXXXXXXXX <text:s/></text:p>
      <text:p text:style-name="P49"><text:span text:style-name="T18"><text:s text:c="24"/></text:span>XXXXXXXXXXX <text:s text:c="43"/></text:p>
      <text:p text:style-name="P48"><text:s text:c="79"/></text:p>
      <text:p text:style-name="P49">CLEAR: 結束 <text:s/>PF5: 刪除 <text:s/>PF7: 上頁 <text:s/>PF8: 下頁 <text:s/>PF2: 暫存　　　　　　　　　　　　　　　　　　</text:p>
      <text:p text:style-name="P4"/>
      <text:p text:style-name="P5">說明：</text:p>
      <text:p text:style-name="P58"><text:span text:style-name="T5">注意&lt;PF5&gt;: 刪除畫面BY18-1至BY18-5所有資料。</text:span></text:p>
      <text:p text:style-name="P5"/>
      <text:p text:style-name="P5"/>
      <text:p text:style-name="P5"/>
      <text:p text:style-name="P42">BY18-5 <text:s text:c="17"/>境外金融業務資料傳送作業　　　　　　 日期： 099/10/15 <text:s/></text:p>
      <text:p text:style-name="P49"><text:span text:style-name="T18"><text:s text:c="23"/></text:span>衍生性金融商品交易量明細表　　　　　 <text:s/>單位：千美元　　　</text:p>
      <text:p text:style-name="P49">（輸入）　 <text:s/>年月： 09909 <text:s/>銀行： CBC <text:s text:c="7"/>　　　　　　　　　　　　　　　　　　</text:p>
      <text:p text:style-name="P49">　　　　　　　　　　　 <text:s/>自行ＤＢＵ　 <text:s/>他行ＤＢＵ　　 <text:s/>ＯＢＵ　　　 國外同業　　</text:p>
      <text:p text:style-name="P49">　　　　　　　　　　　　 一般客戶　　 <text:s/>本月合計　　 <text:s/>本年累計　 <text:s/>本月底淨部位　</text:p>
      <text:p text:style-name="P49">　　　　　　　　　　　　未實現損益　　　　　　　　　　　　　　　　　　　　　　　</text:p>
      <text:p text:style-name="P49">　　　　　　　　　　　　　　　　　　　　　　　　　　　　　　　　　　　　　　　　</text:p>
      <text:p text:style-name="P49">　 <text:s/>合計　　　　　　　 <text:s/>XXXXXXXXXXX <text:s text:c="2"/>XXXXXXXXXXX <text:s text:c="2"/>XXXXXXXXXXX <text:s text:c="2"/>XXXXXXXXXXX <text:s/></text:p>
      <text:p text:style-name="P47"><text:span text:style-name="T15"><text:s text:c="24"/></text:span><text:span text:style-name="T14">XXXXXXXXXXX <text:s text:c="2"/>XXXXXXXXXXX <text:s text:c="2"/>XXXXXXXXXXX <text:s text:c="2"/>XXXXXXXXXXX <text:s/></text:span></text:p>
      <text:p text:style-name="P49"><text:span text:style-name="T18"><text:s text:c="24"/></text:span>XXXXXXXXXXX <text:s text:c="43"/></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9">CLEAR: 結束 <text:s/>PF5: 刪除 <text:s/>PF7: 上頁 <text:s/>PF10: 存檔 <text:s/>PF2: 暫存　　　　　　　　　　　　　　　　　</text:p>
      <text:p text:style-name="P4"/>
      <text:p text:style-name="P5">說明：</text:p>
      <text:p text:style-name="P58"><text:span text:style-name="T5">注意&lt;PF5&gt;: 刪除畫面BY18-1至BY18-5所有資料。</text:span></text:p>
      <text:p text:style-name="P5"/>
      <text:p text:style-name="P5"/>
      <text:p text:style-name="P42">BY19-1 <text:s text:c="17"/>境外金融業務資料傳送作業　　　　　　 日期： 099/10/15 <text:s/></text:p>
      <text:p text:style-name="P49"><text:span text:style-name="T18"><text:s text:c="20"/></text:span>利息、金融服務收支及投資之損益表　　　　 單位：千美元　　　</text:p>
      <text:p text:style-name="P49">（輸入）　 <text:s/>年月： 09909 <text:s/>銀行： CBC <text:s text:c="7"/>　　　　　　　　　　　　　　　　　　</text:p>
      <text:p text:style-name="P49">　　　　　　　　　　　　　　　　　　　　　　　　　　　　　　　　　　　　　　　 </text:p>
      <text:p text:style-name="P49">一、利息、金融服務收入及投資利益　　　　　　　　　　　　　　　　　　　　　　　　</text:p>
      <text:p text:style-name="P49">　　　　　　　　　　　　　　　　　　　　　　　　　　　　　　　　　　　　　　　 </text:p>
      <text:p text:style-name="P49">境外　１．利息收入　　　　　　　　　　　　　　　　　　　　　　　 XXXXXXXXXXX <text:s text:c="2"/></text:p>
      <text:p text:style-name="P49"><text:span text:style-name="T18"><text:s text:c="10"/></text:span>（１）利息　　　　　　　　　　　　　　　 XXXXXXXXXXX <text:s text:c="16"/></text:p>
      <text:p text:style-name="P49"><text:span text:style-name="T18"><text:s text:c="10"/></text:span>（２）股息　　　　　　　　　　　　　　　 XXXXXXXXXXX <text:s text:c="16"/></text:p>
      <text:p text:style-name="P49">　　　２．金融服務收入　　　　　　　　　　　　　　　　　　　　　 XXXXXXXXXXX <text:s text:c="2"/></text:p>
      <text:p text:style-name="P49">　　　３．證券投資處分利益　　　　　　　　　　　　　　　　　　　 XXXXXXXXXXX <text:s text:c="2"/></text:p>
      <text:p text:style-name="P49"><text:span text:style-name="T18"><text:s text:c="10"/></text:span>（１）股權證券　　　　　　　　　　　　　 XXXXXXXXXXX <text:s text:c="16"/></text:p>
      <text:p text:style-name="P49"><text:span text:style-name="T18"><text:s text:c="10"/></text:span>（２）一年期以上之債權證券　　　　　　　 XXXXXXXXXXX <text:s text:c="16"/></text:p>
      <text:p text:style-name="P49"><text:span text:style-name="T18"><text:s text:c="10"/></text:span>（３）一年期以下（含）之債權證券　　　　 XXXXXXXXXXX <text:s text:c="16"/></text:p>
      <text:p text:style-name="P49">　　　４．衍生性金融商品處分利益　　　　　　　　　　　　　　　　 XXXXXXXXXXX <text:s text:c="2"/></text:p>
      <text:p text:style-name="P49">　　　５．證券投資評價利益　　　　　　　　　　　　　　　　　　　 XXXXXXXXXXX <text:s text:c="2"/></text:p>
      <text:p text:style-name="P49"><text:span text:style-name="T18"><text:s text:c="10"/></text:span>（１）股權證券　　　　　　　　　　　　　 XXXXXXXXXXX <text:s text:c="16"/></text:p>
      <text:p text:style-name="P49"><text:span text:style-name="T18"><text:s text:c="10"/></text:span>（２）一年期以上之債權證券　　　　　　　 XXXXXXXXXXX <text:s text:c="16"/></text:p>
      <text:p text:style-name="P47"><text:span text:style-name="T15"><text:s text:c="10"/></text:span><text:span text:style-name="T14">（３）一年期以下（含）之債權證券　　　　 XXXXXXXXXXX <text:s text:c="16"/></text:span></text:p>
      <text:p text:style-name="P49">　　　６．衍生性金融商品評價利益及兌換利益　　　　　　　　　　　 XXXXXXXXXXX <text:s text:c="2"/></text:p>
      <text:p text:style-name="P48"><text:s text:c="79"/></text:p>
      <text:p text:style-name="P48"><text:s text:c="79"/></text:p>
      <text:p text:style-name="P48"><text:s text:c="79"/></text:p>
      <text:p text:style-name="P49">CLEAR: 結束 <text:s/>PF5: 刪除 <text:s/>PF8: 下頁 <text:s/>PF2: 暫存　　　　　　　　　　　　　　　　　　　　　　　</text:p>
      <text:p text:style-name="P4"/>
      <text:p text:style-name="P5">說明：</text:p>
      <text:p text:style-name="P58"><text:span text:style-name="T5">注意&lt;PF5&gt;: 刪除畫面BY19-1至BY19-4所有資料。</text:span></text:p>
      <text:p text:style-name="P67"><text:span text:style-name="T6">&lt;</text:span><text:span text:style-name="T5">PF2&gt;: 本報表欄位眾多，切割成四個畫面輸入。為便於可以將資料分多次輸入，故提供暫存</text:span><text:span text:style-name="T4">功能鍵，將資料先暫時存檔，待資料全部輸入後</text:span><text:span text:style-name="T5">，必須按&lt;PF8&gt;至最後畫面</text:span><text:span text:style-name="T16">(</text:span><text:span text:style-name="T4">左上角為</text:span><text:span text:style-name="T5">BY</text:span><text:span text:style-name="T4">1</text:span><text:span text:style-name="T5">9-4)，按&lt;PF10&gt;存檔</text:span><text:span text:style-name="T4">，才會作資料的檢核</text:span><text:span text:style-name="T5">。</text:span></text:p>
      <text:p text:style-name="P60"/>
      <text:p text:style-name="P5"/>
      <text:p text:style-name="P60">若當月無資料，亦須建檔，操作方式如下：</text:p>
      <text:p text:style-name="P55"><text:span text:style-name="T5">按&lt;PF8&gt;至最後畫面</text:span><text:span text:style-name="T16">(</text:span><text:span text:style-name="T4">左上角為</text:span><text:span text:style-name="T5">BY</text:span><text:span text:style-name="T4">19</text:span><text:span text:style-name="T5">-4)，按&lt;PF10&gt;存檔即可。</text:span></text:p>
      <text:p text:style-name="P5"/>
      <text:p text:style-name="P5"/>
      <text:p text:style-name="P5"/>
      <text:p text:style-name="P42">BY19-2 <text:s text:c="17"/>境外金融業務資料傳送作業　　　　　　 日期： 099/10/15 <text:s/></text:p>
      <text:p text:style-name="P49"><text:span text:style-name="T18"><text:s text:c="20"/></text:span>利息、金融服務收支及投資之損益表　　　　 單位：千美元　　　</text:p>
      <text:p text:style-name="P49">（輸入）　 <text:s/>年月： 09909 <text:s/>銀行： CBC <text:s text:c="7"/>　　　　　　　　　　　　　　　　　　</text:p>
      <text:p text:style-name="P49">　　　　　　　　　　　　　　　　　　　　　　　　　　　　　　　　　　　　　　　 </text:p>
      <text:p text:style-name="P49">一、利息、金融服務收入及投資利益　　　　　　　　　　　　　　　　　　　　　　　　</text:p>
      <text:p text:style-name="P49">　　　　　　　　　　　　　　　　　　　　　　　　　　　　　　　　　　　　　　　 </text:p>
      <text:p text:style-name="P49">境外　７．兌換利益　　　　　　　　　　　　　　　　　　　　　　　 XXXXXXXXXXX <text:s text:c="2"/></text:p>
      <text:p text:style-name="P49"><text:span text:style-name="T18"><text:s text:c="10"/></text:span>（１）股權證券　　　　　　　　　　　　　 XXXXXXXXXXX <text:s text:c="16"/></text:p>
      <text:p text:style-name="P49"><text:span text:style-name="T18"><text:s text:c="10"/></text:span>（２）一年期以上之債權證券　　　　　　　 XXXXXXXXXXX <text:s text:c="16"/></text:p>
      <text:p text:style-name="P49"><text:span text:style-name="T18"><text:s text:c="10"/></text:span>（３）一年期以下（含）之債權證券　　　　 XXXXXXXXXXX <text:s text:c="16"/></text:p>
      <text:p text:style-name="P48"><text:s text:c="79"/></text:p>
      <text:p text:style-name="P49">境內　１．利息收入　　　　　　　　　　　　　　　　　　　　　　　 XXXXXXXXXXX <text:s text:c="2"/></text:p>
      <text:p text:style-name="P49"><text:span text:style-name="T18"><text:s text:c="10"/></text:span>（１）自國際金融業務分行　　　　　　　　 XXXXXXXXXXX <text:s text:c="16"/></text:p>
      <text:p text:style-name="P49"><text:span text:style-name="T18"><text:s text:c="10"/></text:span>（２）自中華民國指定辦理外匯業務銀行　　 XXXXXXXXXXX <text:s text:c="16"/></text:p>
      <text:p text:style-name="P49"><text:span text:style-name="T18"><text:s text:c="10"/></text:span>（３）自中華民國境內其他客戶　　　　　　 XXXXXXXXXXX <text:s text:c="16"/></text:p>
      <text:p text:style-name="P49">　　　２．金融服務收入　　　　　　　　　　　　　　　　　　　　　 XXXXXXXXXXX <text:s text:c="2"/></text:p>
      <text:p text:style-name="P49"><text:span text:style-name="T18"><text:s text:c="10"/></text:span>（１）自國際金融業務分行　　　　　　　　 XXXXXXXXXXX <text:s text:c="16"/></text:p>
      <text:p text:style-name="P47"><text:span text:style-name="T15"><text:s text:c="10"/></text:span><text:span text:style-name="T14">（２）自中華民國指定辦理外匯業務銀行　　 XXXXXXXXXXX <text:s text:c="16"/></text:span></text:p>
      <text:p text:style-name="P49"><text:span text:style-name="T18"><text:s text:c="10"/></text:span>（３）自中華民國境內其他客戶　　　　　　 XXXXXXXXXXX <text:s text:c="16"/></text:p>
      <text:p text:style-name="P48"><text:s text:c="79"/></text:p>
      <text:p text:style-name="P48"><text:s text:c="79"/></text:p>
      <text:p text:style-name="P48"><text:s text:c="79"/></text:p>
      <text:p text:style-name="P48"><text:s text:c="79"/></text:p>
      <text:p text:style-name="P49">CLEAR: 結束 <text:s/>PF5: 刪除 <text:s/>PF7: 上頁 <text:s/>PF8: 下頁 <text:s/>PF2: 暫存　　　　　　　　　　　　　　　　　　</text:p>
      <text:p text:style-name="P4"/>
      <text:p text:style-name="P5">說明：</text:p>
      <text:p text:style-name="P58"><text:span text:style-name="T5">注意&lt;PF5&gt;: 刪除畫面BY19-1至BY19-4所有資料。</text:span></text:p>
      <text:p text:style-name="P5"/>
      <text:p text:style-name="P5"/>
      <text:p text:style-name="P5"/>
      <text:p text:style-name="P42">BY19-3 <text:s text:c="17"/>境外金融業務資料傳送作業　　　　　　 日期： 099/10/15 <text:s/></text:p>
      <text:p text:style-name="P49"><text:span text:style-name="T18"><text:s text:c="20"/></text:span>利息、金融服務收支及投資之損益表　　　　 單位：千美元　　　</text:p>
      <text:p text:style-name="P49">（輸入）　 <text:s/>年月： 09909 <text:s/>銀行： CBC <text:s text:c="7"/>　　　　　　　　　　　　　　　　　　</text:p>
      <text:p text:style-name="P49">　　　　　　　　　　　　　　　　　　　　　　　　　　　　　　　　　　　　　　　 </text:p>
      <text:p text:style-name="P49">二、利息、金融服務支出及投資損失　　　　　　　　　　　　　　　　　　　　　　　　</text:p>
      <text:p text:style-name="P49">　　　　　　　　　　　　　　　　　　　　　　　　　　　　　　　　　　　　　　　 </text:p>
      <text:p text:style-name="P49">境外　１．利息費用　　　　　　　　　　　　　　　　　　　　　　　 XXXXXXXXXXX <text:s text:c="2"/></text:p>
      <text:p text:style-name="P49">　　　２．金融服務支出　　　　　　　　　　　　　　　　　　　　　 XXXXXXXXXXX <text:s text:c="2"/></text:p>
      <text:p text:style-name="P49">　　　３．證券投資處分損失　　　　　　　　　　　　　　　　　　　 XXXXXXXXXXX <text:s text:c="2"/></text:p>
      <text:p text:style-name="P49"><text:span text:style-name="T18"><text:s text:c="10"/></text:span>（１）股權證券　　　　　　　　　　　　　 XXXXXXXXXXX <text:s text:c="16"/></text:p>
      <text:p text:style-name="P47"><text:span text:style-name="T15"><text:s text:c="10"/></text:span><text:span text:style-name="T14">（２）一年期以上之債權證券　　　　　　　 XXXXXXXXXXX <text:s text:c="16"/></text:span></text:p>
      <text:p text:style-name="P49"><text:span text:style-name="T18"><text:s text:c="10"/></text:span>（３）一年期以下（含）之債權證券　　　　 XXXXXXXXXXX <text:s text:c="16"/></text:p>
      <text:p text:style-name="P49">　　　４．衍生性金融商品處分損失　　　　　　　　　　　　　　　　 XXXXXXXXXXX <text:s text:c="2"/></text:p>
      <text:p text:style-name="P49">　　　５．證券投資評價損失　　　　　　　　　　　　　　　　　　　 XXXXXXXXXXX <text:s text:c="2"/></text:p>
      <text:p text:style-name="P49"><text:span text:style-name="T18"><text:s text:c="10"/></text:span>（１）股權證券　　　　　　　　　　　　　 XXXXXXXXXXX <text:s text:c="16"/></text:p>
      <text:p text:style-name="P49"><text:span text:style-name="T18"><text:s text:c="10"/></text:span>（２）一年期以上之債權證券　　　　　　　 XXXXXXXXXXX <text:s text:c="16"/></text:p>
      <text:p text:style-name="P49"><text:span text:style-name="T18"><text:s text:c="10"/></text:span>（３）一年期以下（含）之債權證券　　　　 XXXXXXXXXXX <text:s text:c="16"/></text:p>
      <text:p text:style-name="P49">　　　６．衍生性金融商品評價損失及兌換損失　　　　　　　　　　　 XXXXXXXXXXX <text:s text:c="2"/></text:p>
      <text:p text:style-name="P48"><text:s text:c="79"/></text:p>
      <text:p text:style-name="P48"><text:s text:c="79"/></text:p>
      <text:p text:style-name="P48"><text:s text:c="79"/></text:p>
      <text:p text:style-name="P48"><text:s text:c="79"/></text:p>
      <text:p text:style-name="P48"><text:s text:c="79"/></text:p>
      <text:p text:style-name="P49">CLEAR: 結束 <text:s/>PF5: 刪除 <text:s/>PF7: 上頁 <text:s/>PF8: 下頁 <text:s/>PF2: 暫存　　　　　　　　　　　　　　　　　　</text:p>
      <text:p text:style-name="P4"/>
      <text:p text:style-name="P5">說明：</text:p>
      <text:p text:style-name="P58"><text:span text:style-name="T5">注意&lt;PF5&gt;: 刪除畫面BY19-1至BY19-4所有資料。</text:span></text:p>
      <text:p text:style-name="P5"/>
      <text:p text:style-name="P5"/>
      <text:p text:style-name="P42">BY19-4 <text:s text:c="17"/>境外金融業務資料傳送作業　　　　　　 日期： 099/10/15 <text:s/></text:p>
      <text:p text:style-name="P49"><text:span text:style-name="T18"><text:s text:c="20"/></text:span>利息、金融服務收支及投資之損益表　　　　 單位：千美元　　　</text:p>
      <text:p text:style-name="P49">（輸入）　 <text:s/>年月： 09909 <text:s/>銀行： CBC <text:s text:c="7"/>　　　　　　　　　　　　　　　　　　</text:p>
      <text:p text:style-name="P49">　　　　　　　　　　　　　　　　　　　　　　　　　　　　　　　　　　　　　　　 </text:p>
      <text:p text:style-name="P49">二、利息、金融服務支出及投資損失　　　　　　　　　　　　　　　　　　　　　　　　</text:p>
      <text:p text:style-name="P49">　　　　　　　　　　　　　　　　　　　　　　　　　　　　　　　　　　　　　　　 </text:p>
      <text:p text:style-name="P47"><text:span text:style-name="T14">境外　７．兌換損失 <text:s/>　　　　　　　　　　　　　　　　　　　　　　 XXXXXXXXXXX <text:s text:c="2"/></text:span></text:p>
      <text:p text:style-name="P49"><text:span text:style-name="T18"><text:s text:c="10"/></text:span>（１）股權證券　　　　　　　　　　　　　 XXXXXXXXXXX <text:s text:c="16"/></text:p>
      <text:p text:style-name="P49"><text:span text:style-name="T18"><text:s text:c="10"/></text:span>（２）一年期以上之債權證券　　　　　　　 XXXXXXXXXXX <text:s text:c="16"/></text:p>
      <text:p text:style-name="P49"><text:span text:style-name="T18"><text:s text:c="10"/></text:span>（３）一年期以下（含）之債權證券　　　　 XXXXXXXXXXX <text:s text:c="16"/></text:p>
      <text:p text:style-name="P48"><text:s text:c="79"/></text:p>
      <text:p text:style-name="P49">境內　１．利息費用　　　　　　　　　　　　　　　　　　　　　　　 XXXXXXXXXXX <text:s text:c="2"/></text:p>
      <text:p text:style-name="P49"><text:span text:style-name="T18"><text:s text:c="10"/></text:span>（１）支付國際金融業務分行　　　　　　　 XXXXXXXXXXX <text:s text:c="16"/></text:p>
      <text:p text:style-name="P49"><text:span text:style-name="T18"><text:s text:c="10"/></text:span>（２）支付中華民國指定辦理外匯業務銀行　 XXXXXXXXXXX <text:s text:c="16"/></text:p>
      <text:p text:style-name="P49"><text:span text:style-name="T18"><text:s text:c="10"/></text:span>（３）支付中華民國境內其他客戶　　　　　 XXXXXXXXXXX <text:s text:c="16"/></text:p>
      <text:p text:style-name="P49">　　　２．金融服務支出　　　　　　　　　　　　　　　　　　　　　 XXXXXXXXXXX <text:s text:c="2"/></text:p>
      <text:p text:style-name="P47"><text:span text:style-name="T15"><text:s text:c="10"/></text:span><text:span text:style-name="T14">（１）支付國際金融業務分行　　　　　　　 XXXXXXXXXXX <text:s text:c="16"/></text:span></text:p>
      <text:p text:style-name="P49"><text:span text:style-name="T18"><text:s text:c="10"/></text:span>（２）支付中華民國指定辦理外匯業務銀行　 XXXXXXXXXXX <text:s text:c="16"/></text:p>
      <text:p text:style-name="P49"><text:span text:style-name="T18"><text:s text:c="10"/></text:span>（３）支付中華民國境內其他客戶　　　　　 XXXXXXXXXXX <text:s text:c="16"/></text:p>
      <text:p text:style-name="P48"><text:s text:c="79"/></text:p>
      <text:p text:style-name="P48"><text:s text:c="79"/></text:p>
      <text:p text:style-name="P48"><text:s text:c="79"/></text:p>
      <text:p text:style-name="P48"><text:s text:c="79"/></text:p>
      <text:p text:style-name="P49">CLEAR: 結束 <text:s/>PF5: 刪除 <text:s/>PF7: 上頁 <text:s/>PF10: 存檔 <text:s/>PF2: 暫存　　　　　　　　　　　　　　　　　</text:p>
      <text:p text:style-name="P4"/>
      <text:p text:style-name="P5">說明：</text:p>
      <text:p text:style-name="P58"><text:span text:style-name="T5">注意&lt;PF5&gt;: 刪除畫面BY19-1至BY19-4所有資料。</text:span></text:p>
      <text:p text:style-name="P5"/>
      <text:p text:style-name="P5"/>
      <text:p text:style-name="P5"/>
      <text:p text:style-name="P42">BY1A-1 <text:s text:c="17"/>境外金融業務資料傳送作業　　　　　　 日期： 099/10/15 <text:s/></text:p>
      <text:p text:style-name="P49"><text:span text:style-name="T18"><text:s text:c="24"/></text:span>境外客戶進出口業務統計表　　　　　　 單位：千美元　　　</text:p>
      <text:p text:style-name="P49">（輸入）　 <text:s/>年月： 09909 <text:s/>銀行： CBC <text:s text:c="7"/>　　　　　　　　　　　　　　　　　　</text:p>
      <text:p text:style-name="P49">　　　　　　　　　　　　　　　　　　　　　　　　　　　　　　　　　　　　　　　　</text:p>
      <text:p text:style-name="P49"><text:span text:style-name="T18"><text:s/></text:span>出口承作量　　　　　　　　　　　　　　　　　　　　　　　　　　　　　　　　　　</text:p>
      <text:p text:style-name="P49">　　 大陸地區出口　　　　　　　　　　　　　　　　　　　　　　　　　　　　　　　</text:p>
      <text:p text:style-name="P49">　　　　　　　　　　　信用狀　　　　　　　　　 XXXXXXXXXXX <text:s text:c="20"/></text:p>
      <text:p text:style-name="P49"><text:span text:style-name="T18"><text:s text:c="22"/></text:span>託收　　　　　　　　　　 XXXXXXXXXXX <text:s text:c="20"/></text:p>
      <text:p text:style-name="P47"><text:span text:style-name="T15"><text:s text:c="22"/></text:span><text:span text:style-name="T14">匯款　　　　　　　　　　 XXXXXXXXXXX <text:s text:c="20"/></text:span></text:p>
      <text:p text:style-name="P49"><text:span text:style-name="T18"><text:s text:c="22"/></text:span>應收帳款融資或承購　　　 XXXXXXXXXXX <text:s text:c="20"/></text:p>
      <text:p text:style-name="P49"><text:span text:style-name="T18"><text:s text:c="22"/></text:span>信用狀買斷　　　　　　　 XXXXXXXXXXX <text:s text:c="20"/></text:p>
      <text:p text:style-name="P49"><text:span text:style-name="T18"><text:s text:c="22"/></text:span>　小計（１）　　　　　　 XXXXXXXXXXX <text:s text:c="20"/></text:p>
      <text:p text:style-name="P48"><text:s text:c="79"/></text:p>
      <text:p text:style-name="P47"><text:span text:style-name="T15"><text:s text:c="5"/></text:span><text:span text:style-name="T14">大陸以外地區出口　　　　　　　　　　　　　　　　　　　　　　　　　　　　　</text:span></text:p>
      <text:p text:style-name="P49">　　　　　　　　　　　信用狀　　　　　　　　　 XXXXXXXXXXX <text:s text:c="20"/></text:p>
      <text:p text:style-name="P49"><text:span text:style-name="T18"><text:s text:c="22"/></text:span>託收　　　　　　　　　　 XXXXXXXXXXX <text:s text:c="20"/></text:p>
      <text:p text:style-name="P47"><text:span text:style-name="T15"><text:s text:c="22"/></text:span><text:span text:style-name="T14">匯款　　　　　　　　　　 XXXXXXXXXXX <text:s text:c="20"/></text:span></text:p>
      <text:p text:style-name="P49"><text:span text:style-name="T18"><text:s text:c="22"/></text:span>應收帳款融資或承購　　　 XXXXXXXXXXX <text:s text:c="20"/></text:p>
      <text:p text:style-name="P49"><text:span text:style-name="T18"><text:s text:c="22"/></text:span>信用狀買斷　　　　　　　 XXXXXXXXXXX <text:s text:c="20"/></text:p>
      <text:p text:style-name="P49"><text:span text:style-name="T18"><text:s text:c="22"/></text:span>　小計（２）　　　　　　 XXXXXXXXXXX <text:s text:c="20"/></text:p>
      <text:p text:style-name="P48"><text:s text:c="79"/></text:p>
      <text:p text:style-name="P49"><text:span text:style-name="T18"><text:s text:c="3"/></text:span>合計（１）＋（２）　　　　　　　　　　　　 <text:s/>XXXXXXXXXXX <text:s text:c="20"/></text:p>
      <text:p text:style-name="P48"><text:s text:c="79"/></text:p>
      <text:p text:style-name="P49">CLEAR: 結束 <text:s/>PF5: 刪除 <text:s/>PF8: 下頁 <text:s/>　　　　　　　　　　　　　　　　　　　　　　　</text:p>
      <text:p text:style-name="P4"/>
      <text:p text:style-name="P5">說明：</text:p>
      <text:p text:style-name="P58"><text:span text:style-name="T5">注意&lt;PF5&gt;: 刪除畫面BY1A-1至BY1A-2所有資料。</text:span></text:p>
      <text:p text:style-name="P5"/>
      <text:p text:style-name="P60">若當月無資料，亦須建檔，操作方式如下：</text:p>
      <text:p text:style-name="P56"><text:span text:style-name="T5">按&lt;PF8&gt;至最後畫面</text:span><text:span text:style-name="T16">(</text:span><text:span text:style-name="T4">左上角為</text:span><text:span text:style-name="T5">BY</text:span><text:span text:style-name="T4">1</text:span><text:span text:style-name="T5">A-2)，按&lt;PF10&gt;存檔即可。</text:span></text:p>
      <text:p text:style-name="P5"/>
      <text:p text:style-name="P5"/>
      <text:p text:style-name="P42">BY1A-2 <text:s text:c="17"/>境外金融業務資料傳送作業　　　　　　 日期： 099/10/15 <text:s/></text:p>
      <text:p text:style-name="P49"><text:span text:style-name="T18"><text:s text:c="24"/></text:span>境外客戶進出口業務統計表　　　　　　 單位：千美元　　　</text:p>
      <text:p text:style-name="P49">（輸入）　 <text:s/>年月： 09909 <text:s/>銀行： CBC <text:s text:c="7"/>　　　　　　　　　　　　　　　　　　</text:p>
      <text:p text:style-name="P49">　　　　　　　　　　　　　　　　　　　　　　　　　　　　　　　　　　　　　　　　</text:p>
      <text:p text:style-name="P49"><text:span text:style-name="T18"><text:s/></text:span>進口承作量　　　　　　　　　　　　　　　　　　　　　　　　　　　　　　　　　　</text:p>
      <text:p text:style-name="P49">　　　　　　　　　　　　　　　　　　　　　　　　　　　　　　　　　　　　　　　　</text:p>
      <text:p text:style-name="P49">　　　　　　 信用狀　　　　　　　　 <text:s/>XXXXXXXXXXX <text:s text:c="30"/></text:p>
      <text:p text:style-name="P49"><text:span text:style-name="T18"><text:s text:c="13"/></text:span>託收　　　　　　　　　 <text:s/>XXXXXXXXXXX <text:s text:c="30"/></text:p>
      <text:p text:style-name="P49"><text:span text:style-name="T18"><text:s text:c="13"/></text:span>匯款　　　　　　　　　 <text:s/>XXXXXXXXXXX <text:s text:c="30"/></text:p>
      <text:p text:style-name="P49"><text:span text:style-name="T18"><text:s text:c="13"/></text:span>應收帳款融資或承購　　 <text:s/>XXXXXXXXXXX <text:s text:c="30"/></text:p>
      <text:p text:style-name="P48"><text:s text:c="79"/></text:p>
      <text:p text:style-name="P47"><text:span text:style-name="T15"><text:s text:c="3"/></text:span><text:span text:style-name="T14">合　　計　　　　　　　　　　　　 <text:s/>XXXXXXXXXXX <text:s text:c="30"/></text:span></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9">CLEAR: 結束 <text:s/>PF5: 刪除 <text:s/>PF7: 上頁 <text:s/>PF10: 存檔 <text:s/>　　　　　　　　　　　　　　　　</text:p>
      <text:p text:style-name="P4"/>
      <text:p text:style-name="P5">說明：</text:p>
      <text:p text:style-name="P58"><text:span text:style-name="T5">注意&lt;PF5&gt;: 刪除畫面BY1A-1至BY1A-2所有資料。</text:span></text:p>
      <text:p text:style-name="P5"/>
      <text:p text:style-name="P5"/>
      <text:p text:style-name="P43">BY1B-1 <text:s text:c="17"/>境外金融業務資料傳送作業　　　　　　 日期： 099/10/15 <text:s/></text:p>
      <text:p text:style-name="P65"><text:span text:style-name="T18"><text:s text:c="25"/></text:span>境外客戶資金流量統計表　　　　　　 <text:s/>單位：千美元　　　</text:p>
      <text:p text:style-name="P65">（輸入）　 <text:s/>年月： 09909 <text:s/>銀行： CBC <text:s text:c="7"/>　　　　　　　　　　　　　　　　　　</text:p>
      <text:p text:style-name="P65">　　　　　　　　　　　　　　　　　　　　　　　　　　　　　　　　　　　　　　　 </text:p>
      <text:p text:style-name="P65">類　　別　 資金來源地　　　　　　　　　　　 　收入金額　　　　　　　　　　　　　</text:p>
      <text:p text:style-name="P65">　　　 <text:s/>（買方或匯款地）　　　 存入存款戶　　 其　　他　　 <text:s/>合　　計　　　　　 </text:p>
      <text:p text:style-name="P65">出　　口　　　　　　　　　　　　　　　　　　　　　　　　　　　　　　　　　　　　</text:p>
      <text:p text:style-name="P65">　　　　　 大陸地區　　　　　 <text:s/>XXXXXXXXXXX <text:s text:c="2"/>XXXXXXXXXXX <text:s text:c="2"/>XXXXXXXXXXX <text:s text:c="8"/></text:p>
      <text:p text:style-name="P65"><text:span text:style-name="T18"><text:s text:c="11"/></text:span>第三地區　　　　　 <text:s/>XXXXXXXXXXX <text:s text:c="2"/>XXXXXXXXXXX <text:s text:c="2"/>XXXXXXXXXXX <text:s text:c="8"/></text:p>
      <text:p text:style-name="P65"><text:span text:style-name="T18"><text:s text:c="11"/></text:span>境內ＤＢＵ　　　　 <text:s/>XXXXXXXXXXX <text:s text:c="2"/>XXXXXXXXXXX <text:s text:c="2"/>XXXXXXXXXXX <text:s text:c="8"/></text:p>
      <text:p text:style-name="P65"><text:span text:style-name="T18"><text:s text:c="11"/></text:span>境內他行ＯＢＵ　　 <text:s/>XXXXXXXXXXX <text:s text:c="2"/>XXXXXXXXXXX <text:s text:c="2"/>XXXXXXXXXXX <text:s text:c="8"/></text:p>
      <text:p text:style-name="P64"><text:span text:style-name="T15"><text:s text:c="11"/></text:span><text:span text:style-name="T14">小計（１）　　　　 <text:s/>XXXXXXXXXXX <text:s text:c="2"/>XXXXXXXXXXX <text:s text:c="2"/>XXXXXXXXXXX <text:s text:c="8"/></text:span></text:p>
      <text:p text:style-name="P65">匯入匯款　　　　　　　　　　　　　　　　　　　　　　　　　　　　　　　　　　　　</text:p>
      <text:p text:style-name="P65">　　　　　 大陸地區　　　　　 <text:s/>XXXXXXXXXXX <text:s text:c="2"/>XXXXXXXXXXX <text:s text:c="2"/>XXXXXXXXXXX <text:s text:c="8"/></text:p>
      <text:p text:style-name="P65"><text:span text:style-name="T18"><text:s text:c="11"/></text:span>第三地區　　　　　 <text:s/>XXXXXXXXXXX <text:s text:c="2"/>XXXXXXXXXXX <text:s text:c="2"/>XXXXXXXXXXX <text:s text:c="8"/></text:p>
      <text:p text:style-name="P64"><text:span text:style-name="T15"><text:s text:c="11"/></text:span><text:span text:style-name="T14">境內ＤＢＵ　　　　 <text:s/>XXXXXXXXXXX <text:s text:c="2"/>XXXXXXXXXXX <text:s text:c="2"/>XXXXXXXXXXX <text:s text:c="8"/></text:span></text:p>
      <text:p text:style-name="P65"><text:span text:style-name="T18"><text:s text:c="11"/></text:span>境內他行ＯＢＵ　　 <text:s/>XXXXXXXXXXX <text:s text:c="2"/>XXXXXXXXXXX <text:s text:c="2"/>XXXXXXXXXXX <text:s text:c="8"/></text:p>
      <text:p text:style-name="P65"><text:span text:style-name="T18"><text:s text:c="11"/></text:span>境內自行ＯＢＵ　　 <text:s/>XXXXXXXXXXX <text:s text:c="2"/>XXXXXXXXXXX <text:s text:c="2"/>XXXXXXXXXXX <text:s text:c="8"/></text:p>
      <text:p text:style-name="P65"><text:span text:style-name="T18"><text:s text:c="11"/></text:span>小計（２）　　　　 <text:s/>XXXXXXXXXXX <text:s text:c="2"/>XXXXXXXXXXX <text:s text:c="2"/>XXXXXXXXXXX <text:s text:c="8"/></text:p>
      <text:p text:style-name="P65">其　　他（３）　　　　　　　　 XXXXXXXXXXX <text:s text:c="2"/>XXXXXXXXXXX <text:s text:c="2"/>XXXXXXXXXXX <text:s text:c="8"/></text:p>
      <text:p text:style-name="P66"><text:s text:c="79"/></text:p>
      <text:p text:style-name="P65">合計（１）＋（２）＋（３）　　 XXXXXXXXXXX <text:s text:c="2"/>XXXXXXXXXXX <text:s text:c="2"/>XXXXXXXXXXX <text:s text:c="8"/></text:p>
      <text:p text:style-name="P66"><text:s text:c="79"/></text:p>
      <text:p text:style-name="P65">CLEAR: 結束 <text:s/>PF5: 刪除 <text:s/>PF8: 下頁 <text:s/>PF2: 暫存　　　　　　　　　　　　　　　　　　　　　　　</text:p>
      <text:p text:style-name="P4"/>
      <text:p text:style-name="P5">說明：</text:p>
      <text:p text:style-name="P58"><text:span text:style-name="T5">注意&lt;PF5&gt;: 刪除畫面BY1B-1至BY1B-2所有資料。</text:span></text:p>
      <text:p text:style-name="P67"><text:span text:style-name="T6">&lt;</text:span><text:span text:style-name="T5">PF2&gt;: 本報表欄位眾多，切割成二個畫面輸入。為便於可以將資料分多次輸入，故提供暫存</text:span><text:span text:style-name="T4">功能鍵，將資料先暫時存檔，待資料全部輸入後</text:span><text:span text:style-name="T5">，必須按&lt;PF8&gt;至最後畫面</text:span><text:span text:style-name="T16">(</text:span><text:span text:style-name="T4">左上角為</text:span><text:span text:style-name="T5">BY</text:span><text:span text:style-name="T4">1</text:span><text:span text:style-name="T5">B-2)，按&lt;PF10&gt;存檔</text:span><text:span text:style-name="T4">，才會作資料的檢核</text:span><text:span text:style-name="T5">。</text:span></text:p>
      <text:p text:style-name="P5"/>
      <text:p text:style-name="P60">若當月無資料，亦須建檔，操作方式如下：</text:p>
      <text:p text:style-name="P56"><text:span text:style-name="T5">按&lt;PF8&gt;至最後畫面</text:span><text:span text:style-name="T16">(</text:span><text:span text:style-name="T4">左上角為</text:span><text:span text:style-name="T5">BY</text:span><text:span text:style-name="T4">1</text:span><text:span text:style-name="T5">B-2)，按&lt;PF10&gt;存檔即可。</text:span></text:p>
      <text:p text:style-name="P5"/>
      <text:p text:style-name="P5"/>
      <text:p text:style-name="P5"/>
      <text:p text:style-name="P42">BY1B-2 <text:s text:c="17"/>境外金融業務資料傳送作業　　　　　　 日期： 099/10/15 <text:s/></text:p>
      <text:p text:style-name="P49"><text:span text:style-name="T18"><text:s text:c="25"/></text:span>境外客戶資金流量統計表　　　　　　 <text:s/>單位：千美元　　　</text:p>
      <text:p text:style-name="P49">（輸入）　 <text:s/>年月： 09909 <text:s/>銀行： CBC <text:s text:c="7"/>　　　　　　　　　　　　　　　　　　</text:p>
      <text:p text:style-name="P49">　　　　　　　　　　　　　　　　　　　　　　　　　　　　　　　　　　　　　　　 </text:p>
      <text:p text:style-name="P49">類　　別　 資金去路地　　　　　　　　　　　 　支出金額　　　　　　　　　　　　　</text:p>
      <text:p text:style-name="P49">　　　 <text:s/>（賣方或受款地）　　　 存款戶支出　　 其　　他　　 <text:s/>合　　計　　　　　 </text:p>
      <text:p text:style-name="P49">進　　口　　　　　　　　　　　　　　　　　　　　　　　　　　　　　　　　　　　　</text:p>
      <text:p text:style-name="P49">　　　　　 大陸地區　　　　　 <text:s/>XXXXXXXXXXX <text:s text:c="2"/>XXXXXXXXXXX <text:s text:c="2"/>XXXXXXXXXXX <text:s text:c="8"/></text:p>
      <text:p text:style-name="P49"><text:span text:style-name="T18"><text:s text:c="11"/></text:span>第三地區　　　　　 <text:s/>XXXXXXXXXXX <text:s text:c="2"/>XXXXXXXXXXX <text:s text:c="2"/>XXXXXXXXXXX <text:s text:c="8"/></text:p>
      <text:p text:style-name="P47"><text:span text:style-name="T15"><text:s text:c="11"/></text:span><text:span text:style-name="T14">境內ＤＢＵ　　　　 <text:s/>XXXXXXXXXXX <text:s text:c="2"/>XXXXXXXXXXX <text:s text:c="2"/>XXXXXXXXXXX <text:s text:c="8"/></text:span></text:p>
      <text:p text:style-name="P49"><text:span text:style-name="T18"><text:s text:c="11"/></text:span>境內他行ＯＢＵ　　 <text:s/>XXXXXXXXXXX <text:s text:c="2"/>XXXXXXXXXXX <text:s text:c="2"/>XXXXXXXXXXX <text:s text:c="8"/></text:p>
      <text:p text:style-name="P49"><text:span text:style-name="T18"><text:s text:c="11"/></text:span>小計（４）　　　　 <text:s/>XXXXXXXXXXX <text:s text:c="2"/>XXXXXXXXXXX <text:s text:c="2"/>XXXXXXXXXXX <text:s text:c="8"/></text:p>
      <text:p text:style-name="P49">匯出匯款　　　　　　　　　　　　　　　　　　　　　　　　　　　　　　　　　　　　</text:p>
      <text:p text:style-name="P49">　　　　　 大陸地區　　　　　 <text:s/>XXXXXXXXXXX <text:s text:c="2"/>XXXXXXXXXXX <text:s text:c="2"/>XXXXXXXXXXX <text:s text:c="8"/></text:p>
      <text:p text:style-name="P49"><text:span text:style-name="T18"><text:s text:c="11"/></text:span>第三地區　　　　　 <text:s/>XXXXXXXXXXX <text:s text:c="2"/>XXXXXXXXXXX <text:s text:c="2"/>XXXXXXXXXXX <text:s text:c="8"/></text:p>
      <text:p text:style-name="P49"><text:span text:style-name="T18"><text:s text:c="11"/></text:span>境內ＤＢＵ　　　　 <text:s/>XXXXXXXXXXX <text:s text:c="2"/>XXXXXXXXXXX <text:s text:c="2"/>XXXXXXXXXXX <text:s text:c="8"/></text:p>
      <text:p text:style-name="P49"><text:span text:style-name="T18"><text:s text:c="11"/></text:span>境內他行ＯＢＵ　　 <text:s/>XXXXXXXXXXX <text:s text:c="2"/>XXXXXXXXXXX <text:s text:c="2"/>XXXXXXXXXXX <text:s text:c="8"/></text:p>
      <text:p text:style-name="P49"><text:span text:style-name="T18"><text:s text:c="11"/></text:span>境內自行ＯＢＵ　　 <text:s/>XXXXXXXXXXX <text:s text:c="2"/>XXXXXXXXXXX <text:s text:c="2"/>XXXXXXXXXXX <text:s text:c="8"/></text:p>
      <text:p text:style-name="P49"><text:span text:style-name="T18"><text:s text:c="11"/></text:span>小計（５）　　　　 <text:s/>XXXXXXXXXXX <text:s text:c="2"/>XXXXXXXXXXX <text:s text:c="2"/>XXXXXXXXXXX <text:s text:c="8"/></text:p>
      <text:p text:style-name="P49">其　　他（６）　　　　　　　　 XXXXXXXXXXX <text:s text:c="2"/>XXXXXXXXXXX <text:s text:c="2"/>XXXXXXXXXXX <text:s text:c="8"/></text:p>
      <text:p text:style-name="P48"><text:s text:c="79"/></text:p>
      <text:p text:style-name="P49">合計（４）＋（５）＋（６）　　 XXXXXXXXXXX <text:s text:c="2"/>XXXXXXXXXXX <text:s text:c="2"/>XXXXXXXXXXX <text:s text:c="8"/></text:p>
      <text:p text:style-name="P48"><text:s text:c="79"/></text:p>
      <text:p text:style-name="P49">CLEAR: 結束 <text:s/>PF5: 刪除 <text:s/>PF7: 上頁 <text:s/>PF10: 存檔 <text:s/>PF2: 暫存　　　　　　　　　　　　　　　　　</text:p>
      <text:p text:style-name="P4"/>
      <text:p text:style-name="P5">說明：</text:p>
      <text:p text:style-name="P58"><text:span text:style-name="T5">注意&lt;PF5&gt;: 刪除畫面BY1B-1至BY1B-2所有資料。</text:span></text:p>
      <text:p text:style-name="P5"/>
      <text:p text:style-name="P5"/>
      <text:p text:style-name="P5"/>
      <text:p text:style-name="P42">BY1C-1 <text:s text:c="17"/>境外金融業務資料傳送作業　　　　　　 日期： 099/10/15 <text:s/></text:p>
      <text:p text:style-name="P49"><text:span text:style-name="T18"><text:s text:c="23"/></text:span>外幣授信承作量國家別分析表　　　　　 <text:s/>單位：千美元　　　</text:p>
      <text:p text:style-name="P49">（輸入）　 <text:s/>年月： 09909 <text:s/>銀行： CBC <text:s text:c="7"/>　　　　　　　　　　　　　　　　　　</text:p>
      <text:p text:style-name="P49">　　　　　　　　　　　　　　　　　　　　　　　　　　　　　　　　　　　　　　　　</text:p>
      <text:p text:style-name="P49"><text:span text:style-name="T18"><text:s/></text:span>授信對象　　　　 <text:s/>放　　　　　　　　款　　　　 進出口押匯、貼現及應收帳款融資 </text:p>
      <text:p text:style-name="P49">所屬國家別　 聯　　貸　　 ＥＣＢ　　 其他放款　　 <text:s/>進出口押匯 <text:s/>應收帳款融資　　</text:p>
      <text:p text:style-name="P49">　　　　　　　　　　　　　　　　　　　　　　　　　　 及貼現　　　　　　　　　　</text:p>
      <text:p text:style-name="P49">ＴＷ　　　　 XXXXXXXXX <text:s text:c="2"/>XXXXXXXXX <text:s text:c="2"/>XXXXXXXXX <text:s text:c="5"/>XXXXXXXXX <text:s text:c="3"/>XXXXXXXXX <text:s text:c="4"/></text:p>
      <text:p text:style-name="P48"><text:s text:c="79"/></text:p>
      <text:p text:style-name="P49">ＣＮ　　　　 XXXXXXXXX <text:s text:c="2"/>XXXXXXXXX <text:s text:c="2"/>XXXXXXXXX <text:s text:c="5"/>XXXXXXXXX <text:s text:c="3"/>XXXXXXXXX <text:s text:c="4"/></text:p>
      <text:p text:style-name="P48"><text:s text:c="79"/></text:p>
      <text:p text:style-name="P49">ＹＡ　　　　 XXXXXXXXX <text:s text:c="2"/>XXXXXXXXX <text:s text:c="2"/>XXXXXXXXX <text:s text:c="5"/>XXXXXXXXX <text:s text:c="3"/>XXXXXXXXX <text:s text:c="4"/></text:p>
      <text:p text:style-name="P48"><text:s text:c="79"/></text:p>
      <text:p text:style-name="P49">ＹＢ　　　　 XXXXXXXXX <text:s text:c="2"/>XXXXXXXXX <text:s text:c="2"/>XXXXXXXXX <text:s text:c="5"/>XXXXXXXXX <text:s text:c="3"/>XXXXXXXXX <text:s text:c="4"/></text:p>
      <text:p text:style-name="P48"><text:s text:c="79"/></text:p>
      <text:p text:style-name="P49">合　　計　　 XXXXXXXXX <text:s text:c="2"/>XXXXXXXXX <text:s text:c="2"/>XXXXXXXXX <text:s text:c="5"/>XXXXXXXXX <text:s text:c="3"/>XXXXXXXXX <text:s text:c="4"/></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9">CLEAR: 結束 <text:s/>PF5: 刪除 <text:s/>PF8: 下頁 <text:s/>　　　　　　　　　　　　　　　　　　　　　　</text:p>
      <text:p text:style-name="P4"/>
      <text:p text:style-name="P5">說明：</text:p>
      <text:p text:style-name="P58"><text:span text:style-name="T5">注意&lt;PF5&gt;: 刪除畫面BY1C-1至BY1C-2所有資料。</text:span></text:p>
      <text:p text:style-name="P5"/>
      <text:p text:style-name="P60">若當月無資料，亦須建檔，操作方式如下：</text:p>
      <text:p text:style-name="P56"><text:span text:style-name="T5">按&lt;PF8&gt;至最後畫面</text:span><text:span text:style-name="T16">(</text:span><text:span text:style-name="T4">左上角為</text:span><text:span text:style-name="T5">BY1C-2)，按&lt;PF10&gt;存檔即可。</text:span></text:p>
      <text:p text:style-name="P5"/>
      <text:p text:style-name="P5"/>
      <text:p text:style-name="P5"/>
      <text:p text:style-name="P42">BY1C-2 <text:s text:c="17"/>境外金融業務資料傳送作業　　　　　　 日期： 099/10/15 <text:s/></text:p>
      <text:p text:style-name="P49"><text:span text:style-name="T18"><text:s text:c="23"/></text:span>外幣授信承作量國家別分析表　　　　　 <text:s/>單位：千美元　　　</text:p>
      <text:p text:style-name="P49">（輸入）　 <text:s/>年月： 09909 <text:s/>銀行： CBC <text:s text:c="7"/>　　　　　　　　　　　　　　　　　　</text:p>
      <text:p text:style-name="P49">　　　　　　　　　　　　　　　　　　　　　　　　　　　　　　　　　　　　　　　　</text:p>
      <text:p text:style-name="P49"><text:span text:style-name="T18"><text:s/></text:span>授信對象　　 <text:s/>承　　兌　　 <text:s/>保　　證　　 <text:s/>其他授信　　 <text:s/>合　　計　　　　　　　</text:p>
      <text:p text:style-name="P49">所屬國家別　　　　　　　　　　　　　　　　　　　　　　　　　　　　　　　　　　　</text:p>
      <text:p text:style-name="P49">　　　　　　　　　　　　　　　　　　　　　　　　　　　　　　　　　　　　　　　 </text:p>
      <text:p text:style-name="P49">ＴＷ　　　　　 XXXXXXXXX <text:s text:c="4"/>XXXXXXXXX <text:s text:c="4"/>XXXXXXXXX <text:s text:c="4"/>XXXXXXXXX <text:s text:c="12"/></text:p>
      <text:p text:style-name="P48"><text:s text:c="79"/></text:p>
      <text:p text:style-name="P49">ＣＮ　　　　　 XXXXXXXXX <text:s text:c="4"/>XXXXXXXXX <text:s text:c="4"/>XXXXXXXXX <text:s text:c="4"/>XXXXXXXXX <text:s text:c="12"/></text:p>
      <text:p text:style-name="P48"><text:s text:c="79"/></text:p>
      <text:p text:style-name="P49">ＹＡ　　　　　 XXXXXXXXX <text:s text:c="4"/>XXXXXXXXX <text:s text:c="4"/>XXXXXXXXX <text:s text:c="4"/>XXXXXXXXX <text:s text:c="12"/></text:p>
      <text:p text:style-name="P48"><text:s text:c="79"/></text:p>
      <text:p text:style-name="P49">ＹＢ　　　　　 XXXXXXXXX <text:s text:c="4"/>XXXXXXXXX <text:s text:c="4"/>XXXXXXXXX <text:s text:c="4"/>XXXXXXXXX <text:s text:c="12"/></text:p>
      <text:p text:style-name="P48"><text:s text:c="79"/></text:p>
      <text:p text:style-name="P49">合　　計　　　 XXXXXXXXX <text:s text:c="4"/>XXXXXXXXX <text:s text:c="4"/>XXXXXXXXX <text:s text:c="4"/>XXXXXXXXX <text:s text:c="12"/></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9">CLEAR: 結束 <text:s/>PF5: 刪除 <text:s/>PF7: 上頁 <text:s/>PF10: 存檔 <text:s/>　　　　　　　　　　　　　　　　</text:p>
      <text:p text:style-name="P4"/>
      <text:p text:style-name="P5">說明：</text:p>
      <text:p text:style-name="P58"><text:span text:style-name="T5">注意&lt;PF5&gt;: 刪除畫面BY1C-1至BY1C-2所有資料。</text:span></text:p>
      <text:p text:style-name="P5"/>
      <text:p text:style-name="P5"/>
      <text:p text:style-name="P5"/>
      <text:p text:style-name="P42">BY1D-1 <text:s text:c="17"/>境外金融業務資料傳送作業　　　　　　 日期： 099/10/15 <text:s/></text:p>
      <text:p text:style-name="P49"><text:span text:style-name="T18"><text:s text:c="29"/></text:span>聯行往來明細表　　　　　　　　 <text:s/>單位：千美元　　　</text:p>
      <text:p text:style-name="P49">（輸入）　 <text:s/>年月： 09909 <text:s/>銀行： CBC <text:s text:c="7"/>　　　　　　　　　　　　　　　　　　</text:p>
      <text:p text:style-name="P49">　　　　　　　　　　　　　　　　　　　　　　　　　　　　　　　　　　　　　　　　</text:p>
      <text:p text:style-name="P49"><text:span text:style-name="T18"><text:s/></text:span>資產面　　　　　　　　　　　　　　　　　　　　　　　　　　　　　　　　　　　　</text:p>
      <text:p text:style-name="P49">　 存放及拆借本行總行之餘額　　　　　　　　 <text:s/>XXXXXXXXXXX <text:s text:c="22"/></text:p>
      <text:p text:style-name="P49"><text:span text:style-name="T18"><text:s text:c="3"/></text:span>存放及拆借本行ＤＢＵ之餘額　　　　　　　 <text:s/>XXXXXXXXXXX <text:s text:c="22"/></text:p>
      <text:p text:style-name="P47"><text:span text:style-name="T15"><text:s text:c="3"/></text:span><text:span text:style-name="T14">存放及拆借本行海外分支機構之餘額　　　　 <text:s/>XXXXXXXXXXX <text:s text:c="22"/></text:span></text:p>
      <text:p text:style-name="P49"><text:span text:style-name="T18"><text:s text:c="3"/></text:span>其他　　　　　　　　　　　　　　　　　　 <text:s/>XXXXXXXXXXX <text:s text:c="22"/></text:p>
      <text:p text:style-name="P49"><text:span text:style-name="T18"><text:s text:c="3"/></text:span>合計　　　　　　　　　　　　　　　　　　 <text:s/>XXXXXXXXXXX <text:s text:c="22"/></text:p>
      <text:p text:style-name="P48"><text:s text:c="79"/></text:p>
      <text:p text:style-name="P49"><text:span text:style-name="T18"><text:s/></text:span>負債面　　　　　　　　　　　　　　　　　　　　　　　　　　　　　　　　　　　　</text:p>
      <text:p text:style-name="P49">　 本行總行存款及拆放之餘額　　　　　　　　 <text:s/>XXXXXXXXXXX <text:s text:c="22"/></text:p>
      <text:p text:style-name="P49"><text:span text:style-name="T18"><text:s text:c="3"/></text:span>本行ＤＢＵ存款及拆放之餘額　　　　　　　 <text:s/>XXXXXXXXXXX <text:s text:c="22"/></text:p>
      <text:p text:style-name="P49"><text:span text:style-name="T18"><text:s text:c="3"/></text:span>本行海外分支機構存款及拆放之餘額　　　　 <text:s/>XXXXXXXXXXX <text:s text:c="22"/></text:p>
      <text:p text:style-name="P49"><text:span text:style-name="T18"><text:s text:c="3"/></text:span>總行發行外幣債券供ＯＢＵ使用之資金　　　 <text:s/>XXXXXXXXXXX <text:s text:c="22"/></text:p>
      <text:p text:style-name="P49"><text:span text:style-name="T18"><text:s text:c="3"/></text:span>總行專撥ＯＢＵ使用之營運資金　　　　　　 <text:s/>XXXXXXXXXXX <text:s text:c="22"/></text:p>
      <text:p text:style-name="P49"><text:span text:style-name="T18"><text:s text:c="3"/></text:span>其他　　　　　　　　　　　　　　　　　　 <text:s/>XXXXXXXXXXX <text:s text:c="22"/></text:p>
      <text:p text:style-name="P49"><text:span text:style-name="T18"><text:s text:c="3"/></text:span>合計　　　　　　　　　　　　　　　　　　 <text:s/>XXXXXXXXXXX <text:s text:c="22"/></text:p>
      <text:p text:style-name="P48"><text:s text:c="79"/></text:p>
      <text:p text:style-name="P48"><text:s text:c="79"/></text:p>
      <text:p text:style-name="P48"><text:s text:c="79"/></text:p>
      <text:p text:style-name="P48"><text:s text:c="79"/></text:p>
      <text:p text:style-name="P49">CLEAR: 結束 <text:s/>PF5: 刪除 <text:s/>PF10: 存檔　　　　　　　　　　　　　　　　　　　　　　</text:p>
      <text:p text:style-name="P4"/>
      <text:p text:style-name="P5">說明：</text:p>
      <text:p text:style-name="P72"><text:span text:style-name="T5">注意&lt;PF5&gt;: 刪除本畫面BY1D-1所有資料。</text:span></text:p>
      <text:p text:style-name="P5"/>
      <text:p text:style-name="P73">若當月無資料，亦須建檔，操作方式如下：</text:p>
      <text:p text:style-name="P74">按&lt;PF10&gt;存檔即可。</text:p>
      <text:p text:style-name="P5"/>
      <text:p text:style-name="P5"/>
      <text:p text:style-name="P5"/>
      <text:p text:style-name="P42">BY1E-1 <text:s text:c="17"/>境外金融業務資料傳送作業　　　　　　 日期： 099/10/15 <text:s/></text:p>
      <text:p text:style-name="P49"><text:span text:style-name="T18"><text:s text:c="20"/></text:span>其他金融資產及其他金融負債明細表　　　　 單位：千美元　　　</text:p>
      <text:p text:style-name="P49">（輸入）　 <text:s/>年月： 09909 <text:s/>銀行： CBC <text:s text:c="7"/>　　　　　　　　　　　　　　　　　　</text:p>
      <text:p text:style-name="P49">　　　 <text:s/>其他金融資產　　　　　　　　　　　　　　　　　　　　　　　　　　　　　　</text:p>
      <text:p text:style-name="P49">　　　 <text:s/>會計科目　　　　　　　 境內客戶　　 <text:s/>境外客戶　　 <text:s/>合　　計　　　　　　</text:p>
      <text:p text:style-name="P49">附賣回票券及債券投資　　　　 <text:s/>XXXXXXXXXXX <text:s text:c="2"/>XXXXXXXXXXX <text:s text:c="2"/>XXXXXXXXXXX <text:s text:c="9"/></text:p>
      <text:p text:style-name="P49">避險之衍生性金融資產　　　　 <text:s/>XXXXXXXXXXX <text:s text:c="2"/>XXXXXXXXXXX <text:s text:c="2"/>XXXXXXXXXXX <text:s text:c="9"/></text:p>
      <text:p text:style-name="P49">無活絡市場之債務商品投資　　 <text:s/>XXXXXXXXXXX <text:s text:c="2"/>XXXXXXXXXXX <text:s text:c="2"/>XXXXXXXXXXX <text:s text:c="9"/></text:p>
      <text:p text:style-name="P49"><text:span text:style-name="T18"><text:s text:c="2"/></text:span>減：累積減損　　　　　　　　　　　　　　　　　　　　　 <text:s/>XXXXXXXXXXX <text:s text:c="9"/></text:p>
      <text:p text:style-name="P49">長期信託投資　　　　　　　　 <text:s/>XXXXXXXXXXX <text:s text:c="2"/>XXXXXXXXXXX <text:s text:c="2"/>XXXXXXXXXXX <text:s text:c="9"/></text:p>
      <text:p text:style-name="P49">短期墊款　　　　　　　　　　 <text:s/>XXXXXXXXXXX <text:s text:c="2"/>XXXXXXXXXXX <text:s text:c="2"/>XXXXXXXXXXX <text:s text:c="9"/></text:p>
      <text:p text:style-name="P49">買入匯款　　　　　　　　　　 <text:s/>XXXXXXXXXXX <text:s text:c="2"/>XXXXXXXXXXX <text:s text:c="2"/>XXXXXXXXXXX <text:s text:c="9"/></text:p>
      <text:p text:style-name="P49">非放款轉列之催收款項　　　　 <text:s/>XXXXXXXXXXX <text:s text:c="2"/>XXXXXXXXXXX <text:s text:c="2"/>XXXXXXXXXXX <text:s text:c="9"/></text:p>
      <text:p text:style-name="P49"><text:span text:style-name="T18"><text:s text:c="2"/></text:span>減：備抵呆帳　　　　　　　　　　　　　　　　　　　　　 <text:s/>XXXXXXXXXXX <text:s text:c="9"/></text:p>
      <text:p text:style-name="P49">期收出售遠匯款　　　　　　　 <text:s/>XXXXXXXXXXX <text:s text:c="2"/>XXXXXXXXXXX <text:s text:c="2"/>XXXXXXXXXXX <text:s text:c="9"/></text:p>
      <text:p text:style-name="P49">期收遠匯款　　　　　　　　　 <text:s/>XXXXXXXXXXX <text:s text:c="2"/>XXXXXXXXXXX <text:s text:c="2"/>XXXXXXXXXXX <text:s text:c="9"/></text:p>
      <text:p text:style-name="P49">應收帳款　　　　　　　　　　 <text:s/>XXXXXXXXXXX <text:s text:c="2"/>XXXXXXXXXXX <text:s text:c="2"/>XXXXXXXXXXX <text:s text:c="9"/></text:p>
      <text:p text:style-name="P49">應收即期外匯　　　　　　　　 <text:s/>XXXXXXXXXXX <text:s text:c="2"/>XXXXXXXXXXX <text:s text:c="2"/>XXXXXXXXXXX <text:s text:c="9"/></text:p>
      <text:p text:style-name="P49">應收承購帳款－無追索權　　　 <text:s/>XXXXXXXXXXX <text:s text:c="2"/>XXXXXXXXXXX <text:s text:c="2"/>XXXXXXXXXXX <text:s text:c="9"/></text:p>
      <text:p text:style-name="P47"><text:span text:style-name="T15"><text:s text:c="2"/></text:span><text:span text:style-name="T14">減：備抵呆帳　　　　　　　　　　　　　　　　　　　　　 <text:s/>XXXXXXXXXXX <text:s text:c="9"/></text:span></text:p>
      <text:p text:style-name="P48"><text:s text:c="79"/></text:p>
      <text:p text:style-name="P48"><text:s text:c="79"/></text:p>
      <text:p text:style-name="P48"><text:s text:c="79"/></text:p>
      <text:p text:style-name="P49">CLEAR: 結束 <text:s/>PF5: 刪除 <text:s/>PF8: 下頁 <text:s/>PF2: 暫存　　　　　　　　　　　　　　　　　　　　　　　</text:p>
      <text:p text:style-name="P4"/>
      <text:p text:style-name="P5">說明：</text:p>
      <text:p text:style-name="P58"><text:span text:style-name="T5">注意&lt;PF5&gt;: 刪除畫面BY1E-1至BY1E-3所有資料。</text:span></text:p>
      <text:p text:style-name="P67"><text:span text:style-name="T6">&lt;</text:span><text:span text:style-name="T5">PF2&gt;: 本報表欄位眾多，切割成三個畫面輸入。為便於可以將資料分多次輸入，故提供暫存</text:span><text:span text:style-name="T4">功能鍵，將資料先暫時存檔，待資料全部輸入後</text:span><text:span text:style-name="T5">，必須按&lt;PF8&gt;至最後畫面</text:span><text:span text:style-name="T16">(</text:span><text:span text:style-name="T4">左上角為</text:span><text:span text:style-name="T5">BY</text:span><text:span text:style-name="T4">1</text:span><text:span text:style-name="T5">E-3)，按&lt;PF10&gt;存檔</text:span><text:span text:style-name="T4">，才會作資料的檢核</text:span><text:span text:style-name="T5">。</text:span></text:p>
      <text:p text:style-name="P5"/>
      <text:p text:style-name="P60">若當月無資料，亦須建檔，操作方式如下：</text:p>
      <text:p text:style-name="P56"><text:span text:style-name="T5">按&lt;PF8&gt;至最後畫面</text:span><text:span text:style-name="T16">(</text:span><text:span text:style-name="T4">左上角為</text:span><text:span text:style-name="T5">BY</text:span><text:span text:style-name="T4">1</text:span><text:span text:style-name="T5">E-3)，按&lt;PF10&gt;存檔即可。</text:span></text:p>
      <text:p text:style-name="P5"/>
      <text:p text:style-name="P5"/>
      <text:p text:style-name="P42">BY1E-2 <text:s text:c="17"/>境外金融業務資料傳送作業　　　　　　 日期： 099/10/15 <text:s/></text:p>
      <text:p text:style-name="P49"><text:span text:style-name="T18"><text:s text:c="20"/></text:span>其他金融資產及其他金融負債明細表　　　　 單位：千美元　　　</text:p>
      <text:p text:style-name="P49">（輸入）　 <text:s/>年月： 09909 <text:s/>銀行： CBC <text:s text:c="7"/>　　　　　　　　　　　　　　　　　　</text:p>
      <text:p text:style-name="P49">　　　 <text:s/>其他金融資產　　　　　　　　　　　　　　　　　　　　　　　　　　　　　　</text:p>
      <text:p text:style-name="P49">　　　 <text:s/>會計科目　　　　　　　 境內客戶　　 <text:s/>境外客戶　　 <text:s/>合　　計　　　　　　</text:p>
      <text:p text:style-name="P49">信用狀買斷　　　　　　　　　 <text:s/>XXXXXXXXXXX <text:s text:c="2"/>XXXXXXXXXXX <text:s text:c="2"/>XXXXXXXXXXX <text:s text:c="9"/></text:p>
      <text:p text:style-name="P49"><text:span text:style-name="T18"><text:s text:c="2"/></text:span>減：備抵呆帳　　　　　　　　　　　　　　　　　　　　　 <text:s/>XXXXXXXXXXX <text:s text:c="9"/></text:p>
      <text:p text:style-name="P49">新台幣現金　　　　　　　　　 <text:s/>XXXXXXXXXXX <text:s text:c="2"/>XXXXXXXXXXX <text:s text:c="2"/>XXXXXXXXXXX <text:s text:c="9"/></text:p>
      <text:p text:style-name="P49">其他什項金融資產　　　　　　 <text:s/>XXXXXXXXXXX <text:s text:c="2"/>XXXXXXXXXXX <text:s text:c="2"/>XXXXXXXXXXX <text:s text:c="9"/></text:p>
      <text:p text:style-name="P49"><text:span text:style-name="T18"><text:s text:c="2"/></text:span>減：累積減損　　　　　　　　　　　　　　　　　　　　　 <text:s/>XXXXXXXXXXX <text:s text:c="9"/></text:p>
      <text:p text:style-name="P48"><text:s text:c="79"/></text:p>
      <text:p text:style-name="P49"><text:span text:style-name="T18"><text:s text:c="10"/></text:span>合計　　　　　　　 <text:s/>XXXXXXXXXXX <text:s text:c="2"/>XXXXXXXXXXX <text:s text:c="2"/>XXXXXXXXXXX <text:s text:c="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9">CLEAR: 結束 <text:s/>PF5: 刪除 <text:s/>PF7: 上頁 <text:s/>PF8: 下頁 <text:s/>PF2: 暫存　　　　　　　　　　　　　　　　　　</text:p>
      <text:p text:style-name="P4"/>
      <text:p text:style-name="P5">說明：</text:p>
      <text:p text:style-name="P58"><text:span text:style-name="T5">注意&lt;PF5&gt;: 刪除畫面BY1E-1至BY1E-3所有資料。</text:span></text:p>
      <text:p text:style-name="P5"/>
      <text:p text:style-name="P5"/>
      <text:p text:style-name="P5"/>
      <text:p text:style-name="P42">BY1E-3 <text:s text:c="17"/>境外金融業務資料傳送作業　　　　　　 日期： 099/10/15 <text:s/></text:p>
      <text:p text:style-name="P49"><text:span text:style-name="T18"><text:s text:c="20"/></text:span>其他金融資產及其他金融負債明細表　　　　 單位：千美元　　　</text:p>
      <text:p text:style-name="P49">（輸入）　 <text:s/>年月： 09909 <text:s/>銀行： CBC <text:s text:c="7"/>　　　　　　　　　　　　　　　　　　</text:p>
      <text:p text:style-name="P49">　　　 <text:s/>其他金融負債　　　　　　　　　　　　　　　　　　　　　　　　　　　　　　</text:p>
      <text:p text:style-name="P49">　　　 <text:s/>會計科目　　　　　　　 境內客戶　　 <text:s/>境外客戶　　 <text:s/>合　　計　　　　　　</text:p>
      <text:p text:style-name="P49">附買回票券及債券負債　　　　 <text:s/>XXXXXXXXXXX <text:s text:c="2"/>XXXXXXXXXXX <text:s text:c="2"/>XXXXXXXXXXX <text:s text:c="9"/></text:p>
      <text:p text:style-name="P49">避險之衍生性金融負債　　　　 <text:s/>XXXXXXXXXXX <text:s text:c="2"/>XXXXXXXXXXX <text:s text:c="2"/>XXXXXXXXXXX <text:s text:c="9"/></text:p>
      <text:p text:style-name="P49">同業融資　　　　　　　　　　 <text:s/>XXXXXXXXXXX <text:s text:c="2"/>XXXXXXXXXXX <text:s text:c="2"/>XXXXXXXXXXX <text:s text:c="9"/></text:p>
      <text:p text:style-name="P49">短期借款　　　　　　　　　　 <text:s/>XXXXXXXXXXX <text:s text:c="2"/>XXXXXXXXXXX <text:s text:c="2"/>XXXXXXXXXXX <text:s text:c="9"/></text:p>
      <text:p text:style-name="P49">應付商業本票　　　　　　　　 <text:s/>XXXXXXXXXXX <text:s text:c="2"/>XXXXXXXXXXX <text:s text:c="2"/>XXXXXXXXXXX <text:s text:c="9"/></text:p>
      <text:p text:style-name="P49">長期借款　　　　　　　　　　 <text:s/>XXXXXXXXXXX <text:s text:c="2"/>XXXXXXXXXXX <text:s text:c="2"/>XXXXXXXXXXX <text:s text:c="9"/></text:p>
      <text:p text:style-name="P49">期付購入遠匯款　　　　　　　 <text:s/>XXXXXXXXXXX <text:s text:c="2"/>XXXXXXXXXXX <text:s text:c="2"/>XXXXXXXXXXX <text:s text:c="9"/></text:p>
      <text:p text:style-name="P49">期付遠匯款　　　　　　　　　 <text:s/>XXXXXXXXXXX <text:s text:c="2"/>XXXXXXXXXXX <text:s text:c="2"/>XXXXXXXXXXX <text:s text:c="9"/></text:p>
      <text:p text:style-name="P49">應付即期外匯　　　　　　　　 <text:s/>XXXXXXXXXXX <text:s text:c="2"/>XXXXXXXXXXX <text:s text:c="2"/>XXXXXXXXXXX <text:s text:c="9"/></text:p>
      <text:p text:style-name="P49">應付帳款　　　　　　　　　　 <text:s/>XXXXXXXXXXX <text:s text:c="2"/>XXXXXXXXXXX <text:s text:c="2"/>XXXXXXXXXXX <text:s text:c="9"/></text:p>
      <text:p text:style-name="P49">應付承購帳款　　　　　　　　 <text:s/>XXXXXXXXXXX <text:s text:c="2"/>XXXXXXXXXXX <text:s text:c="2"/>XXXXXXXXXXX <text:s text:c="9"/></text:p>
      <text:p text:style-name="P49">其他什項金融負債　　　　　　 <text:s/>XXXXXXXXXXX <text:s text:c="2"/>XXXXXXXXXXX <text:s text:c="2"/>XXXXXXXXXXX <text:s text:c="9"/></text:p>
      <text:p text:style-name="P48"><text:s text:c="79"/></text:p>
      <text:p text:style-name="P47"><text:span text:style-name="T15"><text:s text:c="10"/></text:span><text:span text:style-name="T14">合計　　　　　　　 <text:s/>XXXXXXXXXXX <text:s text:c="2"/>XXXXXXXXXXX <text:s text:c="2"/>XXXXXXXXXXX <text:s text:c="9"/></text:span></text:p>
      <text:p text:style-name="P48"><text:s text:c="79"/></text:p>
      <text:p text:style-name="P48"><text:s text:c="79"/></text:p>
      <text:p text:style-name="P48"><text:s text:c="79"/></text:p>
      <text:p text:style-name="P48"><text:s text:c="79"/></text:p>
      <text:p text:style-name="P49">CLEAR: 結束 <text:s/>PF5: 刪除 <text:s/>PF7: 上頁 <text:s/>PF10: 存檔 <text:s/>PF2: 暫存　　　　　　　　　　　　　　　　　</text:p>
      <text:p text:style-name="P4"/>
      <text:p text:style-name="P5">說明：</text:p>
      <text:p text:style-name="P58"><text:span text:style-name="T5">注意&lt;PF5&gt;: 刪除畫面BY1E-1至BY1E-3所有資料。</text:span></text:p>
      <text:p text:style-name="P5"/>
      <text:p text:style-name="P5"/>
      <text:p text:style-name="P5"/>
      <text:p text:style-name="P42">BY1F-1 <text:s text:c="17"/>境外金融業務資料傳送作業　　　　　　 日期： 099/10/15 <text:s/></text:p>
      <text:p text:style-name="P49"><text:span text:style-name="T18"><text:s text:c="19"/></text:span>證券及衍生性金融商品資產負債明細表　　　 <text:s/>單位：千美元　　　</text:p>
      <text:p text:style-name="P49">（輸入）　 <text:s/>年月： 09909 <text:s/>銀行： CBC <text:s/>　　　　　　　　　　　　　　　　　　　　　</text:p>
      <text:p text:style-name="P49">　　　　　　　　　　　　　　　　　　　　　　　　　　　　　　　　　　　　　　　 </text:p>
      <text:p text:style-name="P49">項目　　　　　　　 公平價值　 <text:s/>備供出售 <text:s/>持有至到期日 <text:s/>其　　他　　　　 <text:s text:c="10"/></text:p>
      <text:p text:style-name="P48"><text:s text:c="79"/></text:p>
      <text:p text:style-name="P49">金融資產　　　　　　　　　　　　　　　　　　　　　　　　　　　　　　　　　　　 </text:p>
      <text:p text:style-name="P49">一、股權證券　　　 <text:s text:c="60"/></text:p>
      <text:p text:style-name="P49">　（一）境內　　　 XXXXXXXXX <text:s text:c="2"/>XXXXXXXXX <text:s text:c="2"/>XXXXXXXXX <text:s text:c="2"/>XXXXXXXXX <text:s text:c="14"/></text:p>
      <text:p text:style-name="P49">　（二）境外　　　 XXXXXXXXX <text:s text:c="2"/>XXXXXXXXX <text:s text:c="2"/>XXXXXXXXX <text:s text:c="2"/>XXXXXXXXX <text:s text:c="14"/></text:p>
      <text:p text:style-name="P49">二、債權證券　　　 <text:s text:c="60"/></text:p>
      <text:p text:style-name="P48"><text:s text:c="79"/></text:p>
      <text:p text:style-name="P49">　　　　１．境內　 <text:s text:c="60"/></text:p>
      <text:p text:style-name="P49">　　　　　（１）　 XXXXXXXXX <text:s text:c="2"/>XXXXXXXXX <text:s text:c="2"/>XXXXXXXXX <text:s text:c="2"/>XXXXXXXXX <text:s text:c="14"/></text:p>
      <text:p text:style-name="P49">　　　　　（２）　 XXXXXXXXX <text:s text:c="2"/>XXXXXXXXX <text:s text:c="2"/>XXXXXXXXX <text:s text:c="2"/>XXXXXXXXX <text:s text:c="14"/></text:p>
      <text:p text:style-name="P49">　　　　２．境外　 XXXXXXXXX <text:s text:c="2"/>XXXXXXXXX <text:s text:c="2"/>XXXXXXXXX <text:s text:c="2"/>XXXXXXXXX <text:s text:c="14"/></text:p>
      <text:p text:style-name="P49">　（二）短期　　　 <text:s text:c="60"/></text:p>
      <text:p text:style-name="P49">　　　　１．境內　 XXXXXXXXX <text:s text:c="2"/>XXXXXXXXX <text:s text:c="2"/>XXXXXXXXX <text:s text:c="2"/>XXXXXXXXX <text:s text:c="14"/></text:p>
      <text:p text:style-name="P49">　　　　２．境外　 XXXXXXXXX <text:s text:c="2"/>XXXXXXXXX <text:s text:c="2"/>XXXXXXXXX <text:s text:c="2"/>XXXXXXXXX <text:s text:c="14"/></text:p>
      <text:p text:style-name="P48"><text:s text:c="79"/></text:p>
      <text:p text:style-name="P49">證券投資小計　　　 XXXXXXXXX <text:s text:c="2"/>XXXXXXXXX <text:s text:c="2"/>XXXXXXXXX <text:s text:c="2"/>XXXXXXXXX <text:s text:c="14"/></text:p>
      <text:p text:style-name="P49">（一至二項）　　　　　　　　　　　　　　　　　　　　　　　　　　　　　　　　　 </text:p>
      <text:p text:style-name="P48"><text:s text:c="79"/></text:p>
      <text:p text:style-name="P49">CLEAR: 結束 <text:s/>PF5: 刪除 <text:s/>PF8: 下頁 <text:s/>PF2: 暫存　　　　　　　　　　　　　　　　　　　　　　　</text:p>
      <text:p text:style-name="P4"/>
      <text:p text:style-name="P5">說明：</text:p>
      <text:p text:style-name="P58"><text:span text:style-name="T5">注意&lt;PF5&gt;: 刪除畫面BY1F-1至BY1F-3所有資料。</text:span></text:p>
      <text:p text:style-name="P67"><text:span text:style-name="T6">&lt;</text:span><text:span text:style-name="T5">PF2&gt;: 本報表欄位眾多，切割成三個畫面輸入。為便於可以將資料分多次輸入，故提供暫存</text:span><text:span text:style-name="T4">功能鍵，將資料先暫時存檔，待資料全部輸入後</text:span><text:span text:style-name="T5">，必須按&lt;PF8&gt;至最後畫面</text:span><text:span text:style-name="T16">(</text:span><text:span text:style-name="T4">左上角為</text:span><text:span text:style-name="T5">BY</text:span><text:span text:style-name="T4">1</text:span><text:span text:style-name="T5">F-3)，按&lt;PF10&gt;存檔</text:span><text:span text:style-name="T4">，才會作資料的檢核</text:span><text:span text:style-name="T5">。</text:span></text:p>
      <text:p text:style-name="P5"/>
      <text:p text:style-name="P60">若當月無資料，亦須建檔，操作方式如下：</text:p>
      <text:p text:style-name="P56"><text:span text:style-name="T5">按&lt;PF8&gt;至最後畫面</text:span><text:span text:style-name="T16">(</text:span><text:span text:style-name="T4">左上角為</text:span><text:span text:style-name="T5">BY1F-3)，按&lt;PF10&gt;存檔即可。</text:span></text:p>
      <text:p text:style-name="P5"/>
      <text:p text:style-name="P5"/>
      <text:p text:style-name="P5"/>
      <text:p text:style-name="P42">BY1F-2 <text:s text:c="17"/>境外金融業務資料傳送作業　　　　　　 日期： 099/10/15 <text:s/></text:p>
      <text:p text:style-name="P49"><text:span text:style-name="T18"><text:s text:c="19"/></text:span>證券及衍生性金融商品資產負債明細表　　　 <text:s/>單位：千美元　　　</text:p>
      <text:p text:style-name="P49">（輸入）　 <text:s/>年月： 09909 <text:s/>銀行： CBC <text:s/>　　　　　　　　　　　　　　　　　　　　　</text:p>
      <text:p text:style-name="P49">　　　　　　　　　　　　　　　　　　　　　　　　　　　　　　　　　　　　　　　 </text:p>
      <text:p text:style-name="P49">項目　　　　　　　 公平價值　 <text:s/>備供出售 <text:s/>持有至到期日 <text:s/>其　　他　　　　 <text:s text:c="10"/></text:p>
      <text:p text:style-name="P48"><text:s text:c="79"/></text:p>
      <text:p text:style-name="P49">三、衍生金融資產　 <text:s text:c="60"/></text:p>
      <text:p text:style-name="P49">　（一）境內　　　 XXXXXXXXX <text:s text:c="2"/>XXXXXXXXX <text:s text:c="2"/>XXXXXXXXX <text:s text:c="2"/>XXXXXXXXX <text:s text:c="14"/></text:p>
      <text:p text:style-name="P49">　（二）境外　　　 XXXXXXXXX <text:s text:c="2"/>XXXXXXXXX <text:s text:c="2"/>XXXXXXXXX <text:s text:c="2"/>XXXXXXXXX <text:s text:c="14"/></text:p>
      <text:p text:style-name="P48"><text:s text:c="79"/></text:p>
      <text:p text:style-name="P49">合計（一至三項）　 XXXXXXXXX <text:s text:c="2"/>XXXXXXXXX <text:s text:c="2"/>XXXXXXXXX <text:s text:c="2"/>XXXXXXXXX <text:s text:c="14"/></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9">CLEAR: 結束 <text:s/>PF5: 刪除 <text:s/>PF7: 上頁 <text:s/>PF8: 下頁 <text:s/>PF2: 暫存　　　　　　　　　　　　　　　　　　</text:p>
      <text:p text:style-name="P4"/>
      <text:p text:style-name="P5">說明：</text:p>
      <text:p text:style-name="P58"><text:span text:style-name="T5">注意&lt;PF5&gt;: 刪除畫面BY1F-1至BY1F-3所有資料。</text:span></text:p>
      <text:p text:style-name="P5"/>
      <text:p text:style-name="P5"/>
      <text:p text:style-name="P5"/>
      <text:p text:style-name="P42">BY1F-3 <text:s text:c="17"/>境外金融業務資料傳送作業　　　　　　 日期： 099/10/15 <text:s/></text:p>
      <text:p text:style-name="P49"><text:span text:style-name="T18"><text:s text:c="19"/></text:span>證券及衍生性金融商品資產負債明細表　　　 <text:s/>單位：千美元　　　</text:p>
      <text:p text:style-name="P49">（輸入）　 <text:s/>年月： 09909 <text:s/>銀行： CBC <text:s/>　　　　　　　　　　　　　　　　　　　　　</text:p>
      <text:p text:style-name="P49">　　　　　　　　　　　　　　　　　　　　　　　　　　　　　　　　　　　　　　　 </text:p>
      <text:p text:style-name="P49">項目　　　　　　　 公平價值　 <text:s/>其　　他 <text:s/>應付金融債券　　　　 <text:s text:c="22"/></text:p>
      <text:p text:style-name="P48"><text:s text:c="79"/></text:p>
      <text:p text:style-name="P49">金融負債　　　　　　　　　　　　　　　　　　　　　　　　　　　　　　　　　　　 </text:p>
      <text:p text:style-name="P49">一、債務證券　　　 <text:s text:c="60"/></text:p>
      <text:p text:style-name="P49">　（一）長期　　　 <text:s text:c="60"/></text:p>
      <text:p text:style-name="P49">　　　　１．境內　 XXXXXXXXX <text:s text:c="2"/>XXXXXXXXX <text:s text:c="2"/>XXXXXXXXX <text:s text:c="26"/></text:p>
      <text:p text:style-name="P49">　　　　２．境外　 XXXXXXXXX <text:s text:c="2"/>XXXXXXXXX <text:s text:c="2"/>XXXXXXXXX <text:s text:c="26"/></text:p>
      <text:p text:style-name="P49">　（二）短期　　　 <text:s text:c="60"/></text:p>
      <text:p text:style-name="P49">　　　　１．境內　 XXXXXXXXX <text:s text:c="2"/>XXXXXXXXX <text:s text:c="2"/>XXXXXXXXX <text:s text:c="26"/></text:p>
      <text:p text:style-name="P49">　　　　２．境外　 XXXXXXXXX <text:s text:c="2"/>XXXXXXXXX <text:s text:c="2"/>XXXXXXXXX <text:s text:c="26"/></text:p>
      <text:p text:style-name="P49">二、衍生金融負債　 <text:s text:c="60"/></text:p>
      <text:p text:style-name="P49">　（一）境內　　　 XXXXXXXXX <text:s text:c="2"/>XXXXXXXXX <text:s text:c="2"/>XXXXXXXXX <text:s text:c="26"/></text:p>
      <text:p text:style-name="P49">　（二）境外　　　 XXXXXXXXX <text:s text:c="2"/>XXXXXXXXX <text:s text:c="2"/>XXXXXXXXX <text:s text:c="26"/></text:p>
      <text:p text:style-name="P48"><text:s text:c="79"/></text:p>
      <text:p text:style-name="P49">合計（一至二項）　 XXXXXXXXX <text:s text:c="2"/>XXXXXXXXX <text:s text:c="2"/>XXXXXXXXX <text:s text:c="26"/></text:p>
      <text:p text:style-name="P48"><text:s text:c="79"/></text:p>
      <text:p text:style-name="P48"><text:s text:c="79"/></text:p>
      <text:p text:style-name="P48"><text:s text:c="79"/></text:p>
      <text:p text:style-name="P48"><text:s text:c="79"/></text:p>
      <text:p text:style-name="P49">CLEAR: 結束 <text:s/>PF5: 刪除 <text:s/>PF7: 上頁 <text:s/>PF10: 存檔 <text:s/>PF2: 暫存　　　　　　　　　　　　　　　　　</text:p>
      <text:p text:style-name="P4"/>
      <text:p text:style-name="P5">說明：</text:p>
      <text:p text:style-name="P58"><text:span text:style-name="T5">注意&lt;PF5&gt;: 刪除畫面BY1F-1至BY1F-3所有資料。</text:span></text:p>
      <text:p text:style-name="P5"/>
      <text:p text:style-name="P5"/>
      <text:p text:style-name="P5"/>
      <text:p text:style-name="P42">BY1G-1 <text:s text:c="17"/>境外金融業務資料傳送作業　　　　　　 日期： 099/10/15 <text:s/></text:p>
      <text:p text:style-name="P49"><text:span text:style-name="T18"><text:s text:c="25"/></text:span>資產項目剩餘期限分析表　　　　　　 <text:s/>單位：千美元　　　</text:p>
      <text:p text:style-name="P49">（輸入）　 <text:s/>年月： 09909 <text:s/>銀行： CBC <text:s text:c="7"/>　　　　　　　　　　　　　　　　　　</text:p>
      <text:p text:style-name="P49">　　　　　　　　　　　　　　　　　　　　　　　　　　　　　　　　　　　　　　　 </text:p>
      <text:p text:style-name="P49">剩餘期限＼項目　　　　　 存放拆借　 <text:s/>公平價值變動　 <text:s/>應收利息　 <text:s/>應收承兌票款　</text:p>
      <text:p text:style-name="P49">　　　　　　　　　　　　　　　　　　　　　　　　　　　　　　　　　　　　　　　　</text:p>
      <text:p text:style-name="P49">一個月以內　　　　　　 <text:s/>XXXXXXXXXXX <text:s text:c="2"/>XXXXXXXXXXX <text:s text:c="2"/>XXXXXXXXXXX <text:s text:c="2"/>XXXXXXXXXXX <text:s/></text:p>
      <text:p text:style-name="P49">一個月以上至三個月　　 <text:s/>XXXXXXXXXXX <text:s text:c="2"/>XXXXXXXXXXX <text:s text:c="2"/>XXXXXXXXXXX <text:s text:c="2"/>XXXXXXXXXXX <text:s/></text:p>
      <text:p text:style-name="P49">三個月以上至六個月　　 <text:s/>XXXXXXXXXXX <text:s text:c="2"/>XXXXXXXXXXX <text:s text:c="2"/>XXXXXXXXXXX <text:s text:c="2"/>XXXXXXXXXXX <text:s/></text:p>
      <text:p text:style-name="P49">六個月以上至九個月　　 <text:s/>XXXXXXXXXXX <text:s text:c="2"/>XXXXXXXXXXX <text:s text:c="2"/>XXXXXXXXXXX <text:s text:c="2"/>XXXXXXXXXXX <text:s/></text:p>
      <text:p text:style-name="P49">九個月以上至十二個月　 <text:s/>XXXXXXXXXXX <text:s text:c="2"/>XXXXXXXXXXX <text:s text:c="2"/>XXXXXXXXXXX <text:s text:c="2"/>XXXXXXXXXXX <text:s/></text:p>
      <text:p text:style-name="P49">十二個月以上至十八個月 <text:s/>XXXXXXXXXXX <text:s text:c="2"/>XXXXXXXXXXX <text:s text:c="2"/>XXXXXXXXXXX <text:s text:c="2"/>XXXXXXXXXXX <text:s/></text:p>
      <text:p text:style-name="P49">十八個月以上至廿四個月 <text:s/>XXXXXXXXXXX <text:s text:c="2"/>XXXXXXXXXXX <text:s text:c="2"/>XXXXXXXXXXX <text:s text:c="2"/>XXXXXXXXXXX <text:s/></text:p>
      <text:p text:style-name="P49">廿四個月以上　　　　　 <text:s/>XXXXXXXXXXX <text:s text:c="2"/>XXXXXXXXXXX <text:s text:c="2"/>XXXXXXXXXXX <text:s text:c="2"/>XXXXXXXXXXX <text:s/></text:p>
      <text:p text:style-name="P49">合計　　　　　　　　　 <text:s/>XXXXXXXXXXX <text:s text:c="2"/>XXXXXXXXXXX <text:s text:c="2"/>XXXXXXXXXXX <text:s text:c="2"/>XXXXXXXXXXX <text:s/></text:p>
      <text:p text:style-name="P48"><text:s text:c="79"/></text:p>
      <text:p text:style-name="P49">剩餘金額　　　　　　　　　　　　　　 <text:s/>XXXXXXXXXXX <text:s text:c="16"/>XXXXXXXXXXX <text:s/></text:p>
      <text:p text:style-name="P48"><text:s text:c="79"/></text:p>
      <text:p text:style-name="P48"><text:s text:c="79"/></text:p>
      <text:p text:style-name="P48"><text:s text:c="79"/></text:p>
      <text:p text:style-name="P48"><text:s text:c="79"/></text:p>
      <text:p text:style-name="P48"><text:s text:c="79"/></text:p>
      <text:p text:style-name="P48"><text:s text:c="79"/></text:p>
      <text:p text:style-name="P49">CLEAR: 結束 <text:s/>PF5: 刪除 <text:s/>PF8: 下頁 <text:s/>PF2: 暫存　　　　　　　　　　　　　　　　　　　　　　　</text:p>
      <text:p text:style-name="P4"/>
      <text:p text:style-name="P5">說明：</text:p>
      <text:p text:style-name="P58"><text:span text:style-name="T5">注意&lt;PF5&gt;: 刪除畫面BY1G-1至BY1G-2所有資料。</text:span></text:p>
      <text:p text:style-name="P67"><text:span text:style-name="T6">&lt;</text:span><text:span text:style-name="T5">PF2&gt;: 本報表欄位眾多，切割成二個畫面輸入。為便於可以將資料分多次輸入，故提供暫存</text:span><text:span text:style-name="T4">功能鍵，將資料先暫時存檔，待資料全部輸入後</text:span><text:span text:style-name="T5">，必須按&lt;PF8&gt;至最後畫面</text:span><text:span text:style-name="T16">(</text:span><text:span text:style-name="T4">左上角為</text:span><text:span text:style-name="T5">BY</text:span><text:span text:style-name="T4">1</text:span><text:span text:style-name="T5">G-2)，按&lt;PF10&gt;存檔</text:span><text:span text:style-name="T4">，才會作資料的檢核</text:span><text:span text:style-name="T5">。</text:span></text:p>
      <text:p text:style-name="P5"/>
      <text:p text:style-name="P60">若當季無資料，亦須建檔，操作方式如下：</text:p>
      <text:p text:style-name="P56"><text:span text:style-name="T5">按&lt;PF8&gt;至最後畫面</text:span><text:span text:style-name="T16">(</text:span><text:span text:style-name="T4">左上角為</text:span><text:span text:style-name="T5">BY1G-2)，按&lt;PF10&gt;存檔即可。</text:span></text:p>
      <text:p text:style-name="P5"/>
      <text:p text:style-name="P5"/>
      <text:p text:style-name="P5"/>
      <text:p text:style-name="P45">BY1G-2 <text:s text:c="17"/>境外金融業務資料傳送作業　　　　　　 日期： 099/10/15 <text:s/></text:p>
      <text:p text:style-name="P75"><text:span text:style-name="T18"><text:s text:c="25"/></text:span>資產項目剩餘期限分析表　　　　　　 <text:s/>單位：千美元　　　</text:p>
      <text:p text:style-name="P75">（輸入）　 <text:s/>年月： 09909 <text:s/>銀行： CBC <text:s text:c="7"/>　　　　　　　　　　　　　　　　　　</text:p>
      <text:p text:style-name="P75">　　　　　　　　　　　　　　　　　　　　　　　　　　　　　　　　　　　　　　　 </text:p>
      <text:p text:style-name="P75">剩餘期限＼項目　　　　 其他金融資產　 <text:s/>固定資產　　 <text:s/>資產總計　　　　　　　　　</text:p>
      <text:p text:style-name="P75">　　　　　　　　　　　　　　　　　　　　　　　　　　　　　　　　　　　　　　　　</text:p>
      <text:p text:style-name="P75">一個月以內　　　　　　 <text:s/>XXXXXXXXXXX <text:s text:c="2"/>XXXXXXXXXXX <text:s text:c="2"/>XXXXXXXXXXX <text:s text:c="15"/></text:p>
      <text:p text:style-name="P75">一個月以上至三個月　　 <text:s/>XXXXXXXXXXX <text:s text:c="2"/>XXXXXXXXXXX <text:s text:c="2"/>XXXXXXXXXXX <text:s text:c="15"/></text:p>
      <text:p text:style-name="P75">三個月以上至六個月　　 <text:s/>XXXXXXXXXXX <text:s text:c="2"/>XXXXXXXXXXX <text:s text:c="2"/>XXXXXXXXXXX <text:s text:c="15"/></text:p>
      <text:p text:style-name="P75">六個月以上至九個月　　 <text:s/>XXXXXXXXXXX <text:s text:c="2"/>XXXXXXXXXXX <text:s text:c="2"/>XXXXXXXXXXX <text:s text:c="15"/></text:p>
      <text:p text:style-name="P75">九個月以上至十二個月　 <text:s/>XXXXXXXXXXX <text:s text:c="2"/>XXXXXXXXXXX <text:s text:c="2"/>XXXXXXXXXXX <text:s text:c="15"/></text:p>
      <text:p text:style-name="P75">十二個月以上至十八個月 <text:s/>XXXXXXXXXXX <text:s text:c="2"/>XXXXXXXXXXX <text:s text:c="2"/>XXXXXXXXXXX <text:s text:c="15"/></text:p>
      <text:p text:style-name="P75">十八個月以上至廿四個月 <text:s/>XXXXXXXXXXX <text:s text:c="2"/>XXXXXXXXXXX <text:s text:c="2"/>XXXXXXXXXXX <text:s text:c="15"/></text:p>
      <text:p text:style-name="P75">廿四個月以上　　　　　 <text:s/>XXXXXXXXXXX <text:s text:c="2"/>XXXXXXXXXXX <text:s text:c="2"/>XXXXXXXXXXX <text:s text:c="15"/></text:p>
      <text:p text:style-name="P75">合計　　　　　　　　　 <text:s/>XXXXXXXXXXX <text:s text:c="2"/>XXXXXXXXXXX <text:s text:c="2"/>XXXXXXXXXXX <text:s text:c="15"/></text:p>
      <text:p text:style-name="P76"><text:s text:c="79"/></text:p>
      <text:p text:style-name="P75">剩餘金額　　　　　　　 <text:s/>XXXXXXXXXXX <text:s text:c="43"/></text:p>
      <text:p text:style-name="P76"><text:s text:c="79"/></text:p>
      <text:p text:style-name="P76"><text:s text:c="79"/></text:p>
      <text:p text:style-name="P76"><text:s text:c="79"/></text:p>
      <text:p text:style-name="P76"><text:s text:c="79"/></text:p>
      <text:p text:style-name="P76"><text:s text:c="79"/></text:p>
      <text:p text:style-name="P76"><text:s text:c="79"/></text:p>
      <text:p text:style-name="P75">CLEAR: 結束 <text:s/>PF5: 刪除 <text:s/>PF7: 上頁 <text:s/>PF10: 存檔 <text:s/>PF2: 暫存　　　　　　　　　　　　　　　　　</text:p>
      <text:p text:style-name="P4"/>
      <text:p text:style-name="P5">說明：</text:p>
      <text:p text:style-name="P58"><text:span text:style-name="T5">注意&lt;PF5&gt;: 刪除畫面BY1G-1至BY1G-2所有資料。</text:span></text:p>
      <text:p text:style-name="P5"/>
      <text:p text:style-name="P5"/>
      <text:p text:style-name="P5"/>
      <text:p text:style-name="P42">BY1H-1 <text:s text:c="17"/>境外金融業務資料傳送作業　　　　　　 日期： 099/10/15 <text:s/></text:p>
      <text:p text:style-name="P49"><text:span text:style-name="T18"><text:s text:c="20"/></text:span>負債及總行權益項目剩餘期限分析表　　　　 單位：千美元　　　</text:p>
      <text:p text:style-name="P49">（輸入）　 <text:s/>年月： 09909 <text:s/>銀行： CBC <text:s text:c="7"/>　　　　　　　　　　　　　　　　　　</text:p>
      <text:p text:style-name="P49">　　　　　　　　　　　　　　　　　　　　　　　　　　　　　　　　　　　　　　　 </text:p>
      <text:p text:style-name="P49">剩餘期限＼項目　　　　 <text:s/>存款及拆放　 <text:s/>存款及拆放　 <text:s/>非金融機構　 公平價值變動　</text:p>
      <text:p text:style-name="P49">　　　　　　　　　　　　　 境內　　　　 <text:s/>境外　　　　 <text:s/>存款　　　　 <text:s/>境內　　　</text:p>
      <text:p text:style-name="P49">一個月以內　　　　　　 <text:s/>XXXXXXXXXXX <text:s text:c="2"/>XXXXXXXXXXX <text:s text:c="2"/>XXXXXXXXXXX <text:s text:c="2"/>XXXXXXXXXXX <text:s/></text:p>
      <text:p text:style-name="P49">一個月以上至三個月　　 <text:s/>XXXXXXXXXXX <text:s text:c="2"/>XXXXXXXXXXX <text:s text:c="2"/>XXXXXXXXXXX <text:s text:c="2"/>XXXXXXXXXXX <text:s/></text:p>
      <text:p text:style-name="P49">三個月以上至六個月　　 <text:s/>XXXXXXXXXXX <text:s text:c="2"/>XXXXXXXXXXX <text:s text:c="2"/>XXXXXXXXXXX <text:s text:c="2"/>XXXXXXXXXXX <text:s/></text:p>
      <text:p text:style-name="P49">六個月以上至九個月　　 <text:s/>XXXXXXXXXXX <text:s text:c="2"/>XXXXXXXXXXX <text:s text:c="2"/>XXXXXXXXXXX <text:s text:c="2"/>XXXXXXXXXXX <text:s/></text:p>
      <text:p text:style-name="P49">九個月以上至十二個月　 <text:s/>XXXXXXXXXXX <text:s text:c="2"/>XXXXXXXXXXX <text:s text:c="2"/>XXXXXXXXXXX <text:s text:c="2"/>XXXXXXXXXXX <text:s/></text:p>
      <text:p text:style-name="P49">十二個月以上至十八個月 <text:s/>XXXXXXXXXXX <text:s text:c="2"/>XXXXXXXXXXX <text:s text:c="2"/>XXXXXXXXXXX <text:s text:c="2"/>XXXXXXXXXXX <text:s/></text:p>
      <text:p text:style-name="P49">十八個月以上至廿四個月 <text:s/>XXXXXXXXXXX <text:s text:c="2"/>XXXXXXXXXXX <text:s text:c="2"/>XXXXXXXXXXX <text:s text:c="2"/>XXXXXXXXXXX <text:s/></text:p>
      <text:p text:style-name="P49">廿四個月以上　　　　　 <text:s/>XXXXXXXXXXX <text:s text:c="2"/>XXXXXXXXXXX <text:s text:c="2"/>XXXXXXXXXXX <text:s text:c="2"/>XXXXXXXXXXX <text:s/></text:p>
      <text:p text:style-name="P49">負債及總行權益總計　　 <text:s/>XXXXXXXXXXX <text:s text:c="2"/>XXXXXXXXXXX <text:s text:c="2"/>XXXXXXXXXXX <text:s text:c="2"/>XXXXXXXXXXX <text:s/></text:p>
      <text:p text:style-name="P48"><text:s text:c="79"/></text:p>
      <text:p text:style-name="P49">剩餘金額　　　　　　　　　　　　　　 <text:s/>XXXXXXXXXXX <text:s text:c="2"/>XXXXXXXXXXX <text:s text:c="15"/></text:p>
      <text:p text:style-name="P48"><text:s text:c="79"/></text:p>
      <text:p text:style-name="P48"><text:s text:c="79"/></text:p>
      <text:p text:style-name="P48"><text:s text:c="79"/></text:p>
      <text:p text:style-name="P48"><text:s text:c="79"/></text:p>
      <text:p text:style-name="P48"><text:s text:c="79"/></text:p>
      <text:p text:style-name="P48"><text:s text:c="79"/></text:p>
      <text:p text:style-name="P49">CLEAR: 結束 <text:s/>PF5: 刪除 <text:s/>PF8: 下頁 <text:s/>PF2: 暫存　　　　　　　　　　　　　　　　　　　　　　　</text:p>
      <text:p text:style-name="P4"/>
      <text:p text:style-name="P5">說明：</text:p>
      <text:p text:style-name="P58"><text:span text:style-name="T5">注意&lt;PF5&gt;: 刪除畫面BY1H-1至BY1H-4所有資料。</text:span></text:p>
      <text:p text:style-name="P67"><text:span text:style-name="T6">&lt;</text:span><text:span text:style-name="T5">PF2&gt;: 本報表欄位眾多，切割成四個畫面輸入。為便於可以將資料分多次輸入，故提供暫存</text:span><text:span text:style-name="T4">功能鍵，將資料先暫時存檔，待資料全部輸入後</text:span><text:span text:style-name="T5">，必須按&lt;PF8&gt;至最後畫面</text:span><text:span text:style-name="T16">(</text:span><text:span text:style-name="T4">左上角為</text:span><text:span text:style-name="T5">BY</text:span><text:span text:style-name="T4">1</text:span><text:span text:style-name="T5">H-4)，按&lt;PF10&gt;存檔</text:span><text:span text:style-name="T4">，才會作資料的檢核</text:span><text:span text:style-name="T5">。</text:span></text:p>
      <text:p text:style-name="P5"/>
      <text:p text:style-name="P60">若當季無資料，亦須建檔，操作方式如下：</text:p>
      <text:p text:style-name="P56"><text:span text:style-name="T5">按&lt;PF8&gt;至最後畫面</text:span><text:span text:style-name="T16">(</text:span><text:span text:style-name="T4">左上角為</text:span><text:span text:style-name="T5">BY</text:span><text:span text:style-name="T4">1</text:span><text:span text:style-name="T5">H-4)，按&lt;PF10&gt;存檔即可。</text:span></text:p>
      <text:p text:style-name="P5"/>
      <text:p text:style-name="P5"/>
      <text:p text:style-name="P5"/>
      <text:p text:style-name="P42">BY1H-2 <text:s text:c="17"/>境外金融業務資料傳送作業　　　　　　 日期： 099/10/15 <text:s/></text:p>
      <text:p text:style-name="P49"><text:span text:style-name="T18"><text:s text:c="20"/></text:span>負債及總行權益項目剩餘期限分析表　　　　 單位：千美元　　　</text:p>
      <text:p text:style-name="P49">（輸入）　 <text:s/>年月： 09909 <text:s/>銀行： CBC <text:s text:c="7"/>　　　　　　　　　　　　　　　　　　</text:p>
      <text:p text:style-name="P49">　　　　　　　　　　　　　　　　　　　　　　　　　　　　　　　　　　　　　　　 </text:p>
      <text:p text:style-name="P49">剩餘期限＼項目　　　　 公平價值變動 <text:s/>應付金融債券 <text:s/>應付金融債券　 <text:s/>應付利息　　</text:p>
      <text:p text:style-name="P49">　　　　　　　　　　　　　 境外　　　　 <text:s/>境內　　　　 <text:s/>境外　　　　 <text:s/>境內　　　</text:p>
      <text:p text:style-name="P49">一個月以內　　　　　　 <text:s/>XXXXXXXXXXX <text:s text:c="2"/>XXXXXXXXXXX <text:s text:c="2"/>XXXXXXXXXXX <text:s text:c="2"/>XXXXXXXXXXX <text:s/></text:p>
      <text:p text:style-name="P49">一個月以上至三個月　　 <text:s/>XXXXXXXXXXX <text:s text:c="2"/>XXXXXXXXXXX <text:s text:c="2"/>XXXXXXXXXXX <text:s text:c="2"/>XXXXXXXXXXX <text:s/></text:p>
      <text:p text:style-name="P49">三個月以上至六個月　　 <text:s/>XXXXXXXXXXX <text:s text:c="2"/>XXXXXXXXXXX <text:s text:c="2"/>XXXXXXXXXXX <text:s text:c="2"/>XXXXXXXXXXX <text:s/></text:p>
      <text:p text:style-name="P49">六個月以上至九個月　　 <text:s/>XXXXXXXXXXX <text:s text:c="2"/>XXXXXXXXXXX <text:s text:c="2"/>XXXXXXXXXXX <text:s text:c="2"/>XXXXXXXXXXX <text:s/></text:p>
      <text:p text:style-name="P49">九個月以上至十二個月　 <text:s/>XXXXXXXXXXX <text:s text:c="2"/>XXXXXXXXXXX <text:s text:c="2"/>XXXXXXXXXXX <text:s text:c="2"/>XXXXXXXXXXX <text:s/></text:p>
      <text:p text:style-name="P49">十二個月以上至十八個月 <text:s/>XXXXXXXXXXX <text:s text:c="2"/>XXXXXXXXXXX <text:s text:c="2"/>XXXXXXXXXXX <text:s text:c="2"/>XXXXXXXXXXX <text:s/></text:p>
      <text:p text:style-name="P49">十八個月以上至廿四個月 <text:s/>XXXXXXXXXXX <text:s text:c="2"/>XXXXXXXXXXX <text:s text:c="2"/>XXXXXXXXXXX <text:s text:c="2"/>XXXXXXXXXXX <text:s/></text:p>
      <text:p text:style-name="P49">廿四個月以上　　　　　 <text:s/>XXXXXXXXXXX <text:s text:c="2"/>XXXXXXXXXXX <text:s text:c="2"/>XXXXXXXXXXX <text:s text:c="2"/>XXXXXXXXXXX <text:s/></text:p>
      <text:p text:style-name="P49">負債及總行權益總計　　 <text:s/>XXXXXXXXXXX <text:s text:c="2"/>XXXXXXXXXXX <text:s text:c="2"/>XXXXXXXXXXX <text:s text:c="2"/>XXXXXXXXXXX <text:s/></text:p>
      <text:p text:style-name="P48"><text:s text:c="79"/></text:p>
      <text:p text:style-name="P49">剩餘金額　　　　　　　 <text:s/>XXXXXXXXXXX <text:s text:c="16"/>XXXXXXXXXXX <text:s text:c="15"/></text:p>
      <text:p text:style-name="P48"><text:s text:c="79"/></text:p>
      <text:p text:style-name="P48"><text:s text:c="79"/></text:p>
      <text:p text:style-name="P48"><text:s text:c="79"/></text:p>
      <text:p text:style-name="P48"><text:s text:c="79"/></text:p>
      <text:p text:style-name="P48"><text:s text:c="79"/></text:p>
      <text:p text:style-name="P48"><text:s text:c="79"/></text:p>
      <text:p text:style-name="P49">CLEAR: 結束 <text:s/>PF5: 刪除 <text:s/>PF7: 上頁 <text:s/>PF8: 下頁 <text:s/>PF2: 暫存　　　　　　　　　　　　　　　　　　</text:p>
      <text:p text:style-name="P4"/>
      <text:p text:style-name="P5">說明：</text:p>
      <text:p text:style-name="P58"><text:span text:style-name="T5">注意&lt;PF5&gt;: 刪除畫面BY1H-1至BY1H-4所有資料。</text:span></text:p>
      <text:p text:style-name="P5"/>
      <text:p text:style-name="P5"/>
      <text:p text:style-name="P5"/>
      <text:p text:style-name="P42">BY1H-3 <text:s text:c="17"/>境外金融業務資料傳送作業　　　　　　 日期： 099/10/15 <text:s/></text:p>
      <text:p text:style-name="P49"><text:span text:style-name="T18"><text:s text:c="20"/></text:span>負債及總行權益項目剩餘期限分析表　　　　 單位：千美元　　　</text:p>
      <text:p text:style-name="P49">（輸入）　 <text:s/>年月： 09909 <text:s/>銀行： CBC <text:s text:c="7"/>　　　　　　　　　　　　　　　　　　</text:p>
      <text:p text:style-name="P49">　　　　　　　　　　　　　　　　　　　　　　　　　　　　　　　　　　　　　　　 </text:p>
      <text:p text:style-name="P49">剩餘期限＼項目　　　　　 應付利息　　 <text:s/>聯行往來　　 <text:s/>聯行往來　　 <text:s/>負債小計　　</text:p>
      <text:p text:style-name="P49">　　　　　　　　　　　　　 境外　　　　 <text:s/>境內　　　　 <text:s/>境外　　　　　　　　　　</text:p>
      <text:p text:style-name="P49">一個月以內　　　　　　 <text:s/>XXXXXXXXXXX <text:s text:c="2"/>XXXXXXXXXXX <text:s text:c="2"/>XXXXXXXXXXX <text:s text:c="2"/>XXXXXXXXXXX <text:s/></text:p>
      <text:p text:style-name="P49">一個月以上至三個月　　 <text:s/>XXXXXXXXXXX <text:s text:c="2"/>XXXXXXXXXXX <text:s text:c="2"/>XXXXXXXXXXX <text:s text:c="2"/>XXXXXXXXXXX <text:s/></text:p>
      <text:p text:style-name="P49">三個月以上至六個月　　 <text:s/>XXXXXXXXXXX <text:s text:c="2"/>XXXXXXXXXXX <text:s text:c="2"/>XXXXXXXXXXX <text:s text:c="2"/>XXXXXXXXXXX <text:s/></text:p>
      <text:p text:style-name="P49">六個月以上至九個月　　 <text:s/>XXXXXXXXXXX <text:s text:c="2"/>XXXXXXXXXXX <text:s text:c="2"/>XXXXXXXXXXX <text:s text:c="2"/>XXXXXXXXXXX <text:s/></text:p>
      <text:p text:style-name="P49">九個月以上至十二個月　 <text:s/>XXXXXXXXXXX <text:s text:c="2"/>XXXXXXXXXXX <text:s text:c="2"/>XXXXXXXXXXX <text:s text:c="2"/>XXXXXXXXXXX <text:s/></text:p>
      <text:p text:style-name="P49">十二個月以上至十八個月 <text:s/>XXXXXXXXXXX <text:s text:c="2"/>XXXXXXXXXXX <text:s text:c="2"/>XXXXXXXXXXX <text:s text:c="2"/>XXXXXXXXXXX <text:s/></text:p>
      <text:p text:style-name="P49">十八個月以上至廿四個月 <text:s/>XXXXXXXXXXX <text:s text:c="2"/>XXXXXXXXXXX <text:s text:c="2"/>XXXXXXXXXXX <text:s text:c="2"/>XXXXXXXXXXX <text:s/></text:p>
      <text:p text:style-name="P49">廿四個月以上　　　　　 <text:s/>XXXXXXXXXXX <text:s text:c="2"/>XXXXXXXXXXX <text:s text:c="2"/>XXXXXXXXXXX <text:s text:c="2"/>XXXXXXXXXXX <text:s/></text:p>
      <text:p text:style-name="P49">負債及總行權益總計　　 <text:s/>XXXXXXXXXXX <text:s text:c="2"/>XXXXXXXXXXX <text:s text:c="2"/>XXXXXXXXXXX <text:s text:c="2"/>XXXXXXXXXXX <text:s/></text:p>
      <text:p text:style-name="P48"><text:s text:c="79"/></text:p>
      <text:p text:style-name="P49">剩餘金額　　　　　　　 <text:s/>XXXXXXXXXXX <text:s text:c="16"/>XXXXXXXXXXX <text:s text:c="15"/></text:p>
      <text:p text:style-name="P48"><text:s text:c="79"/></text:p>
      <text:p text:style-name="P48"><text:s text:c="79"/></text:p>
      <text:p text:style-name="P48"><text:s text:c="79"/></text:p>
      <text:p text:style-name="P48"><text:s text:c="79"/></text:p>
      <text:p text:style-name="P48"><text:s text:c="79"/></text:p>
      <text:p text:style-name="P48"><text:s text:c="79"/></text:p>
      <text:p text:style-name="P49">CLEAR: 結束 <text:s/>PF5: 刪除 <text:s/>PF7: 上頁 <text:s/>PF8: 下頁 <text:s/>PF2: 暫存　　　　　　　　　　　　　　　　　　</text:p>
      <text:p text:style-name="P4"/>
      <text:p text:style-name="P5">說明：</text:p>
      <text:p text:style-name="P58"><text:span text:style-name="T5">注意&lt;PF5&gt;: 刪除畫面BY1H-1至BY1H-4所有資料。</text:span></text:p>
      <text:p text:style-name="P5"/>
      <text:p text:style-name="P5"/>
      <text:p text:style-name="P5"/>
      <text:p text:style-name="P42">BY1H-4 <text:s text:c="17"/>境外金融業務資料傳送作業　　　　　　 日期： 099/10/15 <text:s/></text:p>
      <text:p text:style-name="P49"><text:span text:style-name="T18"><text:s text:c="20"/></text:span>負債及總行權益項目剩餘期限分析表　　　　 單位：千美元　　　</text:p>
      <text:p text:style-name="P49">（輸入）　 <text:s/>年月： 09909 <text:s/>銀行： CBC <text:s text:c="7"/>　　　　　　　　　　　　　　　　　　</text:p>
      <text:p text:style-name="P49">　　　　　　　　　　　　　　　　　　　　　　　　　　　　　　　　　　　　　　　 </text:p>
      <text:p text:style-name="P49">剩餘期限＼項目　　　　　 總行權益　 <text:s/>負債總行權益　 開發信用狀　　　　　　　　　</text:p>
      <text:p text:style-name="P49">　　　　　　　　　　　　　　　　　　　　 合計　　　　　　　　　　　　　　　　　</text:p>
      <text:p text:style-name="P49">一個月以內　　　　　　 <text:s/>XXXXXXXXXXX <text:s text:c="2"/>XXXXXXXXXXX <text:s text:c="2"/>XXXXXXXXXXX <text:s text:c="15"/></text:p>
      <text:p text:style-name="P49">一個月以上至三個月　　 <text:s/>XXXXXXXXXXX <text:s text:c="2"/>XXXXXXXXXXX <text:s text:c="2"/>XXXXXXXXXXX <text:s text:c="15"/></text:p>
      <text:p text:style-name="P49">三個月以上至六個月　　 <text:s/>XXXXXXXXXXX <text:s text:c="2"/>XXXXXXXXXXX <text:s text:c="2"/>XXXXXXXXXXX <text:s text:c="15"/></text:p>
      <text:p text:style-name="P49">六個月以上至九個月　　 <text:s/>XXXXXXXXXXX <text:s text:c="2"/>XXXXXXXXXXX <text:s text:c="2"/>XXXXXXXXXXX <text:s text:c="15"/></text:p>
      <text:p text:style-name="P49">九個月以上至十二個月　 <text:s/>XXXXXXXXXXX <text:s text:c="2"/>XXXXXXXXXXX <text:s text:c="2"/>XXXXXXXXXXX <text:s text:c="15"/></text:p>
      <text:p text:style-name="P49">十二個月以上至十八個月 <text:s/>XXXXXXXXXXX <text:s text:c="2"/>XXXXXXXXXXX <text:s text:c="2"/>XXXXXXXXXXX <text:s text:c="15"/></text:p>
      <text:p text:style-name="P49">十八個月以上至廿四個月 <text:s/>XXXXXXXXXXX <text:s text:c="2"/>XXXXXXXXXXX <text:s text:c="2"/>XXXXXXXXXXX <text:s text:c="15"/></text:p>
      <text:p text:style-name="P49">廿四個月以上　　　　　 <text:s/>XXXXXXXXXXX <text:s text:c="2"/>XXXXXXXXXXX <text:s text:c="2"/>XXXXXXXXXXX <text:s text:c="15"/></text:p>
      <text:p text:style-name="P49">負債及總行權益總計　　 <text:s/>XXXXXXXXXXX <text:s text:c="2"/>XXXXXXXXXXX <text:s text:c="2"/>XXXXXXXXXXX <text:s text:c="15"/></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9">CLEAR: 結束 <text:s/>PF5: 刪除 <text:s/>PF7: 上頁 <text:s/>PF10: 存檔 <text:s/>PF2: 暫存　　　　　　　　　　　　　　　　　</text:p>
      <text:p text:style-name="P4"/>
      <text:p text:style-name="P5">說明：</text:p>
      <text:p text:style-name="P58"><text:span text:style-name="T5">注意&lt;PF5&gt;: 刪除畫面BY1H-1至BY1H-4所有資料。</text:span></text:p>
      <text:p text:style-name="P5"/>
      <text:p text:style-name="P5"/>
      <text:p text:style-name="P5"/>
      <text:p text:style-name="P42">BY1I-1 <text:s text:c="17"/>境外金融業務資料傳送作業　　　　　　 日期： 099/10/15 <text:s/></text:p>
      <text:p text:style-name="P49"><text:span text:style-name="T18"><text:s text:c="21"/></text:span>放款及債票券投資信用品質報告表　　　　 <text:s/>單位：千美元、％　</text:p>
      <text:p text:style-name="P49">（輸入）　 <text:s/>年月： 09909 <text:s/>銀行： CBC <text:s text:c="7"/>　　　　　　　　　　　　　　　　　　</text:p>
      <text:p text:style-name="P49">　　　　　　　　　　　　　　　　　　　　　　　　　　　　　　　　　　　　　　　　</text:p>
      <text:p text:style-name="P49"><text:span text:style-name="T18"><text:s/></text:span>項目　　　　　　　　　　　　　　　　　　　 <text:s/>金額或比率　　　　　　　　　　　　</text:p>
      <text:p text:style-name="P49">　 放款總額　　　　　　　　　　　　　　　　 <text:s/>XXXXXXXXXXX <text:s text:c="22"/></text:p>
      <text:p text:style-name="P49"><text:span text:style-name="T18"><text:s text:c="3"/></text:span>逾放金額　　　　　　　　　　　　　　　　 <text:s/>XXXXXXXXXXX <text:s text:c="22"/></text:p>
      <text:p text:style-name="P49"><text:span text:style-name="T18"><text:s text:c="3"/></text:span>逾放比率　　　　　　　　　　　　　　　　　　　 XXXXXX <text:s text:c="22"/></text:p>
      <text:p text:style-name="P49"><text:span text:style-name="T18"><text:s text:c="3"/></text:span>可能發生之損失　　　　　　　　　　　　　 <text:s/>XXXXXXXXXXX <text:s text:c="22"/></text:p>
      <text:p text:style-name="P49"><text:span text:style-name="T18"><text:s text:c="3"/></text:span>備抵呆帳　　　　　　　　　　　　　　　　 <text:s/>XXXXXXXXXXX <text:s text:c="22"/></text:p>
      <text:p text:style-name="P48"><text:s text:c="79"/></text:p>
      <text:p text:style-name="P49"><text:span text:style-name="T18"><text:s text:c="3"/></text:span>債票券投資總額　　　　　　　　　　　　　 <text:s/>XXXXXXXXXXX <text:s text:c="22"/></text:p>
      <text:p text:style-name="P49"><text:span text:style-name="T18"><text:s text:c="3"/></text:span>不良債票券　　　　　　　　　　　　　　　 <text:s/>XXXXXXXXXXX <text:s text:c="22"/></text:p>
      <text:p text:style-name="P49"><text:span text:style-name="T18"><text:s text:c="3"/></text:span>不良債票券投資比率　　　　　　　　　　　　　　 XXXXXX <text:s text:c="22"/></text:p>
      <text:p text:style-name="P49"><text:span text:style-name="T18"><text:s text:c="3"/></text:span>可能發生之損失　　　　　　　　　　　　　 <text:s/>XXXXXXXXXXX <text:s text:c="22"/></text:p>
      <text:p text:style-name="P49"><text:span text:style-name="T18"><text:s text:c="3"/></text:span>累計減損及低於原始成本之評價金額　　　　 <text:s/>XXXXXXXXXXX <text:s text:c="22"/></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9">CLEAR: 結束 <text:s/>PF5: 刪除 <text:s/>PF10: 存檔　　　　　　　　　　　　　　　　　　　　　　</text:p>
      <text:p text:style-name="P4"/>
      <text:p text:style-name="P5">說明：</text:p>
      <text:p text:style-name="P58"><text:span text:style-name="T5">注意&lt;PF5&gt;: 刪除本畫面BY1I-1所有資料。</text:span></text:p>
      <text:p text:style-name="P5"/>
      <text:p text:style-name="P58"><text:span text:style-name="T5">逾放比率與不良債票券投資比率: 須輸入小數點 例：-0.62</text:span></text:p>
      <text:p text:style-name="P5"/>
      <text:p text:style-name="P60">若當季無資料，亦須建檔，操作方式如下：</text:p>
      <text:p text:style-name="P57">按&lt;PF10&gt;存檔即可。</text:p>
      <text:p text:style-name="P5"/>
      <text:p text:style-name="P5"/>
      <text:p text:style-name="P5"/>
      <text:p text:style-name="P42">BY1J-1 <text:s text:c="17"/>境外金融業務資料傳送作業　　　　　　 日期： 099/10/15 <text:s/></text:p>
      <text:p text:style-name="P49"><text:span text:style-name="T18"><text:s text:c="33"/></text:span>損益表　　　　　　　　　　 <text:s/>單位：千美元　　　</text:p>
      <text:p text:style-name="P49">（輸入）　 <text:s/>年月： 09909 <text:s/>銀行： CBC <text:s text:c="7"/>　　　　　　　　　　　　　　　　　　</text:p>
      <text:p text:style-name="P49">　　　　　　　　　　　　　　　　　　　　　　　　　　　　　　　　　　　　　　　 </text:p>
      <text:p text:style-name="P49">利息收入　　　　　　　　　　　　　　　　　　　　　　　　　　　　 <text:s/>XXXXXXXXXXX <text:s/></text:p>
      <text:p text:style-name="P49"><text:span text:style-name="T18"><text:s text:c="2"/></text:span>一、放款及貼現利息收入　　　　　　　　　　　　　 <text:s/>XXXXXXXXXXX <text:s text:c="15"/></text:p>
      <text:p text:style-name="P47"><text:span text:style-name="T15"><text:s text:c="2"/></text:span><text:span text:style-name="T14">二、存放及拆放同業利息收入　　　　　　　　　　　 <text:s/>XXXXXXXXXXX <text:s text:c="15"/></text:span></text:p>
      <text:p text:style-name="P49"><text:span text:style-name="T18"><text:s text:c="2"/></text:span>三、附賣回票債票券投資利息收入　　　　　　　　　 <text:s/>XXXXXXXXXXX <text:s text:c="15"/></text:p>
      <text:p text:style-name="P49"><text:span text:style-name="T18"><text:s text:c="2"/></text:span>四、投資有價證券利息收入　　　　　　　　　　　　 <text:s/>XXXXXXXXXXX <text:s text:c="15"/></text:p>
      <text:p text:style-name="P49"><text:span text:style-name="T18"><text:s text:c="2"/></text:span>五、聯行往來利息收入　　　　　　　　　　　　　　 <text:s/>XXXXXXXXXXX <text:s text:c="15"/></text:p>
      <text:p text:style-name="P49"><text:span text:style-name="T18"><text:s text:c="2"/></text:span>六、其他利息收入　　　　　　　　　　　　　　　　 <text:s/>XXXXXXXXXXX <text:s text:c="15"/></text:p>
      <text:p text:style-name="P48"><text:s text:c="79"/></text:p>
      <text:p text:style-name="P49">利息費用　　　　　　　　　　　　　　　　　　　　　　　　　　　　 <text:s/>XXXXXXXXXXX <text:s/></text:p>
      <text:p text:style-name="P49"><text:span text:style-name="T18"><text:s text:c="2"/></text:span>一、存款利息費用　　　　　　　　　　　　　　　　 <text:s/>XXXXXXXXXXX <text:s text:c="15"/></text:p>
      <text:p text:style-name="P49"><text:span text:style-name="T18"><text:s text:c="2"/></text:span>二、附買回票債票券負債利息費用　　　　　　　　　 <text:s/>XXXXXXXXXXX <text:s text:c="15"/></text:p>
      <text:p text:style-name="P47"><text:span text:style-name="T15"><text:s text:c="2"/></text:span><text:span text:style-name="T14">三、央行及同業存款、融資利息費用　　　　　　　　 <text:s/>XXXXXXXXXXX <text:s text:c="15"/></text:span></text:p>
      <text:p text:style-name="P49"><text:span text:style-name="T18"><text:s text:c="2"/></text:span>四、聯行往來利息費用　　　　　　　　　　　　　　 <text:s/>XXXXXXXXXXX <text:s text:c="15"/></text:p>
      <text:p text:style-name="P49"><text:span text:style-name="T18"><text:s text:c="2"/></text:span>五、其他利息費用　　　　　　　　　　　　　　　　 <text:s/>XXXXXXXXXXX <text:s text:c="15"/></text:p>
      <text:p text:style-name="P48"><text:s text:c="79"/></text:p>
      <text:p text:style-name="P48"><text:s text:c="79"/></text:p>
      <text:p text:style-name="P48"><text:s text:c="79"/></text:p>
      <text:p text:style-name="P48"><text:s text:c="79"/></text:p>
      <text:p text:style-name="P48"><text:s text:c="79"/></text:p>
      <text:p text:style-name="P49">CLEAR: 結束 <text:s/>PF5: 刪除 <text:s/>PF8: 下頁 <text:s/>　　　　　　　　　　　　　　　　　　　　　　　</text:p>
      <text:p text:style-name="P4"/>
      <text:p text:style-name="P5">說明：</text:p>
      <text:p text:style-name="P58"><text:span text:style-name="T5">注意&lt;PF5&gt;: 刪除畫面BY1J-1至BY1J-2所有資料。</text:span></text:p>
      <text:p text:style-name="P5"/>
      <text:p text:style-name="P60">若當季無資料，亦須建檔，操作方式如下：</text:p>
      <text:p text:style-name="P56"><text:span text:style-name="T5">按&lt;PF8&gt;至最後畫面</text:span><text:span text:style-name="T16">(</text:span><text:span text:style-name="T4">左上角為</text:span><text:span text:style-name="T5">BY</text:span><text:span text:style-name="T4">1</text:span><text:span text:style-name="T5">J-2)，按&lt;PF10&gt;存檔即可。</text:span></text:p>
      <text:p text:style-name="P5"/>
      <text:p text:style-name="P5"/>
      <text:p text:style-name="P5"/>
      <text:p text:style-name="P42">BY1J-2 <text:s text:c="17"/>境外金融業務資料傳送作業　　　　　　 日期： 099/10/15 <text:s/></text:p>
      <text:p text:style-name="P49"><text:span text:style-name="T18"><text:s text:c="33"/></text:span>損益表　　　　　　　　　　 <text:s/>單位：千美元　　　</text:p>
      <text:p text:style-name="P49">（輸入）　 <text:s/>年月： 09909 <text:s/>銀行： CBC <text:s text:c="7"/>　　　　　　　　　　　　　　　　　　</text:p>
      <text:p text:style-name="P49">　　　　　　　　　　　　　　　　　　　　　　　　　　　　　　　　　　　　　　　　</text:p>
      <text:p text:style-name="P49">　　　　　　　　　　　　　　　　　　　　　　　　　　　　　　　　　　　　　　　 </text:p>
      <text:p text:style-name="P49">利息以外淨收益　　　　　　　　　　　　　　　　　　　　　　　　　 <text:s/>XXXXXXXXXXX <text:s/></text:p>
      <text:p text:style-name="P49"><text:span text:style-name="T18"><text:s text:c="2"/></text:span>一、手續費淨收益　　　　　　　　　　　　　　　　 <text:s/>XXXXXXXXXXX <text:s text:c="15"/></text:p>
      <text:p text:style-name="P49"><text:span text:style-name="T18"><text:s text:c="2"/></text:span>二、公平價值變動列入損益之金額資產及負債損益　　 <text:s/>XXXXXXXXXXX <text:s text:c="15"/></text:p>
      <text:p text:style-name="P49"><text:span text:style-name="T18"><text:s text:c="2"/></text:span>三、備供出售金融資產之已實現損益　　　　　　　　 <text:s/>XXXXXXXXXXX <text:s text:c="15"/></text:p>
      <text:p text:style-name="P49"><text:span text:style-name="T18"><text:s text:c="2"/></text:span>四、持有至到期日金融資產之已實現損益　　　　　　 <text:s/>XXXXXXXXXXX <text:s text:c="15"/></text:p>
      <text:p text:style-name="P49"><text:span text:style-name="T18"><text:s text:c="2"/></text:span>五、兌換損益　　　　　　　　　　　　　　　　　　 <text:s/>XXXXXXXXXXX <text:s text:c="15"/></text:p>
      <text:p text:style-name="P47"><text:span text:style-name="T15"><text:s text:c="2"/></text:span><text:span text:style-name="T14">六、資產減損損失（迴轉利益）　　　　　　　　　　 <text:s/>XXXXXXXXXXX <text:s text:c="15"/></text:span></text:p>
      <text:p text:style-name="P49"><text:span text:style-name="T18"><text:s text:c="2"/></text:span>七、其他非利息淨損益　　　　　　　　　　　　　　 <text:s/>XXXXXXXXXXX <text:s text:c="15"/></text:p>
      <text:p text:style-name="P48"><text:s text:c="79"/></text:p>
      <text:p text:style-name="P49">放款呆帳費用　　　　　　　　　　　　　　　　　　　　　　　　　　 <text:s/>XXXXXXXXXXX <text:s/></text:p>
      <text:p text:style-name="P48"><text:s text:c="79"/></text:p>
      <text:p text:style-name="P49">營業費用　　　　　　　　　　　　　　　　　　　　　　　　　　　　 <text:s/>XXXXXXXXXXX <text:s/></text:p>
      <text:p text:style-name="P48"><text:s text:c="79"/></text:p>
      <text:p text:style-name="P49">稅前損益（損）　　　　　　　　　　　　　　　　　　　　　　　　　 <text:s/>XXXXXXXXXXX <text:s/></text:p>
      <text:p text:style-name="P48"><text:s text:c="79"/></text:p>
      <text:p text:style-name="P48"><text:s text:c="79"/></text:p>
      <text:p text:style-name="P48"><text:s text:c="79"/></text:p>
      <text:p text:style-name="P48"><text:s text:c="79"/></text:p>
      <text:p text:style-name="P49">CLEAR: 結束 <text:s/>PF5: 刪除 <text:s/>PF7: 上頁 <text:s/>PF10: 存檔 <text:s/>　　　　　　　　　　　　　　　　</text:p>
      <text:p text:style-name="P4"/>
      <text:p text:style-name="P5">說明：</text:p>
      <text:p text:style-name="P58"><text:span text:style-name="T5">注意&lt;PF5&gt;: 刪除畫面BY1J-1至BY1J-2所有資料。</text:span></text:p>
      <text:p text:style-name="P5"/>
      <text:p text:style-name="P5"/>
      <text:p text:style-name="P5"/>
      <text:p text:style-name="P5"/>
      <text:p text:style-name="P43">BY21-1 <text:s text:c="17"/>境外金融業務資料傳送作業　　　　　　 日期： 099/10/15 <text:s/></text:p>
      <text:p text:style-name="P65"><text:span text:style-name="T18"><text:s text:c="31"/></text:span>資產負債表　　　　　　　　　 <text:s/>單位：千美元　　　</text:p>
      <text:p text:style-name="P65">（查詢）　 <text:s/>年月： 09909 <text:s/>銀行： CBC <text:s text:c="7"/>　　　　　　　　　　　　　　　　　　</text:p>
      <text:p text:style-name="P65"><text:span text:style-name="T18"><text:s/></text:span>（資產）　　　　　　　　　　　　　　　　　　　　　　　　　　　　　　　　　　　</text:p>
      <text:p text:style-name="P65"><text:span text:style-name="T18"><text:s/></text:span>一．存放及拆借同業　　　　　　　　　　　　　　　　　　　　　　　　　　　　　　</text:p>
      <text:p text:style-name="P65">　　 １．外匯業務銀行　　　　　　　　　　　　　　　　　　　　　　　　　　　　　</text:p>
      <text:p text:style-name="P64"><text:span text:style-name="T14">　　 <text:s text:c="2"/>Ａ．存放金額　　 <text:s text:c="11"/>0 <text:s text:c="42"/></text:span></text:p>
      <text:p text:style-name="P64"><text:span text:style-name="T15"><text:s text:c="7"/></text:span><text:span text:style-name="T14">Ｂ．拆借金額　　 <text:s text:c="11"/>1 <text:s text:c="12"/>1 <text:s text:c="28"/></text:span></text:p>
      <text:p text:style-name="P65"><text:span text:style-name="T18"><text:s text:c="5"/></text:span>２．境內其他金融　　　　　　　　　　　　　　　　　　　　　　　　　　　　　</text:p>
      <text:p text:style-name="P64"><text:span text:style-name="T14">　　 <text:s text:c="2"/>Ａ．存放金額　　 <text:s text:c="11"/>0 <text:s text:c="42"/></text:span></text:p>
      <text:p text:style-name="P65"><text:span text:style-name="T18"><text:s text:c="7"/></text:span>Ｂ．拆借金額　　 <text:s text:c="11"/>0 <text:s text:c="12"/>0 <text:s text:c="28"/></text:p>
      <text:p text:style-name="P65"><text:span text:style-name="T18"><text:s text:c="5"/></text:span>３．國際金融業務　　　　　　　　　　　　　　　　　　　　　　　　　　　　　</text:p>
      <text:p text:style-name="P64"><text:span text:style-name="T14">　　 <text:s text:c="2"/>Ａ．存放金額　　 <text:s text:c="11"/>0 <text:s text:c="42"/></text:span></text:p>
      <text:p text:style-name="P65"><text:span text:style-name="T18"><text:s text:c="7"/></text:span>Ｂ．拆借金額　　 <text:s text:c="11"/>2 <text:s text:c="12"/>2 <text:s text:c="28"/></text:p>
      <text:p text:style-name="P65"><text:span text:style-name="T18"><text:s text:c="5"/></text:span>４．境外金融機構　　　　　　　　　　　　　　　　　　　　　　　　　　　　　</text:p>
      <text:p text:style-name="P64"><text:span text:style-name="T14">　　 <text:s text:c="2"/>Ａ．存放金額　　 <text:s text:c="11"/>3 <text:s text:c="42"/></text:span></text:p>
      <text:p text:style-name="P65"><text:span text:style-name="T18"><text:s text:c="7"/></text:span>Ｂ．拆借金額　　 <text:s text:c="11"/>4 <text:s text:c="12"/>7 <text:s text:c="11"/>10 <text:s text:c="14"/></text:p>
      <text:p text:style-name="P64"><text:span text:style-name="T15"><text:s text:c="6"/></text:span><text:span text:style-name="T14">（減）：備抵呆帳　　　　　　　　　　　　　　　 <text:s text:c="11"/>0 <text:s text:c="11"/>10 </text:span></text:p>
      <text:p text:style-name="P65"><text:span text:style-name="T18"><text:s/></text:span>二．公平價值變動資產　　　　　　　　　　　　　　　　　　　　　　　　　　　　　</text:p>
      <text:p text:style-name="P65">　　 １．境內客戶　　　　　　　　　　　　　　　　　 <text:s text:c="11"/>0 <text:s text:c="14"/></text:p>
      <text:p text:style-name="P64"><text:span text:style-name="T15"><text:s text:c="5"/></text:span><text:span text:style-name="T14">２．境外客戶　　　　　　　　　　　　　　　　　 <text:s text:c="10"/>11 <text:s text:c="14"/></text:span></text:p>
      <text:p text:style-name="P64"><text:span text:style-name="T15"><text:s text:c="6"/></text:span><text:span text:style-name="T14">加（減）：評價調整　　　　　　　　　　　　　　 <text:s text:c="10"/>12 <text:s text:c="11"/>23 </text:span></text:p>
      <text:p text:style-name="P66"><text:s text:c="79"/></text:p>
      <text:p text:style-name="P65">CLEAR: 結束 <text:s/>PF8: 下頁　　　　　　　　　　　　　　　　　　　　　　　　　　　　</text:p>
      <text:p text:style-name="P5"/>
      <text:p text:style-name="P5"/>
      <text:p text:style-name="P5"/>
      <text:p text:style-name="P49">BY21-2 <text:s text:c="17"/>境外金融業務資料傳送作業　　　　　　 日期： 099/10/15 <text:s/></text:p>
      <text:p text:style-name="P49"><text:span text:style-name="T18"><text:s text:c="31"/></text:span>資產負債表　　　　　　　　　 <text:s/>單位：千美元　　　</text:p>
      <text:p text:style-name="P49">（查詢）　 <text:s/>年月： 09909 <text:s/>銀行： CBC <text:s text:c="7"/>　　　　　　　　　　　　　　　　　　</text:p>
      <text:p text:style-name="P49"><text:span text:style-name="T18"><text:s/></text:span>（資產）　　　　　　　　　　　　　　　　　　　　　　　　　　　　　　　　　　　</text:p>
      <text:p text:style-name="P49"><text:span text:style-name="T18"><text:s/></text:span>三．備供出售金融資產　　　　　　　　　　　　　　　　　　　　　　　　　　　　　</text:p>
      <text:p text:style-name="P49">　　 １．境內客戶　　　　　　　　　　 <text:s text:c="11"/>0 <text:s text:c="28"/></text:p>
      <text:p text:style-name="P49"><text:span text:style-name="T18"><text:s text:c="5"/></text:span>２．境外客戶　　　　　　　　　　 <text:s text:c="10"/>10 <text:s text:c="11"/>10 <text:s text:c="14"/></text:p>
      <text:p text:style-name="P47"><text:span text:style-name="T15"><text:s text:c="6"/></text:span><text:span text:style-name="T14">（減）：累計減損　　　　　　　　　　　　　　　 <text:s text:c="11"/>0 <text:s text:c="14"/></text:span></text:p>
      <text:p text:style-name="P47"><text:span text:style-name="T15"><text:s text:c="6"/></text:span><text:span text:style-name="T14">加（減）：評價調整　　　　　　　　　　　　　　 <text:s text:c="10"/>10 <text:s text:c="11"/>20 </text:span></text:p>
      <text:p text:style-name="P49"><text:span text:style-name="T18"><text:s/></text:span>四．持有至到期金融資產　　　　　　　　　　　　　　　　　　　　　　　　　　　　</text:p>
      <text:p text:style-name="P49">　　 １．境內客戶　　　　　　　　　　 <text:s text:c="11"/>0 <text:s text:c="28"/></text:p>
      <text:p text:style-name="P49"><text:span text:style-name="T18"><text:s text:c="5"/></text:span>２．境外客戶　　　　　　　　　　 <text:s text:c="10"/>30 <text:s text:c="11"/>30 <text:s text:c="14"/></text:p>
      <text:p text:style-name="P47"><text:span text:style-name="T15"><text:s text:c="6"/></text:span><text:span text:style-name="T14">（減）：累計減損　　　　　　　　　　　　　　　 <text:s text:c="10"/>-5 <text:s text:c="11"/>25 </text:span></text:p>
      <text:p text:style-name="P49"><text:span text:style-name="T18"><text:s/></text:span>五．應收利息及收益　　　　　　　　　　　　　　　　　　　　　　　　　　　　　　</text:p>
      <text:p text:style-name="P49">　　 １．境內客戶　　　　　　　　　　 <text:s text:c="10"/>40 <text:s text:c="28"/></text:p>
      <text:p text:style-name="P49"><text:span text:style-name="T18"><text:s text:c="5"/></text:span>２．境外客戶　　　　　　　　　　 <text:s text:c="10"/>50 <text:s text:c="11"/>90 <text:s text:c="14"/></text:p>
      <text:p text:style-name="P47"><text:span text:style-name="T15"><text:s text:c="6"/></text:span><text:span text:style-name="T14">（減）：備抵呆帳　　　　　　　　　　　　　　　 <text:s text:c="11"/>0 <text:s text:c="11"/>90 </text:span></text:p>
      <text:p text:style-name="P49"><text:span text:style-name="T18"><text:s/></text:span>六．應收承兌票款　　　　　　　　　　　　　　　　　 <text:s text:c="9"/>100 <text:s text:c="14"/></text:p>
      <text:p text:style-name="P47"><text:span text:style-name="T15"><text:s text:c="6"/></text:span><text:span text:style-name="T14">（減）：備抵呆帳　　　　　　　　　　　　　　　 <text:s text:c="11"/>0 <text:s text:c="10"/>100 </text:span></text:p>
      <text:p text:style-name="P48"><text:s text:c="79"/></text:p>
      <text:p text:style-name="P48"><text:s text:c="79"/></text:p>
      <text:p text:style-name="P48"><text:s text:c="79"/></text:p>
      <text:p text:style-name="P48"><text:s text:c="79"/></text:p>
      <text:p text:style-name="P49">CLEAR: 結束 <text:s/>PF7: 上頁 <text:s/>PF8: 下頁　　　　　　　　　　　　　　　　　　　　　　　</text:p>
      <text:p text:style-name="P5"/>
      <text:p text:style-name="P5"/>
      <text:p text:style-name="P42">BY21-3 <text:s text:c="17"/>境外金融業務資料傳送作業　　　　　　 日期： 099/10/15 <text:s/></text:p>
      <text:p text:style-name="P49"><text:span text:style-name="T18"><text:s text:c="31"/></text:span>資產負債表　　　　　　　　　 <text:s/>單位：千美元　　　</text:p>
      <text:p text:style-name="P49">（查詢）　 <text:s/>年月： 09909 <text:s/>銀行： CBC <text:s text:c="7"/>　　　　　　　　　　　　　　　　　　</text:p>
      <text:p text:style-name="P49"><text:span text:style-name="T18"><text:s/></text:span>（資產）　　　　　　　　　　　　　　　　　　　　　　　　　　　　　　　　　　　</text:p>
      <text:p text:style-name="P49"><text:span text:style-name="T18"><text:s/></text:span>七．放款　　　　　　　　　　　　　　　　　　　　　　　　　　　　　　　　　　　</text:p>
      <text:p text:style-name="P49">　　 １．短期放款　　　　　　　　　　　　　　　　　　　　　　　　　　　　　　　</text:p>
      <text:p text:style-name="P49">　　　 Ａ．境內借款者　 <text:s text:c="11"/>0 <text:s text:c="42"/></text:p>
      <text:p text:style-name="P49"><text:span text:style-name="T18"><text:s text:c="7"/></text:span>Ｂ．境外借款者　 <text:s text:c="9"/>110 <text:s text:c="10"/>110 <text:s text:c="28"/></text:p>
      <text:p text:style-name="P47"><text:span text:style-name="T15"><text:s text:c="5"/></text:span><text:span text:style-name="T14">２．中長期放款　　　　　　　　　　　　　　　　　　　　　　　　　　　　　　</text:span></text:p>
      <text:p text:style-name="P49">　　　 Ａ．境內借款者　 <text:s text:c="9"/>120 <text:s text:c="42"/></text:p>
      <text:p text:style-name="P49"><text:span text:style-name="T18"><text:s text:c="7"/></text:span>Ｂ．境外借款者　 <text:s text:c="9"/>120 <text:s text:c="10"/>240 <text:s text:c="10"/>350 <text:s text:c="14"/></text:p>
      <text:p text:style-name="P47"><text:span text:style-name="T15"><text:s text:c="6"/></text:span><text:span text:style-name="T14">（減）：備抵呆帳　　　　　　　　　　　　　　　 <text:s text:c="8"/>-100 <text:s text:c="10"/>250 </text:span></text:p>
      <text:p text:style-name="P49"><text:span text:style-name="T18"><text:s/></text:span>八．押匯、貼現及融資　　　　　　　　　　　　　　　　　　　　　　　　　　　　　</text:p>
      <text:p text:style-name="P49">　　 １．進口押匯　　　　　　　　　　 <text:s text:c="11"/>0 <text:s text:c="28"/></text:p>
      <text:p text:style-name="P49"><text:span text:style-name="T18"><text:s text:c="5"/></text:span>２．出口押匯　　　　　　　　　　 <text:s text:c="9"/>130 <text:s text:c="28"/></text:p>
      <text:p text:style-name="P49"><text:span text:style-name="T18"><text:s text:c="5"/></text:span>３．貼現　　　　　　　　　　　　　　　　　　　　　　　　　　　　　　　　　</text:p>
      <text:p text:style-name="P49">　　　 Ａ．境內客戶　　 <text:s text:c="11"/>0 <text:s text:c="42"/></text:p>
      <text:p text:style-name="P47"><text:span text:style-name="T15"><text:s text:c="7"/></text:span><text:span text:style-name="T14">Ｂ．境外客戶　　 <text:s text:c="11"/>0 <text:s text:c="12"/>0 <text:s text:c="28"/></text:span></text:p>
      <text:p text:style-name="P49"><text:span text:style-name="T18"><text:s text:c="5"/></text:span>４．應收帳款融資　　　　　　　　　　　　　　　　　　　　　　　　　　　　　</text:p>
      <text:p text:style-name="P49">　　　 Ａ．境內客戶　　 <text:s text:c="11"/>0 <text:s text:c="42"/></text:p>
      <text:p text:style-name="P49"><text:span text:style-name="T18"><text:s text:c="7"/></text:span>Ｂ．境外客戶　　 <text:s text:c="11"/>0 <text:s text:c="12"/>0 <text:s text:c="10"/>130 <text:s text:c="14"/></text:p>
      <text:p text:style-name="P47"><text:span text:style-name="T15"><text:s text:c="5"/></text:span><text:span text:style-name="T14">（減）：備抵呆帳　　　　　　　　　　　　　　　 <text:s text:c="12"/>0 <text:s text:c="10"/>130 </text:span></text:p>
      <text:p text:style-name="P48"><text:s text:c="78"/></text:p>
      <text:p text:style-name="P49">CLEAR: 結束 <text:s/>PF7: 上頁 <text:s/>PF8: 下頁　　　　　　　　　　　　　　　　　　　　　　　</text:p>
      <text:p text:style-name="P5"/>
      <text:p text:style-name="P5"/>
      <text:p text:style-name="P5"/>
      <text:p text:style-name="P49">BY21-4 <text:s text:c="17"/>境外金融業務資料傳送作業　　　　　　 日期： 099/10/15 <text:s/></text:p>
      <text:p text:style-name="P49"><text:span text:style-name="T18"><text:s text:c="31"/></text:span>資產負債表　　　　　　　　　 <text:s/>單位：千美元　　　</text:p>
      <text:p text:style-name="P49">（查詢）　 <text:s/>年月： 09909 <text:s/>銀行： CBC <text:s text:c="7"/>　　　　　　　　　　　　　　　　　　</text:p>
      <text:p text:style-name="P49"><text:span text:style-name="T18"><text:s/></text:span>（資產）　　　　　　　　　　　　　　　　　　　　　　　　　　　　　　　　　　　</text:p>
      <text:p text:style-name="P49"><text:span text:style-name="T18"><text:s/></text:span>九．其他金融資產　　　　　　　　　　　　　　　　　　　　　　　　　　　　　　　</text:p>
      <text:p text:style-name="P49">　　 １．新台幣現金　　　　　　　　　　　　　　　　 <text:s text:c="11"/>0 <text:s text:c="14"/></text:p>
      <text:p text:style-name="P49"><text:span text:style-name="T18"><text:s text:c="5"/></text:span>２．期收遠匯款　　　　　　　　　　　　　　　　　　　　　　　　　　　　　　</text:p>
      <text:p text:style-name="P49">　　　 Ａ．境內客戶　　　　　　　　　 <text:s text:c="11"/>0 <text:s text:c="28"/></text:p>
      <text:p text:style-name="P49"><text:span text:style-name="T18"><text:s text:c="7"/></text:span>Ｂ．境外客戶　　　　　　　　　 <text:s text:c="9"/>140 <text:s text:c="10"/>140 <text:s text:c="14"/></text:p>
      <text:p text:style-name="P49"><text:span text:style-name="T18"><text:s text:c="5"/></text:span>３．其他　　　　　　　　　　　　　　　　　　　　　　　　　　　　　　　　　</text:p>
      <text:p text:style-name="P49">　　　 Ａ．境內客戶　　 <text:s text:c="11"/>0 <text:s text:c="42"/></text:p>
      <text:p text:style-name="P49"><text:span text:style-name="T18"><text:s text:c="7"/></text:span>Ｂ．境外客戶　　 <text:s text:c="9"/>150 <text:s text:c="10"/>150 <text:s text:c="28"/></text:p>
      <text:p text:style-name="P47"><text:span text:style-name="T15"><text:s text:c="6"/></text:span><text:span text:style-name="T14">（減）：累計減損　　　　　　　　 <text:s text:c="8"/>-100 <text:s text:c="11"/>50 <text:s text:c="10"/>190 </text:span></text:p>
      <text:p text:style-name="P49"><text:span text:style-name="T18"><text:s/></text:span>十．固定資產　　　　　　　　　　　　　　　　　　　 <text:s text:c="11"/>0 <text:s text:c="14"/></text:p>
      <text:p text:style-name="P47"><text:span text:style-name="T15"><text:s text:c="6"/></text:span><text:span text:style-name="T14">（減）：累計折舊　　　　　　　　　　　　　　　 <text:s text:c="11"/>0 <text:s text:c="12"/>0 </text:span></text:p>
      <text:p text:style-name="P49"><text:span text:style-name="T18"><text:s/></text:span>十一．聯行往來　　　　　　　　　　　　　　　　　　　　　　　　　　　　　　　　</text:p>
      <text:p text:style-name="P49">　　 １．境內　　　　　　　　　　　　　　　　　　　 <text:s text:c="11"/>0 <text:s text:c="14"/></text:p>
      <text:p text:style-name="P49"><text:span text:style-name="T18"><text:s text:c="5"/></text:span>２．境外　　　　　　　　　　　　　　　　　　　 <text:s text:c="11"/>0 <text:s text:c="12"/>0 </text:p>
      <text:p text:style-name="P48"><text:s text:c="79"/></text:p>
      <text:p text:style-name="P48"><text:s text:c="79"/></text:p>
      <text:p text:style-name="P48"><text:s text:c="79"/></text:p>
      <text:p text:style-name="P48"><text:s text:c="79"/></text:p>
      <text:p text:style-name="P48"><text:s text:c="79"/></text:p>
      <text:p text:style-name="P49">CLEAR: 結束 <text:s/>PF7: 上頁 <text:s/>PF8: 下頁　　　　　　　　　　　　　　　　　　　　　　　</text:p>
      <text:p text:style-name="P5"/>
      <text:p text:style-name="P5"/>
      <text:p text:style-name="P42">BY21-5 <text:s text:c="17"/>境外金融業務資料傳送作業　　　　　　 日期： 099/10/15 </text:p>
      <text:p text:style-name="P49"><text:span text:style-name="T18"><text:s text:c="31"/></text:span>資產負債表　　　　　　　　　 <text:s/>單位：千美元　　　</text:p>
      <text:p text:style-name="P49">（查詢）　 <text:s/>年月： 09909 <text:s/>銀行： CBC <text:s text:c="7"/>　　　　　　　　　　　　　　　　　</text:p>
      <text:p text:style-name="P49"><text:span text:style-name="T18"><text:s/></text:span>（資產）　　　　　　　　　　　　　　　　　　　　　　　　　　　　　　　　　　　</text:p>
      <text:p text:style-name="P49"><text:span text:style-name="T18"><text:s/></text:span>十二．其他資產　　　　　　　　　　　　　　　　　　　　　　　　　　　　　　　　</text:p>
      <text:p text:style-name="P49">　　 １．境內　　　　　　　　　　　　 <text:s text:c="11"/>0 <text:s text:c="27"/></text:p>
      <text:p text:style-name="P49"><text:span text:style-name="T18"><text:s text:c="5"/></text:span>２．境外　　　　　　　　　　　　 <text:s text:c="9"/>160 <text:s text:c="10"/>160 <text:s text:c="13"/></text:p>
      <text:p text:style-name="P47"><text:span text:style-name="T15"><text:s text:c="6"/></text:span><text:span text:style-name="T14">（減）：累計減損　　　　　　　　　　　　　　　 <text:s text:c="11"/>0 <text:s text:c="10"/>160</text:span></text:p>
      <text:p text:style-name="P48"><text:s text:c="78"/></text:p>
      <text:p text:style-name="P49"><text:span text:style-name="T18"><text:s/></text:span>資產總計　　　　　　　　　　　　　　　　　　　　　　　　　　　　 <text:s text:c="9"/>998</text:p>
      <text:p text:style-name="P48"><text:s text:c="78"/></text:p>
      <text:p text:style-name="P48"><text:s text:c="78"/></text:p>
      <text:p text:style-name="P48"><text:s text:c="78"/></text:p>
      <text:p text:style-name="P48"><text:s text:c="78"/></text:p>
      <text:p text:style-name="P48"><text:s text:c="78"/></text:p>
      <text:p text:style-name="P48"><text:s text:c="78"/></text:p>
      <text:p text:style-name="P48"><text:s text:c="78"/></text:p>
      <text:p text:style-name="P48"><text:s text:c="78"/></text:p>
      <text:p text:style-name="P48"><text:s text:c="78"/></text:p>
      <text:p text:style-name="P48"><text:s text:c="78"/></text:p>
      <text:p text:style-name="P48"><text:s text:c="78"/></text:p>
      <text:p text:style-name="P48"><text:s text:c="78"/></text:p>
      <text:p text:style-name="P48"><text:s text:c="78"/></text:p>
      <text:p text:style-name="P49">CLEAR: 結束 <text:s/>PF7: 上頁 <text:s/>PF8: 下頁　　　　　　　　　　　　　　　　　　　　　　　</text:p>
      <text:p text:style-name="P5"/>
      <text:p text:style-name="P5"/>
      <text:p text:style-name="P5"/>
      <text:p text:style-name="P49">BY21-6 <text:s text:c="17"/>境外金融業務資料傳送作業　　　　　　 日期： 099/10/15 <text:s/></text:p>
      <text:p text:style-name="P49"><text:span text:style-name="T18"><text:s text:c="31"/></text:span>資產負債表　　　　　　　　　 <text:s/>單位：千美元　　　</text:p>
      <text:p text:style-name="P49">（查詢）　 <text:s/>年月： 09909 <text:s/>銀行： CBC <text:s text:c="7"/>　　　　　　　　　　　　　　　　　　</text:p>
      <text:p text:style-name="P49"><text:span text:style-name="T18"><text:s/></text:span>（負債及總行權益）　　　　　　　　　　　　　　　　　　　　　　　　　　　　　　</text:p>
      <text:p text:style-name="P49"><text:span text:style-name="T18"><text:s/></text:span>十三．同業存款及拆放　　　　　　　　　　　　　　　　　　　　　　　　　　　　　</text:p>
      <text:p text:style-name="P49">　　 １．外匯業務銀行　　　　　　　　　　　　　　　　　　　　　　　　　　　　　</text:p>
      <text:p text:style-name="P47"><text:span text:style-name="T14">　　 <text:s text:c="2"/>Ａ．存款金額　　　　　　　　　 <text:s text:c="11"/>0 <text:s text:c="28"/></text:span></text:p>
      <text:p text:style-name="P49"><text:span text:style-name="T18"><text:s text:c="7"/></text:span>Ｂ．拆放金額　　　　　　　　　 <text:s text:c="11"/>0 <text:s text:c="12"/>0 <text:s text:c="14"/></text:p>
      <text:p text:style-name="P49"><text:span text:style-name="T18"><text:s text:c="5"/></text:span>２．境內其他金融　　　　　　　　　　　　　　　　　　　　　　　　　　　　　</text:p>
      <text:p text:style-name="P47"><text:span text:style-name="T14">　　　 Ａ．存款金額　　　　　　　　　 <text:s text:c="11"/>0 <text:s text:c="28"/></text:span></text:p>
      <text:p text:style-name="P49"><text:span text:style-name="T18"><text:s text:c="7"/></text:span>Ｂ．拆放金額　　　　　　　　　 <text:s text:c="11"/>0 <text:s text:c="12"/>0 <text:s text:c="14"/></text:p>
      <text:p text:style-name="P49"><text:span text:style-name="T18"><text:s text:c="5"/></text:span>３．國際金融業務　　　　　　　　　　　　　　　　　　　　　　　　　　　　　</text:p>
      <text:p text:style-name="P49">　　　 Ａ．存款金額　　　　　　　　　 <text:s text:c="11"/>0 <text:s text:c="28"/></text:p>
      <text:p text:style-name="P49"><text:span text:style-name="T18"><text:s text:c="7"/></text:span>Ｂ．拆放金額　　　　　　　　　 <text:s text:c="11"/>0 <text:s text:c="12"/>0 <text:s text:c="14"/></text:p>
      <text:p text:style-name="P49"><text:span text:style-name="T18"><text:s text:c="5"/></text:span>４．境外金融機構　　　　　　　　　　　　　　　　　　　　　　　　　　　　　</text:p>
      <text:p text:style-name="P49">　　　 Ａ．存款金額　　　　　　　　　 <text:s text:c="11"/>0 <text:s text:c="28"/></text:p>
      <text:p text:style-name="P49"><text:span text:style-name="T18"><text:s text:c="7"/></text:span>Ｂ．拆放金額　　　　　　　　　 <text:s text:c="11"/>0 <text:s text:c="12"/>0 <text:s text:c="12"/>0 </text:p>
      <text:p text:style-name="P49"><text:span text:style-name="T18"><text:s/></text:span>十四．非金融機構存款　　　　　　　　　　　　　　　　　　　　　　　　　　　　　</text:p>
      <text:p text:style-name="P49">　　 １．境內客戶　　　　　　　　　　　　　　　　　 <text:s text:c="11"/>0 <text:s text:c="14"/></text:p>
      <text:p text:style-name="P49"><text:span text:style-name="T18"><text:s text:c="5"/></text:span>２．境外客戶　　　　　　　　　　　　　　　　　 <text:s text:c="9"/>170 <text:s text:c="10"/>170 </text:p>
      <text:p text:style-name="P48"><text:s text:c="79"/></text:p>
      <text:p text:style-name="P48"><text:s text:c="79"/></text:p>
      <text:p text:style-name="P48"><text:s text:c="79"/></text:p>
      <text:p text:style-name="P49">CLEAR: 結束 <text:s/>PF7: 上頁 <text:s/>PF8: 下頁　　　　　　　　　　　　　　　　　　　　　　　</text:p>
      <text:p text:style-name="P5"/>
      <text:p text:style-name="P5"/>
      <text:p text:style-name="P42">BY21-7 <text:s text:c="17"/>境外金融業務資料傳送作業　　　　　　 日期： 099/10/15 </text:p>
      <text:p text:style-name="P49"><text:span text:style-name="T18"><text:s text:c="31"/></text:span>資產負債表　　　　　　　　　 <text:s/>單位：千美元　　　</text:p>
      <text:p text:style-name="P49">（查詢）　 <text:s/>年月： 09909 <text:s/>銀行： CBC <text:s text:c="7"/>　　　　　　　　　　　　　　　　　</text:p>
      <text:p text:style-name="P49"><text:span text:style-name="T18"><text:s/></text:span>（負債及總行權益）　　　　　　　　　　　　　　　　　　　　　　　　　　　　　　</text:p>
      <text:p text:style-name="P49"><text:span text:style-name="T18"><text:s/></text:span>十五．公平價值變動負債　　　　　　　　　　　　　　　　　　　　　　　　　　　　</text:p>
      <text:p text:style-name="P49">　　 １．境內客戶　　　　　　　　　　　　　　　　　 <text:s text:c="11"/>0 <text:s text:c="13"/></text:p>
      <text:p text:style-name="P49"><text:span text:style-name="T18"><text:s text:c="5"/></text:span>２．境外客戶　　　　　　　　　　　　　　　　　 <text:s text:c="9"/>180 <text:s text:c="13"/></text:p>
      <text:p text:style-name="P47"><text:span text:style-name="T15"><text:s text:c="6"/></text:span><text:span text:style-name="T14">加（減）：評價調整　　　　　　　　　　　　　　 <text:s text:c="9"/>190 <text:s text:c="10"/>370</text:span></text:p>
      <text:p text:style-name="P49"><text:span text:style-name="T18"><text:s/></text:span>十六．應付金融債券　　　　　　　　　　　　　　　　　　　　　　　　　　　　　　</text:p>
      <text:p text:style-name="P49">　　 １．境內客戶　　　　　　　　　　　　　　　　　 <text:s text:c="11"/>0 <text:s text:c="13"/></text:p>
      <text:p text:style-name="P49"><text:span text:style-name="T18"><text:s text:c="5"/></text:span>２．境外客戶　　　　　　　　　　　　　　　　　 <text:s text:c="9"/>200 <text:s text:c="10"/>200</text:p>
      <text:p text:style-name="P49"><text:span text:style-name="T18"><text:s/></text:span>十七．應付利息　　　　　　　　　　　　　　　　　　　　　　　　　　　　　　　　</text:p>
      <text:p text:style-name="P49">　　 １．境內客戶　　　　　　　　　　　　　　　　　 <text:s text:c="11"/>0 <text:s text:c="13"/></text:p>
      <text:p text:style-name="P49"><text:span text:style-name="T18"><text:s text:c="5"/></text:span>２．境外客戶　　　　　　　　　　　　　　　　　 <text:s text:c="9"/>210 <text:s text:c="10"/>210</text:p>
      <text:p text:style-name="P49"><text:span text:style-name="T18"><text:s/></text:span>十八．承兌匯票　　　　　　　　　　　　　　　　　　　　　　　　　　　　　　　　</text:p>
      <text:p text:style-name="P49">　　 １．境內客戶　　　　　　　　　　　　　　　　　 <text:s text:c="11"/>0 <text:s text:c="13"/></text:p>
      <text:p text:style-name="P49"><text:span text:style-name="T18"><text:s text:c="5"/></text:span>２．境外客戶　　　　　　　　　　　　　　　　　 <text:s text:c="9"/>220 <text:s text:c="10"/>220</text:p>
      <text:p text:style-name="P48"><text:s text:c="78"/></text:p>
      <text:p text:style-name="P48"><text:s text:c="78"/></text:p>
      <text:p text:style-name="P48"><text:s text:c="78"/></text:p>
      <text:p text:style-name="P48"><text:s text:c="78"/></text:p>
      <text:p text:style-name="P48"><text:s text:c="78"/></text:p>
      <text:p text:style-name="P48"><text:s text:c="78"/></text:p>
      <text:p text:style-name="P49">CLEAR: 結束 <text:s/>PF7: 上頁 <text:s/>PF8: 下頁　　　　　　　　　　　　　　　　　　　　　　　</text:p>
      <text:p text:style-name="P5"/>
      <text:p text:style-name="P5"/>
      <text:p text:style-name="P5"/>
      <text:p text:style-name="P69">BY21-8 <text:s text:c="17"/>境外金融業務資料傳送作業　　　　　　 日期： 099/10/15 <text:s/></text:p>
      <text:p text:style-name="P69"><text:span text:style-name="T18"><text:s text:c="31"/></text:span>資產負債表　　　　　　　　　 <text:s/>單位：千美元　　　</text:p>
      <text:p text:style-name="P69">（查詢）　 <text:s/>年月： 09909 <text:s/>銀行： CBC <text:s text:c="7"/>　　　　　　　　　　　　　　　　　　</text:p>
      <text:p text:style-name="P69"><text:span text:style-name="T18"><text:s/></text:span>（負債及總行權益）　　　　　　　　　　　　　　　　　　　　　　　　　　　　　　</text:p>
      <text:p text:style-name="P69"><text:span text:style-name="T18"><text:s/></text:span>十九．其他金融負債　　　　　　　　　　　　　　　　　　　　　　　　　　　　　　</text:p>
      <text:p text:style-name="P69">　　 １．期付遠匯款　　　　　　　　　　　　　　　　　　　　　　　　　　　　　　</text:p>
      <text:p text:style-name="P68"><text:span text:style-name="T14">　　 <text:s text:c="2"/>Ａ．境內客戶　　　　　　　　　 <text:s text:c="11"/>0 <text:s text:c="28"/></text:span></text:p>
      <text:p text:style-name="P68"><text:span text:style-name="T15"><text:s text:c="7"/></text:span><text:span text:style-name="T14">Ｂ．境外客戶　　　　　　　　　 <text:s text:c="9"/>230 <text:s text:c="10"/>230 <text:s text:c="14"/></text:span></text:p>
      <text:p text:style-name="P69"><text:span text:style-name="T18"><text:s text:c="5"/></text:span>２．其他　　　　　　　　　　　　　　　　　　　　　　　　　　　　　　　　　</text:p>
      <text:p text:style-name="P68"><text:span text:style-name="T14">　　 <text:s text:c="2"/>Ａ．境內客戶　　　　　　　　　 <text:s text:c="11"/>0 <text:s text:c="28"/></text:span></text:p>
      <text:p text:style-name="P68"><text:span text:style-name="T15"><text:s text:c="7"/></text:span><text:span text:style-name="T14">Ｂ．境外客戶　　　　　　　　　 <text:s text:c="11"/>0 <text:s text:c="12"/>0 <text:s text:c="10"/>230 </text:span></text:p>
      <text:p text:style-name="P69"><text:span text:style-name="T18"><text:s/></text:span>二十．聯行往來　　　　　　　　　　　　　　　　　　　　　　　　　　　　　　　　</text:p>
      <text:p text:style-name="P69">　　 １．境內　　　　　　　　　　　　　　　　　　　 <text:s text:c="9"/>240 <text:s text:c="14"/></text:p>
      <text:p text:style-name="P68"><text:span text:style-name="T15"><text:s text:c="5"/></text:span><text:span text:style-name="T14">２．境外　　　　　　　　　　　　　　　　　　　 <text:s text:c="11"/>0 <text:s text:c="10"/>240 </text:span></text:p>
      <text:p text:style-name="P69"><text:span text:style-name="T18"><text:s/></text:span>廿一．其他負債　　　　　　　　　　　　　　　　　　　　　　　　　　　　　　　　</text:p>
      <text:p text:style-name="P69">　　 １．境內　　　　　　　　　　　　　　　　　　　 <text:s text:c="11"/>0 <text:s text:c="14"/></text:p>
      <text:p text:style-name="P69"><text:span text:style-name="T18"><text:s text:c="5"/></text:span>２．境外　　　　　　　　　　　　　　　　　　　 <text:s text:c="9"/>250 <text:s text:c="10"/>250 </text:p>
      <text:p text:style-name="P70"><text:s text:c="79"/></text:p>
      <text:p text:style-name="P69"><text:span text:style-name="T18"><text:s/></text:span>負債合計　　　　　　　　　　　　　　　　　　　　　　　　　　　　 <text:s text:c="7"/>1,890 </text:p>
      <text:p text:style-name="P70"><text:s text:c="79"/></text:p>
      <text:p text:style-name="P70"><text:s text:c="79"/></text:p>
      <text:p text:style-name="P70"><text:s text:c="79"/></text:p>
      <text:p text:style-name="P70"><text:s text:c="79"/></text:p>
      <text:p text:style-name="P69">CLEAR: 結束 <text:s/>PF7: 上頁 <text:s/>PF8: 下頁　　　　　　　　　　　　　　　　　　　　　　　</text:p>
      <text:p text:style-name="P5"/>
      <text:p text:style-name="P5"/>
      <text:p text:style-name="P42">BY21-9 <text:s text:c="17"/>境外金融業務資料傳送作業　　　　　　 日期： 099/10/15 <text:s/></text:p>
      <text:p text:style-name="P49"><text:span text:style-name="T18"><text:s text:c="31"/></text:span>資產負債表　　　　　　　　　 <text:s/>單位：千美元　　　</text:p>
      <text:p text:style-name="P49">（查詢）　 <text:s/>年月： 09909 <text:s/>銀行： CBC <text:s text:c="7"/>　　　　　　　　　　　　　　　　　　</text:p>
      <text:p text:style-name="P49"><text:span text:style-name="T18"><text:s/></text:span>（負債及總行權益）　　　　　　　　　　　　　　　　　　　　　　　　　　　　　　</text:p>
      <text:p text:style-name="P49"><text:span text:style-name="T18"><text:s/></text:span>廿二．金融商品未實現損益　　　　　　　　　　　　　　　　　　　　 <text:s text:c="9"/>260 </text:p>
      <text:p text:style-name="P49"><text:span text:style-name="T18"><text:s/></text:span>廿三．專撥營業資金　　　　　　　　　　　　　　　　　　　　　　　 <text:s text:c="11"/>0 </text:p>
      <text:p text:style-name="P47"><text:span text:style-name="T15"><text:s/></text:span><text:span text:style-name="T14">廿四．累積盈虧　　　　　　　　　　　　　　　　　　　　　　　　　 <text:s text:c="11"/>0 </text:span></text:p>
      <text:p text:style-name="P49"><text:span text:style-name="T18"><text:s/></text:span>廿五．本期損益　　　　　　　　　　　　　　　　　　　　　　　　　 <text:s text:c="9"/>270 </text:p>
      <text:p text:style-name="P48"><text:s text:c="79"/></text:p>
      <text:p text:style-name="P49"><text:span text:style-name="T18"><text:s/></text:span>總行權益合計　　　　　　　　　　　　　　　　　　　　　　　　　　 <text:s text:c="9"/>530 </text:p>
      <text:p text:style-name="P48"><text:s text:c="79"/></text:p>
      <text:p text:style-name="P49"><text:span text:style-name="T18"><text:s/></text:span>負債及總行權益總計　　　　　　　　　　　　　　　　　　　　　　　 <text:s text:c="7"/>2,420 </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9">CLEAR: 結束 <text:s/>PF7: 上頁　　　　　　　　　　　　　　　　　　　　　　　　　　　　</text:p>
      <text:p text:style-name="P4"/>
      <text:p text:style-name="P5"/>
      <text:p text:style-name="P5"/>
      <text:p text:style-name="P42">BY22 <text:s text:c="19"/>境外金融業務資料傳送作業　　　　　　 日期： 099/10/15 <text:s/></text:p>
      <text:p text:style-name="P49"><text:span text:style-name="T18"><text:s text:c="20"/></text:span>與中華民國境內金融機構往來餘額表　　　　　　　　　　　　　　</text:p>
      <text:p text:style-name="P49">　　　　　　　　　　　　　　　　　　　　　　　　　　　　　　　　　　　　　　　　</text:p>
      <text:p text:style-name="P49">　　　　　　　　　　　　　　　　　　　　　　　　　　　　　　　　　　　　　　　　</text:p>
      <text:p text:style-name="P49">　　　　　　　　　　　　　 <text:s/>年月： 09909 <text:s text:c="38"/></text:p>
      <text:p text:style-name="P48"><text:s text:c="79"/></text:p>
      <text:p text:style-name="P49"><text:span text:style-name="T18"><text:s text:c="28"/></text:span>銀行： CBC <text:s text:c="40"/></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9">CLEAR: 結束　 ENTER: 查詢　　　　　　　　　　　　　　　　　　　　　　　　　　　</text:p>
      <text:p text:style-name="P5"/>
      <text:p text:style-name="P5"/>
      <text:p text:style-name="P5"/>
      <text:p text:style-name="P47"><text:span text:style-name="T14">BY22-1 <text:s text:c="17"/>境外金融業務資料傳送作業　　　　　　 日期： 099/10/15 <text:s/></text:span></text:p>
      <text:p text:style-name="P49"><text:span text:style-name="T18"><text:s text:c="20"/></text:span>與中華民國境內金融機構往來餘額表　　　　 單位：千美元　　　</text:p>
      <text:p text:style-name="P49">（查詢）　 <text:s/>年月： 09909 <text:s/>銀行： CBC <text:s text:c="7"/>　　　　　　　　　　　　　　　　　 </text:p>
      <text:p text:style-name="P49">機構名稱　 存放及拆放同業（資產面）　　　　　　 同業存款及拆放（負債面）　　　　</text:p>
      <text:p text:style-name="P49"><text:span text:style-name="T18"><text:s text:c="2"/></text:span>指定辦理外匯 其他金融機構　　 國際金融 指定辦理外匯 其他金融機構　　 國際金融</text:p>
      <text:p text:style-name="P49">　　 （一之一）　 （一之２）　 （一之３） （十三之１） （十三之２） （十三之３）</text:p>
      <text:p text:style-name="P49">AA <text:s text:c="2"/>兆豐國際商業銀行　　　　　　　　　　　　　　　　　　　　　　　　　　　　　</text:p>
      <text:p text:style-name="P49">　 <text:s text:c="8"/>100 <text:s text:c="11"/>0 <text:s text:c="9"/>200 <text:s text:c="11"/>0 <text:s text:c="11"/>0 <text:s text:c="11"/>0</text:p>
      <text:p text:style-name="P48"><text:s text:c="79"/></text:p>
      <text:p text:style-name="P49">99 <text:s text:c="2"/>合計　　　　　　　　　　　　　　　　　　　　　　　　　　　　　　　　　　　</text:p>
      <text:p text:style-name="P49">　 <text:s text:c="8"/>100 <text:s text:c="9"/>200 <text:s text:c="11"/>0 <text:s text:c="11"/>0 <text:s text:c="11"/>0 <text:s text:c="11"/>0</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9">僅此一頁 <text:s text:c="68"/></text:p>
      <text:p text:style-name="P49">CLEAR: 結束 <text:s/>PF7: 上頁 <text:s/>PF8: 下頁　　　　　　　　　　　　　　　　　　　　　　　</text:p>
      <text:p text:style-name="P5"/>
      <text:p text:style-name="P5"/>
      <text:p text:style-name="P42">BY23-1 <text:s text:c="17"/>境外金融業務資料傳送作業　　　　　　 日期： 099/10/15 <text:s/></text:p>
      <text:p text:style-name="P49"><text:span text:style-name="T18"><text:s text:c="21"/></text:span>對台灣地區及大陸地區放款餘額表　　　　 <text:s/>單位：千美元　　　</text:p>
      <text:p text:style-name="P49">（查詢）　 <text:s/>年月： 09909 <text:s/>銀行： CBC <text:s text:c="7"/>　　　　　　　　　　　　　　　　　　</text:p>
      <text:p text:style-name="P49">　　　　　　　　　　　　　　　　　　　　　　　　　　　　　　　　　　　　　　　 </text:p>
      <text:p text:style-name="P49">短期放款　 台灣地區　　　　　　　　　　　　　　　　　　　　　　　　　　　　　　</text:p>
      <text:p text:style-name="P49">　　　　　　　　　　　　　　　　　　　　　　　　　　　　　　　　　　　　　　　　</text:p>
      <text:p text:style-name="P49">　　 放　款　類　別　　　　　　　　　　　　　　　　 未還餘額　　　　　　　　　　</text:p>
      <text:p text:style-name="P49">　　　　　　　　　　　　　　　　　　　　　　　　　　　　　　　　　　　　　　　　</text:p>
      <text:p text:style-name="P49">　　 購買金融機構（含金控公司）發行之ＥＣＢ　　 <text:s text:c="11"/>1 <text:s text:c="18"/></text:p>
      <text:p text:style-name="P48"><text:s text:c="79"/></text:p>
      <text:p text:style-name="P49"><text:span text:style-name="T18"><text:s text:c="5"/></text:span>購買非金融機構發行之ＥＣＢ　　　　　　　　 <text:s text:c="11"/>2 <text:s text:c="18"/></text:p>
      <text:p text:style-name="P48"><text:s text:c="79"/></text:p>
      <text:p text:style-name="P49"><text:span text:style-name="T18"><text:s text:c="5"/></text:span>對金融機構（含金控公司）之一般放　　　　　 <text:s text:c="11"/>3 <text:s text:c="18"/></text:p>
      <text:p text:style-name="P48"><text:s text:c="79"/></text:p>
      <text:p text:style-name="P49"><text:span text:style-name="T18"><text:s text:c="5"/></text:span>對非金融機構之一般放款　　　　　　　　　　 <text:s text:c="11"/>4 <text:s text:c="18"/></text:p>
      <text:p text:style-name="P48"><text:s text:c="79"/></text:p>
      <text:p text:style-name="P49"><text:span text:style-name="T18"><text:s text:c="5"/></text:span>合計 (1) <text:s text:c="44"/>10 <text:s text:c="18"/></text:p>
      <text:p text:style-name="P48"><text:s text:c="79"/></text:p>
      <text:p text:style-name="P48"><text:s text:c="79"/></text:p>
      <text:p text:style-name="P48"><text:s text:c="79"/></text:p>
      <text:p text:style-name="P48"><text:s text:c="79"/></text:p>
      <text:p text:style-name="P48"><text:s text:c="79"/></text:p>
      <text:p text:style-name="P48"><text:s text:c="79"/></text:p>
      <text:p text:style-name="P49">CLEAR: 結束　 PF8: 下頁　　　　　　　　　　　　　　　　　　　　　　　　　　　　</text:p>
      <text:p text:style-name="P5"/>
      <text:p text:style-name="P5"/>
      <text:p text:style-name="P5"/>
      <text:p text:style-name="P49">BY23-2 <text:s text:c="17"/>境外金融業務資料傳送作業　　　　　　 日期： 099/10/15 <text:s/></text:p>
      <text:p text:style-name="P49"><text:span text:style-name="T18"><text:s text:c="21"/></text:span>對台灣地區及大陸地區放款餘額表　　　　 <text:s/>單位：千美元　　　</text:p>
      <text:p text:style-name="P49">（查詢）　 <text:s/>年月： 09909 <text:s/>銀行： CBC <text:s text:c="7"/>　　　　　　　　　　　　　　　　　　</text:p>
      <text:p text:style-name="P49">　　　　　　　　　　　　　　　　　　　　　　　　　　　　　　　　　　　　　　　 </text:p>
      <text:p text:style-name="P49">中長期放款　 台灣地區　　　　　　　　　　　　　　　　　　　　　　　　　　　　　</text:p>
      <text:p text:style-name="P49">　　　　　　　　　　　　　　　　　　　　　　　　　　　　　　　　　　　　　　　　</text:p>
      <text:p text:style-name="P49">主辦行名稱　　 借款者名稱　 <text:s/>累計動撥金額　 <text:s/>　　未還餘額　　　　　　　　　　　</text:p>
      <text:p text:style-name="P49">　　AB <text:s text:c="11"/>0001 <text:s text:c="15"/>100 <text:s text:c="12"/>200 <text:s text:c="21"/></text:p>
      <text:p text:style-name="P49"><text:span text:style-name="T18"><text:s text:c="4"/></text:span>AB <text:s text:c="11"/>0002 <text:s text:c="15"/>300 <text:s text:c="12"/>400 <text:s text:c="21"/></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9"><text:span text:style-name="T18"><text:s text:c="15"/></text:span>合計 (2) <text:s text:c="14"/>400 <text:s text:c="12"/>600 <text:s text:c="21"/></text:p>
      <text:p text:style-name="P48"><text:s text:c="79"/></text:p>
      <text:p text:style-name="P48"><text:s text:c="79"/></text:p>
      <text:p text:style-name="P48"><text:s text:c="79"/></text:p>
      <text:p text:style-name="P48"><text:s text:c="79"/></text:p>
      <text:p text:style-name="P49">CLEAR: 結束 <text:s/>PF7: 上頁 <text:s/>PF8: 下頁　　　　　　　　　　　　　　　　　　　　　　　</text:p>
      <text:p text:style-name="P12"/>
      <text:p text:style-name="P12"/>
      <text:p text:style-name="P42">BY23-3 <text:s text:c="17"/>境外金融業務資料傳送作業　　　　　　 日期： 099/10/15 <text:s/></text:p>
      <text:p text:style-name="P49"><text:span text:style-name="T18"><text:s text:c="21"/></text:span>對台灣地區及大陸地區放款餘額表　　　　 <text:s/>單位：千美元　　　</text:p>
      <text:p text:style-name="P49">（查詢）　 <text:s/>年月： 09909 <text:s/>銀行： CBC <text:s text:c="7"/>　　　　　　　　　　　　　　　　　　</text:p>
      <text:p text:style-name="P49">　　　　　　　　　　　　　　　　　　　　　　　　　　　　　　　　　　　　　　　 </text:p>
      <text:p text:style-name="P49">其他中長期放款 <text:s/>台灣地區　　　　　　　　　　　　　　　　　　　　　　　　　　　　</text:p>
      <text:p text:style-name="P49">　　　　　　　　　　　　　　　　　　　　　　　　　　　　　　　　　　　　　　　　</text:p>
      <text:p text:style-name="P49">　　 借　款　類　別　　　　　　　　　　　　　　　　 未還餘額　　　　　　　　　　</text:p>
      <text:p text:style-name="P49">　　　　　　　　　　　　　　　　　　　　　　　　　　　　　　　　　　　　　　　　</text:p>
      <text:p text:style-name="P49">　　 購買金融機構（含金控公司）發行之ＥＣＢ　　 <text:s text:c="10"/>10 <text:s text:c="18"/></text:p>
      <text:p text:style-name="P48"><text:s text:c="79"/></text:p>
      <text:p text:style-name="P49"><text:span text:style-name="T18"><text:s text:c="5"/></text:span>購買非金融機構發行之ＥＣＢ　　　　　　　　 <text:s text:c="10"/>20 <text:s text:c="18"/></text:p>
      <text:p text:style-name="P48"><text:s text:c="79"/></text:p>
      <text:p text:style-name="P49"><text:span text:style-name="T18"><text:s text:c="5"/></text:span>對金融機構（含金控公司）之一般放　　　　　 <text:s text:c="10"/>30 <text:s text:c="18"/></text:p>
      <text:p text:style-name="P48"><text:s text:c="79"/></text:p>
      <text:p text:style-name="P49"><text:span text:style-name="T18"><text:s text:c="5"/></text:span>對非金融機構之一般放款　　　　　　　　　　 <text:s text:c="10"/>40 <text:s text:c="18"/></text:p>
      <text:p text:style-name="P48"><text:s text:c="79"/></text:p>
      <text:p text:style-name="P49"><text:span text:style-name="T18"><text:s text:c="5"/></text:span>合計 (3) <text:s text:c="43"/>100 <text:s text:c="18"/></text:p>
      <text:p text:style-name="P48"><text:s text:c="79"/></text:p>
      <text:p text:style-name="P49">中長期放款餘額合計 (2)+(3)=(4) <text:s text:c="26"/>700 <text:s text:c="18"/></text:p>
      <text:p text:style-name="P48"><text:s text:c="79"/></text:p>
      <text:p text:style-name="P49">對台灣地區放款餘額合計 (1)+(4) <text:s text:c="26"/>710 <text:s text:c="18"/></text:p>
      <text:p text:style-name="P48"><text:s text:c="79"/></text:p>
      <text:p text:style-name="P48"><text:s text:c="79"/></text:p>
      <text:p text:style-name="P49">CLEAR: 結束 <text:s/>PF7: 上頁 <text:s/>PF8: 下頁　　　　　　　　　　　　　　　　　　　　　　　</text:p>
      <text:p text:style-name="P5"/>
      <text:p text:style-name="P5"/>
      <text:p text:style-name="P5"/>
      <text:p text:style-name="P49">BY23-4 <text:s text:c="17"/>境外金融業務資料傳送作業　　　　　　 日期： 099/10/15 <text:s/></text:p>
      <text:p text:style-name="P49"><text:span text:style-name="T18"><text:s text:c="21"/></text:span>對台灣地區及大陸地區放款餘額表　　　　 <text:s/>單位：千美元　　　</text:p>
      <text:p text:style-name="P49">（查詢）　 <text:s/>年月： 09909 <text:s/>銀行： CBC <text:s text:c="7"/>　　　　　　　　　　　　　　　　　　</text:p>
      <text:p text:style-name="P49">　　　　　　　　　　　　　　　　　　　　　　　　　　　　　　　　　　　　　　　 </text:p>
      <text:p text:style-name="P49">短期放款　　 大陸地區　　　　　　　　　　　　　　　　　　　　　　　　　　　　　</text:p>
      <text:p text:style-name="P49">　　　　　　　　　　　　　　　　　　　　　　　　　　　　　　　　　　　　　　　　</text:p>
      <text:p text:style-name="P49">　　　　　　 貸放對象　　　　　　　　 　未還餘額　　　　　　　　　　　　　　　　</text:p>
      <text:p text:style-name="P49">　　　　　　　　　　　　　　　　　　　　　　　　　　　　　　　　　　　　　　　　</text:p>
      <text:p text:style-name="P49">　　　　　　 大陸台商　　　　　　　 <text:s text:c="11"/>5 <text:s text:c="30"/></text:p>
      <text:p text:style-name="P49"><text:span text:style-name="T18"><text:s text:c="13"/></text:span>第三地區法人　　　　　 <text:s text:c="10"/>10 <text:s text:c="30"/></text:p>
      <text:p text:style-name="P48"><text:s text:c="79"/></text:p>
      <text:p text:style-name="P49"><text:span text:style-name="T18"><text:s text:c="13"/></text:span>合計 (5) <text:s text:c="24"/>15 <text:s text:c="30"/></text:p>
      <text:p text:style-name="P48"><text:s text:c="79"/></text:p>
      <text:p text:style-name="P48"><text:s text:c="79"/></text:p>
      <text:p text:style-name="P49">中長期放款　 大陸台商　　　　　　　 <text:s text:c="10"/>20 <text:s text:c="30"/></text:p>
      <text:p text:style-name="P49"><text:span text:style-name="T18"><text:s text:c="13"/></text:span>第三地區法人　　　　　 <text:s text:c="10"/>25 <text:s text:c="30"/></text:p>
      <text:p text:style-name="P48"><text:s text:c="79"/></text:p>
      <text:p text:style-name="P49"><text:span text:style-name="T18"><text:s text:c="13"/></text:span>合計 (6) <text:s text:c="24"/>45 <text:s text:c="30"/></text:p>
      <text:p text:style-name="P48"><text:s text:c="79"/></text:p>
      <text:p text:style-name="P49">對大陸地區放款餘額合計 (5)+(6) <text:s text:c="15"/>60 <text:s text:c="30"/></text:p>
      <text:p text:style-name="P48"><text:s text:c="79"/></text:p>
      <text:p text:style-name="P48"><text:s text:c="79"/></text:p>
      <text:p text:style-name="P48"><text:s text:c="79"/></text:p>
      <text:p text:style-name="P49">CLEAR: 結束 <text:s/>PF7: 上頁　　　　　　　　　　　　　　　　　　　　　　　　　　　　</text:p>
      <text:p text:style-name="P5"/>
      <text:p text:style-name="P5"/>
      <text:p text:style-name="P42">BY24 <text:s text:c="19"/>境外金融業務資料傳送作業　　　　　　 日期： 099/10/15 <text:s/></text:p>
      <text:p text:style-name="P49"><text:span text:style-name="T18"><text:s text:c="26"/></text:span>資產項目國家別分析表　　　　　　　　　　　　　　　　　</text:p>
      <text:p text:style-name="P49">　　　　　　　　　　　　　　　　　　　　　　　　　　　　　　　　　　　　　　　　</text:p>
      <text:p text:style-name="P49">　　　　　　　　　　　　　　　　　　　　　　　　　　　　　　　　　　　　　　　　</text:p>
      <text:p text:style-name="P49">　　　　　　　　　　　　　 <text:s/>年月： 09909 <text:s text:c="38"/></text:p>
      <text:p text:style-name="P48"><text:s text:c="79"/></text:p>
      <text:p text:style-name="P49"><text:span text:style-name="T18"><text:s text:c="28"/></text:span>銀行： CBC <text:s text:c="40"/></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9">CLEAR: 結束　 ENTER: 查詢　　　　　　　　　　　　　　　　　　　　　　　　　　　</text:p>
      <text:p text:style-name="P5"/>
      <text:p text:style-name="P5"/>
      <text:p text:style-name="P5"/>
      <text:p text:style-name="P47"><text:span text:style-name="T14">BY24-1 <text:s text:c="17"/>境外金融業務資料傳送作業　　　　　　 日期： 099/10/15</text:span></text:p>
      <text:p text:style-name="P49"><text:span text:style-name="T18"><text:s text:c="26"/></text:span>資產項目國家別分析表　　　　　　　 單位：千美元　　</text:p>
      <text:p text:style-name="P49">（查詢）　 <text:s/>年月： 09909 <text:s/>銀行： CBC <text:s text:c="7"/>　　　　　　　　　　　　　　　　　</text:p>
      <text:p text:style-name="P49"><text:span text:style-name="T18"><text:s/></text:span>國家別　 存放及拆借同業　 公平價值變動損益　 應收利息及收益　 應收承兌─台商</text:p>
      <text:p text:style-name="P49">　　　　 應收承兌─非台商　　　 其他金融資產　 固定資產及其他　　　　 資產合計</text:p>
      <text:p text:style-name="P49">TW <text:s text:c="2"/>中華民國　　　　　　　　　　　　　　　　　　　　　　　　　　　　　　　　</text:p>
      <text:p text:style-name="P49">　　　　　　 <text:s text:c="10"/>10 <text:s text:c="17"/>0 <text:s text:c="14"/>20 <text:s text:c="14"/>30</text:p>
      <text:p text:style-name="P47"><text:span text:style-name="T15"><text:s text:c="23"/></text:span><text:span text:style-name="T14">40 <text:s text:c="16"/>50 <text:s text:c="14"/>60 <text:s text:c="13"/>210</text:span></text:p>
      <text:p text:style-name="P49">97 <text:s text:c="2"/>資產總額　　　　　　　　　　　　　　　　　　　　　　　　　　　　　　　　</text:p>
      <text:p text:style-name="P49">　　　　　　 <text:s text:c="10"/>10 <text:s text:c="17"/>0 <text:s text:c="14"/>20 <text:s text:c="14"/>30</text:p>
      <text:p text:style-name="P47"><text:span text:style-name="T15"><text:s text:c="23"/></text:span><text:span text:style-name="T14">40 <text:s text:c="16"/>50 <text:s text:c="14"/>60 <text:s text:c="13"/>210</text:span></text:p>
      <text:p text:style-name="P49">98 <text:s text:c="2"/>備抵、評價調整、累計減損　　　　　　　　　　　　　　　　　　　　　　　　</text:p>
      <text:p text:style-name="P49">　　　　　　 <text:s text:c="10"/>10 <text:s text:c="17"/>0 <text:s text:c="15"/>0 <text:s text:c="15"/>0</text:p>
      <text:p text:style-name="P47"><text:span text:style-name="T15"><text:s text:c="43"/></text:span><text:span text:style-name="T14">0 <text:s text:c="15"/>0 <text:s text:c="14"/>10</text:span></text:p>
      <text:p text:style-name="P49">99 <text:s text:c="2"/>資產淨額　　　　　　　　　　　　　　　　　　　　　　　　　　　　　　　　</text:p>
      <text:p text:style-name="P49">　　　　　　 <text:s text:c="10"/>20 <text:s text:c="16"/>20 <text:s text:c="14"/>30 <text:s text:c="14"/>40</text:p>
      <text:p text:style-name="P47"><text:span text:style-name="T15"><text:s text:c="42"/></text:span><text:span text:style-name="T14">50 <text:s text:c="14"/>60 <text:s text:c="13"/>220</text:span></text:p>
      <text:p text:style-name="P48"><text:s text:c="77"/></text:p>
      <text:p text:style-name="P48"><text:s text:c="77"/></text:p>
      <text:p text:style-name="P48"><text:s text:c="77"/></text:p>
      <text:p text:style-name="P48"><text:s text:c="77"/></text:p>
      <text:p text:style-name="P48"><text:s text:c="77"/></text:p>
      <text:p text:style-name="P49">僅此一頁 <text:s text:c="66"/></text:p>
      <text:p text:style-name="P49">CLEAR: 結束 <text:s/>PF7: 上頁 <text:s/>PF8: 下頁　　　　　　　　　　　　　　　　　　　　　　</text:p>
      <text:p text:style-name="P5"/>
      <text:p text:style-name="P5"/>
      <text:p text:style-name="P42">BY25 <text:s text:c="19"/>境外金融業務資料傳送作業　　　　　　 日期： 099/10/15 <text:s/></text:p>
      <text:p text:style-name="P49"><text:span text:style-name="T18"><text:s text:c="21"/></text:span>負債及總行權益項目國家別分析表　　　　　　　　　　　　　　</text:p>
      <text:p text:style-name="P49">　　　　　　　　　　　　　　　　　　　　　　　　　　　　　　　　　　　　　　　　</text:p>
      <text:p text:style-name="P49">　　　　　　　　　　　　　　　　　　　　　　　　　　　　　　　　　　　　　　　　</text:p>
      <text:p text:style-name="P49">　　　　　　　　　　　　　　年月： 09909 <text:s text:c="38"/></text:p>
      <text:p text:style-name="P48"><text:s text:c="79"/></text:p>
      <text:p text:style-name="P49"><text:span text:style-name="T18"><text:s text:c="28"/></text:span>銀行： CBC <text:s text:c="40"/></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9">CLEAR: 結束　 ENTER: 查詢　　　　　　　　　　　　　　　　　　　　　　　　　　　</text:p>
      <text:p text:style-name="P5"/>
      <text:p text:style-name="P5"/>
      <text:p text:style-name="P5"/>
      <text:p text:style-name="P49">BY25-1 <text:s text:c="17"/>境外金融業務資料傳送作業　　　　　　 日期： 099/10/15 </text:p>
      <text:p text:style-name="P49"><text:span text:style-name="T18"><text:s text:c="21"/></text:span>負債及總行權益項目國家別分析表　　　　 <text:s/>單位：千美元　　　</text:p>
      <text:p text:style-name="P49">（查詢）　 <text:s/>年月： 09909 <text:s/>銀行： CBC <text:s text:c="7"/>　　　　　　　　　　　　　　　　　</text:p>
      <text:p text:style-name="P49"><text:span text:style-name="T18"><text:s/></text:span>國家別　 同業存款拆放　 非金融－台商 非金融－非台商 公平價值變動 應付金融債券</text:p>
      <text:p text:style-name="P49">　　　 <text:s/>應付利息、承兌 聯行往來及其他　　　 負債小計　　 總行權益 負債權益總計</text:p>
      <text:p text:style-name="P49">TW <text:s text:c="2"/>中華民國　　　　　　　　　　　　　　　　　　　　　　　　　　　　　　　　　</text:p>
      <text:p text:style-name="P49">　　　　　 <text:s text:c="9"/>10 <text:s text:c="12"/>20 <text:s text:c="12"/>30 <text:s text:c="10"/>40 <text:s text:c="10"/>50</text:p>
      <text:p text:style-name="P49"><text:span text:style-name="T18"><text:s text:c="20"/></text:span>60 <text:s text:c="12"/>70 <text:s text:c="11"/>280 <text:s text:c="10"/>80 <text:s text:c="9"/>360</text:p>
      <text:p text:style-name="P49">99 <text:s text:c="2"/>負債及總行權益總計　　　　　　　　　　　　　　　　　　　　　　　　　　　　</text:p>
      <text:p text:style-name="P49">　　　　　 <text:s text:c="9"/>10 <text:s text:c="12"/>20 <text:s text:c="12"/>30 <text:s text:c="10"/>40 <text:s text:c="10"/>50</text:p>
      <text:p text:style-name="P49"><text:span text:style-name="T18"><text:s text:c="20"/></text:span>60 <text:s text:c="12"/>70 <text:s text:c="11"/>280 <text:s text:c="10"/>80 <text:s text:c="9"/>360</text:p>
      <text:p text:style-name="P48"><text:s text:c="78"/></text:p>
      <text:p text:style-name="P48"><text:s text:c="78"/></text:p>
      <text:p text:style-name="P48"><text:s text:c="78"/></text:p>
      <text:p text:style-name="P48"><text:s text:c="78"/></text:p>
      <text:p text:style-name="P48"><text:s text:c="78"/></text:p>
      <text:p text:style-name="P48"><text:s text:c="78"/></text:p>
      <text:p text:style-name="P48"><text:s text:c="78"/></text:p>
      <text:p text:style-name="P48"><text:s text:c="78"/></text:p>
      <text:p text:style-name="P48"><text:s text:c="78"/></text:p>
      <text:p text:style-name="P48"><text:s text:c="78"/></text:p>
      <text:p text:style-name="P48"><text:s text:c="78"/></text:p>
      <text:p text:style-name="P49">僅此一頁 <text:s text:c="67"/></text:p>
      <text:p text:style-name="P49">CLEAR: 結束 <text:s/>PF7: 上頁 <text:s/>PF8: 下頁　　　　　　　　　　　　　　　　　　　　　　　</text:p>
      <text:p text:style-name="P5"/>
      <text:p text:style-name="P5"/>
      <text:p text:style-name="P42">BY26-1 <text:s text:c="17"/>境外金融業務資料傳送作業　　　　　　 日期： 099/10/15</text:p>
      <text:p text:style-name="P49"><text:span text:style-name="T18"><text:s text:c="24"/></text:span>或有負債餘額國家別分析表　　　　　　 單位：千美元　　</text:p>
      <text:p text:style-name="P49"><text:span text:style-name="T18"><text:s/></text:span>（查詢）　 <text:s/>年月： 09909 <text:s/>銀行： CBC <text:s text:c="7"/>　　　　　　　　　　　　　　　　　</text:p>
      <text:p text:style-name="P49">　　　　　　　　　　　　　　　　　　　　　　　　　　　　　　　　　　　　　　　　</text:p>
      <text:p text:style-name="P49"><text:span text:style-name="T18"><text:s/></text:span>客　　　戶　　　 <text:s/>保證餘額　　 開發信用狀　 承銷有價證券　 <text:s/>尚未動用之　　　　</text:p>
      <text:p text:style-name="P49"><text:span text:style-name="T18"><text:s/></text:span>所在國名稱　　　　　　　　　　 　餘　額　　 　餘　　額　　 放款承諾金額　　　</text:p>
      <text:p text:style-name="P49">　　　　　　　　　　　　　　　　　　　　　　　　　　　　　　　　　　　　　　　</text:p>
      <text:p text:style-name="P49"><text:span text:style-name="T18"><text:s/></text:span>ＴＷ　　　　　 <text:s text:c="6"/>1,000 <text:s text:c="12"/>20 <text:s text:c="13"/>0 <text:s text:c="13"/>0 <text:s text:c="5"/></text:p>
      <text:p text:style-name="P48"><text:s text:c="78"/></text:p>
      <text:p text:style-name="P49"><text:span text:style-name="T18"><text:s/></text:span>ＣＮ　　　　　 <text:s text:c="10"/>2 <text:s text:c="12"/>10 <text:s text:c="13"/>0 <text:s text:c="9"/>1,000 <text:s text:c="5"/></text:p>
      <text:p text:style-name="P48"><text:s text:c="78"/></text:p>
      <text:p text:style-name="P49"><text:span text:style-name="T18"><text:s/></text:span>ＹＡ　　　　　 <text:s text:c="10"/>3 <text:s text:c="13"/>0 <text:s text:c="13"/>0 <text:s text:c="13"/>0 <text:s text:c="5"/></text:p>
      <text:p text:style-name="P48"><text:s text:c="78"/></text:p>
      <text:p text:style-name="P49"><text:span text:style-name="T18"><text:s/></text:span>ＹＢ　　　　　 <text:s text:c="10"/>4 <text:s text:c="9"/>1,000 <text:s text:c="9"/>1,000 <text:s text:c="13"/>0 <text:s text:c="5"/></text:p>
      <text:p text:style-name="P48"><text:s text:c="78"/></text:p>
      <text:p text:style-name="P49"><text:span text:style-name="T18"><text:s/></text:span>合　　計　　　 <text:s text:c="6"/>1,009 <text:s text:c="9"/>1,030 <text:s text:c="9"/>1,000 <text:s text:c="9"/>1,000 <text:s text:c="5"/></text:p>
      <text:p text:style-name="P48"><text:s text:c="78"/></text:p>
      <text:p text:style-name="P48"><text:s text:c="78"/></text:p>
      <text:p text:style-name="P48"><text:s text:c="78"/></text:p>
      <text:p text:style-name="P48"><text:s text:c="78"/></text:p>
      <text:p text:style-name="P48"><text:s text:c="78"/></text:p>
      <text:p text:style-name="P48"><text:s text:c="78"/></text:p>
      <text:p text:style-name="P48"><text:s text:c="78"/></text:p>
      <text:p text:style-name="P49"><text:span text:style-name="T18"><text:s/></text:span>CLEAR: 結束 <text:s/>PF8: 下頁　　　　　　　　　　　　　　　　　　　　　　　　　　　　</text:p>
      <text:p text:style-name="P5"/>
      <text:p text:style-name="P5"/>
      <text:p text:style-name="P5"/>
      <text:p text:style-name="P49">BY26-2 <text:s text:c="17"/>境外金融業務資料傳送作業　　　　　　 日期： 099/10/15 </text:p>
      <text:p text:style-name="P49"><text:span text:style-name="T18"><text:s text:c="24"/></text:span>或有負債餘額國家別分析表　　　　　　 單位：千美元　　　</text:p>
      <text:p text:style-name="P49">（查詢）　 <text:s/>年月： 09909 <text:s/>銀行： CBC <text:s text:c="7"/>　　　　　　　　　　　　　　　　　</text:p>
      <text:p text:style-name="P49">　　　　　　　　　　　　　　　　　　　　　　　　　　　　　　　　　　　　　　　</text:p>
      <text:p text:style-name="P49">客　　　戶　 <text:s/>外幣特定信託　 其他或有負債　　 　合　　計　　　　　　　　　　　</text:p>
      <text:p text:style-name="P49">所在國名稱　 <text:s/>有價證券餘額　 　餘　　額　　　　　　　　　　　　　　　　　　　　</text:p>
      <text:p text:style-name="P49">　　　　　　　　　　　　　　　　　　　　　　　　　　　　　　　　　　　　　　　　</text:p>
      <text:p text:style-name="P49">ＴＷ　　　　　 <text:s text:c="10"/>0 <text:s text:c="13"/>0 <text:s text:c="9"/>1,020 <text:s text:c="21"/></text:p>
      <text:p text:style-name="P48"><text:s text:c="78"/></text:p>
      <text:p text:style-name="P49">ＣＮ　　　　　 <text:s text:c="10"/>0 <text:s text:c="9"/>1,000 <text:s text:c="9"/>2,012 <text:s text:c="21"/></text:p>
      <text:p text:style-name="P48"><text:s text:c="78"/></text:p>
      <text:p text:style-name="P49">ＹＡ　　　　　 <text:s text:c="10"/>0 <text:s text:c="13"/>0 <text:s text:c="13"/>3 <text:s text:c="21"/></text:p>
      <text:p text:style-name="P48"><text:s text:c="78"/></text:p>
      <text:p text:style-name="P49">ＹＢ　　　　　 <text:s text:c="6"/>1,000 <text:s text:c="13"/>0 <text:s text:c="9"/>3,004 <text:s text:c="21"/></text:p>
      <text:p text:style-name="P48"><text:s text:c="78"/></text:p>
      <text:p text:style-name="P49">合　　計　　　 <text:s text:c="6"/>1,000 <text:s text:c="9"/>1,000 <text:s text:c="9"/>6,039 <text:s text:c="21"/></text:p>
      <text:p text:style-name="P48"><text:s text:c="78"/></text:p>
      <text:p text:style-name="P48"><text:s text:c="78"/></text:p>
      <text:p text:style-name="P48"><text:s text:c="78"/></text:p>
      <text:p text:style-name="P48"><text:s text:c="78"/></text:p>
      <text:p text:style-name="P48"><text:s text:c="78"/></text:p>
      <text:p text:style-name="P48"><text:s text:c="78"/></text:p>
      <text:p text:style-name="P48"><text:s text:c="78"/></text:p>
      <text:p text:style-name="P49">CLEAR: 結束 <text:s/>PF7: 上頁 <text:s/>PF8: 下頁　　　　　　　　　　　　　　　　　　　　　　　</text:p>
      <text:p text:style-name="P5"/>
      <text:p text:style-name="P5"/>
      <text:p text:style-name="P45">BY26-3 <text:s text:c="17"/>境外金融業務資料傳送作業　　　　　　 日期： 099/10/15 <text:s/></text:p>
      <text:p text:style-name="P75"><text:span text:style-name="T18"><text:s text:c="24"/></text:span>或有負債餘額國家別分析表　　　　　　 單位：千美元　　　</text:p>
      <text:p text:style-name="P75">（查詢）　 <text:s/>年月： 09909 <text:s/>銀行： CBC <text:s text:c="7"/>　　　　　　　　　　　　　　　　　　</text:p>
      <text:p text:style-name="P75">　　　　　　　　　　　　　　　　　　　　　　　　　　　　　　　　　　　　　　　 </text:p>
      <text:p text:style-name="P75">外幣特定金錢信託投資國外有價證券　　　　　　　　　　　　　　　　　　　　　　　　</text:p>
      <text:p text:style-name="P75">　　　　　　　　　　　　　　　　　　　　　　　　　　　　　　　　　　　　　　　 </text:p>
      <text:p text:style-name="P75">本月承作量 <text:s text:c="6"/>1,000 <text:s text:c="9"/>本年累計承作量 <text:s text:c="6"/>2,000 <text:s text:c="20"/></text:p>
      <text:p text:style-name="P76"><text:s text:c="79"/></text:p>
      <text:p text:style-name="P76"><text:s text:c="79"/></text:p>
      <text:p text:style-name="P76"><text:s text:c="79"/></text:p>
      <text:p text:style-name="P76"><text:s text:c="79"/></text:p>
      <text:p text:style-name="P76"><text:s text:c="79"/></text:p>
      <text:p text:style-name="P76"><text:s text:c="79"/></text:p>
      <text:p text:style-name="P76"><text:s text:c="79"/></text:p>
      <text:p text:style-name="P76"><text:s text:c="79"/></text:p>
      <text:p text:style-name="P76"><text:s text:c="79"/></text:p>
      <text:p text:style-name="P76"><text:s text:c="79"/></text:p>
      <text:p text:style-name="P76"><text:s text:c="79"/></text:p>
      <text:p text:style-name="P76"><text:s text:c="79"/></text:p>
      <text:p text:style-name="P76"><text:s text:c="79"/></text:p>
      <text:p text:style-name="P76"><text:s text:c="79"/></text:p>
      <text:p text:style-name="P76"><text:s text:c="79"/></text:p>
      <text:p text:style-name="P76"><text:s text:c="79"/></text:p>
      <text:p text:style-name="P75">CLEAR: 結束 <text:s/>PF7: 上頁　　　　　　　　　　　　　　　　　　　　　　　　　　　　</text:p>
      <text:p text:style-name="P4"/>
      <text:p text:style-name="P5"/>
      <text:p text:style-name="P5"/>
      <text:p text:style-name="P42">BY27 <text:s text:c="19"/>境外金融業務資料傳送作業　　　　　　 日期： 099/10/15 <text:s/></text:p>
      <text:p text:style-name="P49"><text:span text:style-name="T18"><text:s text:c="29"/></text:span>外匯交易月報表　　　　　　　　　　　　　　　　　　</text:p>
      <text:p text:style-name="P49">　　　　　　　　　　　　　　　　　　　　　　　　　　　　　　　　　　　　　　　　</text:p>
      <text:p text:style-name="P49">　　　　　　　　　　　　　　　　　　　　　　　　　　　　　　　　　　　　　　　　</text:p>
      <text:p text:style-name="P49">　　　　　　　　　　　　　　年月： 09909 <text:s text:c="38"/></text:p>
      <text:p text:style-name="P48"><text:s text:c="79"/></text:p>
      <text:p text:style-name="P49"><text:span text:style-name="T18"><text:s text:c="28"/></text:span>銀行： CBC <text:s text:c="40"/></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9">CLEAR: 結束　 ENTER: 查詢　　　　　　　　　　　　　　　　　　　　　　　　　　　</text:p>
      <text:p text:style-name="P5"/>
      <text:p text:style-name="P5"/>
      <text:p text:style-name="P5"/>
      <text:p text:style-name="P49">BY27-1 <text:s text:c="17"/>境外金融業務資料傳送作業　　　　　　 日期： 099/10/15</text:p>
      <text:p text:style-name="P49"><text:span text:style-name="T18"><text:s text:c="29"/></text:span>外匯交易月報表　　　　　　　　 <text:s/>單位：千美元　　</text:p>
      <text:p text:style-name="P49">（查詢）　 <text:s/>年月： 09909 <text:s/>銀行： CBC <text:s text:c="7"/>　　　　　　　　　　　　　　　　　</text:p>
      <text:p text:style-name="P49">　　　　　 <text:s/>透過ＢＲＯＫＥＲ仲介： <text:s text:c="8"/>100 <text:s text:c="30"/></text:p>
      <text:p text:style-name="P49"><text:span text:style-name="T18"><text:s/></text:span>幣別　　　　　　　　 單位　　　　　　　　　　 <text:s/>即期　　　 <text:s/>遠期　　　　 換匯</text:p>
      <text:p text:style-name="P49"><text:span text:style-name="T18"><text:s/></text:span>DEM / JPY <text:s text:c="11"/>自行ＤＢＵ　　　　 <text:s text:c="9"/>10 <text:s text:c="10"/>0 <text:s text:c="11"/>0</text:p>
      <text:p text:style-name="P49"><text:span text:style-name="T18"><text:s/></text:span>馬克　　　　　　　　 他行ＤＢＵ　　　　 <text:s text:c="10"/>0 <text:s text:c="10"/>0 <text:s text:c="11"/>0</text:p>
      <text:p text:style-name="P49"><text:span text:style-name="T18"><text:s/></text:span>日圓　　　　　　　　 Ｏ　Ｂ　Ｕ　　　　 <text:s text:c="10"/>0 <text:s text:c="10"/>0 <text:s text:c="11"/>0</text:p>
      <text:p text:style-name="P49"><text:span text:style-name="T18"><text:s text:c="22"/></text:span>境外金融及非金融　 <text:s text:c="10"/>0 <text:s text:c="10"/>0 <text:s text:c="11"/>0</text:p>
      <text:p text:style-name="P49"><text:span text:style-name="T18"><text:s text:c="22"/></text:span>合計　　　　　　　　　　　　　　　　　　　 <text:s text:c="10"/>10</text:p>
      <text:p text:style-name="P49"><text:span text:style-name="T18"><text:s/></text:span>99 <text:s/>/ <text:s text:c="15"/>自行ＤＢＵ　　　　 <text:s text:c="8"/>100 <text:s text:c="10"/>0 <text:s text:c="11"/>0</text:p>
      <text:p text:style-name="P49"><text:span text:style-name="T18"><text:s/></text:span>合　　計　　　　　　 他行ＤＢＵ　　　　 <text:s text:c="10"/>0 <text:s text:c="10"/>0 <text:s text:c="11"/>0</text:p>
      <text:p text:style-name="P49"><text:span text:style-name="T18"><text:s/></text:span>　　　　　　　　　　 Ｏ　Ｂ　Ｕ　　　　 <text:s text:c="10"/>0 <text:s text:c="10"/>0 <text:s text:c="11"/>0</text:p>
      <text:p text:style-name="P49"><text:span text:style-name="T18"><text:s text:c="22"/></text:span>境外金融及非金融　 <text:s text:c="10"/>0 <text:s text:c="10"/>0 <text:s text:c="11"/>0</text:p>
      <text:p text:style-name="P49"><text:span text:style-name="T18"><text:s text:c="22"/></text:span>合計　　　　　　　　　　　　　　　　　　　 <text:s text:c="9"/>100</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9">僅此一頁 <text:s text:c="66"/></text:p>
      <text:p text:style-name="P49">CLEAR: 結束 <text:s/>PF7: 上頁 <text:s/>PF8: 下頁　　　　　　　　　　　　　　　　　　　　　　</text:p>
      <text:p text:style-name="P5"/>
      <text:p text:style-name="P5"/>
      <text:p text:style-name="P42">BY28-1 <text:s text:c="17"/>境外金融業務資料傳送作業　　　　　　 日期： 099/10/15 <text:s/></text:p>
      <text:p text:style-name="P49"><text:span text:style-name="T18"><text:s text:c="23"/></text:span>衍生性金融商品交易量明細表　　　　　 <text:s/>單位：千美元　　　</text:p>
      <text:p text:style-name="P49">（查詢）　 <text:s/>年月： 09909 <text:s/>銀行： CBC <text:s text:c="7"/>　　　　　　　　　　　　　　　　　　</text:p>
      <text:p text:style-name="P49">　　　　　　　　　　　　 自行ＤＢＵ　 <text:s/>他行ＤＢＵ　　　 ＯＢＵ　　 國外同業　　</text:p>
      <text:p text:style-name="P49">　　　　　　　　　　　　　 一般客戶　　 <text:s/>本月合計　　　 本年累計 <text:s/>本月底淨部位　</text:p>
      <text:p text:style-name="P49">　　　　　　　　　　　　 未實現損益　　　　　　　　　　　　　　　　　　　　　　</text:p>
      <text:p text:style-name="P49">　　　　　　　　　　　　　　　　　　　　　　　　　　　　　　　　　　　　　　　　</text:p>
      <text:p text:style-name="P49">1. 匯率期貨　　　　　　 <text:s text:c="6"/>1,001 <text:s text:c="12"/>2 <text:s text:c="12"/>3 <text:s text:c="12"/>4 <text:s/></text:p>
      <text:p text:style-name="P49"><text:span text:style-name="T18"><text:s text:c="34"/></text:span>0 <text:s text:c="8"/>1,010 <text:s text:c="12"/>0 <text:s text:c="12"/>0 <text:s/></text:p>
      <text:p text:style-name="P49"><text:span text:style-name="T18"><text:s text:c="34"/></text:span>0 <text:s text:c="43"/></text:p>
      <text:p text:style-name="P49">2. 利率期貨　　　　　　 <text:s text:c="10"/>0 <text:s text:c="12"/>0 <text:s text:c="12"/>0 <text:s text:c="12"/>0 <text:s/></text:p>
      <text:p text:style-name="P49"><text:span text:style-name="T18"><text:s text:c="34"/></text:span>0 <text:s text:c="12"/>0 <text:s text:c="12"/>0 <text:s text:c="12"/>0 <text:s/></text:p>
      <text:p text:style-name="P49"><text:span text:style-name="T18"><text:s text:c="34"/></text:span>0 <text:s text:c="43"/></text:p>
      <text:p text:style-name="P49">3. 遠期外匯　　　　　　 <text:s text:c="10"/>0 <text:s text:c="12"/>0 <text:s text:c="12"/>0 <text:s text:c="12"/>0 <text:s/></text:p>
      <text:p text:style-name="P49"><text:span text:style-name="T18"><text:s text:c="34"/></text:span>0 <text:s text:c="12"/>0 <text:s text:c="12"/>0 <text:s text:c="12"/>0 <text:s/></text:p>
      <text:p text:style-name="P49"><text:span text:style-name="T18"><text:s text:c="34"/></text:span>0 <text:s text:c="43"/></text:p>
      <text:p text:style-name="P49">4. 換匯　　　　　　　　 <text:s text:c="10"/>0 <text:s text:c="12"/>0 <text:s text:c="12"/>0 <text:s text:c="12"/>0 <text:s/></text:p>
      <text:p text:style-name="P49"><text:span text:style-name="T18"><text:s text:c="34"/></text:span>0 <text:s text:c="12"/>0 <text:s text:c="12"/>0 <text:s text:c="12"/>0 <text:s/></text:p>
      <text:p text:style-name="P49"><text:span text:style-name="T18"><text:s text:c="34"/></text:span>0 <text:s text:c="43"/></text:p>
      <text:p text:style-name="P49">5. 遠期利率協定　　　　 <text:s text:c="10"/>0 <text:s text:c="12"/>0 <text:s text:c="12"/>0 <text:s text:c="12"/>0 <text:s/></text:p>
      <text:p text:style-name="P49"><text:span text:style-name="T18"><text:s text:c="34"/></text:span>0 <text:s text:c="12"/>0 <text:s text:c="12"/>0 <text:s text:c="12"/>0 <text:s/></text:p>
      <text:p text:style-name="P49"><text:span text:style-name="T18"><text:s text:c="34"/></text:span>0 <text:s text:c="43"/></text:p>
      <text:p text:style-name="P48"><text:s text:c="79"/></text:p>
      <text:p text:style-name="P49">CLEAR: 結束 <text:s/>PF8: 下頁　　　　　　　　　　　　　　　　　　　　　　　　　　　　</text:p>
      <text:p text:style-name="P5"/>
      <text:p text:style-name="P5"/>
      <text:p text:style-name="P5"/>
      <text:p text:style-name="P49">BY28-2 <text:s text:c="17"/>境外金融業務資料傳送作業　　　　　　 日期： 099/10/15 <text:s/></text:p>
      <text:p text:style-name="P49"><text:span text:style-name="T18"><text:s text:c="23"/></text:span>衍生性金融商品交易量明細表　　　　　 <text:s/>單位：千美元　　　</text:p>
      <text:p text:style-name="P49">（查詢）　 <text:s/>年月： 09909 <text:s/>銀行： CBC <text:s text:c="7"/>　　　　　　　　　　　　　　　　　　</text:p>
      <text:p text:style-name="P49">　　　　　　　　　　　　 自行ＤＢＵ　 <text:s/>他行ＤＢＵ　　　 ＯＢＵ　　 國外同業　　</text:p>
      <text:p text:style-name="P49">　　　　　　　　　　　　　一般客戶　　 <text:s/>本月合計　　　 本年累計 <text:s/>本月底淨部位　</text:p>
      <text:p text:style-name="P49">　　　　　　　　　　　　 未實現損益　　　　　　　　　　　　　　　　　　　　　　</text:p>
      <text:p text:style-name="P49">　　　　　　　　　　　　　　　　　　　　　　　　　　　　　　　　　　　　　　　　</text:p>
      <text:p text:style-name="P49">6. 商品遠期契約　　　　 <text:s text:c="10"/>0 <text:s text:c="12"/>0 <text:s text:c="12"/>0 <text:s text:c="12"/>0 <text:s/></text:p>
      <text:p text:style-name="P49"><text:span text:style-name="T18"><text:s text:c="34"/></text:span>0 <text:s text:c="12"/>0 <text:s text:c="12"/>0 <text:s text:c="12"/>0 <text:s/></text:p>
      <text:p text:style-name="P49"><text:span text:style-name="T18"><text:s text:c="34"/></text:span>0 <text:s text:c="43"/></text:p>
      <text:p text:style-name="P49">7. 股價遠期契約　　　　 <text:s text:c="10"/>0 <text:s text:c="12"/>0 <text:s text:c="12"/>0 <text:s text:c="12"/>0 <text:s/></text:p>
      <text:p text:style-name="P49"><text:span text:style-name="T18"><text:s text:c="34"/></text:span>0 <text:s text:c="12"/>0 <text:s text:c="12"/>0 <text:s text:c="12"/>0 <text:s/></text:p>
      <text:p text:style-name="P49"><text:span text:style-name="T18"><text:s text:c="34"/></text:span>0 <text:s text:c="43"/></text:p>
      <text:p text:style-name="P49">8. 外幣保證金交易　　　 <text:s text:c="10"/>0 <text:s text:c="12"/>0 <text:s text:c="12"/>0 <text:s text:c="12"/>0 <text:s/></text:p>
      <text:p text:style-name="P49"><text:span text:style-name="T18"><text:s text:c="34"/></text:span>0 <text:s text:c="12"/>0 <text:s text:c="12"/>0 <text:s text:c="12"/>0 <text:s/></text:p>
      <text:p text:style-name="P49"><text:span text:style-name="T18"><text:s text:c="34"/></text:span>0 <text:s text:c="43"/></text:p>
      <text:p text:style-name="P49">9. 匯率選擇權　　　　　 <text:s text:c="10"/>0 <text:s text:c="12"/>0 <text:s text:c="12"/>0 <text:s text:c="12"/>0 <text:s/></text:p>
      <text:p text:style-name="P49"><text:span text:style-name="T18"><text:s text:c="34"/></text:span>0 <text:s text:c="12"/>0 <text:s text:c="12"/>0 <text:s text:c="12"/>0 <text:s/></text:p>
      <text:p text:style-name="P49"><text:span text:style-name="T18"><text:s text:c="34"/></text:span>0 <text:s text:c="43"/></text:p>
      <text:p text:style-name="P49">10. 利率選擇權　　　　 <text:s text:c="11"/>0 <text:s text:c="12"/>0 <text:s text:c="12"/>0 <text:s text:c="12"/>0 <text:s/></text:p>
      <text:p text:style-name="P49"><text:span text:style-name="T18"><text:s text:c="34"/></text:span>0 <text:s text:c="12"/>0 <text:s text:c="12"/>0 <text:s text:c="12"/>0 <text:s/></text:p>
      <text:p text:style-name="P49"><text:span text:style-name="T18"><text:s text:c="34"/></text:span>0 <text:s text:c="43"/></text:p>
      <text:p text:style-name="P48"><text:s text:c="79"/></text:p>
      <text:p text:style-name="P49">CLEAR: 結束 <text:s/>PF7: 上頁 <text:s/>PF8: 下頁　　　　　　　　　　　　　　　　　　　　　　　</text:p>
      <text:p text:style-name="P5"/>
      <text:p text:style-name="P5"/>
      <text:p text:style-name="P42">BY28-3 <text:s text:c="17"/>境外金融業務資料傳送作業　　　　　　 日期： 099/10/15 <text:s/></text:p>
      <text:p text:style-name="P49"><text:span text:style-name="T18"><text:s text:c="23"/></text:span>衍生性金融商品交易量明細表　　　　　 <text:s/>單位：千美元　　　</text:p>
      <text:p text:style-name="P49">（查詢）　 <text:s/>年月： 09909 <text:s/>銀行： CBC <text:s text:c="7"/>　　　　　　　　　　　　　　　　　　</text:p>
      <text:p text:style-name="P49">　　　　　　　　　　　　 自行ＤＢＵ　 <text:s/>他行ＤＢＵ　　　 ＯＢＵ　　 國外同業　　</text:p>
      <text:p text:style-name="P49">　　　　　　　　　　　　　一般客戶　　 <text:s/>本月合計　　　 本年累計 <text:s/>本月底淨部位　</text:p>
      <text:p text:style-name="P49">　　　　　　　　　　　　 未實現損益　　　　　　　　　　　　　　　　　　　　　　</text:p>
      <text:p text:style-name="P49">　　　　　　　　　　　　　　　　　　　　　　　　　　　　　　　　　　　　　　　　</text:p>
      <text:p text:style-name="P49">11. 商品選擇權　　　　 <text:s text:c="11"/>0 <text:s text:c="12"/>0 <text:s text:c="12"/>0 <text:s text:c="12"/>0 <text:s/></text:p>
      <text:p text:style-name="P49"><text:span text:style-name="T18"><text:s text:c="34"/></text:span>0 <text:s text:c="12"/>0 <text:s text:c="12"/>0 <text:s text:c="12"/>0 <text:s/></text:p>
      <text:p text:style-name="P49"><text:span text:style-name="T18"><text:s text:c="34"/></text:span>0 <text:s text:c="43"/></text:p>
      <text:p text:style-name="P49">12. 股價選擇權　　　　 <text:s text:c="11"/>0 <text:s text:c="12"/>0 <text:s text:c="12"/>0 <text:s text:c="12"/>0 <text:s/></text:p>
      <text:p text:style-name="P49"><text:span text:style-name="T18"><text:s text:c="34"/></text:span>0 <text:s text:c="12"/>0 <text:s text:c="12"/>0 <text:s text:c="12"/>0 <text:s/></text:p>
      <text:p text:style-name="P49"><text:span text:style-name="T18"><text:s text:c="34"/></text:span>0 <text:s text:c="43"/></text:p>
      <text:p text:style-name="P49">13. 利率交換　　　　　 <text:s text:c="11"/>0 <text:s text:c="12"/>0 <text:s text:c="12"/>0 <text:s text:c="12"/>0 <text:s/></text:p>
      <text:p text:style-name="P49"><text:span text:style-name="T18"><text:s text:c="34"/></text:span>0 <text:s text:c="12"/>0 <text:s text:c="12"/>0 <text:s text:c="12"/>0 <text:s/></text:p>
      <text:p text:style-name="P49"><text:span text:style-name="T18"><text:s text:c="34"/></text:span>0 <text:s text:c="43"/></text:p>
      <text:p text:style-name="P49">14. 換匯換利交易　　　 <text:s text:c="11"/>0 <text:s text:c="12"/>0 <text:s text:c="12"/>0 <text:s text:c="12"/>0 <text:s/></text:p>
      <text:p text:style-name="P49"><text:span text:style-name="T18"><text:s text:c="34"/></text:span>0 <text:s text:c="12"/>0 <text:s text:c="12"/>0 <text:s text:c="12"/>0 <text:s/></text:p>
      <text:p text:style-name="P49"><text:span text:style-name="T18"><text:s text:c="34"/></text:span>0 <text:s text:c="43"/></text:p>
      <text:p text:style-name="P49">15. 商品價格交換　　　 <text:s text:c="11"/>0 <text:s text:c="12"/>0 <text:s text:c="12"/>0 <text:s text:c="12"/>0 <text:s/></text:p>
      <text:p text:style-name="P49"><text:span text:style-name="T18"><text:s text:c="34"/></text:span>0 <text:s text:c="12"/>0 <text:s text:c="12"/>0 <text:s text:c="12"/>0 <text:s/></text:p>
      <text:p text:style-name="P49"><text:span text:style-name="T18"><text:s text:c="34"/></text:span>0 <text:s text:c="43"/></text:p>
      <text:p text:style-name="P48"><text:s text:c="79"/></text:p>
      <text:p text:style-name="P49">CLEAR: 結束 <text:s/>PF7: 上頁 <text:s/>PF8: 下頁　　　　　　　　　　　　　　　　　　　　　　　</text:p>
      <text:p text:style-name="P5"/>
      <text:p text:style-name="P5"/>
      <text:p text:style-name="P5"/>
      <text:p text:style-name="P49">BY28-4 <text:s text:c="17"/>境外金融業務資料傳送作業　　　　　　 日期： 099/10/15 <text:s/></text:p>
      <text:p text:style-name="P49"><text:span text:style-name="T18"><text:s text:c="23"/></text:span>衍生性金融商品交易量明細表　　　　　 <text:s/>單位：千美元　　　</text:p>
      <text:p text:style-name="P49">（查詢）　 <text:s/>年月： 09909 <text:s/>銀行： CBC <text:s text:c="7"/>　　　　　　　　　　　　　　　　　　</text:p>
      <text:p text:style-name="P49">　　　　　　　　　　　　 自行ＤＢＵ　 <text:s/>他行ＤＢＵ　　　 ＯＢＵ　　 國外同業　　</text:p>
      <text:p text:style-name="P49">　　　　　　　　　　　　　一般客戶　　 <text:s/>本月合計　　　 本年累計 <text:s/>本月底淨部位　</text:p>
      <text:p text:style-name="P49">　　　　　　　　　　　　 未實現損益　　　　　　　　　　　　　　　　　　　　　　</text:p>
      <text:p text:style-name="P49">　　　　　　　　　　　　　　　　　　　　　　　　　　　　　　　　　　　　　　　　</text:p>
      <text:p text:style-name="P49">16. 股價交換　　　　　 <text:s text:c="11"/>0 <text:s text:c="12"/>0 <text:s text:c="12"/>0 <text:s text:c="12"/>0 <text:s/></text:p>
      <text:p text:style-name="P49"><text:span text:style-name="T18"><text:s text:c="34"/></text:span>0 <text:s text:c="12"/>0 <text:s text:c="12"/>0 <text:s text:c="12"/>0 <text:s/></text:p>
      <text:p text:style-name="P49"><text:span text:style-name="T18"><text:s text:c="34"/></text:span>0 <text:s text:c="43"/></text:p>
      <text:p text:style-name="P49">17. 人民幣 NDF <text:s text:c="19"/>0 <text:s text:c="12"/>0 <text:s text:c="12"/>0 <text:s text:c="12"/>0 <text:s/></text:p>
      <text:p text:style-name="P49"><text:span text:style-name="T18"><text:s text:c="34"/></text:span>0 <text:s text:c="12"/>0 <text:s text:c="12"/>0 <text:s text:c="12"/>0 <text:s/></text:p>
      <text:p text:style-name="P49"><text:span text:style-name="T18"><text:s text:c="34"/></text:span>0 <text:s text:c="43"/></text:p>
      <text:p text:style-name="P49">18. 人民幣 NDO <text:s text:c="19"/>0 <text:s text:c="12"/>0 <text:s text:c="12"/>0 <text:s text:c="12"/>0 <text:s/></text:p>
      <text:p text:style-name="P49"><text:span text:style-name="T18"><text:s text:c="34"/></text:span>0 <text:s text:c="12"/>0 <text:s text:c="12"/>0 <text:s text:c="12"/>0 <text:s/></text:p>
      <text:p text:style-name="P49"><text:span text:style-name="T18"><text:s text:c="34"/></text:span>0 <text:s text:c="43"/></text:p>
      <text:p text:style-name="P49">19. 信用有關契約　　　 <text:s text:c="11"/>0 <text:s text:c="12"/>0 <text:s text:c="12"/>0 <text:s text:c="12"/>0 <text:s/></text:p>
      <text:p text:style-name="P49"><text:span text:style-name="T18"><text:s text:c="34"/></text:span>0 <text:s text:c="12"/>0 <text:s text:c="12"/>0 <text:s text:c="12"/>0 <text:s/></text:p>
      <text:p text:style-name="P49"><text:span text:style-name="T18"><text:s text:c="34"/></text:span>0 <text:s text:c="43"/></text:p>
      <text:p text:style-name="P49">20. 其他　　　　　　　 <text:s text:c="11"/>0 <text:s text:c="12"/>0 <text:s text:c="12"/>0 <text:s text:c="12"/>0 <text:s/></text:p>
      <text:p text:style-name="P49"><text:span text:style-name="T18"><text:s text:c="34"/></text:span>0 <text:s text:c="12"/>0 <text:s text:c="12"/>0 <text:s text:c="12"/>0 <text:s/></text:p>
      <text:p text:style-name="P49"><text:span text:style-name="T18"><text:s text:c="34"/></text:span>0 <text:s text:c="43"/></text:p>
      <text:p text:style-name="P48"><text:s text:c="79"/></text:p>
      <text:p text:style-name="P49">CLEAR: 結束 <text:s/>PF7: 上頁 <text:s/>PF8: 下頁　　　　　　　　　　　　　　　　　　　　　　　</text:p>
      <text:p text:style-name="P5"/>
      <text:p text:style-name="P5"/>
      <text:p text:style-name="P42">BY28-5 <text:s text:c="17"/>境外金融業務資料傳送作業　　　　　　 日期： 099/10/15 <text:s/></text:p>
      <text:p text:style-name="P49"><text:span text:style-name="T18"><text:s text:c="23"/></text:span>衍生性金融商品交易量明細表　　　　　 <text:s/>單位：千美元　　　</text:p>
      <text:p text:style-name="P49">（查詢）　 <text:s/>年月： 09909 <text:s/>銀行： CBC <text:s text:c="7"/>　　　　　　　　　　　　　　　　　　</text:p>
      <text:p text:style-name="P49">　　　　　　　　　　　　 自行ＤＢＵ　 <text:s/>他行ＤＢＵ　　　 ＯＢＵ　　 國外同業　　</text:p>
      <text:p text:style-name="P49">　　　　　　　　　　　　　 一般客戶　　 <text:s/>本月合計　　　 本年累計 <text:s/>本月底淨部位　</text:p>
      <text:p text:style-name="P49">　　　　　　　　　　　　 <text:s/>未實現損益　　　　　　　　　　　　　　　　　　　　　　</text:p>
      <text:p text:style-name="P49">　　　　　　　　　　　　　　　　　　　　　　　　　　　　　　　　　　　　　　　　</text:p>
      <text:p text:style-name="P47"><text:span text:style-name="T14">　　 合計　　　　　　　 <text:s text:c="7"/>1,001 <text:s text:c="11"/>2 <text:s text:c="12"/>3 <text:s text:c="12"/>4 <text:s/></text:span></text:p>
      <text:p text:style-name="P47"><text:span text:style-name="T15"><text:s text:c="35"/></text:span><text:span text:style-name="T14">0 <text:s text:c="7"/>1,010 <text:s text:c="12"/>0 <text:s text:c="12"/>0 <text:s/></text:span></text:p>
      <text:p text:style-name="P47"><text:span text:style-name="T15"><text:s text:c="35"/></text:span><text:span text:style-name="T14">0 <text:s text:c="42"/></text:span></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9">CLEAR: 結束 <text:s/>PF7: 上頁　　　　　　　　　　　　　　　　　　　　　　　　　　　　</text:p>
      <text:p text:style-name="P4"/>
      <text:p text:style-name="P5"/>
      <text:p text:style-name="P5"/>
      <text:p text:style-name="P42">BY29-1 <text:s text:c="17"/>境外金融業務資料傳送作業　　　　　　 日期： 099/10/15 <text:s/></text:p>
      <text:p text:style-name="P49"><text:span text:style-name="T18"><text:s text:c="20"/></text:span>利息、金融服務收支及投資之損益表　　　　 單位：千美元　　　</text:p>
      <text:p text:style-name="P49">（查詢）　 <text:s/>年月： 09909 <text:s/>銀行： CBC <text:s text:c="7"/>　　　　　　　　　　　　　　　　　　</text:p>
      <text:p text:style-name="P49">　　　　　　　　　　　　　　　　　　　　　　　　　　　　　　　　　　　　　　　 </text:p>
      <text:p text:style-name="P49">一、利息、金融服務收入及投資利益　　　　　　　　　　　　　　　　　　　　　　　　</text:p>
      <text:p text:style-name="P49">　　　　　　　　　　　　　　　　　　　　　　　　　　　　　　　　　　　　　　　 </text:p>
      <text:p text:style-name="P49">境外　１．利息收入　　　　　　　　　　　　　　　　　　　　　　　 <text:s text:c="10"/>1 <text:s text:c="2"/></text:p>
      <text:p text:style-name="P49"><text:span text:style-name="T18"><text:s text:c="10"/></text:span>（１）利息　　　　　　　　　　　　　　　 <text:s text:c="10"/>1 <text:s text:c="16"/></text:p>
      <text:p text:style-name="P49"><text:span text:style-name="T18"><text:s text:c="10"/></text:span>（２）股息　　　　　　　　　　　　　　　 <text:s text:c="10"/>0 <text:s text:c="16"/></text:p>
      <text:p text:style-name="P49">　　　２．金融服務收入　　　　　　　　　　　　　　　　　　　　　 <text:s text:c="10"/>2 <text:s text:c="2"/></text:p>
      <text:p text:style-name="P49">　　　３．證券投資處分利益　　　　　　　　　　　　　　　　　　　 <text:s text:c="10"/>3 <text:s text:c="2"/></text:p>
      <text:p text:style-name="P49"><text:span text:style-name="T18"><text:s text:c="10"/></text:span>（１）股權證券　　　　　　　　　　　　　 <text:s text:c="10"/>1 <text:s text:c="16"/></text:p>
      <text:p text:style-name="P49"><text:span text:style-name="T18"><text:s text:c="10"/></text:span>（２）一年期以上之債權證券　　　　　　　 <text:s text:c="10"/>1 <text:s text:c="16"/></text:p>
      <text:p text:style-name="P49"><text:span text:style-name="T18"><text:s text:c="10"/></text:span>（３）一年期以下（含）之債權證券　　　　 <text:s text:c="10"/>1 <text:s text:c="16"/></text:p>
      <text:p text:style-name="P49">　　　４．衍生性金融商品處分利益　　　　　　　　　　　　　　　　 <text:s text:c="10"/>4 <text:s text:c="2"/></text:p>
      <text:p text:style-name="P49">　　　５．證券投資評價利益　　　　　　　　　　　　　　　　　　　 <text:s text:c="10"/>5 <text:s text:c="2"/></text:p>
      <text:p text:style-name="P49"><text:span text:style-name="T18"><text:s text:c="10"/></text:span>（１）股權證券　　　　　　　　　　　　　 <text:s text:c="10"/>1 <text:s text:c="16"/></text:p>
      <text:p text:style-name="P49"><text:span text:style-name="T18"><text:s text:c="10"/></text:span>（２）一年期以上之債權證券　　　　　　　 <text:s text:c="10"/>2 <text:s text:c="16"/></text:p>
      <text:p text:style-name="P49"><text:span text:style-name="T18"><text:s text:c="10"/></text:span>（３）一年期以下（含）之債權證券　　　　 <text:s text:c="10"/>2 <text:s text:c="16"/></text:p>
      <text:p text:style-name="P49">　　　６．衍生性金融商品評價利益及兌換利益　　　　　　　　　　　 <text:s text:c="10"/>6 <text:s text:c="2"/></text:p>
      <text:p text:style-name="P48"><text:s text:c="79"/></text:p>
      <text:p text:style-name="P48"><text:s text:c="79"/></text:p>
      <text:p text:style-name="P48"><text:s text:c="79"/></text:p>
      <text:p text:style-name="P49">CLEAR: 結束 <text:s/>PF8: 下頁　　　　　　　　　　　　　　　　　　　　　　　　　　　　</text:p>
      <text:p text:style-name="P5"/>
      <text:p text:style-name="P5"/>
      <text:p text:style-name="P5"/>
      <text:p text:style-name="P49">BY29-2 <text:s text:c="17"/>境外金融業務資料傳送作業　　　　　　 日期： 099/10/15 <text:s/></text:p>
      <text:p text:style-name="P49"><text:span text:style-name="T18"><text:s text:c="20"/></text:span>利息、金融服務收支及投資之損益表　　　　 單位：千美元　　　</text:p>
      <text:p text:style-name="P49">（查詢）　 <text:s/>年月： 09909 <text:s/>銀行： CBC <text:s text:c="7"/>　　　　　　　　　　　　　　　　　　</text:p>
      <text:p text:style-name="P49">　　　　　　　　　　　　　　　　　　　　　　　　　　　　　　　　　　　　　　　 </text:p>
      <text:p text:style-name="P49">一、利息、金融服務收入及投資利益　　　　　　　　　　　　　　　　　　　　　　　　</text:p>
      <text:p text:style-name="P49">　　　　　　　　　　　　　　　　　　　　　　　　　　　　　　　　　　　　　　　 </text:p>
      <text:p text:style-name="P49">境外　７．兌換利益　　　　　　　　　　　　　　　　　　　　　　　 <text:s text:c="10"/>7 <text:s text:c="2"/></text:p>
      <text:p text:style-name="P49"><text:span text:style-name="T18"><text:s text:c="10"/></text:span>（１）股權證券　　　　　　　　　　　　　 <text:s text:c="10"/>2 <text:s text:c="16"/></text:p>
      <text:p text:style-name="P49"><text:span text:style-name="T18"><text:s text:c="10"/></text:span>（２）一年期以上之債權證券　　　　　　　 <text:s text:c="10"/>2 <text:s text:c="16"/></text:p>
      <text:p text:style-name="P49"><text:span text:style-name="T18"><text:s text:c="10"/></text:span>（３）一年期以下（含）之債權證券　　　　 <text:s text:c="10"/>3 <text:s text:c="16"/></text:p>
      <text:p text:style-name="P48"><text:s text:c="79"/></text:p>
      <text:p text:style-name="P49">境內　１．利息收入　　　　　　　　　　　　　　　　　　　　　　　 <text:s text:c="10"/>1 <text:s text:c="2"/></text:p>
      <text:p text:style-name="P49"><text:span text:style-name="T18"><text:s text:c="10"/></text:span>（１）自國際金融業務分行　　　　　　　　 <text:s text:c="10"/>1 <text:s text:c="16"/></text:p>
      <text:p text:style-name="P49"><text:span text:style-name="T18"><text:s text:c="10"/></text:span>（２）自中華民國指定辦理外匯業務銀行　　 <text:s text:c="10"/>0 <text:s text:c="16"/></text:p>
      <text:p text:style-name="P49"><text:span text:style-name="T18"><text:s text:c="10"/></text:span>（３）自中華民國境內其他客戶　　　　　　 <text:s text:c="10"/>0 <text:s text:c="16"/></text:p>
      <text:p text:style-name="P49">　　　２．金融服務收入　　　　　　　　　　　　　　　　　　　　　 <text:s text:c="10"/>2 <text:s text:c="2"/></text:p>
      <text:p text:style-name="P49"><text:span text:style-name="T18"><text:s text:c="10"/></text:span>（１）自國際金融業務分行　　　　　　　　 <text:s text:c="10"/>1 <text:s text:c="16"/></text:p>
      <text:p text:style-name="P49"><text:span text:style-name="T18"><text:s text:c="10"/></text:span>（２）自中華民國指定辦理外匯業務銀行　　 <text:s text:c="10"/>1 <text:s text:c="16"/></text:p>
      <text:p text:style-name="P49"><text:span text:style-name="T18"><text:s text:c="10"/></text:span>（３）自中華民國境內其他客戶　　　　　　 <text:s text:c="10"/>0 <text:s text:c="16"/></text:p>
      <text:p text:style-name="P48"><text:s text:c="79"/></text:p>
      <text:p text:style-name="P48"><text:s text:c="79"/></text:p>
      <text:p text:style-name="P48"><text:s text:c="79"/></text:p>
      <text:p text:style-name="P48"><text:s text:c="79"/></text:p>
      <text:p text:style-name="P49">CLEAR: 結束 <text:s/>PF7: 上頁 <text:s/>PF8: 下頁　　　　　　　　　　　　　　　　　　　　　　　</text:p>
      <text:p text:style-name="P5"/>
      <text:p text:style-name="P5"/>
      <text:p text:style-name="P42">BY29-3 <text:s text:c="17"/>境外金融業務資料傳送作業　　　　　　 日期： 099/10/15 <text:s/></text:p>
      <text:p text:style-name="P49"><text:span text:style-name="T18"><text:s text:c="20"/></text:span>利息、金融服務收支及投資之損益表　　　　 單位：千美元　　　</text:p>
      <text:p text:style-name="P49">（查詢）　 <text:s/>年月： 09909 <text:s/>銀行： CBC <text:s text:c="7"/>　　　　　　　　　　　　　　　　　　</text:p>
      <text:p text:style-name="P49">　　　　　　　　　　　　　　　　　　　　　　　　　　　　　　　　　　　　　　　 </text:p>
      <text:p text:style-name="P49">二、利息、金融服務支出及投資損失　　　　　　　　　　　　　　　　　　　　　　　　</text:p>
      <text:p text:style-name="P49">　　　　　　　　　　　　　　　　　　　　　　　　　　　　　　　　　　　　　　　 </text:p>
      <text:p text:style-name="P49">境外　１．利息費用　　　　　　　　　　　　　　　　　　　　　　　 <text:s text:c="10"/>1 <text:s text:c="2"/></text:p>
      <text:p text:style-name="P49">　　　２．金融服務支出　　　　　　　　　　　　　　　　　　　　　 <text:s text:c="10"/>2 <text:s text:c="2"/></text:p>
      <text:p text:style-name="P49">　　　３．證券投資處分損失　　　　　　　　　　　　　　　　　　　 <text:s text:c="10"/>3 <text:s text:c="2"/></text:p>
      <text:p text:style-name="P49"><text:span text:style-name="T18"><text:s text:c="10"/></text:span>（１）股權證券　　　　　　　　　　　　　 <text:s text:c="10"/>1 <text:s text:c="16"/></text:p>
      <text:p text:style-name="P49"><text:span text:style-name="T18"><text:s text:c="10"/></text:span>（２）一年期以上之債權證券　　　　　　　 <text:s text:c="10"/>1 <text:s text:c="16"/></text:p>
      <text:p text:style-name="P49"><text:span text:style-name="T18"><text:s text:c="10"/></text:span>（３）一年期以下（含）之債權證券　　　　 <text:s text:c="10"/>1 <text:s text:c="16"/></text:p>
      <text:p text:style-name="P49">　　　４．衍生性金融商品處分損失　　　　　　　　　　　　　　　　 <text:s text:c="10"/>4 <text:s text:c="2"/></text:p>
      <text:p text:style-name="P49">　　　５．證券投資評價損失　　　　　　　　　　　　　　　　　　　 <text:s text:c="10"/>5 <text:s text:c="2"/></text:p>
      <text:p text:style-name="P49"><text:span text:style-name="T18"><text:s text:c="10"/></text:span>（１）股權證券　　　　　　　　　　　　　 <text:s text:c="10"/>1 <text:s text:c="16"/></text:p>
      <text:p text:style-name="P49"><text:span text:style-name="T18"><text:s text:c="10"/></text:span>（２）一年期以上之債權證券　　　　　　　 <text:s text:c="10"/>2 <text:s text:c="16"/></text:p>
      <text:p text:style-name="P49"><text:span text:style-name="T18"><text:s text:c="10"/></text:span>（３）一年期以下（含）之債權證券　　　　 <text:s text:c="10"/>2 <text:s text:c="16"/></text:p>
      <text:p text:style-name="P49">　　　６．衍生性金融商品評價損失及兌換損失　　　　　　　　　　　 <text:s text:c="10"/>6 <text:s text:c="2"/></text:p>
      <text:p text:style-name="P48"><text:s text:c="79"/></text:p>
      <text:p text:style-name="P48"><text:s text:c="79"/></text:p>
      <text:p text:style-name="P48"><text:s text:c="79"/></text:p>
      <text:p text:style-name="P48"><text:s text:c="79"/></text:p>
      <text:p text:style-name="P48"><text:s text:c="79"/></text:p>
      <text:p text:style-name="P49">CLEAR: 結束 <text:s/>PF7: 上頁 <text:s/>PF8: 下頁　　　　　　　　　　　　　　　　　　　　　　　</text:p>
      <text:p text:style-name="P5"/>
      <text:p text:style-name="P5"/>
      <text:p text:style-name="P5"/>
      <text:p text:style-name="P49">BY29-4 <text:s text:c="17"/>境外金融業務資料傳送作業　　　　　　 日期： 099/10/15 <text:s/></text:p>
      <text:p text:style-name="P49"><text:span text:style-name="T18"><text:s text:c="20"/></text:span>利息、金融服務收支及投資之損益表　　　　 單位：千美元　　　</text:p>
      <text:p text:style-name="P49">（查詢）　 <text:s/>年月： 09909 <text:s/>銀行： CBC <text:s text:c="7"/>　　　　　　　　　　　　　　　　　　</text:p>
      <text:p text:style-name="P49">　　　　　　　　　　　　　　　　　　　　　　　　　　　　　　　　　　　　　　　 </text:p>
      <text:p text:style-name="P49">二、利息、金融服務支出及投資損失　　　　　　　　　　　　　　　　　　　　　　　　</text:p>
      <text:p text:style-name="P49">　　　　　　　　　　　　　　　　　　　　　　　　　　　　　　　　　　　　　　　 </text:p>
      <text:p text:style-name="P47"><text:span text:style-name="T14">境外　７．兌換損失 <text:s/>　　　　　　　　　　　　　　　　　　　　　　 <text:s text:c="10"/>7 <text:s text:c="2"/></text:span></text:p>
      <text:p text:style-name="P49"><text:span text:style-name="T18"><text:s text:c="10"/></text:span>（１）股權證券　　　　　　　　　　　　　 <text:s text:c="10"/>2 <text:s text:c="16"/></text:p>
      <text:p text:style-name="P49"><text:span text:style-name="T18"><text:s text:c="10"/></text:span>（２）一年期以上之債權證券　　　　　　　 <text:s text:c="10"/>2 <text:s text:c="16"/></text:p>
      <text:p text:style-name="P49"><text:span text:style-name="T18"><text:s text:c="10"/></text:span>（３）一年期以下（含）之債權證券　　　　 <text:s text:c="10"/>3 <text:s text:c="16"/></text:p>
      <text:p text:style-name="P48"><text:s text:c="79"/></text:p>
      <text:p text:style-name="P49">境內　１．利息費用　　　　　　　　　　　　　　　　　　　　　　　 <text:s text:c="10"/>1 <text:s text:c="2"/></text:p>
      <text:p text:style-name="P49"><text:span text:style-name="T18"><text:s text:c="10"/></text:span>（１）支付國際金融業務分行　　　　　　　 <text:s text:c="10"/>1 <text:s text:c="16"/></text:p>
      <text:p text:style-name="P49"><text:span text:style-name="T18"><text:s text:c="10"/></text:span>（２）支付中華民國指定辦理外匯業務銀行　 <text:s text:c="10"/>0 <text:s text:c="16"/></text:p>
      <text:p text:style-name="P49"><text:span text:style-name="T18"><text:s text:c="10"/></text:span>（３）支付中華民國境內其他客戶　　　　　 <text:s text:c="10"/>0 <text:s text:c="16"/></text:p>
      <text:p text:style-name="P49">　　　２．金融服務支出　　　　　　　　　　　　　　　　　　　　　 <text:s text:c="6"/>1,002 <text:s text:c="2"/></text:p>
      <text:p text:style-name="P49"><text:span text:style-name="T18"><text:s text:c="10"/></text:span>（１）支付國際金融業務分行　　　　　　　 <text:s text:c="10"/>1 <text:s text:c="16"/></text:p>
      <text:p text:style-name="P49"><text:span text:style-name="T18"><text:s text:c="10"/></text:span>（２）支付中華民國指定辦理外匯業務銀行　 <text:s text:c="10"/>1 <text:s text:c="16"/></text:p>
      <text:p text:style-name="P49"><text:span text:style-name="T18"><text:s text:c="10"/></text:span>（３）支付中華民國境內其他客戶　　　　　 <text:s text:c="6"/>1,000 <text:s text:c="16"/></text:p>
      <text:p text:style-name="P48"><text:s text:c="79"/></text:p>
      <text:p text:style-name="P48"><text:s text:c="79"/></text:p>
      <text:p text:style-name="P48"><text:s text:c="79"/></text:p>
      <text:p text:style-name="P48"><text:s text:c="79"/></text:p>
      <text:p text:style-name="P49">CLEAR: 結束 <text:s/>PF7: 上頁　　　　　　　　　　　　　　　　　　　　　　　　　　　　</text:p>
      <text:p text:style-name="P5"/>
      <text:p text:style-name="P5"/>
      <text:p text:style-name="P42">BY2A-1 <text:s text:c="17"/>境外金融業務資料傳送作業　　　　　　 日期： 099/10/15 <text:s/></text:p>
      <text:p text:style-name="P49"><text:span text:style-name="T18"><text:s text:c="24"/></text:span>境外客戶進出口業務統計表　　　　　　 單位：千美元　　　</text:p>
      <text:p text:style-name="P49">（查詢）　 <text:s/>年月： 09909 <text:s/>銀行： CBC <text:s text:c="42"/></text:p>
      <text:p text:style-name="P48"><text:s text:c="79"/></text:p>
      <text:p text:style-name="P49"><text:span text:style-name="T18"><text:s/></text:span>出口承作量　　　　　　　　　　　　　　　　　　　　　　　　　　　　　　　　　　</text:p>
      <text:p text:style-name="P47"><text:span text:style-name="T14">　　 大陸地區出口　　　　　　　　　　　　　　　　　　　　　　　　　　　　　　　</text:span></text:p>
      <text:p text:style-name="P49">　　　　　　　　　　　信用狀　　　　　　　　　 <text:s text:c="10"/>1 <text:s text:c="20"/></text:p>
      <text:p text:style-name="P49"><text:span text:style-name="T18"><text:s text:c="22"/></text:span>託收　　　　　　　　　　 <text:s text:c="10"/>1 <text:s text:c="20"/></text:p>
      <text:p text:style-name="P49"><text:span text:style-name="T18"><text:s text:c="22"/></text:span>匯款　　　　　　　　　　 <text:s text:c="10"/>1 <text:s text:c="20"/></text:p>
      <text:p text:style-name="P49"><text:span text:style-name="T18"><text:s text:c="22"/></text:span>應收帳款融資或承購　　　 <text:s text:c="10"/>1 <text:s text:c="20"/></text:p>
      <text:p text:style-name="P49"><text:span text:style-name="T18"><text:s text:c="22"/></text:span>信用狀買斷　　　　　　　 <text:s text:c="10"/>1 <text:s text:c="20"/></text:p>
      <text:p text:style-name="P49"><text:span text:style-name="T18"><text:s text:c="22"/></text:span>　小計（１）　　　　　　 <text:s text:c="10"/>5 <text:s text:c="20"/></text:p>
      <text:p text:style-name="P48"><text:s text:c="79"/></text:p>
      <text:p text:style-name="P49"><text:span text:style-name="T18"><text:s text:c="5"/></text:span>大陸以外地區出口　　　　　　　　　　　　　　　　　　　　　　　　　　　　　</text:p>
      <text:p text:style-name="P49">　　　　　　　　　　　信用狀　　　　　　　　　 <text:s text:c="10"/>2 <text:s text:c="20"/></text:p>
      <text:p text:style-name="P49"><text:span text:style-name="T18"><text:s text:c="22"/></text:span>託收　　　　　　　　　　 <text:s text:c="10"/>2 <text:s text:c="20"/></text:p>
      <text:p text:style-name="P49"><text:span text:style-name="T18"><text:s text:c="22"/></text:span>匯款　　　　　　　　　　 <text:s text:c="10"/>2 <text:s text:c="20"/></text:p>
      <text:p text:style-name="P49"><text:span text:style-name="T18"><text:s text:c="22"/></text:span>應收帳款融資或承購　　　 <text:s text:c="10"/>2 <text:s text:c="20"/></text:p>
      <text:p text:style-name="P49"><text:span text:style-name="T18"><text:s text:c="22"/></text:span>信用狀買斷　　　　　　　 <text:s text:c="10"/>2 <text:s text:c="20"/></text:p>
      <text:p text:style-name="P49"><text:span text:style-name="T18"><text:s text:c="22"/></text:span>　小計（２）　　　　　　 <text:s text:c="9"/>10 <text:s text:c="20"/></text:p>
      <text:p text:style-name="P48"><text:s text:c="79"/></text:p>
      <text:p text:style-name="P49"><text:span text:style-name="T18"><text:s text:c="3"/></text:span>合計（１）＋（２）　　　　　　　　　　　　 <text:s text:c="10"/>15 <text:s text:c="20"/></text:p>
      <text:p text:style-name="P48"><text:s text:c="79"/></text:p>
      <text:p text:style-name="P49">CLEAR: 結束 <text:s/>PF8: 下頁　　　　　　　　　　　　　　　　　　　　　　　　　　　　</text:p>
      <text:p text:style-name="P5"/>
      <text:p text:style-name="P5"/>
      <text:p text:style-name="P5"/>
      <text:p text:style-name="P49">BY2A-2 <text:s text:c="17"/>境外金融業務資料傳送作業　　　　　　 日期： 099/10/15 <text:s/></text:p>
      <text:p text:style-name="P49"><text:span text:style-name="T18"><text:s text:c="24"/></text:span>境外客戶進出口業務統計表　　　　　　 單位：千美元　　　</text:p>
      <text:p text:style-name="P49">（查詢）　 <text:s/>年月： 09909 <text:s/>銀行： CBC <text:s text:c="42"/></text:p>
      <text:p text:style-name="P48"><text:s text:c="79"/></text:p>
      <text:p text:style-name="P49"><text:span text:style-name="T18"><text:s/></text:span>進口承作量　　　　　　　　　　　　　　　　　　　　　　　　　　　　　　　　　　</text:p>
      <text:p text:style-name="P49">　　　　　　　　　　　　　　　　　　　　　　　　　　　　　　　　　　　　　　　　</text:p>
      <text:p text:style-name="P49">　　　　　　 信用狀　　　　　　　　 <text:s text:c="7"/>1,003 <text:s text:c="30"/></text:p>
      <text:p text:style-name="P49"><text:span text:style-name="T18"><text:s text:c="13"/></text:span>託收　　　　　　　　　 <text:s text:c="11"/>3 <text:s text:c="30"/></text:p>
      <text:p text:style-name="P49"><text:span text:style-name="T18"><text:s text:c="13"/></text:span>匯款　　　　　　　　　 <text:s text:c="11"/>3 <text:s text:c="30"/></text:p>
      <text:p text:style-name="P49"><text:span text:style-name="T18"><text:s text:c="13"/></text:span>應收帳款融資或承購　　 <text:s text:c="11"/>3 <text:s text:c="30"/></text:p>
      <text:p text:style-name="P48"><text:s text:c="79"/></text:p>
      <text:p text:style-name="P49"><text:span text:style-name="T18"><text:s text:c="3"/></text:span>合　　計　　　　　　　　　　　　 <text:s text:c="7"/>1,012 <text:s text:c="30"/></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9">CLEAR: 結束 <text:s/>PF7: 上頁　　　　　　　　　　　　　　　　　　　　　　　　　　　　</text:p>
      <text:p text:style-name="P5"/>
      <text:p text:style-name="P5"/>
      <text:p text:style-name="P43">BY2B-1 <text:s text:c="17"/>境外金融業務資料傳送作業　　　　　　 日期： 099/10/15 <text:s/></text:p>
      <text:p text:style-name="P65"><text:span text:style-name="T18"><text:s text:c="25"/></text:span>境外客戶資金流量統計表　　　　　　 <text:s/>單位：千美元　　　</text:p>
      <text:p text:style-name="P65">（查詢）　 <text:s/>年月： 09909 <text:s/>銀行： CBC <text:s text:c="7"/>　　　　　　　　　　　　　　　　　　</text:p>
      <text:p text:style-name="P65">　　　　　　　　　　　　　　　　　　　　　　　　　　　　　　　　　　　　　　　 </text:p>
      <text:p text:style-name="P65">類　　別　 資金來源地　　　　　　　　　　　　 　收入金額　　　　　　　　　　　　</text:p>
      <text:p text:style-name="P65">　　　 <text:s/>（買方或匯款地）　　　 <text:s/>存入存款戶　　 <text:s/>其　　他　　 <text:s/>合　　計　　　　 </text:p>
      <text:p text:style-name="P65">出　　口　　　　　　　　　　　　　　　　　　　　　　　　　　　　　　　　　　　　</text:p>
      <text:p text:style-name="P65">　　　　　 大陸地區　　　　　 <text:s text:c="11"/>1 <text:s text:c="12"/>0 <text:s text:c="12"/>1 <text:s text:c="8"/></text:p>
      <text:p text:style-name="P65"><text:span text:style-name="T18"><text:s text:c="11"/></text:span>第三地區　　　　　 <text:s text:c="11"/>0 <text:s text:c="12"/>2 <text:s text:c="12"/>2 <text:s text:c="8"/></text:p>
      <text:p text:style-name="P65"><text:span text:style-name="T18"><text:s text:c="11"/></text:span>境內ＤＢＵ　　　　 <text:s text:c="11"/>0 <text:s text:c="12"/>0 <text:s text:c="12"/>0 <text:s text:c="8"/></text:p>
      <text:p text:style-name="P65"><text:span text:style-name="T18"><text:s text:c="11"/></text:span>境內他行ＯＢＵ　　 <text:s text:c="11"/>0 <text:s text:c="12"/>0 <text:s text:c="12"/>0 <text:s text:c="8"/></text:p>
      <text:p text:style-name="P65"><text:span text:style-name="T18"><text:s text:c="11"/></text:span>小計（１）　　　　 <text:s text:c="11"/>1 <text:s text:c="12"/>2 <text:s text:c="12"/>3 <text:s text:c="8"/></text:p>
      <text:p text:style-name="P65">匯入匯款　　　　　　　　　　　　　　　　　　　　　　　　　　　　　　　　　　　　</text:p>
      <text:p text:style-name="P65">　　　　　 大陸地區　　　　　 <text:s text:c="11"/>0 <text:s text:c="12"/>0 <text:s text:c="12"/>0 <text:s text:c="8"/></text:p>
      <text:p text:style-name="P65"><text:span text:style-name="T18"><text:s text:c="11"/></text:span>第三地區　　　　　 <text:s text:c="11"/>0 <text:s text:c="12"/>0 <text:s text:c="12"/>0 <text:s text:c="8"/></text:p>
      <text:p text:style-name="P65"><text:span text:style-name="T18"><text:s text:c="11"/></text:span>境內ＤＢＵ　　　　 <text:s text:c="11"/>0 <text:s text:c="12"/>0 <text:s text:c="12"/>0 <text:s text:c="8"/></text:p>
      <text:p text:style-name="P65"><text:span text:style-name="T18"><text:s text:c="11"/></text:span>境內他行ＯＢＵ　　 <text:s text:c="11"/>0 <text:s text:c="12"/>0 <text:s text:c="12"/>0 <text:s text:c="8"/></text:p>
      <text:p text:style-name="P65"><text:span text:style-name="T18"><text:s text:c="11"/></text:span>境內自行ＯＢＵ　　 <text:s text:c="11"/>0 <text:s text:c="12"/>0 <text:s text:c="12"/>0 <text:s text:c="8"/></text:p>
      <text:p text:style-name="P65"><text:span text:style-name="T18"><text:s text:c="11"/></text:span>小計（２）　　　　 <text:s text:c="11"/>0 <text:s text:c="12"/>0 <text:s text:c="12"/>0 <text:s text:c="8"/></text:p>
      <text:p text:style-name="P65">其　　他（３）　　　　　　　　 <text:s text:c="10"/>0 <text:s text:c="12"/>0 <text:s text:c="12"/>0 <text:s text:c="8"/></text:p>
      <text:p text:style-name="P66"><text:s text:c="79"/></text:p>
      <text:p text:style-name="P65">合計（１）＋（２）＋（３）　　 <text:s text:c="10"/>1 <text:s text:c="12"/>2 <text:s text:c="12"/>3 <text:s text:c="8"/></text:p>
      <text:p text:style-name="P66"><text:s text:c="79"/></text:p>
      <text:p text:style-name="P65">CLEAR: 結束 <text:s/>PF8: 下頁　　　　　　　　　　　　　　　　　　　　　　　　　　　　</text:p>
      <text:p text:style-name="P5"/>
      <text:p text:style-name="P5"/>
      <text:p text:style-name="P5"/>
      <text:p text:style-name="P65">BY2B-2 <text:s text:c="17"/>境外金融業務資料傳送作業　　　　　　 日期： 099/10/15 <text:s/></text:p>
      <text:p text:style-name="P65"><text:span text:style-name="T18"><text:s text:c="25"/></text:span>境外客戶資金流量統計表　　　　　　 <text:s/>單位：千美元　　　</text:p>
      <text:p text:style-name="P65">（查詢）　 <text:s/>年月： 09909 <text:s/>銀行： CBC <text:s text:c="7"/>　　　　　　　　　　　　　　　　　　</text:p>
      <text:p text:style-name="P65">　　　　　　　　　　　　　　　　　　　　　　　　　　　　　　　　　　　　　　　 </text:p>
      <text:p text:style-name="P65">類　　別　 資金去路地　　　　　　　　　　　　 　支出金額　　　　　　　　　　　　</text:p>
      <text:p text:style-name="P65">　　　 <text:s/>（賣方或受款地）　　　 <text:s/>存款戶支出　　 <text:s/>其　　他　　 <text:s/>合　　計　　　　 </text:p>
      <text:p text:style-name="P65">進　　口　　　　　　　　　　　　　　　　　　　　　　　　　　　　　　　　　　　　</text:p>
      <text:p text:style-name="P65">　　　　　 大陸地區　　　　　 <text:s text:c="11"/>0 <text:s text:c="12"/>2 <text:s text:c="12"/>2 <text:s text:c="8"/></text:p>
      <text:p text:style-name="P65"><text:span text:style-name="T18"><text:s text:c="11"/></text:span>第三地區　　　　　 <text:s text:c="11"/>0 <text:s text:c="12"/>0 <text:s text:c="12"/>0 <text:s text:c="8"/></text:p>
      <text:p text:style-name="P65"><text:span text:style-name="T18"><text:s text:c="11"/></text:span>境內ＤＢＵ　　　　 <text:s text:c="11"/>0 <text:s text:c="12"/>0 <text:s text:c="12"/>0 <text:s text:c="8"/></text:p>
      <text:p text:style-name="P65"><text:span text:style-name="T18"><text:s text:c="11"/></text:span>境內他行ＯＢＵ　　 <text:s text:c="11"/>0 <text:s text:c="12"/>0 <text:s text:c="12"/>0 <text:s text:c="8"/></text:p>
      <text:p text:style-name="P65"><text:span text:style-name="T18"><text:s text:c="11"/></text:span>小計（４）　　　　 <text:s text:c="11"/>0 <text:s text:c="12"/>2 <text:s text:c="12"/>2 <text:s text:c="8"/></text:p>
      <text:p text:style-name="P65">匯出匯款　　　　　　　　　　　　　　　　　　　　　　　　　　　　　　　　　　　　</text:p>
      <text:p text:style-name="P65">　　　　　 大陸地區　　　　　 <text:s text:c="11"/>0 <text:s text:c="12"/>0 <text:s text:c="12"/>0 <text:s text:c="8"/></text:p>
      <text:p text:style-name="P65"><text:span text:style-name="T18"><text:s text:c="11"/></text:span>第三地區　　　　　 <text:s text:c="11"/>0 <text:s text:c="12"/>0 <text:s text:c="12"/>0 <text:s text:c="8"/></text:p>
      <text:p text:style-name="P65"><text:span text:style-name="T18"><text:s text:c="11"/></text:span>境內ＤＢＵ　　　　 <text:s text:c="11"/>0 <text:s text:c="12"/>2 <text:s text:c="12"/>2 <text:s text:c="8"/></text:p>
      <text:p text:style-name="P65"><text:span text:style-name="T18"><text:s text:c="11"/></text:span>境內他行ＯＢＵ　　 <text:s text:c="11"/>0 <text:s text:c="12"/>0 <text:s text:c="12"/>0 <text:s text:c="8"/></text:p>
      <text:p text:style-name="P65"><text:span text:style-name="T18"><text:s text:c="11"/></text:span>境內自行ＯＢＵ　　 <text:s text:c="11"/>0 <text:s text:c="12"/>0 <text:s text:c="12"/>0 <text:s text:c="8"/></text:p>
      <text:p text:style-name="P65"><text:span text:style-name="T18"><text:s text:c="11"/></text:span>小計（５）　　　　 <text:s text:c="11"/>0 <text:s text:c="12"/>2 <text:s text:c="12"/>2 <text:s text:c="8"/></text:p>
      <text:p text:style-name="P65">其　　他（６）　　　　　　　　 <text:s text:c="6"/>1,000 <text:s text:c="12"/>3 <text:s text:c="8"/>1,003 <text:s text:c="8"/></text:p>
      <text:p text:style-name="P66"><text:s text:c="79"/></text:p>
      <text:p text:style-name="P65">合計（４）＋（５）＋（６）　　 <text:s text:c="6"/>1,000 <text:s text:c="12"/>7 <text:s text:c="8"/>1,007 <text:s text:c="8"/></text:p>
      <text:p text:style-name="P66"><text:s text:c="79"/></text:p>
      <text:p text:style-name="P65">CLEAR: 結束 <text:s/>PF7: 上頁　　　　　　　　　　　　　　　　　　　　　　　　　　　　</text:p>
      <text:p text:style-name="P5"/>
      <text:p text:style-name="P5"/>
      <text:p text:style-name="P42">BY2C-1 <text:s text:c="17"/>境外金融業務資料傳送作業　　　　　　 日期： 099/10/15 </text:p>
      <text:p text:style-name="P49"><text:span text:style-name="T18"><text:s text:c="23"/></text:span>外幣授信承作量國家別分析表　　　　　 <text:s/>單位：千美元　　　</text:p>
      <text:p text:style-name="P49">（查詢）　 <text:s/>年月： 09909 <text:s/>銀行： CBC <text:s text:c="7"/>　　　　　　　　　　　　　　　　　</text:p>
      <text:p text:style-name="P49">　　　　　　　　　　　　　　　　　　　　　　　　　　　　　　　　　　　　　　　</text:p>
      <text:p text:style-name="P49"><text:span text:style-name="T18"><text:s/></text:span>授信對象　　　　　 放　　　　　　　　款　　　 <text:s/>進出口押匯、貼現及應收帳款融資</text:p>
      <text:p text:style-name="P49">所屬國家別　 <text:s/>聯　　貸　　 <text:s/>ＥＣＢ　 <text:s/>其他放款　　 進出口押匯 應收帳款融資　　</text:p>
      <text:p text:style-name="P49">　　　　　　　　　　　　　　　　　　　　　　　　　　 及貼現　　　　　　　　　　</text:p>
      <text:p text:style-name="P49">ＴＷ　　　　 <text:s text:c="8"/>0 <text:s text:c="10"/>1 <text:s text:c="10"/>0 <text:s text:c="13"/>0 <text:s text:c="11"/>0 <text:s text:c="3"/></text:p>
      <text:p text:style-name="P48"><text:s text:c="78"/></text:p>
      <text:p text:style-name="P49">ＣＮ　　　　 <text:s text:c="8"/>2 <text:s text:c="10"/>0 <text:s text:c="10"/>0 <text:s text:c="13"/>0 <text:s text:c="11"/>0 <text:s text:c="3"/></text:p>
      <text:p text:style-name="P48"><text:s text:c="78"/></text:p>
      <text:p text:style-name="P49">ＹＡ　　　　 <text:s text:c="8"/>3 <text:s text:c="10"/>0 <text:s text:c="10"/>0 <text:s text:c="13"/>0 <text:s text:c="11"/>0 <text:s text:c="3"/></text:p>
      <text:p text:style-name="P48"><text:s text:c="78"/></text:p>
      <text:p text:style-name="P49">ＹＢ　　　　 <text:s text:c="8"/>4 <text:s text:c="10"/>0 <text:s text:c="10"/>0 <text:s text:c="13"/>0 <text:s text:c="7"/>1,001 <text:s text:c="3"/></text:p>
      <text:p text:style-name="P48"><text:s text:c="78"/></text:p>
      <text:p text:style-name="P49">合　　計　　 <text:s text:c="8"/>9 <text:s text:c="10"/>1 <text:s text:c="10"/>0 <text:s text:c="13"/>0 <text:s text:c="7"/>1,001 <text:s text:c="3"/></text:p>
      <text:p text:style-name="P48"><text:s text:c="78"/></text:p>
      <text:p text:style-name="P48"><text:s text:c="78"/></text:p>
      <text:p text:style-name="P48"><text:s text:c="78"/></text:p>
      <text:p text:style-name="P48"><text:s text:c="78"/></text:p>
      <text:p text:style-name="P48"><text:s text:c="78"/></text:p>
      <text:p text:style-name="P48"><text:s text:c="78"/></text:p>
      <text:p text:style-name="P48"><text:s text:c="78"/></text:p>
      <text:p text:style-name="P49">CLEAR: 結束 <text:s/>PF8: 下頁　　　　　　　　　　　　　　　　　　　　　　　　　　　　</text:p>
      <text:p text:style-name="P5"/>
      <text:p text:style-name="P5"/>
      <text:p text:style-name="P5"/>
      <text:p text:style-name="P49">BY2C-2 <text:s text:c="17"/>境外金融業務資料傳送作業　　　　　　 日期： 099/10/15 </text:p>
      <text:p text:style-name="P49"><text:span text:style-name="T18"><text:s text:c="23"/></text:span>外幣授信承作量國家別分析表　　　　　 <text:s/>單位：千美元　　　</text:p>
      <text:p text:style-name="P49">（查詢）　 <text:s/>年月： 09909 <text:s/>銀行： CBC <text:s text:c="7"/>　　　　　　　　　　　　　　　　　</text:p>
      <text:p text:style-name="P49">　　　　　　　　　　　　　　　　　　　　　　　　　　　　　　　　　　　　　　　</text:p>
      <text:p text:style-name="P49"><text:span text:style-name="T18"><text:s/></text:span>授信對象　　　 承　　兌　　 <text:s/>保　　證　　 <text:s/>其他授信　　 <text:s/>合　　計　　　　　　</text:p>
      <text:p text:style-name="P49">所屬國家別　　　　　　　　　　　　　　　　　　　　　　　　　　　　　　　　　　</text:p>
      <text:p text:style-name="P49">　　　　　　　　　　　　　　　　　　　　　　　　　　　　　　　　　　　　　　　</text:p>
      <text:p text:style-name="P49">ＴＷ　　　　　 <text:s text:c="8"/>0 <text:s text:c="12"/>0 <text:s text:c="12"/>1 <text:s text:c="12"/>2 <text:s text:c="11"/></text:p>
      <text:p text:style-name="P48"><text:s text:c="78"/></text:p>
      <text:p text:style-name="P49">ＣＮ　　　　　 <text:s text:c="8"/>2 <text:s text:c="12"/>0 <text:s text:c="12"/>0 <text:s text:c="12"/>4 <text:s text:c="11"/></text:p>
      <text:p text:style-name="P48"><text:s text:c="78"/></text:p>
      <text:p text:style-name="P49">ＹＡ　　　　　 <text:s text:c="8"/>0 <text:s text:c="12"/>0 <text:s text:c="12"/>0 <text:s text:c="12"/>3 <text:s text:c="11"/></text:p>
      <text:p text:style-name="P48"><text:s text:c="78"/></text:p>
      <text:p text:style-name="P49">ＹＢ　　　　　 <text:s text:c="8"/>0 <text:s text:c="12"/>0 <text:s text:c="12"/>0 <text:s text:c="8"/>1,005 <text:s text:c="11"/></text:p>
      <text:p text:style-name="P48"><text:s text:c="78"/></text:p>
      <text:p text:style-name="P49">合　　計　　　 <text:s text:c="8"/>2 <text:s text:c="12"/>0 <text:s text:c="12"/>1 <text:s text:c="8"/>1,014 <text:s text:c="11"/></text:p>
      <text:p text:style-name="P48"><text:s text:c="78"/></text:p>
      <text:p text:style-name="P48"><text:s text:c="78"/></text:p>
      <text:p text:style-name="P48"><text:s text:c="78"/></text:p>
      <text:p text:style-name="P48"><text:s text:c="78"/></text:p>
      <text:p text:style-name="P48"><text:s text:c="78"/></text:p>
      <text:p text:style-name="P48"><text:s text:c="78"/></text:p>
      <text:p text:style-name="P48"><text:s text:c="78"/></text:p>
      <text:p text:style-name="P49">CLEAR: 結束 <text:s/>PF7: 上頁　　　　　　　　　　　　　　　　　　　　　　　　　　　　</text:p>
      <text:p text:style-name="P5"/>
      <text:p text:style-name="P5"/>
      <text:p text:style-name="P42">BY2D-1 <text:s text:c="17"/>境外金融業務資料傳送作業　　　　　　 日期： 099/10/15 <text:s/></text:p>
      <text:p text:style-name="P49"><text:span text:style-name="T18"><text:s text:c="29"/></text:span>聯行往來明細表　　　　　　　　 <text:s/>單位：千美元　　　</text:p>
      <text:p text:style-name="P49">（查詢）　 <text:s/>年月： 09909 <text:s/>銀行： CBC <text:s text:c="7"/>　　　　　　　　　　　　　　　　　　</text:p>
      <text:p text:style-name="P49">　　　　　　　　　　　　　　　　　　　　　　　　　　　　　　　　　　　　　　　　</text:p>
      <text:p text:style-name="P49"><text:span text:style-name="T18"><text:s/></text:span>資產面　　　　　　　　　　　　　　　　　　　　　　　　　　　　　　　　　　　　</text:p>
      <text:p text:style-name="P49">　 存放及拆借本行總行之餘額　　　　　　　　 <text:s text:c="11"/>1 <text:s text:c="22"/></text:p>
      <text:p text:style-name="P49"><text:span text:style-name="T18"><text:s text:c="3"/></text:span>存放及拆借本行ＤＢＵ之餘額　　　　　　　 <text:s text:c="11"/>1 <text:s text:c="22"/></text:p>
      <text:p text:style-name="P49"><text:span text:style-name="T18"><text:s text:c="3"/></text:span>存放及拆借本行海外分支機構之餘額　　　　 <text:s text:c="11"/>1 <text:s text:c="22"/></text:p>
      <text:p text:style-name="P49"><text:span text:style-name="T18"><text:s text:c="3"/></text:span>其他　　　　　　　　　　　　　　　　　　 <text:s text:c="7"/>1,001 <text:s text:c="22"/></text:p>
      <text:p text:style-name="P49"><text:span text:style-name="T18"><text:s text:c="3"/></text:span>合計　　　　　　　　　　　　　　　　　　 <text:s text:c="7"/>1,004 <text:s text:c="22"/></text:p>
      <text:p text:style-name="P48"><text:s text:c="79"/></text:p>
      <text:p text:style-name="P49"><text:span text:style-name="T18"><text:s/></text:span>負債面　　　　　　　　　　　　　　　　　　　　　　　　　　　　　　　　　　　　</text:p>
      <text:p text:style-name="P49">　 本行總行存款及拆放之餘額　　　　　　　　 <text:s text:c="11"/>2 <text:s text:c="22"/></text:p>
      <text:p text:style-name="P49"><text:span text:style-name="T18"><text:s text:c="3"/></text:span>本行ＤＢＵ存款及拆放之餘額　　　　　　　 <text:s text:c="11"/>2 <text:s text:c="22"/></text:p>
      <text:p text:style-name="P49"><text:span text:style-name="T18"><text:s text:c="3"/></text:span>本行海外分支機構存款及拆放之餘額　　　　 <text:s text:c="11"/>2 <text:s text:c="22"/></text:p>
      <text:p text:style-name="P49"><text:span text:style-name="T18"><text:s text:c="3"/></text:span>總行發行外幣債券供ＯＢＵ使用之資金　　　 <text:s text:c="11"/>2 <text:s text:c="22"/></text:p>
      <text:p text:style-name="P49"><text:span text:style-name="T18"><text:s text:c="3"/></text:span>總行專撥ＯＢＵ使用之營運資金　　　　　　 <text:s text:c="11"/>2 <text:s text:c="22"/></text:p>
      <text:p text:style-name="P49"><text:span text:style-name="T18"><text:s text:c="3"/></text:span>其他　　　　　　　　　　　　　　　　　　 <text:s text:c="11"/>2 <text:s text:c="22"/></text:p>
      <text:p text:style-name="P49"><text:span text:style-name="T18"><text:s text:c="3"/></text:span>合計　　　　　　　　　　　　　　　　　　 <text:s text:c="10"/>12 <text:s text:c="22"/></text:p>
      <text:p text:style-name="P48"><text:s text:c="79"/></text:p>
      <text:p text:style-name="P48"><text:s text:c="79"/></text:p>
      <text:p text:style-name="P48"><text:s text:c="79"/></text:p>
      <text:p text:style-name="P48"><text:s text:c="79"/></text:p>
      <text:p text:style-name="P49">CLEAR: 結束　　　　　　　　　　　　　　　　　　　　　　　　　　　　　　　　　　</text:p>
      <text:p text:style-name="P4"/>
      <text:p text:style-name="P5"/>
      <text:p text:style-name="P5"/>
      <text:p text:style-name="P42">BY2E-1 <text:s text:c="17"/>境外金融業務資料傳送作業　　　　　　 日期： 099/10/15 <text:s/></text:p>
      <text:p text:style-name="P49"><text:span text:style-name="T18"><text:s text:c="20"/></text:span>其他金融資產及其他金融負債明細表　　　　 單位：千美元　　　</text:p>
      <text:p text:style-name="P49">（查詢）　 <text:s/>年月： 09909 <text:s/>銀行： CBC <text:s text:c="7"/>　　　　　　　　　　　　　　　　　　</text:p>
      <text:p text:style-name="P49">　　　 <text:s/>其他金融資產　　　　　　　　　　　　　　　　　　　　　　　　　　　　　　</text:p>
      <text:p text:style-name="P49">　　　 <text:s/>會計科目　　　　　　　　 境內客戶　　 <text:s/>境外客戶　　 <text:s/>合　　計　　　　　</text:p>
      <text:p text:style-name="P49">附賣回票券及債券投資　　　　 <text:s text:c="11"/>1 <text:s text:c="12"/>9 <text:s text:c="11"/>10 <text:s text:c="9"/></text:p>
      <text:p text:style-name="P49">避險之衍生性金融資產　　　　 <text:s text:c="11"/>0 <text:s text:c="12"/>0 <text:s text:c="12"/>0 <text:s text:c="9"/></text:p>
      <text:p text:style-name="P49">無活絡市場之債務商品投資　　 <text:s text:c="11"/>0 <text:s text:c="12"/>0 <text:s text:c="12"/>0 <text:s text:c="9"/></text:p>
      <text:p text:style-name="P49"><text:span text:style-name="T18"><text:s text:c="2"/></text:span>減：累積減損　　　　　　　　　　　　　　　　　　　　　 <text:s text:c="11"/>0 <text:s text:c="9"/></text:p>
      <text:p text:style-name="P49">長期信託投資　　　　　　　　 <text:s text:c="11"/>0 <text:s text:c="12"/>0 <text:s text:c="12"/>0 <text:s text:c="9"/></text:p>
      <text:p text:style-name="P49">短期墊款　　　　　　　　　　 <text:s text:c="11"/>0 <text:s text:c="12"/>0 <text:s text:c="12"/>0 <text:s text:c="9"/></text:p>
      <text:p text:style-name="P49">買入匯款　　　　　　　　　　 <text:s text:c="11"/>0 <text:s text:c="12"/>0 <text:s text:c="12"/>0 <text:s text:c="9"/></text:p>
      <text:p text:style-name="P49">非放款轉列之催收款項　　　　 <text:s text:c="11"/>0 <text:s text:c="12"/>0 <text:s text:c="12"/>0 <text:s text:c="9"/></text:p>
      <text:p text:style-name="P49"><text:span text:style-name="T18"><text:s text:c="2"/></text:span>減：備抵呆帳　　　　　　　　　　　　　　　　　　　　　 <text:s text:c="11"/>0 <text:s text:c="9"/></text:p>
      <text:p text:style-name="P49">期收出售遠匯款　　　　　　　 <text:s text:c="11"/>0 <text:s text:c="12"/>0 <text:s text:c="12"/>0 <text:s text:c="9"/></text:p>
      <text:p text:style-name="P49">期收遠匯款　　　　　　　　　 <text:s text:c="11"/>0 <text:s text:c="12"/>0 <text:s text:c="12"/>0 <text:s text:c="9"/></text:p>
      <text:p text:style-name="P49">應收帳款　　　　　　　　　　 <text:s text:c="11"/>0 <text:s text:c="12"/>0 <text:s text:c="12"/>0 <text:s text:c="9"/></text:p>
      <text:p text:style-name="P49">應收即期外匯　　　　　　　　 <text:s text:c="11"/>0 <text:s text:c="12"/>0 <text:s text:c="12"/>0 <text:s text:c="9"/></text:p>
      <text:p text:style-name="P49">應收承購帳款－無追索權　　　 <text:s text:c="11"/>0 <text:s text:c="12"/>0 <text:s text:c="12"/>0 <text:s text:c="9"/></text:p>
      <text:p text:style-name="P49"><text:span text:style-name="T18"><text:s text:c="2"/></text:span>減：備抵呆帳　　　　　　　　　　　　　　　　　　　　　 <text:s text:c="11"/>0 <text:s text:c="9"/></text:p>
      <text:p text:style-name="P48"><text:s text:c="79"/></text:p>
      <text:p text:style-name="P48"><text:s text:c="79"/></text:p>
      <text:p text:style-name="P48"><text:s text:c="79"/></text:p>
      <text:p text:style-name="P49">CLEAR: 結束 <text:s/>PF8: 下頁　　　　　　　　　　　　　　　　　　　　　　　　　　　　</text:p>
      <text:p text:style-name="P5"/>
      <text:p text:style-name="P5"/>
      <text:p text:style-name="P5"/>
      <text:p text:style-name="P49">BY2E-2 <text:s text:c="17"/>境外金融業務資料傳送作業　　　　　　 日期： 099/10/15 <text:s/></text:p>
      <text:p text:style-name="P49"><text:span text:style-name="T18"><text:s text:c="20"/></text:span>其他金融資產及其他金融負債明細表　　　　 單位：千美元　　　</text:p>
      <text:p text:style-name="P49">（查詢）　 <text:s/>年月： 09909 <text:s/>銀行： CBC <text:s text:c="7"/>　　　　　　　　　　　　　　　　　　</text:p>
      <text:p text:style-name="P49">　　　 <text:s/>其他金融資產　　　　　　　　　　　　　　　　　　　　　　　　　　　　　　</text:p>
      <text:p text:style-name="P49">　　　 <text:s/>會計科目　　　　　　　　 境內客戶　　 <text:s/>境外客戶　　 <text:s/>合　　計　　　　　</text:p>
      <text:p text:style-name="P49">信用狀買斷　　　　　　　　　 <text:s text:c="11"/>0 <text:s text:c="12"/>0 <text:s text:c="12"/>0 <text:s text:c="9"/></text:p>
      <text:p text:style-name="P49"><text:span text:style-name="T18"><text:s text:c="2"/></text:span>減：備抵呆帳　　　　　　　　　　　　　　　　　　　　　 <text:s text:c="11"/>0 <text:s text:c="9"/></text:p>
      <text:p text:style-name="P49">新台幣現金　　　　　　　　　 <text:s text:c="11"/>0 <text:s text:c="12"/>0 <text:s text:c="12"/>0 <text:s text:c="9"/></text:p>
      <text:p text:style-name="P49">其他什項金融資產　　　　　　 <text:s text:c="7"/>1,000 <text:s text:c="12"/>0 <text:s text:c="8"/>1,000 <text:s text:c="9"/></text:p>
      <text:p text:style-name="P49"><text:span text:style-name="T18"><text:s text:c="2"/></text:span>減：累積減損　　　　　　　　　　　　　　　　　　　　　 <text:s text:c="11"/>0 <text:s text:c="9"/></text:p>
      <text:p text:style-name="P48"><text:s text:c="79"/></text:p>
      <text:p text:style-name="P49"><text:span text:style-name="T18"><text:s text:c="10"/></text:span>合計　　　　　　　 <text:s text:c="7"/>1,001 <text:s text:c="12"/>9 <text:s text:c="8"/>1,010 <text:s text:c="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9">CLEAR: 結束 <text:s/>PF7: 上頁 <text:s/>PF8: 下頁　　　　　　　　　　　　　　　　　　　　　　　</text:p>
      <text:p text:style-name="P5"/>
      <text:p text:style-name="P5"/>
      <text:p text:style-name="P42">BY2E-3 <text:s text:c="17"/>境外金融業務資料傳送作業　　　　　　 日期： 099/10/15 <text:s/></text:p>
      <text:p text:style-name="P49"><text:span text:style-name="T18"><text:s text:c="20"/></text:span>其他金融資產及其他金融負債明細表　　　　 單位：千美元　　　</text:p>
      <text:p text:style-name="P49">（查詢）　 <text:s/>年月： 09909 <text:s/>銀行： CBC <text:s text:c="7"/>　　　　　　　　　　　　　　　　　　</text:p>
      <text:p text:style-name="P49">　　　 <text:s/>其他金融負債　　　　　　　　　　　　　　　　　　　　　　　　　　　　　　</text:p>
      <text:p text:style-name="P49">　　　 <text:s/>會計科目　　　　　　　　 境內客戶　　 <text:s/>境外客戶　　 <text:s/>合　　計　　　　　</text:p>
      <text:p text:style-name="P49">附買回票券及債券負債　　　　 <text:s text:c="7"/>1,002 <text:s text:c="12"/>0 <text:s text:c="8"/>1,002 <text:s text:c="9"/></text:p>
      <text:p text:style-name="P49">避險之衍生性金融負債　　　　 <text:s text:c="11"/>0 <text:s text:c="12"/>0 <text:s text:c="12"/>0 <text:s text:c="9"/></text:p>
      <text:p text:style-name="P49">同業融資　　　　　　　　　　 <text:s text:c="11"/>0 <text:s text:c="12"/>0 <text:s text:c="12"/>0 <text:s text:c="9"/></text:p>
      <text:p text:style-name="P49">短期借款　　　　　　　　　　 <text:s text:c="11"/>0 <text:s text:c="12"/>0 <text:s text:c="12"/>0 <text:s text:c="9"/></text:p>
      <text:p text:style-name="P49">應付商業本票　　　　　　　　 <text:s text:c="11"/>0 <text:s text:c="12"/>0 <text:s text:c="12"/>0 <text:s text:c="9"/></text:p>
      <text:p text:style-name="P49">長期借款　　　　　　　　　　 <text:s text:c="11"/>0 <text:s text:c="12"/>0 <text:s text:c="12"/>0 <text:s text:c="9"/></text:p>
      <text:p text:style-name="P49">期付購入遠匯款　　　　　　　 <text:s text:c="11"/>0 <text:s text:c="12"/>0 <text:s text:c="12"/>0 <text:s text:c="9"/></text:p>
      <text:p text:style-name="P49">期付遠匯款　　　　　　　　　 <text:s text:c="11"/>0 <text:s text:c="12"/>0 <text:s text:c="12"/>0 <text:s text:c="9"/></text:p>
      <text:p text:style-name="P49">應付即期外匯　　　　　　　　 <text:s text:c="11"/>0 <text:s text:c="12"/>0 <text:s text:c="12"/>0 <text:s text:c="9"/></text:p>
      <text:p text:style-name="P49">應付帳款　　　　　　　　　　 <text:s text:c="11"/>0 <text:s text:c="12"/>0 <text:s text:c="12"/>0 <text:s text:c="9"/></text:p>
      <text:p text:style-name="P49">應付承購帳款　　　　　　　　 <text:s text:c="11"/>0 <text:s text:c="12"/>0 <text:s text:c="12"/>0 <text:s text:c="9"/></text:p>
      <text:p text:style-name="P49">其他什項金融負債　　　　　　 <text:s text:c="11"/>0 <text:s text:c="12"/>0 <text:s text:c="12"/>0 <text:s text:c="9"/></text:p>
      <text:p text:style-name="P48"><text:s text:c="79"/></text:p>
      <text:p text:style-name="P49"><text:span text:style-name="T18"><text:s text:c="10"/></text:span>合計　　　　　　　 <text:s text:c="7"/>1,002 <text:s text:c="12"/>0 <text:s text:c="8"/>1,002 <text:s text:c="9"/></text:p>
      <text:p text:style-name="P48"><text:s text:c="79"/></text:p>
      <text:p text:style-name="P48"><text:s text:c="79"/></text:p>
      <text:p text:style-name="P48"><text:s text:c="79"/></text:p>
      <text:p text:style-name="P48"><text:s text:c="79"/></text:p>
      <text:p text:style-name="P49">CLEAR: 結束 <text:s/>PF7: 上頁　　　　　　　　　　　　　　　　　　　　　　　　　　　　</text:p>
      <text:p text:style-name="P4"/>
      <text:p text:style-name="P5"/>
      <text:p text:style-name="P42">BY2F-1 <text:s text:c="17"/>境外金融業務資料傳送作業　　　　　　 日期： 099/10/15 <text:s/></text:p>
      <text:p text:style-name="P49"><text:span text:style-name="T18"><text:s text:c="19"/></text:span>證券及衍生性金融商品資產負債明細表　　　 <text:s/>單位：千美元　　　</text:p>
      <text:p text:style-name="P49">（查詢）　 <text:s/>年月： 09909 <text:s/>銀行： CBC <text:s text:c="7"/>　　　　　　　　　　　　　　　　　　</text:p>
      <text:p text:style-name="P49">　　　　　　　　　　　　　　　　　　　　　　　　　　　　　　　　　　　　　　　 </text:p>
      <text:p text:style-name="P47"><text:span text:style-name="T14">項目　　　　　　　 <text:s/>公平價值　 <text:s/>備供出售 持有至到期日 <text:s text:c="2"/>其　　他　 <text:s/>合　　計　　　</text:span></text:p>
      <text:p text:style-name="P49">　　　　　　　　　　　　　　　　　　　　　　　　　　　　　　　　　　　　　　　 </text:p>
      <text:p text:style-name="P49">金融資產　　　　　　　　　　　　　　　　　　　　　　　　　　　　　　　　　　　 </text:p>
      <text:p text:style-name="P49">一、股權證券　　　 <text:s text:c="8"/>1 <text:s text:c="10"/>2 <text:s text:c="10"/>0 <text:s text:c="10"/>0 <text:s text:c="10"/>3 <text:s text:c="2"/></text:p>
      <text:p text:style-name="P49">　（一）境內　　　 <text:s text:c="8"/>1 <text:s text:c="10"/>2 <text:s text:c="10"/>0 <text:s text:c="10"/>0 <text:s text:c="10"/>3 <text:s text:c="2"/></text:p>
      <text:p text:style-name="P49">　（二）境外　　　 <text:s text:c="8"/>0 <text:s text:c="10"/>0 <text:s text:c="10"/>0 <text:s text:c="10"/>0 <text:s text:c="10"/>0 <text:s text:c="2"/></text:p>
      <text:p text:style-name="P49">二、債權證券　　　 <text:s text:c="8"/>0 <text:s text:c="10"/>0 <text:s text:c="10"/>0 <text:s text:c="10"/>0 <text:s text:c="10"/>0 <text:s text:c="2"/></text:p>
      <text:p text:style-name="P49">　（一）長期　　　 <text:s text:c="8"/>0 <text:s text:c="10"/>0 <text:s text:c="10"/>0 <text:s text:c="10"/>0 <text:s text:c="10"/>0 <text:s text:c="2"/></text:p>
      <text:p text:style-name="P49">　　　　１．境內　 <text:s text:c="8"/>0 <text:s text:c="10"/>0 <text:s text:c="10"/>0 <text:s text:c="10"/>0 <text:s text:c="10"/>0 <text:s text:c="2"/></text:p>
      <text:p text:style-name="P49">　　　　　（１）　 <text:s text:c="8"/>0 <text:s text:c="10"/>0 <text:s text:c="10"/>0 <text:s text:c="10"/>0 <text:s text:c="10"/>0 <text:s text:c="2"/></text:p>
      <text:p text:style-name="P49">　　　　　（２）　 <text:s text:c="8"/>0 <text:s text:c="10"/>0 <text:s text:c="10"/>0 <text:s text:c="10"/>0 <text:s text:c="10"/>0 <text:s text:c="2"/></text:p>
      <text:p text:style-name="P49">　　　　２．境外　 <text:s text:c="8"/>0 <text:s text:c="10"/>0 <text:s text:c="10"/>0 <text:s text:c="10"/>0 <text:s text:c="10"/>0 <text:s text:c="2"/></text:p>
      <text:p text:style-name="P49">　（二）短期　　　 <text:s text:c="8"/>0 <text:s text:c="10"/>0 <text:s text:c="10"/>0 <text:s text:c="10"/>0 <text:s text:c="10"/>0 <text:s text:c="2"/></text:p>
      <text:p text:style-name="P49">　　　　１．境內　 <text:s text:c="8"/>0 <text:s text:c="10"/>0 <text:s text:c="10"/>0 <text:s text:c="10"/>0 <text:s text:c="10"/>0 <text:s text:c="2"/></text:p>
      <text:p text:style-name="P49">　　　　２．境外　 <text:s text:c="8"/>0 <text:s text:c="10"/>0 <text:s text:c="10"/>0 <text:s text:c="10"/>0 <text:s text:c="10"/>0 <text:s text:c="2"/></text:p>
      <text:p text:style-name="P48"><text:s text:c="79"/></text:p>
      <text:p text:style-name="P49">證券投資小計　　　 <text:s text:c="8"/>1 <text:s text:c="10"/>2 <text:s text:c="10"/>0 <text:s text:c="10"/>0 <text:s text:c="10"/>3 <text:s text:c="2"/></text:p>
      <text:p text:style-name="P49">（一至二項）　　　　　　　　　　　　　　　　　　　　　　　　　　　　　　　　　 </text:p>
      <text:p text:style-name="P48"><text:s text:c="79"/></text:p>
      <text:p text:style-name="P49">CLEAR: 結束 <text:s/>PF8: 下頁　　　　　　　　　　　　　　　　　　　　　　　　　　　　</text:p>
      <text:p text:style-name="P5"/>
      <text:p text:style-name="P5"/>
      <text:p text:style-name="P5"/>
      <text:p text:style-name="P49">BY2F-2 <text:s text:c="17"/>境外金融業務資料傳送作業　　　　　　 日期： 099/10/15 </text:p>
      <text:p text:style-name="P49"><text:span text:style-name="T18"><text:s text:c="19"/></text:span>證券及衍生性金融商品資產負債明細表　　　 <text:s/>單位：千美元　　　</text:p>
      <text:p text:style-name="P49">（查詢）　 <text:s/>年月： 09909 <text:s/>銀行： CBC <text:s text:c="7"/>　　　　　　　　　　　　　　　　　</text:p>
      <text:p text:style-name="P49">　　　　　　　　　　　　　　　　　　　　　　　　　　　　　　　　　　　　　　　</text:p>
      <text:p text:style-name="P47"><text:span text:style-name="T14">項目　　　　　　　 <text:s/>公平價值　 <text:s/>備供出售 持有至到期日 <text:s text:c="2"/>其　　他　 <text:s/>合　　計　</text:span></text:p>
      <text:p text:style-name="P49">　　　　　　　　　　　　　　　　　　　　　　　　　　　　　　　　　　　　　　　</text:p>
      <text:p text:style-name="P49">三、衍生金融資產　 <text:s text:c="4"/>1,001 <text:s text:c="10"/>1 <text:s text:c="10"/>0 <text:s text:c="10"/>0 <text:s text:c="6"/>1,002 <text:s/></text:p>
      <text:p text:style-name="P49">　（一）境內　　　 <text:s text:c="4"/>1,001 <text:s text:c="10"/>1 <text:s text:c="10"/>0 <text:s text:c="10"/>0 <text:s text:c="6"/>1,002 <text:s/></text:p>
      <text:p text:style-name="P49">　（二）境外　　　 <text:s text:c="8"/>0 <text:s text:c="10"/>0 <text:s text:c="10"/>0 <text:s text:c="10"/>0 <text:s text:c="10"/>0 <text:s/></text:p>
      <text:p text:style-name="P48"><text:s text:c="78"/></text:p>
      <text:p text:style-name="P49">合計（一至三項）　 <text:s text:c="4"/>1,002 <text:s text:c="10"/>3 <text:s text:c="10"/>0 <text:s text:c="10"/>0 <text:s text:c="6"/>1,005 <text:s/></text:p>
      <text:p text:style-name="P48"><text:s text:c="78"/></text:p>
      <text:p text:style-name="P48"><text:s text:c="78"/></text:p>
      <text:p text:style-name="P48"><text:s text:c="78"/></text:p>
      <text:p text:style-name="P48"><text:s text:c="78"/></text:p>
      <text:p text:style-name="P48"><text:s text:c="78"/></text:p>
      <text:p text:style-name="P48"><text:s text:c="78"/></text:p>
      <text:p text:style-name="P48"><text:s text:c="78"/></text:p>
      <text:p text:style-name="P48"><text:s text:c="78"/></text:p>
      <text:p text:style-name="P48"><text:s text:c="78"/></text:p>
      <text:p text:style-name="P48"><text:s text:c="78"/></text:p>
      <text:p text:style-name="P48"><text:s text:c="78"/></text:p>
      <text:p text:style-name="P48"><text:s text:c="78"/></text:p>
      <text:p text:style-name="P49">CLEAR: 結束 <text:s/>PF7: 上頁 <text:s/>PF8: 下頁　　　　　　　　　　　　　　　　　　　　　　　</text:p>
      <text:p text:style-name="P5"/>
      <text:p text:style-name="P5"/>
      <text:p text:style-name="P42">BY2F-3 <text:s text:c="17"/>境外金融業務資料傳送作業　　　　　　 日期： 099/10/15 <text:s/></text:p>
      <text:p text:style-name="P49"><text:span text:style-name="T18"><text:s text:c="19"/></text:span>證券及衍生性金融商品資產負債明細表　　　 <text:s/>單位：千美元　　　</text:p>
      <text:p text:style-name="P49">（查詢）　 <text:s/>年月： 09909 <text:s/>銀行： CBC <text:s text:c="7"/>　　　　　　　　　　　　　　　　　　</text:p>
      <text:p text:style-name="P49">　　　　　　　　　　　　　　　　　　　　　　　　　　　　　　　　　　　　　　　 </text:p>
      <text:p text:style-name="P47"><text:span text:style-name="T14">項目　　　　　　　 <text:s/>公平價值　 <text:s/>其　　他 應付金融債券 <text:s text:c="2"/>合　　計　　　　　　　　　</text:span></text:p>
      <text:p text:style-name="P49">　　　　　　　　　　　　　　　　　　　　　　　　　　　　　　　　　　　　　　　 </text:p>
      <text:p text:style-name="P49">金融負債　　　　　　　　　　　　　　　　　　　　　　　　　　　　　　　　　　　 </text:p>
      <text:p text:style-name="P49">一、債務證券　　　 <text:s text:c="8"/>0 <text:s text:c="10"/>0 <text:s text:c="10"/>3 <text:s text:c="10"/>3 <text:s text:c="14"/></text:p>
      <text:p text:style-name="P49">　（一）長期　　　 <text:s text:c="8"/>0 <text:s text:c="10"/>0 <text:s text:c="10"/>3 <text:s text:c="10"/>3 <text:s text:c="14"/></text:p>
      <text:p text:style-name="P49">　　　　１．境內　 <text:s text:c="8"/>0 <text:s text:c="10"/>0 <text:s text:c="10"/>0 <text:s text:c="10"/>0 <text:s text:c="14"/></text:p>
      <text:p text:style-name="P49">　　　　２．境外　 <text:s text:c="8"/>0 <text:s text:c="10"/>0 <text:s text:c="10"/>3 <text:s text:c="10"/>3 <text:s text:c="14"/></text:p>
      <text:p text:style-name="P49">　（二）短期　　　 <text:s text:c="8"/>0 <text:s text:c="10"/>0 <text:s text:c="10"/>0 <text:s text:c="10"/>0 <text:s text:c="14"/></text:p>
      <text:p text:style-name="P49">　　　　１．境內　 <text:s text:c="8"/>0 <text:s text:c="10"/>0 <text:s text:c="10"/>0 <text:s text:c="10"/>0 <text:s text:c="14"/></text:p>
      <text:p text:style-name="P49">　　　　２．境外　 <text:s text:c="8"/>0 <text:s text:c="10"/>0 <text:s text:c="10"/>0 <text:s text:c="10"/>0 <text:s text:c="14"/></text:p>
      <text:p text:style-name="P49">二、衍生金融負債　 <text:s text:c="8"/>0 <text:s text:c="10"/>0 <text:s text:c="10"/>0 <text:s text:c="10"/>0 <text:s text:c="14"/></text:p>
      <text:p text:style-name="P49">　（一）境內　　　 <text:s text:c="8"/>0 <text:s text:c="10"/>0 <text:s text:c="10"/>0 <text:s text:c="10"/>0 <text:s text:c="14"/></text:p>
      <text:p text:style-name="P49">　（二）境外　　　 <text:s text:c="8"/>0 <text:s text:c="10"/>0 <text:s text:c="10"/>0 <text:s text:c="10"/>0 <text:s text:c="14"/></text:p>
      <text:p text:style-name="P48"><text:s text:c="79"/></text:p>
      <text:p text:style-name="P49">合計（一至二項）　 <text:s text:c="8"/>0 <text:s text:c="10"/>0 <text:s text:c="10"/>3 <text:s text:c="10"/>3 <text:s text:c="14"/></text:p>
      <text:p text:style-name="P48"><text:s text:c="79"/></text:p>
      <text:p text:style-name="P48"><text:s text:c="79"/></text:p>
      <text:p text:style-name="P48"><text:s text:c="79"/></text:p>
      <text:p text:style-name="P48"><text:s text:c="79"/></text:p>
      <text:p text:style-name="P49">CLEAR: 結束 <text:s/>PF7: 上頁　　　　　　　　　　　　　　　　　　　　　　　　　　　　</text:p>
      <text:p text:style-name="P4"/>
      <text:p text:style-name="P5"/>
      <text:p text:style-name="P5"/>
      <text:p text:style-name="P46">BY2G-1 <text:s text:c="17"/>境外金融業務資料傳送作業　　　　　　 日期： 099/10/15 <text:s/></text:p>
      <text:p text:style-name="P78"><text:span text:style-name="T18"><text:s text:c="25"/></text:span>資產項目剩餘期限分析表　　　　　　 <text:s/>單位：千美元　　　</text:p>
      <text:p text:style-name="P78">（查詢）　 <text:s/>年月： 09909 <text:s/>銀行： CBC <text:s text:c="7"/>　　　　　　　　　　　　　　　　　　</text:p>
      <text:p text:style-name="P78">　　　　　　　　　　　　　　　　　　　　　　　　　　　　　　　　　　　　　　　 </text:p>
      <text:p text:style-name="P78">剩餘期限＼項目　　　　　　 存放拆借 <text:s/>公平價值變動　　 <text:s/>應收利息 <text:s/>應收承兌票款　</text:p>
      <text:p text:style-name="P78">　　　　　　　　　　　　　　　　　　　　　　　　　　　　　　　　　　　　　　　　</text:p>
      <text:p text:style-name="P78">一個月以內　　　　　　 <text:s text:c="11"/>1 <text:s text:c="12"/>2 <text:s text:c="12"/>3 <text:s text:c="12"/>4 <text:s/></text:p>
      <text:p text:style-name="P78">一個月以上至三個月　　 <text:s text:c="11"/>0 <text:s text:c="12"/>0 <text:s text:c="12"/>0 <text:s text:c="12"/>0 <text:s/></text:p>
      <text:p text:style-name="P78">三個月以上至六個月　　 <text:s text:c="11"/>0 <text:s text:c="12"/>0 <text:s text:c="12"/>0 <text:s text:c="12"/>0 <text:s/></text:p>
      <text:p text:style-name="P78">六個月以上至九個月　　 <text:s text:c="11"/>0 <text:s text:c="12"/>0 <text:s text:c="12"/>0 <text:s text:c="12"/>0 <text:s/></text:p>
      <text:p text:style-name="P78">九個月以上至十二個月　 <text:s text:c="11"/>0 <text:s text:c="12"/>0 <text:s text:c="12"/>0 <text:s text:c="12"/>0 <text:s/></text:p>
      <text:p text:style-name="P78">十二個月以上至十八個月 <text:s text:c="11"/>0 <text:s text:c="12"/>0 <text:s text:c="12"/>0 <text:s text:c="12"/>0 <text:s/></text:p>
      <text:p text:style-name="P78">十八個月以上至廿四個月 <text:s text:c="11"/>0 <text:s text:c="12"/>0 <text:s text:c="12"/>0 <text:s text:c="12"/>0 <text:s/></text:p>
      <text:p text:style-name="P78">廿四個月以上　　　　　 <text:s text:c="11"/>0 <text:s text:c="12"/>0 <text:s text:c="12"/>0 <text:s text:c="12"/>0 <text:s/></text:p>
      <text:p text:style-name="P78">合計　　　　　　　　　 <text:s text:c="11"/>1 <text:s text:c="12"/>2 <text:s text:c="12"/>3 <text:s text:c="12"/>4 <text:s/></text:p>
      <text:p text:style-name="P77"><text:s text:c="79"/></text:p>
      <text:p text:style-name="P78">剩餘金額　　　　　　　　　　　　　　 <text:s text:c="11"/>0 <text:s text:c="26"/>0 <text:s/></text:p>
      <text:p text:style-name="P77"><text:s text:c="79"/></text:p>
      <text:p text:style-name="P77"><text:s text:c="79"/></text:p>
      <text:p text:style-name="P77"><text:s text:c="79"/></text:p>
      <text:p text:style-name="P77"><text:s text:c="79"/></text:p>
      <text:p text:style-name="P77"><text:s text:c="79"/></text:p>
      <text:p text:style-name="P77"><text:s text:c="79"/></text:p>
      <text:p text:style-name="P78">CLEAR: 結束 <text:s/>PF8: 下頁　　　　　　　　　　　　　　　　　　　　　　　　　　　　</text:p>
      <text:p text:style-name="P5"/>
      <text:p text:style-name="P5"/>
      <text:p text:style-name="P5"/>
      <text:p text:style-name="P49">BY2G-2 <text:s text:c="17"/>境外金融業務資料傳送作業　　　　　　 日期： 099/10/15 <text:s/></text:p>
      <text:p text:style-name="P49"><text:span text:style-name="T18"><text:s text:c="25"/></text:span>資產項目剩餘期限分析表　　　　　　 <text:s/>單位：千美元　　　</text:p>
      <text:p text:style-name="P49">（查詢）　 <text:s/>年月： 09909 <text:s/>銀行： CBC <text:s text:c="7"/>　　　　　　　　　　　　　　　　　　</text:p>
      <text:p text:style-name="P49">　　　　　　　　　　　　　　　　　　　　　　　　　　　　　　　　　　　　　　　 </text:p>
      <text:p text:style-name="P49">剩餘期限＼項目　　　　 其他金融資產　　 <text:s/>固定資產　　 <text:s/>資產總計　　　　　　　　</text:p>
      <text:p text:style-name="P49">　　　　　　　　　　　　　　　　　　　　　　　　　　　　　　　　　　　　　　　　</text:p>
      <text:p text:style-name="P49">一個月以內　　　　　　 <text:s text:c="7"/>1,005 <text:s text:c="12"/>6 <text:s text:c="8"/>1,021 <text:s text:c="15"/></text:p>
      <text:p text:style-name="P49">一個月以上至三個月　　 <text:s text:c="11"/>0 <text:s text:c="12"/>0 <text:s text:c="12"/>0 <text:s text:c="15"/></text:p>
      <text:p text:style-name="P49">三個月以上至六個月　　 <text:s text:c="11"/>0 <text:s text:c="12"/>0 <text:s text:c="12"/>0 <text:s text:c="15"/></text:p>
      <text:p text:style-name="P49">六個月以上至九個月　　 <text:s text:c="11"/>0 <text:s text:c="12"/>0 <text:s text:c="12"/>0 <text:s text:c="15"/></text:p>
      <text:p text:style-name="P49">九個月以上至十二個月　 <text:s text:c="11"/>0 <text:s text:c="12"/>0 <text:s text:c="12"/>0 <text:s text:c="15"/></text:p>
      <text:p text:style-name="P49">十二個月以上至十八個月 <text:s text:c="11"/>0 <text:s text:c="12"/>0 <text:s text:c="12"/>0 <text:s text:c="15"/></text:p>
      <text:p text:style-name="P49">十八個月以上至廿四個月 <text:s text:c="11"/>0 <text:s text:c="12"/>0 <text:s text:c="12"/>0 <text:s text:c="15"/></text:p>
      <text:p text:style-name="P49">廿四個月以上　　　　　 <text:s text:c="11"/>0 <text:s text:c="12"/>0 <text:s text:c="12"/>0 <text:s text:c="15"/></text:p>
      <text:p text:style-name="P49">合計　　　　　　　　　 <text:s text:c="7"/>1,005 <text:s text:c="12"/>6 <text:s text:c="8"/>1,021 <text:s text:c="15"/></text:p>
      <text:p text:style-name="P48"><text:s text:c="79"/></text:p>
      <text:p text:style-name="P49">剩餘金額　　　　　　　 <text:s text:c="11"/>0 <text:s text:c="43"/></text:p>
      <text:p text:style-name="P48"><text:s text:c="79"/></text:p>
      <text:p text:style-name="P48"><text:s text:c="79"/></text:p>
      <text:p text:style-name="P48"><text:s text:c="79"/></text:p>
      <text:p text:style-name="P48"><text:s text:c="79"/></text:p>
      <text:p text:style-name="P48"><text:s text:c="79"/></text:p>
      <text:p text:style-name="P48"><text:s text:c="79"/></text:p>
      <text:p text:style-name="P49">CLEAR: 結束 <text:s/>PF7: 上頁　　　　　　　　　　　　　　　　　　　　　　　　　　　　</text:p>
      <text:p text:style-name="P5"/>
      <text:p text:style-name="P5"/>
      <text:p text:style-name="P42">BY2H-1 <text:s text:c="17"/>境外金融業務資料傳送作業　　　　　　 日期： 099/10/15 <text:s/></text:p>
      <text:p text:style-name="P49"><text:span text:style-name="T18"><text:s text:c="20"/></text:span>負債及總行權益項目剩餘期限分析表　　　　 單位：千美元　　　</text:p>
      <text:p text:style-name="P49">（查詢）　 <text:s/>年月： 09909 <text:s/>銀行： CBC <text:s text:c="7"/>　　　　　　　　　　　　　　　　　　</text:p>
      <text:p text:style-name="P49">　　　　　　　　　　　　　　　　　　　　　　　　　　　　　　　　　　　　　　　 </text:p>
      <text:p text:style-name="P49">剩餘期限＼項目　　　　　 存款及拆放　 <text:s/>存款及拆放　 <text:s/>非金融機構 <text:s/>公平價值變動　</text:p>
      <text:p text:style-name="P47"><text:span text:style-name="T14">　　　　　　　　　　　 　　 境內　　　　 <text:s/>境外　　　　 <text:s/>存款　　　　 境內　　　</text:span></text:p>
      <text:p text:style-name="P49">一個月以內　　　　　　 <text:s text:c="11"/>0 <text:s text:c="12"/>0 <text:s text:c="12"/>0 <text:s text:c="12"/>0 <text:s/></text:p>
      <text:p text:style-name="P49">一個月以上至三個月　　 <text:s text:c="11"/>0 <text:s text:c="12"/>0 <text:s text:c="12"/>0 <text:s text:c="12"/>0 <text:s/></text:p>
      <text:p text:style-name="P49">三個月以上至六個月　　 <text:s text:c="11"/>0 <text:s text:c="12"/>0 <text:s text:c="12"/>0 <text:s text:c="12"/>0 <text:s/></text:p>
      <text:p text:style-name="P49">六個月以上至九個月　　 <text:s text:c="11"/>0 <text:s text:c="12"/>0 <text:s text:c="12"/>0 <text:s text:c="12"/>0 <text:s/></text:p>
      <text:p text:style-name="P49">九個月以上至十二個月　 <text:s text:c="11"/>0 <text:s text:c="12"/>0 <text:s text:c="12"/>0 <text:s text:c="12"/>0 <text:s/></text:p>
      <text:p text:style-name="P49">十二個月以上至十八個月 <text:s text:c="11"/>0 <text:s text:c="12"/>0 <text:s text:c="12"/>0 <text:s text:c="12"/>0 <text:s/></text:p>
      <text:p text:style-name="P49">十八個月以上至廿四個月 <text:s text:c="11"/>1 <text:s text:c="12"/>2 <text:s text:c="12"/>3 <text:s text:c="12"/>4 <text:s/></text:p>
      <text:p text:style-name="P49">廿四個月以上　　　　　 <text:s text:c="11"/>0 <text:s text:c="12"/>0 <text:s text:c="12"/>0 <text:s text:c="12"/>0 <text:s/></text:p>
      <text:p text:style-name="P49">負債及總行權益總計　　 <text:s text:c="11"/>1 <text:s text:c="12"/>2 <text:s text:c="12"/>3 <text:s text:c="12"/>4 <text:s/></text:p>
      <text:p text:style-name="P48"><text:s text:c="79"/></text:p>
      <text:p text:style-name="P49">剩餘金額　　　　　　　　　　　　　　 <text:s text:c="11"/>0 <text:s text:c="12"/>0 <text:s text:c="15"/></text:p>
      <text:p text:style-name="P48"><text:s text:c="79"/></text:p>
      <text:p text:style-name="P48"><text:s text:c="79"/></text:p>
      <text:p text:style-name="P48"><text:s text:c="79"/></text:p>
      <text:p text:style-name="P48"><text:s text:c="79"/></text:p>
      <text:p text:style-name="P48"><text:s text:c="79"/></text:p>
      <text:p text:style-name="P48"><text:s text:c="79"/></text:p>
      <text:p text:style-name="P49">CLEAR: 結束 <text:s/>PF8: 下頁　　　　　　　　　　　　　　　　　　　　　　　　　　　　</text:p>
      <text:p text:style-name="P5"/>
      <text:p text:style-name="P5"/>
      <text:p text:style-name="P5"/>
      <text:p text:style-name="P49">BY2H-2 <text:s text:c="17"/>境外金融業務資料傳送作業　　　　　　 日期： 099/10/15 <text:s/></text:p>
      <text:p text:style-name="P49"><text:span text:style-name="T18"><text:s text:c="20"/></text:span>負債及總行權益項目剩餘期限分析表　　　　 單位：千美元　　　</text:p>
      <text:p text:style-name="P49">（查詢）　 <text:s/>年月： 09909 <text:s/>銀行： CBC <text:s text:c="7"/>　　　　　　　　　　　　　　　　　　</text:p>
      <text:p text:style-name="P49">　　　　　　　　　　　　　　　　　　　　　　　　　　　　　　　　　　　　　　　 </text:p>
      <text:p text:style-name="P49">剩餘期限＼項目　　　　 公平價值變動 <text:s/>應付金融債券 <text:s/>應付金融債券　　 <text:s/>應付利息　</text:p>
      <text:p text:style-name="P49">　　　　　　　　　　　　　 境外　　　　 <text:s/>境內　　　　 <text:s/>境外　　　　　 <text:s/>境內　　</text:p>
      <text:p text:style-name="P49">一個月以內　　　　　　 <text:s text:c="11"/>0 <text:s text:c="12"/>0 <text:s text:c="12"/>0 <text:s text:c="12"/>0 <text:s/></text:p>
      <text:p text:style-name="P49">一個月以上至三個月　　 <text:s text:c="11"/>0 <text:s text:c="12"/>0 <text:s text:c="12"/>0 <text:s text:c="12"/>0 <text:s/></text:p>
      <text:p text:style-name="P49">三個月以上至六個月　　 <text:s text:c="11"/>0 <text:s text:c="12"/>0 <text:s text:c="12"/>0 <text:s text:c="12"/>0 <text:s/></text:p>
      <text:p text:style-name="P49">六個月以上至九個月　　 <text:s text:c="11"/>0 <text:s text:c="12"/>0 <text:s text:c="12"/>0 <text:s text:c="12"/>0 <text:s/></text:p>
      <text:p text:style-name="P49">九個月以上至十二個月　 <text:s text:c="11"/>0 <text:s text:c="12"/>0 <text:s text:c="12"/>0 <text:s text:c="12"/>0 <text:s/></text:p>
      <text:p text:style-name="P49">十二個月以上至十八個月 <text:s text:c="11"/>0 <text:s text:c="12"/>0 <text:s text:c="12"/>0 <text:s text:c="12"/>0 <text:s/></text:p>
      <text:p text:style-name="P49">十八個月以上至廿四個月 <text:s text:c="11"/>5 <text:s text:c="12"/>6 <text:s text:c="12"/>7 <text:s text:c="12"/>8 <text:s/></text:p>
      <text:p text:style-name="P49">廿四個月以上　　　　　 <text:s text:c="11"/>0 <text:s text:c="12"/>0 <text:s text:c="12"/>0 <text:s text:c="12"/>0 <text:s/></text:p>
      <text:p text:style-name="P49">負債及總行權益總計　　 <text:s text:c="11"/>5 <text:s text:c="12"/>6 <text:s text:c="12"/>7 <text:s text:c="12"/>8 <text:s/></text:p>
      <text:p text:style-name="P48"><text:s text:c="79"/></text:p>
      <text:p text:style-name="P49">剩餘金額　　　　　　　 <text:s text:c="11"/>0 <text:s text:c="26"/>0 <text:s text:c="15"/></text:p>
      <text:p text:style-name="P48"><text:s text:c="79"/></text:p>
      <text:p text:style-name="P48"><text:s text:c="79"/></text:p>
      <text:p text:style-name="P48"><text:s text:c="79"/></text:p>
      <text:p text:style-name="P48"><text:s text:c="79"/></text:p>
      <text:p text:style-name="P48"><text:s text:c="79"/></text:p>
      <text:p text:style-name="P48"><text:s text:c="79"/></text:p>
      <text:p text:style-name="P49">CLEAR: 結束 <text:s/>PF7: 上頁 <text:s/>PF8: 下頁　　　　　　　　　　　　　　　　　　　　　　　</text:p>
      <text:p text:style-name="P5"/>
      <text:p text:style-name="P5"/>
      <text:p text:style-name="P42">BY2H-3 <text:s text:c="17"/>境外金融業務資料傳送作業　　　　　　 日期： 099/10/15 <text:s/></text:p>
      <text:p text:style-name="P49"><text:span text:style-name="T18"><text:s text:c="20"/></text:span>負債及總行權益項目剩餘期限分析表　　　　 單位：千美元　　　</text:p>
      <text:p text:style-name="P49">（查詢）　 <text:s/>年月： 09909 <text:s/>銀行： CBC <text:s text:c="7"/>　　　　　　　　　　　　　　　　　　</text:p>
      <text:p text:style-name="P49">　　　　　　　　　　　　　　　　　　　　　　　　　　　　　　　　　　　　　　　 </text:p>
      <text:p text:style-name="P49">剩餘期限＼項目　　　　　　 應付利息　　 <text:s/>聯行往來　　 <text:s/>聯行往來　　 <text:s/>負債小計　</text:p>
      <text:p text:style-name="P49">　　　　　　　　　　　　　　 <text:s/>境外　　　　 <text:s/>境內　　　　 <text:s/>境外　　　　　　　　　</text:p>
      <text:p text:style-name="P49">一個月以內　　　　　　 <text:s text:c="11"/>0 <text:s text:c="12"/>0 <text:s text:c="12"/>0 <text:s text:c="12"/>0 <text:s/></text:p>
      <text:p text:style-name="P49">一個月以上至三個月　　 <text:s text:c="11"/>0 <text:s text:c="12"/>0 <text:s text:c="12"/>0 <text:s text:c="12"/>0 <text:s/></text:p>
      <text:p text:style-name="P49">三個月以上至六個月　　 <text:s text:c="11"/>0 <text:s text:c="12"/>0 <text:s text:c="12"/>0 <text:s text:c="12"/>0 <text:s/></text:p>
      <text:p text:style-name="P49">六個月以上至九個月　　 <text:s text:c="11"/>0 <text:s text:c="12"/>0 <text:s text:c="12"/>0 <text:s text:c="12"/>0 <text:s/></text:p>
      <text:p text:style-name="P49">九個月以上至十二個月　 <text:s text:c="11"/>0 <text:s text:c="12"/>0 <text:s text:c="12"/>0 <text:s text:c="12"/>0 <text:s/></text:p>
      <text:p text:style-name="P49">十二個月以上至十八個月 <text:s text:c="11"/>0 <text:s text:c="12"/>0 <text:s text:c="12"/>0 <text:s text:c="12"/>0 <text:s/></text:p>
      <text:p text:style-name="P49">十八個月以上至廿四個月 <text:s text:c="11"/>9 <text:s text:c="8"/>1,010 <text:s text:c="11"/>11 <text:s text:c="8"/>1,066 <text:s/></text:p>
      <text:p text:style-name="P49">廿四個月以上　　　　　 <text:s text:c="11"/>0 <text:s text:c="12"/>0 <text:s text:c="12"/>0 <text:s text:c="12"/>0 <text:s/></text:p>
      <text:p text:style-name="P49">負債及總行權益總計　　 <text:s text:c="11"/>9 <text:s text:c="8"/>1,010 <text:s text:c="11"/>11 <text:s text:c="8"/>1,066 <text:s/></text:p>
      <text:p text:style-name="P48"><text:s text:c="79"/></text:p>
      <text:p text:style-name="P49">剩餘金額　　　　　　　 <text:s text:c="11"/>0 <text:s text:c="26"/>0 <text:s text:c="15"/></text:p>
      <text:p text:style-name="P48"><text:s text:c="79"/></text:p>
      <text:p text:style-name="P48"><text:s text:c="79"/></text:p>
      <text:p text:style-name="P48"><text:s text:c="79"/></text:p>
      <text:p text:style-name="P48"><text:s text:c="79"/></text:p>
      <text:p text:style-name="P48"><text:s text:c="79"/></text:p>
      <text:p text:style-name="P48"><text:s text:c="79"/></text:p>
      <text:p text:style-name="P49">CLEAR: 結束 <text:s/>PF7: 上頁 <text:s/>PF8: 下頁　　　　　　　　　　　　　　　　　　　　　　　</text:p>
      <text:p text:style-name="P5"/>
      <text:p text:style-name="P5"/>
      <text:p text:style-name="P5"/>
      <text:p text:style-name="P49">BY2H-4 <text:s text:c="17"/>境外金融業務資料傳送作業　　　　　　 日期： 099/10/15 <text:s/></text:p>
      <text:p text:style-name="P49"><text:span text:style-name="T18"><text:s text:c="20"/></text:span>負債及總行權益項目剩餘期限分析表　　　　 單位：千美元　　　</text:p>
      <text:p text:style-name="P49">（查詢）　 <text:s/>年月： 09909 <text:s/>銀行： CBC <text:s text:c="7"/>　　　　　　　　　　　　　　　　　　</text:p>
      <text:p text:style-name="P49">　　　　　　　　　　　　　　　　　　　　　　　　　　　　　　　　　　　　　　　 </text:p>
      <text:p text:style-name="P49">剩餘期限＼項目　　　　　　 總行權益 <text:s/>負債總行權益　 <text:s/>開發信用狀　　　　　　　　</text:p>
      <text:p text:style-name="P49">　　　　　　　　　　　　　　　　　　　　 <text:s/>合計　　　　　　　　　　　　　　　　　</text:p>
      <text:p text:style-name="P49">一個月以內　　　　　　 <text:s text:c="11"/>0 <text:s text:c="12"/>0 <text:s text:c="12"/>0 <text:s text:c="15"/></text:p>
      <text:p text:style-name="P49">一個月以上至三個月　　 <text:s text:c="11"/>0 <text:s text:c="12"/>0 <text:s text:c="12"/>0 <text:s text:c="15"/></text:p>
      <text:p text:style-name="P49">三個月以上至六個月　　 <text:s text:c="11"/>0 <text:s text:c="12"/>0 <text:s text:c="12"/>0 <text:s text:c="15"/></text:p>
      <text:p text:style-name="P49">六個月以上至九個月　　 <text:s text:c="11"/>0 <text:s text:c="12"/>0 <text:s text:c="12"/>0 <text:s text:c="15"/></text:p>
      <text:p text:style-name="P49">九個月以上至十二個月　 <text:s text:c="11"/>0 <text:s text:c="12"/>0 <text:s text:c="12"/>0 <text:s text:c="15"/></text:p>
      <text:p text:style-name="P49">十二個月以上至十八個月 <text:s text:c="11"/>0 <text:s text:c="12"/>0 <text:s text:c="12"/>0 <text:s text:c="15"/></text:p>
      <text:p text:style-name="P49">十八個月以上至廿四個月 <text:s text:c="11"/>0 <text:s text:c="8"/>1,066 <text:s text:c="12"/>0 <text:s text:c="15"/></text:p>
      <text:p text:style-name="P49">廿四個月以上　　　　　 <text:s text:c="11"/>0 <text:s text:c="12"/>0 <text:s text:c="12"/>0 <text:s text:c="15"/></text:p>
      <text:p text:style-name="P49">負債及總行權益總計　　 <text:s text:c="11"/>0 <text:s text:c="8"/>1,066 <text:s text:c="12"/>0 <text:s text:c="15"/></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9">CLEAR: 結束 <text:s/>PF7: 上頁　　　　　　　　　　　　　　　　　　　　　　　　　　　　</text:p>
      <text:p text:style-name="P5"/>
      <text:p text:style-name="P5"/>
      <text:p text:style-name="P42">BY2I-1 <text:s text:c="17"/>境外金融業務資料傳送作業　　　　　　 日期： 099/10/15 <text:s/></text:p>
      <text:p text:style-name="P49"><text:span text:style-name="T18"><text:s text:c="21"/></text:span>放款及債票券投資信用品質報告表　　　　 <text:s/>單位：千美元、％　</text:p>
      <text:p text:style-name="P49">（查詢）　 <text:s/>年月： 09909 <text:s/>銀行： CBC <text:s text:c="7"/>　　　　　　　　　　　　　　　　　　</text:p>
      <text:p text:style-name="P49">　　　　　　　　　　　　　　　　　　　　　　　　　　　　　　　　　　　　　　　　</text:p>
      <text:p text:style-name="P49"><text:span text:style-name="T18"><text:s/></text:span>項目　　　　　　　　　　　　　　　　　　　　 金額或比率　　　　　　　　　　　　</text:p>
      <text:p text:style-name="P49">　 放款總額　　　　　　　　　　　　　　　　 <text:s text:c="11"/>2 <text:s text:c="22"/></text:p>
      <text:p text:style-name="P49"><text:span text:style-name="T18"><text:s text:c="3"/></text:span>逾放金額　　　　　　　　　　　　　　　　 <text:s text:c="11"/>0 <text:s text:c="22"/></text:p>
      <text:p text:style-name="P49"><text:span text:style-name="T18"><text:s text:c="3"/></text:span>逾放比率　　　　　　　　　　　　　　　　　　　 <text:s text:c="29"/></text:p>
      <text:p text:style-name="P49"><text:span text:style-name="T18"><text:s text:c="3"/></text:span>可能發生之損失　　　　　　　　　　　　　 <text:s text:c="11"/>0 <text:s text:c="22"/></text:p>
      <text:p text:style-name="P49"><text:span text:style-name="T18"><text:s text:c="3"/></text:span>備抵呆帳　　　　　　　　　　　　　　　　 <text:s text:c="11"/>0 <text:s text:c="22"/></text:p>
      <text:p text:style-name="P48"><text:s text:c="79"/></text:p>
      <text:p text:style-name="P49"><text:span text:style-name="T18"><text:s text:c="3"/></text:span>債票券投資總額　　　　　　　　　　　　　 <text:s text:c="11"/>0 <text:s text:c="22"/></text:p>
      <text:p text:style-name="P49"><text:span text:style-name="T18"><text:s text:c="3"/></text:span>不良債票券　　　　　　　　　　　　　　　 <text:s text:c="11"/>0 <text:s text:c="22"/></text:p>
      <text:p text:style-name="P49"><text:span text:style-name="T18"><text:s text:c="3"/></text:span>不良債票券投資比率　　　　　　　　　　　　　　 <text:s text:c="29"/></text:p>
      <text:p text:style-name="P49"><text:span text:style-name="T18"><text:s text:c="3"/></text:span>可能發生之損失　　　　　　　　　　　　　 <text:s text:c="11"/>0 <text:s text:c="22"/></text:p>
      <text:p text:style-name="P49"><text:span text:style-name="T18"><text:s text:c="3"/></text:span>累計減損及低於原始成本之評價金額　　　　 <text:s text:c="7"/>1,000 <text:s text:c="22"/></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9">CLEAR: 結束　　　　　　　　　　　　　　　　　　　　　　　　　　　　　　　　　　</text:p>
      <text:p text:style-name="P4"/>
      <text:p text:style-name="P5"/>
      <text:p text:style-name="P5"/>
      <text:p text:style-name="P42">BY2J-1 <text:s text:c="17"/>境外金融業務資料傳送作業　　　　　　 日期： 099/10/15 <text:s/></text:p>
      <text:p text:style-name="P49"><text:span text:style-name="T18"><text:s text:c="33"/></text:span>損益表　　　　　　　　　　 <text:s/>單位：千美元　　　</text:p>
      <text:p text:style-name="P49">（查詢）　 <text:s/>年月： 09909 <text:s/>銀行： CBC <text:s text:c="42"/></text:p>
      <text:p text:style-name="P48"><text:s text:c="79"/></text:p>
      <text:p text:style-name="P49">利息收入　　　　　　　　　　　　　　　　　　　　　　　　　　　　 <text:s text:c="7"/>1,006 <text:s/></text:p>
      <text:p text:style-name="P49"><text:span text:style-name="T18"><text:s text:c="2"/></text:span>一、放款及貼現利息收入　　　　　　　　　　　　　 <text:s text:c="11"/>1 <text:s text:c="15"/></text:p>
      <text:p text:style-name="P49"><text:span text:style-name="T18"><text:s text:c="2"/></text:span>二、存放及拆放同業利息收入　　　　　　　　　　　 <text:s text:c="11"/>1 <text:s text:c="15"/></text:p>
      <text:p text:style-name="P49"><text:span text:style-name="T18"><text:s text:c="2"/></text:span>三、附賣回票債票券投資利息收入　　　　　　　　　 <text:s text:c="11"/>1 <text:s text:c="15"/></text:p>
      <text:p text:style-name="P49"><text:span text:style-name="T18"><text:s text:c="2"/></text:span>四、投資有價證券利息收入　　　　　　　　　　　　 <text:s text:c="11"/>1 <text:s text:c="15"/></text:p>
      <text:p text:style-name="P49"><text:span text:style-name="T18"><text:s text:c="2"/></text:span>五、聯行往來利息收入　　　　　　　　　　　　　　 <text:s text:c="11"/>1 <text:s text:c="15"/></text:p>
      <text:p text:style-name="P49"><text:span text:style-name="T18"><text:s text:c="2"/></text:span>六、其他利息收入　　　　　　　　　　　　　　　　 <text:s text:c="7"/>1,001 <text:s text:c="15"/></text:p>
      <text:p text:style-name="P48"><text:s text:c="79"/></text:p>
      <text:p text:style-name="P49">利息費用　　　　　　　　　　　　　　　　　　　　　　　　　　　　 <text:s text:c="11"/>5 <text:s/></text:p>
      <text:p text:style-name="P49"><text:span text:style-name="T18"><text:s text:c="2"/></text:span>一、存款利息費用　　　　　　　　　　　　　　　　 <text:s text:c="11"/>1 <text:s text:c="15"/></text:p>
      <text:p text:style-name="P49"><text:span text:style-name="T18"><text:s text:c="2"/></text:span>二、附買回票債票券負債利息費用　　　　　　　　　 <text:s text:c="11"/>1 <text:s text:c="15"/></text:p>
      <text:p text:style-name="P49"><text:span text:style-name="T18"><text:s text:c="2"/></text:span>三、央行及同業存款、融資利息費用　　　　　　　　 <text:s text:c="11"/>1 <text:s text:c="15"/></text:p>
      <text:p text:style-name="P49"><text:span text:style-name="T18"><text:s text:c="2"/></text:span>四、聯行往來利息費用　　　　　　　　　　　　　　 <text:s text:c="11"/>1 <text:s text:c="15"/></text:p>
      <text:p text:style-name="P49"><text:span text:style-name="T18"><text:s text:c="2"/></text:span>五、其他利息費用　　　　　　　　　　　　　　　　 <text:s text:c="11"/>1 <text:s text:c="15"/></text:p>
      <text:p text:style-name="P48"><text:s text:c="79"/></text:p>
      <text:p text:style-name="P48"><text:s text:c="79"/></text:p>
      <text:p text:style-name="P48"><text:s text:c="79"/></text:p>
      <text:p text:style-name="P48"><text:s text:c="79"/></text:p>
      <text:p text:style-name="P48"><text:s text:c="79"/></text:p>
      <text:p text:style-name="P49">CLEAR: 結束 <text:s/>PF8: 下頁　　　　　　　　　　　　　　　　　　　　　　　　　　　　</text:p>
      <text:p text:style-name="P5"/>
      <text:p text:style-name="P5"/>
      <text:p text:style-name="P5"/>
      <text:p text:style-name="P49">BY2J-2 <text:s text:c="17"/>境外金融業務資料傳送作業　　　　　　 日期： 099/10/15 <text:s/></text:p>
      <text:p text:style-name="P49"><text:span text:style-name="T18"><text:s text:c="33"/></text:span>損益表　　　　　　　　　　 <text:s/>單位：千美元　　　</text:p>
      <text:p text:style-name="P49">（查詢）　 <text:s/>年月： 09909 <text:s/>銀行： CBC <text:s text:c="42"/></text:p>
      <text:p text:style-name="P48"><text:s text:c="79"/></text:p>
      <text:p text:style-name="P48"><text:s text:c="79"/></text:p>
      <text:p text:style-name="P49">利息以外淨收益　　　　　　　　　　　　　　　　　　　　　　　　　 <text:s text:c="11"/>7 <text:s/></text:p>
      <text:p text:style-name="P49"><text:span text:style-name="T18"><text:s text:c="2"/></text:span>一、手續費淨收益　　　　　　　　　　　　　　　　 <text:s text:c="11"/>1 <text:s text:c="15"/></text:p>
      <text:p text:style-name="P49"><text:span text:style-name="T18"><text:s text:c="2"/></text:span>二、公平價值變動列入損益之金額資產及負債損益　　 <text:s text:c="11"/>1 <text:s text:c="15"/></text:p>
      <text:p text:style-name="P49"><text:span text:style-name="T18"><text:s text:c="2"/></text:span>三、備供出售金融資產之已實現損益　　　　　　　　 <text:s text:c="11"/>1 <text:s text:c="15"/></text:p>
      <text:p text:style-name="P49"><text:span text:style-name="T18"><text:s text:c="2"/></text:span>四、持有至到期日金融資產之已實現損益　　　　　　 <text:s text:c="11"/>1 <text:s text:c="15"/></text:p>
      <text:p text:style-name="P49"><text:span text:style-name="T18"><text:s text:c="2"/></text:span>五、兌換損益　　　　　　　　　　　　　　　　　　 <text:s text:c="11"/>1 <text:s text:c="15"/></text:p>
      <text:p text:style-name="P49"><text:span text:style-name="T18"><text:s text:c="2"/></text:span>六、資產減損損失（迴轉利益）　　　　　　　　　　 <text:s text:c="11"/>1 <text:s text:c="15"/></text:p>
      <text:p text:style-name="P49"><text:span text:style-name="T18"><text:s text:c="2"/></text:span>七、其他非利息淨損益　　　　　　　　　　　　　　 <text:s text:c="11"/>1 <text:s text:c="15"/></text:p>
      <text:p text:style-name="P48"><text:s text:c="79"/></text:p>
      <text:p text:style-name="P49">放款呆帳費用　　　　　　　　　　　　　　　　　　　　　　　　　　 <text:s text:c="11"/>2 <text:s/></text:p>
      <text:p text:style-name="P48"><text:s text:c="79"/></text:p>
      <text:p text:style-name="P49">營業費用　　　　　　　　　　　　　　　　　　　　　　　　　　　　 <text:s text:c="11"/>2 <text:s/></text:p>
      <text:p text:style-name="P48"><text:s text:c="79"/></text:p>
      <text:p text:style-name="P49">稅前損益（損）　　　　　　　　　　　　　　　　　　　　　　　　　 <text:s text:c="7"/>1,022 <text:s/></text:p>
      <text:p text:style-name="P48"><text:s text:c="79"/></text:p>
      <text:p text:style-name="P48"><text:s text:c="79"/></text:p>
      <text:p text:style-name="P48"><text:s text:c="79"/></text:p>
      <text:p text:style-name="P48"><text:s text:c="79"/></text:p>
      <text:p text:style-name="P49">CLEAR: 結束 <text:s/>PF7: 上頁　　　　　　　　　　　　　　　　　　　　　　　　　　　　</text:p>
      <text:p text:style-name="P5"/>
      <text:p text:style-name="P5"/>
      <text:p text:style-name="P43">BY2L <text:s text:c="21"/>境外金融業務資料傳送央行作業　　　 日期： 099/10/15</text:p>
      <text:p text:style-name="P65"><text:span text:style-name="T18"><text:s text:c="34"/></text:span>代碼明細查詢　　　　　　　　　　　　　　　　</text:p>
      <text:p text:style-name="P65">　　　　　　　　　　　　　　　　　　　　　　　　　　　　　　　　　　　　　　　</text:p>
      <text:p text:style-name="P65">　　　　　　　　　　　　　　　　　　　　　　　　　　　　　　　　　　　　　　　</text:p>
      <text:p text:style-name="P65">　　　　　　 代碼別： A <text:s text:c="2"/>( A: 國家　 B: 銀行　 C: 幣別　 D: 借款者 ) <text:s text:c="7"/></text:p>
      <text:p text:style-name="P66"><text:s text:c="77"/></text:p>
      <text:p text:style-name="P65"><text:span text:style-name="T18"><text:s text:c="13"/></text:span>代　碼： <text:s text:c="55"/></text:p>
      <text:p text:style-name="P66"><text:s text:c="77"/></text:p>
      <text:p text:style-name="P65"><text:span text:style-name="T18"><text:s text:c="13"/></text:span>地　區： 1 <text:s text:c="2"/>( 1: 亞洲　 2: 美洲　 3: 歐洲　 4: 其他 ) <text:s text:c="9"/></text:p>
      <text:p text:style-name="P66"><text:s text:c="77"/></text:p>
      <text:p text:style-name="P65"><text:span text:style-name="T18"><text:s text:c="13"/></text:span>國內外： <text:s text:c="4"/>( 1: 本國　 2: 外國 ) <text:s text:c="29"/></text:p>
      <text:p text:style-name="P66"><text:s text:c="77"/></text:p>
      <text:p text:style-name="P66"><text:s text:c="77"/></text:p>
      <text:p text:style-name="P66"><text:s text:c="77"/></text:p>
      <text:p text:style-name="P66"><text:s text:c="77"/></text:p>
      <text:p text:style-name="P66"><text:s text:c="77"/></text:p>
      <text:p text:style-name="P66"><text:s text:c="77"/></text:p>
      <text:p text:style-name="P66"><text:s text:c="77"/></text:p>
      <text:p text:style-name="P66"><text:s text:c="77"/></text:p>
      <text:p text:style-name="P66"><text:s text:c="77"/></text:p>
      <text:p text:style-name="P66"><text:s text:c="77"/></text:p>
      <text:p text:style-name="P66"><text:s text:c="77"/></text:p>
      <text:p text:style-name="P66"><text:s text:c="77"/></text:p>
      <text:p text:style-name="P65">CLEAR: 結束　 ENTER: 執行　　　　　　　　　　　　　　　　　　　　　　　　　　</text:p>
      <text:p text:style-name="P5"/>
      <text:p text:style-name="P5"/>
      <text:p text:style-name="P5"/>
      <text:p text:style-name="P49">BY2L-1 <text:s text:c="19"/>境外金融業務資料傳送央行作業　　　 日期： 099/10/15</text:p>
      <text:p text:style-name="P49"><text:span text:style-name="T18"><text:s text:c="34"/></text:span>代碼明細查詢　　　　　　　　　　　　　　　　</text:p>
      <text:p text:style-name="P49">　　　　　　　　　　　　　　　　　　　　　　　　　　　　　　　　　　　　　　　</text:p>
      <text:p text:style-name="P49">　　　　　　 代碼別： A <text:s/>( A: 國家 ) <text:s text:c="40"/></text:p>
      <text:p text:style-name="P49"><text:span text:style-name="T18"><text:s text:c="13"/></text:span>代　碼： AE <text:s text:c="5"/>地區： 1 (1,2,3,4) <text:s text:c="28"/></text:p>
      <text:p text:style-name="P48"><text:s text:c="77"/></text:p>
      <text:p text:style-name="P49"><text:span text:style-name="T18"><text:s text:c="13"/></text:span>代碼　　 <text:s/>名　稱　　　　　　　　　　 <text:s/>地區　　　　　　　　　　　</text:p>
      <text:p text:style-name="P49">　　　　　　　　　　　　　　　　　　　　　　　　　　　　　　　　　　　　　　　</text:p>
      <text:p text:style-name="P49">　　　　　　 AE <text:s text:c="7"/>阿拉伯聯合大公國　　　　　 <text:s/>亞洲　　　　　　　　　　　</text:p>
      <text:p text:style-name="P49">　　　　　　 AF <text:s text:c="7"/>阿富汗　　　　　　　　　　 <text:s/>亞洲　　　　　　　　　　　</text:p>
      <text:p text:style-name="P49">　　　　　　 AM <text:s text:c="7"/>亞美尼亞　　　　　　　　　 <text:s/>亞洲　　　　　　　　　　　</text:p>
      <text:p text:style-name="P49">　　　　　　 AU <text:s text:c="7"/>澳大利亞　　　　　　　　　 <text:s/>亞洲　　　　　　　　　　　</text:p>
      <text:p text:style-name="P49">　　　　　　 AZ <text:s text:c="7"/>亞塞拜然　　　　　　　　　 <text:s/>亞洲　　　　　　　　　　　</text:p>
      <text:p text:style-name="P49">　　　　　　 BD <text:s text:c="7"/>孟加拉　　　　　　　　　　 <text:s/>亞洲　　　　　　　　　　　</text:p>
      <text:p text:style-name="P49">　　　　　　 BH <text:s text:c="7"/>巴林　　　　　　　　　　　 <text:s/>亞洲　　　　　　　　　　　</text:p>
      <text:p text:style-name="P49">　　　　　　 BN <text:s text:c="7"/>汶萊　　　　　　　　　　　 <text:s/>亞洲　　　　　　　　　　　</text:p>
      <text:p text:style-name="P49">　　　　　　 BT <text:s text:c="7"/>不丹　　　　　　　　　　　 <text:s/>亞洲　　　　　　　　　　　</text:p>
      <text:p text:style-name="P49">　　　　　　 CN <text:s text:c="7"/>中國大陸　　　　　　　　　 <text:s/>亞洲　　　　　　　　　　　</text:p>
      <text:p text:style-name="P49">　　　　　　 FJ <text:s text:c="7"/>斐濟　　　　　　　　　　　 <text:s/>亞洲　　　　　　　　　　　</text:p>
      <text:p text:style-name="P49">　　　　　　 GE <text:s text:c="7"/>喬治亞　　　　　　　　　　 <text:s/>亞洲　　　　　　　　　　　</text:p>
      <text:p text:style-name="P49">　　　　　　 GU <text:s text:c="7"/>關島　　　　　　　　　　　 <text:s/>亞洲　　　　　　　　　　　</text:p>
      <text:p text:style-name="P49">　　　　　　 HK <text:s text:c="7"/>香港　　　　　　　　　　　 <text:s/>亞洲　　　　　　　　　　　</text:p>
      <text:p text:style-name="P49">第一頁 <text:s text:c="68"/></text:p>
      <text:p text:style-name="P49">CLEAR: 結束 <text:s/>PF7: 上頁 <text:s/>PF8: 下頁　　　　　　　　　　　　　　　　　　　　　　</text:p>
      <text:p text:style-name="P5"/>
      <text:p text:style-name="P5"/>
      <text:p text:style-name="P42">BY2M <text:s text:c="19"/>境外金融業務資料傳送作業　　　　　　 日期：　 099/10/15</text:p>
      <text:p text:style-name="P49"><text:span text:style-name="T18"><text:s text:c="18"/></text:span>與中華民國境內金融機構往來餘額表檢核　　　　　　　　　　　　　</text:p>
      <text:p text:style-name="P49">　　　　　　　　　　　　　　　　　　　　　　　　　　　　　　　　　　　　　　　　</text:p>
      <text:p text:style-name="P49">　　　　　　　　　　　　　　　　　　　　　　　　　　　　　　　　　　　　　　　　</text:p>
      <text:p text:style-name="P49">　　　　　　　　　　　　　 <text:s/>年月： 09909 <text:s text:c="38"/></text:p>
      <text:p text:style-name="P48"><text:s text:c="79"/></text:p>
      <text:p text:style-name="P49"><text:span text:style-name="T18"><text:s text:c="28"/></text:span>銀行： CBC <text:s text:c="40"/></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9">CLEAR: 結束　 ENTER: 檢核　　　　　　　　　　　　　　　　　　　　　　　　　　　</text:p>
      <text:p text:style-name="P12"/>
      <text:p text:style-name="P12"/>
      <text:p text:style-name="P12"/>
      <text:p text:style-name="P47"><text:span text:style-name="T14">BY2M-1 <text:s text:c="17"/>境外金融業務資料傳送作業　　　　　　 日期： 099/10/15 <text:s/></text:span></text:p>
      <text:p text:style-name="P49"><text:span text:style-name="T18"><text:s text:c="18"/></text:span>與中華民國境內金融機構往來餘額表檢核　　　 單位：千美元　　　</text:p>
      <text:p text:style-name="P49">　　　　　　　 年月： 09909 <text:s text:c="2"/>銀行： CBC <text:s text:c="39"/></text:p>
      <text:p text:style-name="P49"><text:span text:style-name="T18"><text:s text:c="42"/></text:span>明細合計　　　　　　 99 合計　　　　　</text:p>
      <text:p text:style-name="P49">　　　　　　　　　　　　　　　　　　　　　　　　　　　　　　　　　　　　　　　 </text:p>
      <text:p text:style-name="P49">存放及拆放同業（資產面）　　　　　　　　　　　　　　　　　　　　　　　　　　　　</text:p>
      <text:p text:style-name="P49"><text:span text:style-name="T18"><text:s text:c="2"/></text:span>指定辦理外匯業務銀行（一之１）　　　 <text:s text:c="8"/>100 <text:s text:c="16"/>100 <text:s text:c="8"/></text:p>
      <text:p text:style-name="P49"><text:span text:style-name="T18"><text:s text:c="2"/></text:span>其他金融機構（一之２）　　　　　　　 <text:s text:c="10"/>0 <text:s text:c="16"/>200 ** <text:s text:c="5"/></text:p>
      <text:p text:style-name="P49"><text:span text:style-name="T18"><text:s text:c="2"/></text:span>國際金融業務分行（一之３）　　　　　 <text:s text:c="8"/>200 <text:s text:c="18"/>0 ** <text:s text:c="5"/></text:p>
      <text:p text:style-name="P48"><text:s text:c="79"/></text:p>
      <text:p text:style-name="P49">同業存款及拆放（負債面）　　　　　　　　　　　　　　　　　　　　　　　　　　　　</text:p>
      <text:p text:style-name="P49"><text:span text:style-name="T18"><text:s text:c="2"/></text:span>指定辦理外匯業務銀行（十三之１）　　 <text:s text:c="10"/>0 <text:s text:c="18"/>0 <text:s text:c="8"/></text:p>
      <text:p text:style-name="P49"><text:span text:style-name="T18"><text:s text:c="2"/></text:span>其他金融機構（十三之２）　　　　　　 <text:s text:c="10"/>0 <text:s text:c="18"/>0 <text:s text:c="8"/></text:p>
      <text:p text:style-name="P49"><text:span text:style-name="T18"><text:s text:c="2"/></text:span>國際金融業務分行（十三之３）　　　　 <text:s text:c="10"/>0 <text:s text:c="18"/>0 <text:s text:c="8"/></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9">檢核錯誤 <text:s text:c="68"/></text:p>
      <text:p text:style-name="P49">CLEAR: 結束　　　　　　　　　　　　　　　　　　　　　　　　　　　　　　　　　　</text:p>
      <text:p text:style-name="P5"/>
      <text:p text:style-name="P5"/>
      <text:p text:style-name="P42">BY2P <text:s text:c="19"/>境外金融業務資料傳送作業　　　　　　 日期： 099/10/15</text:p>
      <text:p text:style-name="P49"><text:span text:style-name="T18"><text:s text:c="24"/></text:span>資產項目國家別分析表檢核　　　　　　　　　　　　　　　</text:p>
      <text:p text:style-name="P49">　　　　　　　　　　　　　　　　　　　　　　　　　　　　　　　　　　　　　　　</text:p>
      <text:p text:style-name="P49">　　　　　　　　　　　　　　　　　　　　　　　　　　　　　　　　　　　　　　　</text:p>
      <text:p text:style-name="P49">　　　　　　　　　　　　　 <text:s/>年月： 09909 <text:s text:c="36"/></text:p>
      <text:p text:style-name="P48"><text:s text:c="77"/></text:p>
      <text:p text:style-name="P49"><text:span text:style-name="T18"><text:s text:c="28"/></text:span>銀行： CBC <text:s text:c="38"/></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9">CLEAR: 結束　 ENTER: 檢核　　　　　　　　　　　　　　　　　　　　　　　　　　</text:p>
      <text:p text:style-name="P12"/>
      <text:p text:style-name="P12"/>
      <text:p text:style-name="P12"/>
      <text:p text:style-name="P47"><text:span text:style-name="T14">BY2P-1 <text:s text:c="17"/>境外金融業務資料傳送作業　　　　　　 日期： 099/10/15 <text:s/></text:span></text:p>
      <text:p text:style-name="P49"><text:span text:style-name="T18"><text:s text:c="24"/></text:span>資產項目國家別分析表檢核　　　　　　 單位：千美元　　　</text:p>
      <text:p text:style-name="P49">　　　　　　 年月： 09909 <text:s/>銀行： CBC <text:s text:c="7"/>　　　　　　　　　　　　　　　　　　</text:p>
      <text:p text:style-name="P49">　　　　　　　　　　　　　　　 <text:s/>明細合計 97 資產總額 98 備抵減損 99 資產淨額　　</text:p>
      <text:p text:style-name="P49">　　　　　　　　　　　　　　　　　　　　　　　　　　　　　　　　　　　　　　　　</text:p>
      <text:p text:style-name="P49"><text:span text:style-name="T18"><text:s/></text:span>存放及拆借同業　　　　　　 <text:s text:c="10"/>10 <text:s text:c="9"/>10 <text:s text:c="9"/>10 <text:s text:c="9"/>20 <text:s text:c="2"/></text:p>
      <text:p text:style-name="P49"><text:span text:style-name="T18"><text:s/></text:span>公平價值變動～持有至到期日 <text:s text:c="11"/>0 <text:s text:c="9"/>20 <text:s text:c="10"/>0 <text:s text:c="9"/>20 **</text:p>
      <text:p text:style-name="P49"><text:span text:style-name="T18"><text:s/></text:span>應收利息及收益　　　　　　 <text:s text:c="10"/>20 <text:s text:c="10"/>0 <text:s text:c="10"/>0 <text:s text:c="9"/>30 **</text:p>
      <text:p text:style-name="P49"><text:span text:style-name="T18"><text:s/></text:span>應收承兌票款放款～及應收帳款融資　　　　　　　　　 <text:s text:c="11"/>0 <text:s text:c="9"/>40 **</text:p>
      <text:p text:style-name="P49"><text:span text:style-name="T18"><text:s text:c="3"/></text:span>台商　　　　　　　　　　 <text:s text:c="10"/>30 <text:s text:c="9"/>30 <text:s text:c="26"/></text:p>
      <text:p text:style-name="P49"><text:span text:style-name="T18"><text:s text:c="3"/></text:span>非台商　　　　　　　　　 <text:s text:c="10"/>40 <text:s text:c="9"/>40 <text:s text:c="26"/></text:p>
      <text:p text:style-name="P49"><text:span text:style-name="T18"><text:s/></text:span>其他金融資產　　　　　　　 <text:s text:c="10"/>50 <text:s text:c="9"/>50 <text:s text:c="10"/>0 <text:s text:c="9"/>50 <text:s text:c="2"/></text:p>
      <text:p text:style-name="P49"><text:span text:style-name="T18"><text:s/></text:span>固定資產聯行往來及其他資產 <text:s text:c="10"/>60 <text:s text:c="9"/>60 <text:s text:c="10"/>0 <text:s text:c="9"/>60 <text:s text:c="2"/></text:p>
      <text:p text:style-name="P48"><text:s text:c="79"/></text:p>
      <text:p text:style-name="P49"><text:span text:style-name="T18"><text:s/></text:span>資產合計　　　　　　　　　 <text:s text:c="9"/>210 <text:s text:c="8"/>210 <text:s text:c="9"/>10 <text:s text:c="8"/>220 <text:s text:c="2"/></text:p>
      <text:p text:style-name="P48"><text:s text:c="79"/></text:p>
      <text:p text:style-name="P48"><text:s text:c="79"/></text:p>
      <text:p text:style-name="P48"><text:s text:c="79"/></text:p>
      <text:p text:style-name="P48"><text:s text:c="79"/></text:p>
      <text:p text:style-name="P48"><text:s text:c="79"/></text:p>
      <text:p text:style-name="P48"><text:s text:c="79"/></text:p>
      <text:p text:style-name="P48"><text:s text:c="79"/></text:p>
      <text:p text:style-name="P49">檢核錯誤 <text:s text:c="68"/></text:p>
      <text:p text:style-name="P49">CLEAR: 結束　　　　　　　　　　　　　　　　　　　　　　　　　　　　　　　　　　</text:p>
      <text:p text:style-name="P5"/>
      <text:p text:style-name="P5"/>
      <text:p text:style-name="P42">BY2Q <text:s text:c="19"/>境外金融業務資料傳送作業　　　　　　 日期： 099/10/15</text:p>
      <text:p text:style-name="P49"><text:span text:style-name="T18"><text:s text:c="19"/></text:span>負債及總行權益項目國家別分析表檢核　　　　　　　　　　　　</text:p>
      <text:p text:style-name="P49">　　　　　　　　　　　　　　　　　　　　　　　　　　　　　　　　　　　　　　　</text:p>
      <text:p text:style-name="P49">　　　　　　　　　　　　　　　　　　　　　　　　　　　　　　　　　　　　　　　</text:p>
      <text:p text:style-name="P49">　　　　　　　　　　　　　　年月： 09909 <text:s text:c="36"/></text:p>
      <text:p text:style-name="P48"><text:s text:c="77"/></text:p>
      <text:p text:style-name="P49"><text:span text:style-name="T18"><text:s text:c="28"/></text:span>銀行： CBC <text:s text:c="38"/></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9">CLEAR: 結束　 ENTER: 檢核　　　　　　　　　　　　　　　　　　　　　　　　　　</text:p>
      <text:p text:style-name="P12"/>
      <text:p text:style-name="P12"/>
      <text:p text:style-name="P12"/>
      <text:p text:style-name="P49">BY2Q <text:s text:c="19"/>境外金融業務資料傳送作業　　　　　　 日期： 099/10/15 </text:p>
      <text:p text:style-name="P49"><text:span text:style-name="T18"><text:s text:c="19"/></text:span>負債及總行權益項目國家別分析表檢核　　　　　　　　　　　　　</text:p>
      <text:p text:style-name="P49">　　　　　　　　　　　　　　　　　　　　　　　　　　　　　　　　　　　　　　　　</text:p>
      <text:p text:style-name="P49">　　　　　　　　　　　　　　　　　　　　　　　　　　　　　　　　　　　　　　　　</text:p>
      <text:p text:style-name="P49">　　　　　　　　　　　　　　年月： 09909 <text:s text:c="37"/></text:p>
      <text:p text:style-name="P48"><text:s text:c="78"/></text:p>
      <text:p text:style-name="P49"><text:span text:style-name="T18"><text:s text:c="28"/></text:span>銀行： CBC <text:s text:c="39"/></text:p>
      <text:p text:style-name="P48"><text:s text:c="78"/></text:p>
      <text:p text:style-name="P48"><text:s text:c="78"/></text:p>
      <text:p text:style-name="P48"><text:s text:c="78"/></text:p>
      <text:p text:style-name="P48"><text:s text:c="78"/></text:p>
      <text:p text:style-name="P48"><text:s text:c="78"/></text:p>
      <text:p text:style-name="P48"><text:s text:c="78"/></text:p>
      <text:p text:style-name="P48"><text:s text:c="78"/></text:p>
      <text:p text:style-name="P48"><text:s text:c="78"/></text:p>
      <text:p text:style-name="P48"><text:s text:c="78"/></text:p>
      <text:p text:style-name="P48"><text:s text:c="78"/></text:p>
      <text:p text:style-name="P48"><text:s text:c="78"/></text:p>
      <text:p text:style-name="P48"><text:s text:c="78"/></text:p>
      <text:p text:style-name="P48"><text:s text:c="78"/></text:p>
      <text:p text:style-name="P48"><text:s text:c="78"/></text:p>
      <text:p text:style-name="P48"><text:s text:c="78"/></text:p>
      <text:p text:style-name="P49">檢核ＯＫ <text:s text:c="67"/></text:p>
      <text:p text:style-name="P49">CLEAR: 結束　 ENTER: 檢核　　　　　　　　　　　　　　　　　　　　　　　　　　　</text:p>
      <text:p text:style-name="P5"/>
      <text:p text:style-name="P5"/>
      <text:p text:style-name="P42">BY2R <text:s text:c="19"/>境外金融業務資料傳送作業　　　　　　 日期： 099/10/15</text:p>
      <text:p text:style-name="P49"><text:span text:style-name="T18"><text:s text:c="27"/></text:span>外匯交易月報表檢核　　　　　　　　　　　　　　　　</text:p>
      <text:p text:style-name="P49">　　　　　　　　　　　　　　　　　　　　　　　　　　　　　　　　　　　　　　　</text:p>
      <text:p text:style-name="P49">　　　　　　　　　　　　　　　　　　　　　　　　　　　　　　　　　　　　　　　</text:p>
      <text:p text:style-name="P49">　　　　　　　　　　　　　　年月： 09909 <text:s text:c="36"/></text:p>
      <text:p text:style-name="P48"><text:s text:c="77"/></text:p>
      <text:p text:style-name="P49"><text:span text:style-name="T18"><text:s text:c="28"/></text:span>銀行： CBC <text:s text:c="38"/></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9">CLEAR: 結束　 ENTER: 檢核　　　　　　　　　　　　　　　　　　　　　　　　　　</text:p>
      <text:p text:style-name="P12"/>
      <text:p text:style-name="P12"/>
      <text:p text:style-name="P12"/>
      <text:p text:style-name="P49">BY2R-1 <text:s text:c="17"/>境外金融業務資料傳送作業　　　　　　 日期： 099/10/15</text:p>
      <text:p text:style-name="P49"><text:span text:style-name="T18"><text:s text:c="27"/></text:span>外匯交易月報表檢核　　　　　　　 <text:s/>單位：千美元　　</text:p>
      <text:p text:style-name="P49">　　　　　　 年月： 09909 <text:s/>銀行： CBC <text:s text:c="7"/>　　　　　　　　　　　　　　　　</text:p>
      <text:p text:style-name="P49">　　　　　　　　　　　　　　　　　　　　　　　　　 <text:s/>99 合計　　 <text:s/>明細合計　　</text:p>
      <text:p text:style-name="P49"><text:span text:style-name="T18"><text:s/></text:span>自行ＤＢＵ　　　　　　　　　　　　　　　　　　　　　　　　　　　　　　　　　</text:p>
      <text:p text:style-name="P49">　 即期　　　　　　　　　　　　　　　　　　　　 <text:s text:c="8"/>100 <text:s text:c="11"/>10 **</text:p>
      <text:p text:style-name="P49"><text:span text:style-name="T18"><text:s text:c="3"/></text:span>遠期　　　　　　　　　　　　　　　　　　　　 <text:s text:c="10"/>0 <text:s text:c="12"/>0 <text:s text:c="2"/></text:p>
      <text:p text:style-name="P49"><text:span text:style-name="T18"><text:s text:c="3"/></text:span>換匯　　　　　　　　　　　　　　　　　　　　 <text:s text:c="10"/>0 <text:s text:c="12"/>0 <text:s text:c="2"/></text:p>
      <text:p text:style-name="P49"><text:span text:style-name="T18"><text:s/></text:span>他行ＤＢＵ　　　　　　　　　　　　　　　　　　　　　　　　　　　　　　　　　</text:p>
      <text:p text:style-name="P49">　 即期　　　　　　　　　　　　　　　　　　　　 <text:s text:c="10"/>0 <text:s text:c="12"/>0 <text:s text:c="2"/></text:p>
      <text:p text:style-name="P49"><text:span text:style-name="T18"><text:s text:c="3"/></text:span>遠期　　　　　　　　　　　　　　　　　　　　 <text:s text:c="10"/>0 <text:s text:c="12"/>0 <text:s text:c="2"/></text:p>
      <text:p text:style-name="P49"><text:span text:style-name="T18"><text:s text:c="3"/></text:span>換匯　　　　　　　　　　　　　　　　　　　　 <text:s text:c="10"/>0 <text:s text:c="12"/>0 <text:s text:c="2"/></text:p>
      <text:p text:style-name="P49"><text:span text:style-name="T18"><text:s/></text:span>Ｏ　Ｂ　Ｕ　　　　　　　　　　　　　　　　　　　　　　　　　　　　　　　　　</text:p>
      <text:p text:style-name="P49">　 即期　　　　　　　　　　　　　　　　　　　　 <text:s text:c="10"/>0 <text:s text:c="12"/>0 <text:s text:c="2"/></text:p>
      <text:p text:style-name="P49"><text:span text:style-name="T18"><text:s text:c="3"/></text:span>遠期　　　　　　　　　　　　　　　　　　　　 <text:s text:c="10"/>0 <text:s text:c="12"/>0 <text:s text:c="2"/></text:p>
      <text:p text:style-name="P49"><text:span text:style-name="T18"><text:s text:c="3"/></text:span>換匯　　　　　　　　　　　　　　　　　　　　 <text:s text:c="10"/>0 <text:s text:c="12"/>0 <text:s text:c="2"/></text:p>
      <text:p text:style-name="P49"><text:span text:style-name="T18"><text:s/></text:span>與中華民國境外金融機構及非金融機構交易金額　　　　　　　　　　　　　　　　　</text:p>
      <text:p text:style-name="P49">　 即期　　　　　　　　　　　　　　　　　　　　 <text:s text:c="10"/>0 <text:s text:c="12"/>0 <text:s text:c="2"/></text:p>
      <text:p text:style-name="P49"><text:span text:style-name="T18"><text:s text:c="3"/></text:span>遠期　　　　　　　　　　　　　　　　　　　　 <text:s text:c="10"/>0 <text:s text:c="12"/>0 <text:s text:c="2"/></text:p>
      <text:p text:style-name="P49"><text:span text:style-name="T18"><text:s text:c="3"/></text:span>換匯　　　　　　　　　　　　　　　　　　　　 <text:s text:c="10"/>0 <text:s text:c="12"/>0 <text:s text:c="2"/></text:p>
      <text:p text:style-name="P48"><text:s text:c="76"/></text:p>
      <text:p text:style-name="P49"><text:span text:style-name="T18"><text:s/></text:span>合計　　　　　　　　　　　　　　　　　　　　　 <text:s text:c="8"/>100 <text:s text:c="11"/>10 **</text:p>
      <text:p text:style-name="P49">檢核錯誤 <text:s text:c="65"/></text:p>
      <text:p text:style-name="P49">CLEAR: 結束　　　　　　　　　　　　　　　　　　　　　　　　　　　　　　　　　</text:p>
      <text:p text:style-name="P5"/>
      <text:p text:style-name="P5"/>
      <text:p text:style-name="P42">BY2S <text:s text:c="19"/>境外金融業務資料傳送作業　　　　　　 日期： 099/10/15</text:p>
      <text:p text:style-name="P49"><text:span text:style-name="T18"><text:s text:c="28"/></text:span>月季報表間之勾稽　　　　　　　　　　　　　　　　　</text:p>
      <text:p text:style-name="P49">　　　　　　　　　　　　　　　　　　　　　　　　　　　　　　　　　　　　　　　</text:p>
      <text:p text:style-name="P49">　　　　　　　　　　　　　　　　　　　　　　　　　　　　　　　　　　　　　　　</text:p>
      <text:p text:style-name="P49">　　　　　　　　　　　　　 <text:s/>年月： 09909 <text:s text:c="36"/></text:p>
      <text:p text:style-name="P48"><text:s text:c="77"/></text:p>
      <text:p text:style-name="P49"><text:span text:style-name="T18"><text:s text:c="28"/></text:span>銀行： CBC <text:s text:c="38"/></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9">CLEAR: 結束　 ENTER: 勾稽　　　　　　　　　　　　　　　　　　　　　　　　　　</text:p>
      <text:p text:style-name="P12"/>
      <text:p text:style-name="P12"/>
      <text:p text:style-name="P12"/>
      <text:p text:style-name="P49">BY2S <text:s text:c="19"/>境外金融業務資料傳送作業　　　　　　 日期： 099/10/15</text:p>
      <text:p text:style-name="P49"><text:span text:style-name="T18"><text:s text:c="28"/></text:span>月季報表間之勾稽　　　　　　　　　　　　　　　　　</text:p>
      <text:p text:style-name="P49">　　　　　　　　　　　　　　　　　　　　　　　　　　　　　　　　　　　　　　　</text:p>
      <text:p text:style-name="P49">　　　　　　　　　　　　　　　　　　　　　　　　　　　　　　　　　　　　　　　</text:p>
      <text:p text:style-name="P49">　　　　　　　　　　　　　 <text:s/>年月： 09909 <text:s text:c="36"/></text:p>
      <text:p text:style-name="P48"><text:s text:c="77"/></text:p>
      <text:p text:style-name="P49"><text:span text:style-name="T18"><text:s text:c="28"/></text:span>銀行： CBC <text:s text:c="38"/></text:p>
      <text:p text:style-name="P48"><text:s text:c="77"/></text:p>
      <text:p text:style-name="P48"><text:s text:c="77"/></text:p>
      <text:p text:style-name="P49"><text:span text:style-name="T18"><text:s text:c="19"/></text:span>M2 <text:s text:c="2"/>, M7 <text:s text:c="2"/>, <text:s text:c="44"/></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9">以上是未輸入或未檢核之報表 <text:s text:c="48"/></text:p>
      <text:p text:style-name="P49">CLEAR: 結束　 ENTER: 勾稽　　　　　　　　　　　　　　　　　　　　　　　　　　</text:p>
      <text:p text:style-name="P5"/>
      <text:p text:style-name="P5"/>
      <text:p text:style-name="P42">BY2S-1 <text:s text:c="17"/>境外金融業務資料傳送作業　　　　　　 日期： 099/10/15</text:p>
      <text:p text:style-name="P49"><text:span text:style-name="T18"><text:s text:c="28"/></text:span>月季報表間之勾稽　　　　　　　　 單位：千美元　　</text:p>
      <text:p text:style-name="P49">　　　　　　　 年月： 09909 <text:s text:c="2"/>銀行： CBC <text:s text:c="37"/></text:p>
      <text:p text:style-name="P49">檢核碼　　　　　　　　　　　　　　　　　　　　　　　　　　　　　　　　　　　　</text:p>
      <text:p text:style-name="P49"><text:span text:style-name="T18"><text:s text:c="2"/></text:span>01 <text:s text:c="2"/>Ｍ１－１資產總計；Ｍ１－２負債及總行權益總計　　　　　　　　　　　　　</text:p>
      <text:p text:style-name="P49">　　　 <text:s text:c="8"/>998 ; <text:s text:c="5"/>2420 <text:s text:c="47"/></text:p>
      <text:p text:style-name="P48"><text:s text:c="77"/></text:p>
      <text:p text:style-name="P49"><text:span text:style-name="T18"><text:s text:c="2"/></text:span>02 <text:s text:c="2"/>Ｍ２資產面（一之１）合計；Ｍ１－１（一、１）　　　　　　　　　　　　　</text:p>
      <text:p text:style-name="P49">　　　 <text:s text:c="8"/>100 ; <text:s text:c="8"/>1 <text:s text:c="47"/></text:p>
      <text:p text:style-name="P48"><text:s text:c="77"/></text:p>
      <text:p text:style-name="P49"><text:span text:style-name="T18"><text:s text:c="2"/></text:span>03 <text:s text:c="2"/>Ｍ２資產面（一之２）合計；Ｍ１－１（一、２）　　　　　　　　　　　　　</text:p>
      <text:p text:style-name="P47"><text:span text:style-name="T14">　　　 <text:s text:c="10"/>0 ; <text:s text:c="8"/>0 <text:s text:c="47"/></text:span></text:p>
      <text:p text:style-name="P48"><text:s text:c="77"/></text:p>
      <text:p text:style-name="P49"><text:span text:style-name="T18"><text:s text:c="2"/></text:span>04 <text:s text:c="2"/>Ｍ２資產面（一之３）合計；Ｍ１－１（一、３）　　　　　　　　　　　　　</text:p>
      <text:p text:style-name="P47"><text:span text:style-name="T14">　　　 <text:s text:c="8"/>200 ; <text:s text:c="8"/>2 <text:s text:c="47"/></text:span></text:p>
      <text:p text:style-name="P48"><text:s text:c="77"/></text:p>
      <text:p text:style-name="P49"><text:span text:style-name="T18"><text:s text:c="2"/></text:span>08 <text:s text:c="2"/>Ｍ３短期台灣地區未還餘額合計（１）；Ｍ１－１（七、１Ａ）　　　　　　　</text:p>
      <text:p text:style-name="P49">　　　 <text:s text:c="9"/>10 ; <text:s text:c="8"/>0 <text:s text:c="47"/></text:p>
      <text:p text:style-name="P48"><text:s text:c="77"/></text:p>
      <text:p text:style-name="P49"><text:span text:style-name="T18"><text:s text:c="2"/></text:span>09 <text:s text:c="2"/>Ｍ３中長期台灣地區未還餘額合計（４）；Ｍ１－１（七、２Ａ）　　　　　　</text:p>
      <text:p text:style-name="P49">　　　 <text:s text:c="8"/>700 ; <text:s text:c="6"/>120 <text:s text:c="47"/></text:p>
      <text:p text:style-name="P48"><text:s text:c="77"/></text:p>
      <text:p text:style-name="P49">第一頁 <text:s text:c="68"/></text:p>
      <text:p text:style-name="P49">CLEAR: 結束 <text:s/>PF7: 上頁 <text:s/>PF8: 下頁　　　　　　　　　　　　　　　　　　　　　　</text:p>
      <text:p text:style-name="P12"/>
      <text:p text:style-name="P12"/>
      <text:p text:style-name="P12"/>
      <text:p text:style-name="P49">BY2S <text:s text:c="19"/>境外金融業務資料傳送作業　　　　　　 日期： 099/10/15</text:p>
      <text:p text:style-name="P49"><text:span text:style-name="T18"><text:s text:c="28"/></text:span>月季報表間之勾稽　　　　　　　　　　　　　　　　　</text:p>
      <text:p text:style-name="P49">　　　　　　　　　　　　　　　　　　　　　　　　　　　　　　　　　　　　　　　</text:p>
      <text:p text:style-name="P49">　　　　　　　　　　　　　　　　　　　　　　　　　　　　　　　　　　　　　　　</text:p>
      <text:p text:style-name="P49">　　　　　　　　　　　　　 <text:s/>年月： 09909 <text:s text:c="36"/></text:p>
      <text:p text:style-name="P48"><text:s text:c="77"/></text:p>
      <text:p text:style-name="P49"><text:span text:style-name="T18"><text:s text:c="28"/></text:span>銀行： CBC <text:s text:c="38"/></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9">勾稽ＯＫ <text:s text:c="68"/></text:p>
      <text:p text:style-name="P49">CLEAR: 結束　 ENTER: 勾稽　　　　　　　　　　　　　　　　　　　　　　　　　　</text:p>
      <text:p text:style-name="P12"/>
      <text:p text:style-name="P5"/>
      <text:p text:style-name="P42">BYXA <text:s text:c="15"/>境外金融業務資料傳送央行作業　　　　　　 日期： 099/10/15</text:p>
      <text:p text:style-name="P48"><text:s text:c="77"/></text:p>
      <text:p text:style-name="P48"><text:s text:c="77"/></text:p>
      <text:p text:style-name="P48"><text:s text:c="77"/></text:p>
      <text:p text:style-name="P48"><text:s text:c="77"/></text:p>
      <text:p text:style-name="P48"><text:s text:c="77"/></text:p>
      <text:p text:style-name="P48"><text:s text:c="77"/></text:p>
      <text:p text:style-name="P49"><text:span text:style-name="T18"><text:s text:c="28"/></text:span>月季報表傳送　　　　　　　　　　　　　　　　　　　</text:p>
      <text:p text:style-name="P49">　　　　　　　　　　　　　　　　　　　　　　　　　　　　　　　　　　　　　　　</text:p>
      <text:p text:style-name="P49">　　　　　　　　　　　　　 <text:s/>銀行 : CBC <text:s text:c="38"/></text:p>
      <text:p text:style-name="P49"><text:span text:style-name="T18"><text:s text:c="28"/></text:span>年月 : 09909 <text:s text:c="36"/></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9">未勾稽 <text:s text:c="68"/></text:p>
      <text:p text:style-name="P49">CLEAR: 結束 <text:s/>ENTER: 傳送　　　　　　　　　　　　　　　　　　　　　　　　　　　</text:p>
      <text:p text:style-name="P12"/>
      <text:p text:style-name="P12"/>
      <text:p text:style-name="P12"/>
      <text:p text:style-name="P49">BYXA <text:s text:c="15"/>境外金融業務資料傳送央行作業　　　　　　 日期： 099/10/15</text:p>
      <text:p text:style-name="P48"><text:s text:c="77"/></text:p>
      <text:p text:style-name="P48"><text:s text:c="77"/></text:p>
      <text:p text:style-name="P48"><text:s text:c="77"/></text:p>
      <text:p text:style-name="P48"><text:s text:c="77"/></text:p>
      <text:p text:style-name="P48"><text:s text:c="77"/></text:p>
      <text:p text:style-name="P48"><text:s text:c="77"/></text:p>
      <text:p text:style-name="P49"><text:span text:style-name="T18"><text:s text:c="28"/></text:span>月季報表傳送　　　　　　　　　　　　　　　　　　　</text:p>
      <text:p text:style-name="P49">　　　　　　　　　　　　　　　　　　　　　　　　　　　　　　　　　　　　　　　</text:p>
      <text:p text:style-name="P49">　　　　　　　　　　　　　 <text:s/>銀行 : CBC <text:s text:c="38"/></text:p>
      <text:p text:style-name="P49"><text:span text:style-name="T18"><text:s text:c="28"/></text:span>年月 : 09909 <text:s text:c="36"/></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8"><text:s text:c="77"/></text:p>
      <text:p text:style-name="P49">傳送完成 <text:s text:c="68"/></text:p>
      <text:p text:style-name="P49">CLEAR: 結束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nt5"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9pt" style:letter-kerning="true" style:font-size-asian="9pt" style:font-name-complex="Arial Unicode MS" style:font-family-complex="'Arial Unicode MS'" style:font-family-generic-complex="swiss" style:font-pitch-complex="variable" style:font-size-complex="9pt"/>
    </style:style>
    <style:style style:name="xl24" style:family="paragraph" style:parent-style-name="Standard">
      <style:paragraph-properties fo:margin-top="0.176cm" fo:margin-bottom="0.176cm" loext:contextual-spacing="false" fo:text-align="center" style:justify-single-word="false" fo:orphans="2" fo:widows="2" fo:padding="0cm" fo:border="0.51pt solid #000000" style:vertical-align="middle"/>
      <style:text-properties style:font-name="細明體" fo:font-family="細明體, MingLiU" style:font-family-generic="modern" style:letter-kerning="true" style:font-name-asian="細明體" style:font-family-asian="細明體, MingLiU" style:font-family-generic-asian="modern"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176cm" fo:margin-bottom="0.176cm" loext:contextual-spacing="false" fo:orphans="2" fo:widows="2" fo:padding="0cm" fo:border="0.51pt solid #000000"/>
      <style:text-properties style:font-name="細明體" fo:font-family="細明體, MingLiU" style:font-family-generic="modern" style:letter-kerning="true" style:font-name-asian="細明體" style:font-family-asian="細明體, MingLiU" style:font-family-generic-asian="modern" style:font-name-complex="Arial Unicode MS" style:font-family-complex="'Arial Unicode MS'" style:font-family-generic-complex="swiss" style:font-pitch-complex="variable" style:font-size-complex="12pt"/>
    </style:style>
    <style:style style:name="xl26" style:family="paragraph" style:parent-style-name="Standard">
      <style:paragraph-properties fo:margin-top="0.176cm" fo:margin-bottom="0.176cm" loext:contextual-spacing="false" fo:orphans="2" fo:widows="2" fo:padding="0cm" fo:border="0.51pt solid #000000"/>
      <style:text-properties style:font-name="細明體" fo:font-family="細明體, MingLiU" style:font-family-generic="modern" style:letter-kerning="true" style:font-name-asian="細明體" style:font-family-asian="細明體, MingLiU" style:font-family-generic-asian="modern" style:font-name-complex="Arial Unicode MS" style:font-family-complex="'Arial Unicode MS'" style:font-family-generic-complex="swiss" style:font-pitch-complex="variable" style:font-size-complex="12pt"/>
    </style:style>
    <style:style style:name="xl27" style:family="paragraph" style:parent-style-name="Standard">
      <style:paragraph-properties fo:margin-top="0.176cm" fo:margin-bottom="0.176cm" loext:contextual-spacing="false" fo:orphans="2" fo:widows="2" fo:padding="0cm" fo:border="0.51pt solid #000000"/>
      <style:text-properties style:font-name="細明體" fo:font-family="細明體, MingLiU" style:font-family-generic="modern" style:letter-kerning="true" style:font-name-asian="細明體" style:font-family-asian="細明體, MingLiU" style:font-family-generic-asian="modern"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176cm" fo:margin-bottom="0.176cm" loext:contextual-spacing="false" fo:text-align="center" style:justify-single-word="false" fo:orphans="2" fo:widows="2" fo:padding="0cm" fo:border="0.51pt solid #000000"/>
      <style:text-properties style:letter-kerning="true" style:font-name-asian="Arial Unicode MS" style:font-family-asian="'Arial Unicode MS'" style:font-family-generic-asian="swiss" style:font-pitch-asian="variable" style:font-size-complex="12pt"/>
    </style:style>
    <style:style style:name="xl29" style:family="paragraph" style:parent-style-name="Standard">
      <style:paragraph-properties fo:margin-top="0.176cm" fo:margin-bottom="0.176cm" loext:contextual-spacing="false" fo:text-align="center" style:justify-single-word="false" fo:orphans="2" fo:widows="2" fo:padding="0cm" fo:border="0.51pt solid #000000"/>
      <style:text-properties style:letter-kerning="true" style:font-name-asian="Arial Unicode MS" style:font-family-asian="'Arial Unicode MS'" style:font-family-generic-asian="swiss" style:font-pitch-asian="variable" style:font-size-complex="12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16pt" style:font-size-asian="16pt"/>
    </style:style>
    <style:style style:name="MT1" style:family="text">
      <style:text-properties fo:font-size="14pt" style:font-size-asian="14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801cm" fo:margin-left="3cm" fo:margin-right="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501cm" fo:margin-bottom="1.801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0"><draw:text-box fo:min-height="0.058cm" fo:min-width="0.041cm"><text:p text:style-name="Footer"><text:span text:style-name="Page_20_Number"><text:span text:style-name="MT1"><text:page-number text:select-page="current">0</text:page-number></text:span></text:span></text:p></draw:text-box></draw:frame></text:p>
      </style:footer>
      <loext:footer-first>
        <text:p text:style-name="Footer"/>
      </loext:footer-first>
    </style:master-page>
    <style:master-page style:name="轉換_20_1" style:display-name="轉換 1" style:page-layout-name="Mpm2">
      <style:footer>
        <text:p text:style-name="MP1"><draw:frame draw:style-name="Mfr1" draw:name="框架2" text:anchor-type="paragraph" svg:y="0.002cm" draw:z-index="0"><draw:text-box fo:min-height="0.058cm" fo:min-width="0.041cm"><text:p text:style-name="Footer"><text:span text:style-name="Page_20_Number"><text:span text:style-name="MT1"><text:page-number text:select-page="current">0</text:page-number></text:span></text:span></text:p></draw:text-box></draw:frame></text:p>
      </style:footer>
      <loext:footer-first>
        <text:p text:style-name="Footer"/>
      </loext:footer-first>
    </style:master-page>
    <style:master-page style:name="轉換_20_2" style:display-name="轉換 2" style:page-layout-name="Mpm2">
      <style:footer>
        <text:p text:style-name="MP1"><draw:frame draw:style-name="Mfr1" draw:name="框架3" text:anchor-type="paragraph" svg:y="0.002cm" draw:z-index="0"><draw:text-box fo:min-height="0.058cm" fo:min-width="0.041cm"><text:p text:style-name="Footer"><text:span text:style-name="Page_20_Number"><text:span text:style-name="MT1"><text:page-number text:select-page="current">2</text:page-number></text:span></text:span></text:p></draw:text-box></draw:frame></text:p>
      </style:footer>
      <loext:footer-first>
        <text:p text:style-name="Footer"/>
      </loext:footer-first>
    </style:master-page>
    <style:master-page style:name="轉換_20_3" style:display-name="轉換 3" style:page-layout-name="Mpm2">
      <style:footer>
        <text:p text:style-name="MP1"><draw:frame draw:style-name="Mfr1" draw:name="框架4" text:anchor-type="paragraph" svg:y="0.002cm" draw:z-index="100"><draw:text-box fo:min-height="0.058cm" fo:min-width="0.041cm"><text:p text:style-name="Footer"><text:span text:style-name="Page_20_Number"><text:span text:style-name="MT1"><text:page-number text:select-page="current">100</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88.6.29</dc:title>
    <dc:subject>88.6.29</dc:subject>
    <meta:initial-creator>江明鐘</meta:initial-creator>
    <meta:creation-date>2008-10-29T11:25:00</meta:creation-date>
    <dc:creator>Administrator</dc:creator>
    <dc:date>2008-10-29T11:25:00</dc:date>
    <meta:print-date>2006-12-20T12:16:00</meta:print-date>
    <meta:editing-cycles>2</meta:editing-cycles>
    <meta:generator>NDC_ODF_Application_Tools/2.0.2$Windows_X86_64 LibreOffice_project/c2aef257b421fc89732e65db8501f993adb40c83</meta:generator>
    <meta:document-statistic meta:table-count="0" meta:image-count="0" meta:object-count="0" meta:page-count="104" meta:paragraph-count="3395" meta:word-count="25414" meta:character-count="206794" meta:non-whitespace-character-count="42085"/>
  </office:meta>
</office:document-meta>
</file>