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3.5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9.07mm"/>
    </style:style>
    <style:style style:name="co6" style:family="table-column">
      <style:table-column-properties fo:break-before="auto" style:column-width="41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21118投資型保險投資餘額明細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8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1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D5:Sheet1.I1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格式一</text:p>
          </table:table-cell>
          <table:table-cell table:style-name="ce11" office:value-type="string" calcext:value-type="string">
            <text:p><text:s text:c="20"/>保險公司 <text:s text:c="2"/></text:p>
          </table:table-cell>
          <table:table-cell table:style-name="ce17"/>
          <table:table-cell table:style-name="ce19"/>
          <table:table-cell table:style-name="ce26"/>
          <table:table-cell table:number-columns-repeated="1016"/>
        </table:table-row>
        <table:table-row table:style-name="ro3">
          <table:table-cell table:number-columns-repeated="3"/>
          <table:table-cell table:style-name="ce4"/>
          <table:table-cell table:style-name="ce4" office:value-type="string" calcext:value-type="string">
            <text:p>  <text:span text:style-name="T7">外</text:span><text:span text:style-name="T8">  </text:span><text:span text:style-name="T9">幣</text:span><text:span text:style-name="T8">  </text:span><text:span text:style-name="T9">收</text:span><text:span text:style-name="T8">  </text:span><text:span text:style-name="T9">付</text:span><text:span text:style-name="T8">  </text:span><text:span text:style-name="T9">之</text:span><text:span text:style-name="T8">  </text:span><text:span text:style-name="T9">投</text:span><text:span text:style-name="T8">   </text:span><text:span text:style-name="T9">資</text:span><text:span text:style-name="T8">   </text:span><text:span text:style-name="T9">型</text:span><text:span text:style-name="T8">   </text:span><text:span text:style-name="T9">保</text:span><text:span text:style-name="T8">   </text:span><text:span text:style-name="T9">險</text:span><text:span text:style-name="T8">   </text:span><text:span text:style-name="T9">業</text:span><text:span text:style-name="T8">   </text:span><text:span text:style-name="T9">務</text:span><text:span text:style-name="T8">   </text:span><text:span text:style-name="T9">月</text:span><text:span text:style-name="T8">   </text:span><text:span text:style-name="T9">報</text:span><text:span text:style-name="T8">   </text:span><text:span text:style-name="T9">表</text:span></text:p>
          </table:table-cell>
          <table:table-cell table:style-name="ce4"/>
          <table:table-cell table:style-name="ce2"/>
          <table:table-cell table:style-name="ce26"/>
          <table:table-cell table:number-columns-repeated="1016"/>
        </table:table-row>
        <table:table-row table:style-name="ro4">
          <table:table-cell table:number-columns-repeated="3"/>
          <table:table-cell table:style-name="ce2"/>
          <table:table-cell table:style-name="ce12"/>
          <table:table-cell table:style-name="ce18" office:value-type="string" calcext:value-type="string">
            <text:p>  <text:span text:style-name="T11">中</text:span><text:span text:style-name="T12">  </text:span><text:span text:style-name="T13">華</text:span><text:span text:style-name="T12">  </text:span><text:span text:style-name="T13">民</text:span><text:span text:style-name="T12">  </text:span><text:span text:style-name="T13">國     年    月</text:span></text:p>
          </table:table-cell>
          <table:table-cell table:style-name="ce20"/>
          <table:table-cell table:number-columns-repeated="1017"/>
        </table:table-row>
        <table:table-row table:style-name="ro4">
          <table:table-cell table:number-columns-repeated="3"/>
          <table:table-cell table:style-name="ce2" table:number-columns-repeated="3"/>
          <table:table-cell table:style-name="ce21"/>
          <table:table-cell table:style-name="ce10" office:value-type="string" calcext:value-type="string">
            <text:p>                           <text:span text:style-name="T6">單位:千美元</text:span>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5" office:value-type="string" calcext:value-type="string" table:number-columns-spanned="4" table:number-rows-spanned="1">
            <text:p>         <text:span text:style-name="T1">帳</text:span><text:span text:style-name="T2">         </text:span><text:span text:style-name="T3">簿</text:span><text:span text:style-name="T2">         </text:span><text:span text:style-name="T3">資</text:span><text:span text:style-name="T2">         </text:span><text:span text:style-name="T3">產</text:span><text:span text:style-name="T2">  (   </text:span><text:span text:style-name="T3">原</text:span><text:span text:style-name="T2">   </text:span><text:span text:style-name="T3">始</text:span><text:span text:style-name="T2">   </text:span><text:span text:style-name="T3">投</text:span><text:span text:style-name="T2">   </text:span><text:span text:style-name="T3">資</text:span><text:span text:style-name="T2">   </text:span><text:span text:style-name="T3">成</text:span><text:span text:style-name="T2">   </text:span><text:span text:style-name="T3">本</text:span><text:span text:style-name="T2">  )      </text:span></text:p>
          </table:table-cell>
          <table:covered-table-cell table:number-columns-repeated="3" table:style-name="ce13"/>
          <table:table-cell table:style-name="ce27"/>
          <table:table-cell table:style-name="ce30" office:value-type="string" calcext:value-type="string">
            <text:p>(1) - (2)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6" office:value-type="string" calcext:value-type="string">
            <text:p>上月底餘額</text:p>
          </table:table-cell>
          <table:table-cell table:style-name="ce14" office:value-type="string" calcext:value-type="string">
            <text:p>本<text:span text:style-name="T10"> </text:span><text:span text:style-name="T3">月</text:span><text:span text:style-name="T2"> </text:span><text:span text:style-name="T3">增</text:span><text:span text:style-name="T2"> </text:span><text:span text:style-name="T3">加</text:span></text:p>
          </table:table-cell>
          <table:table-cell table:style-name="ce14" office:value-type="string" calcext:value-type="string">
            <text:p>本<text:span text:style-name="T10"> </text:span><text:span text:style-name="T3">月</text:span><text:span text:style-name="T2"> </text:span><text:span text:style-name="T3">減</text:span><text:span text:style-name="T2"> </text:span><text:span text:style-name="T3">少 </text:span></text:p>
          </table:table-cell>
          <table:table-cell table:style-name="ce22" office:value-type="string" calcext:value-type="string">
            <text:p>本<text:span text:style-name="T10"> </text:span><text:span text:style-name="T3">月</text:span><text:span text:style-name="T2"> </text:span><text:span text:style-name="T3">底</text:span><text:span text:style-name="T2"> </text:span><text:span text:style-name="T3">餘</text:span><text:span text:style-name="T2"> </text:span><text:span text:style-name="T3">額 (1)</text:span></text:p>
          </table:table-cell>
          <table:table-cell table:style-name="ce6" office:value-type="string" calcext:value-type="string">
            <text:p>上年同期餘額<text:span text:style-name="T10">(2)</text:span></text:p>
          </table:table-cell>
          <table:table-cell table:style-name="ce31" office:value-type="string" calcext:value-type="string">
            <text:p>增<text:span text:style-name="T10"> </text:span><text:span text:style-name="T3">減</text:span><text:span text:style-name="T2"> </text:span><text:span text:style-name="T3">(-)</text:span>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7" table:number-columns-repeated="3"/>
          <table:table-cell table:style-name="ce23"/>
          <table:table-cell table:style-name="ce28" table:number-columns-repeated="2"/>
          <table:table-cell table:number-columns-repeated="1015"/>
        </table:table-row>
        <table:table-row table:style-name="ro5">
          <table:table-cell table:number-columns-repeated="3"/>
          <table:table-cell table:style-name="ce8" table:number-columns-repeated="3"/>
          <table:table-cell table:style-name="ce24"/>
          <table:table-cell table:style-name="ce29" table:number-columns-repeated="2"/>
          <table:table-cell table:number-columns-repeated="1015"/>
        </table:table-row>
        <table:table-row table:style-name="ro6">
          <table:table-cell table:number-columns-repeated="3"/>
          <table:table-cell table:style-name="ce9" office:value-type="string" calcext:value-type="string">
            <text:p>備註:1.本報表應於次月15日前傳送中央銀行外匯局簽證科。(傳真：02-2357-1265 <text:s/>電話：02-2357-1219)</text:p>
          </table:table-cell>
          <table:table-cell table:style-name="ce15" table:number-columns-repeated="2"/>
          <table:table-cell table:style-name="ce25"/>
          <table:table-cell table:number-columns-repeated="1017"/>
        </table:table-row>
        <table:table-row table:style-name="ro6">
          <table:table-cell table:number-columns-repeated="3"/>
          <table:table-cell table:style-name="ce9" office:value-type="string" calcext:value-type="string">
            <text:p>     <text:span text:style-name="T4">2</text:span><text:span text:style-name="T5">.帳簿資產不論何種外幣幣別，一律以當月底相對美金匯率折成千美元填報。</text:span></text:p>
          </table:table-cell>
          <table:table-cell table:style-name="ce15" table:number-columns-repeated="2"/>
          <table:table-cell table:style-name="ce25"/>
          <table:table-cell table:number-columns-repeated="1017"/>
        </table:table-row>
        <table:table-row table:style-name="ro7">
          <table:table-cell table:number-columns-repeated="3"/>
          <table:table-cell table:style-name="ce9"/>
          <table:table-cell table:style-name="ce16" table:number-columns-repeated="2"/>
          <table:table-cell table:number-columns-repeated="1018"/>
        </table:table-row>
        <table:table-row table:style-name="ro8">
          <table:table-cell table:number-columns-repeated="3"/>
          <table:table-cell table:style-name="ce10" office:value-type="string" calcext:value-type="string">
            <text:p>      <text:span text:style-name="T6">單位主管：</text:span></text:p>
          </table:table-cell>
          <table:table-cell table:style-name="ce10" office:value-type="string" calcext:value-type="string">
            <text:p>                   <text:span text:style-name="T6">覆核：</text:span></text:p>
          </table:table-cell>
          <table:table-cell table:style-name="ce10" office:value-type="string" calcext:value-type="string">
            <text:p>                        <text:span text:style-name="T6">經辦:</text:span></text:p>
          </table:table-cell>
          <table:table-cell table:style-name="ce10"/>
          <table:table-cell table:style-name="ce3" office:value-type="string" calcext:value-type="string">
            <text:p>聯絡電話：</text:p>
          </table:table-cell>
          <table:table-cell table:style-name="ce32" table:number-columns-repeated="7"/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D$5:.$I$16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1118投資型保險投資餘額明細表" style:display-name="一般_921118投資型保險投資餘額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0mm" fo:margin-left="10mm" fo:margin-right="10mm" style:first-page-number="continue" style:scale-to="8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9:57:05.0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指定交易商</dc:title>
    <dc:subject>一般指定交易商</dc:subject>
    <meta:initial-creator>user</meta:initial-creator>
    <meta:creation-date>2005-06-02T14:51:38</meta:creation-date>
    <dc:creator>Administrator</dc:creator>
    <dc:date>2008-10-29T11:24:24</dc:date>
    <meta:print-date>2006-11-28T18:26:37</meta:print-date>
    <meta:generator>NDC_ODF_Application_Tools/2.0.2$Windows_X86_64 LibreOffice_project/c2aef257b421fc89732e65db8501f993adb40c83</meta:generator>
    <meta:document-statistic meta:table-count="3" meta:cell-count="19" meta:object-count="0"/>
  </office:meta>
</office:document-meta>
</file>