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區塊文字">
      <style:paragraph-properties fo:margin-left="2.223cm" fo:margin-right="0.266cm" fo:line-height="0.706cm" fo:text-indent="-0.953cm" style:auto-text-indent="false"/>
    </style:style>
    <style:style style:name="P3" style:family="paragraph" style:parent-style-name="Standard">
      <style:paragraph-properties fo:margin-left="2.223cm" fo:margin-right="0.266cm" fo:margin-top="0cm" fo:margin-bottom="0.064cm" loext:contextual-spacing="false" fo:line-height="0.706cm" fo:text-align="justify" style:justify-single-word="false" fo:text-indent="-0.95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2.223cm" fo:margin-right="0.266cm" fo:margin-top="0cm" fo:margin-bottom="0.064cm" loext:contextual-spacing="false" fo:line-height="0.706cm" fo:text-align="justify" style:justify-single-word="false" fo:text-indent="-0.953cm" style:auto-text-indent="false"/>
      <style:text-properties style:font-name="標楷體" style:font-name-asian="標楷體" style:font-size-complex="14pt"/>
    </style:style>
    <style:style style:name="P5" style:family="paragraph" style:parent-style-name="Standard">
      <style:paragraph-properties fo:margin-left="2.223cm" fo:margin-right="0.266cm" fo:margin-top="0cm" fo:margin-bottom="0.064cm" loext:contextual-spacing="false" fo:line-height="0.706cm" fo:text-align="justify" style:justify-single-word="false" fo:text-indent="-0.953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  <style:text-properties style:font-name="標楷體" style:font-name-complex="標楷體"/>
    </style:style>
    <style:style style:name="P7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標楷體" style:font-name-complex="標楷體"/>
    </style:style>
    <style:style style:name="P8" style:family="paragraph" style:parent-style-name="Text_20_body_20_indent">
      <style:paragraph-properties fo:margin-left="2.223cm" fo:margin-right="0cm" fo:line-height="0.706cm" fo:text-indent="-0.953cm" style:auto-text-indent="false"/>
    </style:style>
    <style:style style:name="P9" style:family="paragraph" style:parent-style-name="Text_20_body_20_indent">
      <style:paragraph-properties fo:margin-left="2.223cm" fo:margin-right="0cm" fo:line-height="0.706cm" fo:text-align="justify" style:justify-single-word="false" fo:text-indent="-0.953cm" style:auto-text-indent="false"/>
    </style:style>
    <style:style style:name="P10" style:family="paragraph" style:parent-style-name="Standard">
      <style:paragraph-properties fo:margin-left="2.223cm" fo:margin-right="0cm" fo:margin-top="0cm" fo:margin-bottom="0.018cm" loext:contextual-spacing="false" fo:line-height="0.706cm" fo:text-align="justify" style:justify-single-word="false" fo:text-indent="-0.953cm" style:auto-text-indent="false"/>
    </style:style>
    <style:style style:name="P11" style:family="paragraph" style:parent-style-name="Standard">
      <style:paragraph-properties fo:margin-left="2.223cm" fo:margin-right="0cm" fo:margin-top="0cm" fo:margin-bottom="0.018cm" loext:contextual-spacing="false" fo:line-height="0.706cm" fo:text-indent="-0.95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2.223cm" fo:margin-right="0cm" fo:line-height="0.706cm" fo:text-align="justify" style:justify-single-word="false" fo:text-indent="-0.953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Text_20_body_20_indent">
      <style:paragraph-properties fo:margin-left="1.27cm" fo:margin-right="0cm" fo:line-height="0.706cm" fo:text-align="justify" style:justify-single-word="false" fo:text-indent="0.847cm" style:auto-text-indent="false">
        <style:tab-stops>
          <style:tab-stop style:position="1.905cm"/>
        </style:tab-stops>
      </style:paragraph-properties>
      <style:text-properties style:font-name="標楷體" style:font-name-complex="標楷體"/>
    </style:style>
    <style:style style:name="P14" style:family="paragraph" style:parent-style-name="Text_20_body_20_indent">
      <style:paragraph-properties fo:margin-left="1.693cm" fo:margin-right="0cm" fo:line-height="0.706cm" fo:text-align="justify" style:justify-single-word="false" fo:text-indent="0.423cm" style:auto-text-indent="false"/>
      <style:text-properties style:font-name="標楷體" style:font-name-complex="標楷體"/>
    </style:style>
    <style:style style:name="P15" style:family="paragraph" style:parent-style-name="Text_20_body_20_indent">
      <style:paragraph-properties fo:margin-left="1.905cm" fo:margin-right="0cm" fo:line-height="0.706cm" fo:text-align="justify" style:justify-single-word="false" fo:text-indent="-0.635cm" style:auto-text-indent="false"/>
    </style:style>
    <style:style style:name="P16" style:family="paragraph" style:parent-style-name="Text_20_body_20_indent">
      <style:paragraph-properties fo:margin-left="1.905cm" fo:margin-right="0cm" fo:line-height="0.706cm" fo:text-align="justify" style:justify-single-word="false" fo:text-indent="-0.635cm" style:auto-text-indent="false"/>
      <style:text-properties style:font-name="標楷體" style:font-name-complex="標楷體"/>
    </style:style>
    <style:style style:name="P17" style:family="paragraph" style:parent-style-name="Standard">
      <style:paragraph-properties fo:margin-left="1.905cm" fo:margin-right="0cm" fo:line-height="0.706cm" fo:text-align="justify" style:justify-single-word="false" fo:text-indent="-0.635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Text_20_body_20_indent">
      <style:paragraph-properties fo:margin-left="1.588cm" fo:margin-right="0cm" fo:line-height="0.706cm" fo:text-align="justify" style:justify-single-word="false" fo:text-indent="0.953cm" style:auto-text-indent="false"/>
      <style:text-properties style:font-name="標楷體" style:font-name-complex="標楷體"/>
    </style:style>
    <style:style style:name="P19" style:family="paragraph" style:parent-style-name="Text_20_body_20_indent">
      <style:paragraph-properties fo:margin-left="1.588cm" fo:margin-right="0cm" fo:line-height="0.706cm" fo:text-align="justify" style:justify-single-word="false" fo:text-indent="-1.588cm" style:auto-text-indent="false"/>
    </style:style>
    <style:style style:name="P20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/>
    </style:style>
    <style:style style:name="P21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 style:snap-to-layout-grid="false"/>
    </style:style>
    <style:style style:name="P22" style:family="paragraph" style:parent-style-name="Standard">
      <style:paragraph-properties fo:margin-left="1.588cm" fo:margin-right="0cm" fo:margin-top="0cm" fo:margin-bottom="0.018cm" loext:contextual-spacing="false" fo:line-height="0.706cm" fo:text-align="justify" style:justify-single-word="false" fo:text-indent="-1.588cm" style:auto-text-indent="false"/>
    </style:style>
    <style:style style:name="P23" style:family="paragraph" style:parent-style-name="Text_20_body_20_indent">
      <style:paragraph-properties fo:margin-left="2.54cm" fo:margin-right="0cm" fo:line-height="0.706cm" fo:text-align="justify" style:justify-single-word="false" fo:text-indent="-0.953cm" style:auto-text-indent="false">
        <style:tab-stops>
          <style:tab-stop style:position="3.358cm"/>
        </style:tab-stops>
      </style:paragraph-properties>
    </style:style>
    <style:style style:name="P24" style:family="paragraph" style:parent-style-name="Standard">
      <style:paragraph-properties fo:margin-left="2.54cm" fo:margin-right="0cm" fo:margin-top="0cm" fo:margin-bottom="0.018cm" loext:contextual-spacing="false" fo:line-height="0.706cm" fo:text-align="justify" style:justify-single-word="false" fo:text-indent="-0.953cm" style:auto-text-indent="false"/>
    </style:style>
    <style:style style:name="P25" style:family="paragraph" style:parent-style-name="Text_20_body_20_indent">
      <style:paragraph-properties fo:margin-left="0.529cm" fo:margin-right="0cm" fo:line-height="0.706cm" fo:text-align="justify" style:justify-single-word="false" fo:text-indent="-1.27cm" style:auto-text-indent="false"/>
    </style:style>
    <style:style style:name="P26" style:family="paragraph" style:parent-style-name="Text_20_body_20_indent">
      <style:paragraph-properties fo:margin-left="1.799cm" fo:margin-right="0cm" fo:line-height="0.706cm" fo:text-align="justify" style:justify-single-word="false" fo:text-indent="0.021cm" style:auto-text-indent="false"/>
    </style:style>
    <style:style style:name="P27" style:family="paragraph" style:parent-style-name="Text_20_body_20_indent">
      <style:paragraph-properties fo:margin-left="1.926cm" fo:margin-right="0cm" fo:line-height="0.706cm" fo:text-align="justify" style:justify-single-word="false" fo:text-indent="0cm" style:auto-text-indent="false"/>
    </style:style>
    <style:style style:name="P28" style:family="paragraph" style:parent-style-name="Text_20_body_20_indent">
      <style:paragraph-properties fo:margin-left="1.926cm" fo:margin-right="0cm" fo:line-height="0.706cm" fo:text-align="justify" style:justify-single-word="false" fo:text-indent="-1.926cm" style:auto-text-indent="false"/>
    </style:style>
    <style:style style:name="P29" style:family="paragraph" style:parent-style-name="本文縮排_20_2">
      <style:paragraph-properties fo:margin-left="3.171cm" fo:margin-right="0cm" fo:line-height="0.706cm" fo:text-indent="-1.584cm" style:auto-text-indent="false"/>
    </style:style>
    <style:style style:name="P30" style:family="paragraph" style:parent-style-name="本文縮排_20_2">
      <style:paragraph-properties fo:margin-left="2.325cm" fo:margin-right="0cm" fo:line-height="0.706cm" fo:text-indent="-0.737cm" style:auto-text-indent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margin-left="0.212cm" fo:margin-right="0cm" fo:margin-top="0.318cm" fo:margin-bottom="0.018cm" loext:contextual-spacing="false" fo:line-height="0.706cm" fo:text-align="center" style:justify-single-word="false" fo:text-indent="-0.212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1.27cm" fo:margin-right="0.266cm" fo:margin-top="0cm" fo:margin-bottom="0.064cm" loext:contextual-spacing="false" fo:line-height="0.706cm" fo:text-align="justify" style:justify-single-word="false" fo:text-indent="-1.27cm" style:auto-text-indent="false">
        <style:tab-stops>
          <style:tab-stop style:position="3.387cm"/>
        </style:tab-stops>
      </style:paragraph-properties>
    </style:style>
    <style:style style:name="P34" style:family="paragraph" style:parent-style-name="Standard">
      <style:paragraph-properties fo:margin-left="0.212cm" fo:margin-right="0.266cm" fo:margin-top="0cm" fo:margin-bottom="0.064cm" loext:contextual-spacing="false" fo:line-height="0.706cm" fo:text-align="justify" style:justify-single-word="false" fo:text-indent="-0.212cm" style:auto-text-indent="false"/>
    </style:style>
    <style:style style:name="P35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 style:snap-to-layout-grid="false"/>
    </style:style>
    <style:style style:name="P36" style:family="paragraph" style:parent-style-name="Standard">
      <style:paragraph-properties fo:margin-left="1.27cm" fo:margin-right="0cm" fo:margin-top="0.318cm" fo:margin-bottom="0.018cm" loext:contextual-spacing="false" fo:line-height="0.706cm" fo:text-align="justify" style:justify-single-word="false" fo:text-indent="-1.27cm" style:auto-text-indent="false"/>
    </style:style>
    <style:style style:name="P37" style:family="paragraph" style:parent-style-name="Standard">
      <style:paragraph-properties fo:margin-left="1.266cm" fo:margin-right="0.266cm" fo:margin-top="0cm" fo:margin-bottom="0.064cm" loext:contextual-spacing="false" fo:line-height="0.706cm" fo:text-align="justify" style:justify-single-word="false" fo:text-indent="-1.266cm" style:auto-text-indent="false"/>
    </style:style>
    <style:style style:name="P38" style:family="paragraph" style:parent-style-name="Standard">
      <style:paragraph-properties fo:margin-left="1.905cm" fo:margin-right="0.266cm" fo:margin-top="0cm" fo:margin-bottom="0.064cm" loext:contextual-spacing="false" fo:line-height="0.706cm" fo:text-align="justify" style:justify-single-word="false" fo:text-indent="-0.635cm" style:auto-text-indent="false"/>
      <style:text-properties style:font-name="標楷體" style:font-name-asian="標楷體" style:font-size-complex="14pt"/>
    </style:style>
    <style:style style:name="P39" style:family="paragraph" style:parent-style-name="Standard">
      <style:paragraph-properties fo:margin-left="1.588cm" fo:margin-right="0.266cm" fo:margin-top="0cm" fo:margin-bottom="0.064cm" loext:contextual-spacing="false" fo:line-height="0.706cm" fo:text-align="justify" style:justify-single-word="false" fo:text-indent="-1.588cm" style:auto-text-indent="false"/>
    </style:style>
    <style:style style:name="P40" style:family="paragraph" style:parent-style-name="Standard">
      <style:paragraph-properties fo:margin-left="2.223cm" fo:margin-right="0cm" fo:line-height="0.706cm" fo:text-align="justify" style:justify-single-word="false" fo:text-indent="0.318cm" style:auto-text-indent="false"/>
      <style:text-properties fo:color="#000000" style:font-name="標楷體" style:font-name-asian="標楷體" style:font-name-complex="Tahoma"/>
    </style:style>
    <style:style style:name="P41" style:family="paragraph" style:parent-style-name="Standard">
      <style:paragraph-properties fo:margin-left="0.445cm" fo:margin-right="0cm" fo:line-height="0.706cm" fo:text-align="justify" style:justify-single-word="false" fo:text-indent="-0.445cm" style:auto-text-indent="false" style:snap-to-layout-grid="false"/>
    </style:style>
    <style:style style:name="P42" style:family="paragraph" style:parent-style-name="Text_20_body_20_indent" style:list-style-name="WW8Num11">
      <style:paragraph-properties fo:line-height="0.706cm" fo:text-align="justify" style:justify-single-word="false"/>
      <style:text-properties style:font-name="標楷體" style:font-name-complex="標楷體"/>
    </style:style>
    <style:style style:name="P43" style:family="paragraph" style:parent-style-name="Text_20_body_20_indent" style:list-style-name="WW8Num11">
      <style:paragraph-properties fo:line-height="0.706cm" fo:text-align="justify" style:justify-single-word="false"/>
    </style:style>
    <style:style style:name="P44" style:family="paragraph" style:parent-style-name="Standard" style:master-page-name="Standard">
      <style:paragraph-properties fo:line-height="0.706cm" fo:text-align="center" style:justify-single-word="false" style:page-number="auto"/>
      <style:text-properties fo:font-weight="bold" style:letter-kerning="true" style:font-name-asian="標楷體" style:font-weight-asian="bold" style:font-size-complex="16pt" style:font-weight-complex="bold"/>
    </style:style>
    <style:style style:name="P45" style:family="paragraph" style:parent-style-name="Standard">
      <style:paragraph-properties fo:margin-left="0.212cm" fo:margin-right="0cm" fo:margin-top="0.318cm" fo:margin-bottom="0.018cm" loext:contextual-spacing="false" fo:line-height="0.706cm" fo:text-align="center" style:justify-single-word="false" fo:text-indent="-0.212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size-complex="1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4pt"/>
    </style:style>
    <style:style style:name="T9" style:family="text">
      <style:text-properties fo:color="#000000" style:font-name="標楷體" style:font-name-asian="標楷體" style:font-name-complex="Tahoma"/>
    </style:style>
    <style:style style:name="T10" style:family="text">
      <style:text-properties fo:color="#000000" style:font-name="標楷體" style:font-name-asian="標楷體" style:font-size-complex="14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Verdana" style:font-name-asian="標楷體" style:font-name-complex="Tahoma"/>
    </style:style>
    <style:style style:name="T13" style:family="text">
      <style:text-properties fo:color="#000000" style:font-name="Verdana" style:font-name-asian="Verdana" style:font-name-complex="Verdana"/>
    </style:style>
    <style:style style:name="T14" style:family="text">
      <style:text-properties fo:color="#000000" style:font-name="Verdana" fo:font-size="12pt" style:font-name-asian="標楷體" style:font-size-asian="12pt" style:font-name-complex="Tahoma" style:font-size-complex="12pt"/>
    </style:style>
    <style:style style:name="T15" style:family="text">
      <style:text-properties fo:color="#000000" style:font-name="Verdana" fo:font-size="12pt" style:font-name-asian="Verdana" style:font-size-asian="12pt" style:font-name-complex="Verdana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name-asian="Verdana" style:font-size-asian="12pt" style:font-name-complex="Verdana" style:font-size-complex="12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878440345968" text:id="ct1878440345968">
          <text:insertion>
            <office:change-info>
              <dc:creator>莫鳳圓</dc:creator>
              <dc:date>2007-03-07T12:21:00</dc:date>
            </office:change-info>
          </text:insertion>
        </text:changed-region>
        <text:changed-region xml:id="ct1878440355328" text:id="ct1878440355328">
          <text:insertion>
            <office:change-info>
              <dc:creator>莫鳳圓</dc:creator>
              <dc:date>2007-03-07T12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保險業辦理外匯業務管理辦法</text:p>
      <text:p text:style-name="P32">第一章 <text:s text:c="3"/>總則</text:p>
      <text:p text:style-name="P6">第一條 <text:s text:c="3"/>本辦法依中央銀行法第三十五條第二項規定訂定之。</text:p>
      <text:list xml:id="list1358563052" text:style-name="WW8Num11">
        <text:list-item>
          <text:p text:style-name="P42"><text:s text:c="4"/>本辦法有關保險業之規定，於保險法所稱之保險業及外國保險業均適用之。</text:p>
        </text:list-item>
        <text:list-item>
          <text:p text:style-name="P43"><text:span text:style-name="T5"><text:s text:c="4"/>保</text:span>險業得辦理之外匯業務如下：</text:p>
        </text:list-item>
      </text:list>
      <text:p text:style-name="P2">一、以外幣收付之人身保險業務。</text:p>
      <text:p text:style-name="P3">二、以外幣收付之投資型年金保險，於年金累積期間屆滿時轉換為一般帳簿之即期年金保險，約定以新臺幣給付年金者。</text:p>
      <text:p text:style-name="P8">三、以第一款所指保險之保險單為質之外幣放款。</text:p>
      <text:p text:style-name="P11">四、財富管理業務涉及外匯業務之經營者。</text:p>
      <text:p text:style-name="P9"><text:span text:style-name="T6">五、其他經</text:span><text:span text:style-name="T5">中央銀行(以下簡稱本行)許可辦理之</text:span><text:span text:style-name="T6">外匯業務。</text:span></text:p>
      <text:p text:style-name="P32">第二章 <text:s text:c="3"/>外匯業務之開辦</text:p>
      <text:p text:style-name="P7">第四條 <text:s text:c="3"/>保險業有關外匯業務之經營，應向本行申請許可後，始得辦理。</text:p>
      <text:p text:style-name="P13">保險業得申請辦理前條各款全部或一部之業務項目，由本行依其業務需要，於該條各款範圍內分別許可之。</text:p>
      <text:p text:style-name="P14">未經本行許可之外匯業務不得辦理之。</text:p>
      <text:p text:style-name="P33"><text:span text:style-name="T12">第五條</text:span><text:span text:style-name="T13"> <text:s text:c="3"/></text:span><text:span text:style-name="T4">保險業申請辦理外匯業務，除本辦法另有規定者外，應由總機構備文，檢附第六條規定書件向本行申請許可。</text:span></text:p>
      <text:p text:style-name="本文縮排_20_3">外國保險業申請辦理外匯業務，應由在我國境內設立之分支機構備文，檢附第六條規定書件向本行申請許可。</text:p>
      <text:p text:style-name="P34"><text:span text:style-name="T1">第六條</text:span><text:span text:style-name="T16"> <text:s text:c="3"/></text:span><text:span text:style-name="T4">保險業申請辦理</text:span><text:span text:style-name="T2">第三條</text:span><text:span text:style-name="T4">外匯業務時</text:span><text:span text:style-name="T2">，應檢附下列書件：</text:span></text:p>
      <text:p text:style-name="P5">一、行政院金融監督管理委員會(以下簡稱金管會)核發之營業執照影本。</text:p>
      <text:p text:style-name="P5">二、董事會決議辦理各該業務議事錄或外國人壽保險公司總公司（或區域總部）授權書。</text:p>
      <text:p text:style-name="P5">三、金管會核准辦理各該業務之證明文件。</text:p>
      <text:p text:style-name="P5">四、經保險業負責人簽署之法規遵循聲明書。</text:p>
      <text:p text:style-name="P5">五、營業計畫書（內容應包括業務簡介、作業流程、內部控制制度、內部稽核制度、會計處理等項目）。</text:p>
      <text:p text:style-name="P5">六、重要事項告知書（含風險告知）。</text:p>
      <text:p text:style-name="P12">七、其他本行規定之文件。</text:p>
      <text:p text:style-name="P35"><text:span text:style-name="T1">第七條</text:span><text:span text:style-name="T16"> <text:s text:c="3"/></text:span><text:span text:style-name="T4">保險業申請辦理外匯業務時，所送各項書件不完備或應記載事項不充分，經通知限期補正，屆期未補正者，本行得退回其申請案件。</text:span></text:p>
      <text:p text:style-name="P37"><text:soft-page-break/><text:span text:style-name="T1">第八條</text:span><text:span text:style-name="T16"> <text:s text:c="3"/></text:span><text:span text:style-name="T4">保險業申請許可辦理外匯業務，經審查有下列情形之一者，本行得駁回其申請：</text:span></text:p>
      <text:p text:style-name="P38">一、申請資格不符第五條規定。</text:p>
      <text:p text:style-name="P4">二、最近一年有違反本辦法或其他外匯相關規定且情節重大，或經本行限期改正，屆期仍未改善者。</text:p>
      <text:p text:style-name="P15"><text:span text:style-name="T6">三、</text:span><text:span text:style-name="T5">其他事實足認為有礙業務健全經營或未能符合金融政策要求之虞者。</text:span></text:p>
      <text:p text:style-name="P36"><text:span text:style-name="T1">第九條</text:span><text:span text:style-name="T16"> <text:s text:c="3"/></text:span><text:span text:style-name="T7">保險業經辦各項外匯業務，有下列情事之一者，本行得按其情節輕重，廢止或撤銷許可外匯業務之一部或全部： </text:span></text:p>
      <text:p text:style-name="P10"><text:span text:style-name="T7">一、發給許可函後六個月內未開辦者。但有正當理由申請延期，經本行核准，得延長三個月，並以一次為限。 </text:span></text:p>
      <text:p text:style-name="P10"><text:span text:style-name="T7">二、違反第四條第三項規定，或違反本辦法其他規定且情節重大，或經本行限期改正，屆期仍未改正。 </text:span></text:p>
      <text:p text:style-name="P10"><text:span text:style-name="T7">三、經本行許可辦理各項外匯業務後，發覺原申請事項有虛偽情事，且情節重大者。 </text:span></text:p>
      <text:p text:style-name="P17">四、有停業、解散或破產之情事者。</text:p>
      <text:p text:style-name="P16">五、其他事實足認為有礙業務健全經營或未能符合金融政策要求之虞者。</text:p>
      <text:p text:style-name="P32">第三章 <text:s text:c="3"/>外匯業務之經營</text:p>
      <text:p text:style-name="P35"><text:span text:style-name="itemtextlaw1"><text:span text:style-name="T14">第十條</text:span></text:span><text:span text:style-name="itemtextlaw1"><text:span text:style-name="T15"> <text:s text:c="3"/></text:span></text:span><text:span text:style-name="T7">保險業辦理各項外匯業務，應先確實辨識顧客身分或基本登記資料及憑辦文件是否符合規定。</text:span></text:p>
      <text:p text:style-name="P39"><text:span text:style-name="itemtextlaw1"><text:span text:style-name="T14">第十一條</text:span></text:span><text:span text:style-name="itemtextlaw1"><text:span text:style-name="T15"> <text:s text:c="3"/></text:span></text:span><text:span text:style-name="T9">除本行另有規定者外，保險業應依所附格式(格式一至格式三)報送外匯業務統計表，並應確保報表之完整與真實。</text:span></text:p>
      <text:p text:style-name="P40">本行於必要時，得要求保險業填送其他相關報表。</text:p>
      <text:p text:style-name="P18">保險業辦理外匯業務應確實依收付之款項向銀行業辦理結匯，並應將結匯明細資料留存以供查核。</text:p>
      <text:p text:style-name="P19"><text:span text:style-name="itemtextlaw1"><text:span text:style-name="T17">第十二條</text:span></text:span><text:span text:style-name="itemtextlaw1"><text:span text:style-name="T18"> <text:s text:c="3"/></text:span></text:span><text:span text:style-name="T5">本行於必要時得派員查閱保險業辦理外匯業務有關帳冊文件，或要求其於期限內據實提出財務報告或其他相關資料。</text:span></text:p>
      <text:p text:style-name="P21"><text:span text:style-name="itemtextlaw1"><text:span text:style-name="T14">第十三條</text:span></text:span><text:span text:style-name="itemtextlaw1"><text:span text:style-name="T15"> <text:s text:c="3"/></text:span></text:span><text:span text:style-name="T3">以外幣收付之保險</text:span><text:span text:style-name="T7">，其</text:span><text:span text:style-name="T3">相關款項均不得以新臺幣收付；其結匯事宜應由要保人或受益人依外匯收支或交易申報辦法之規定，逕向銀行業辦理。但</text:span><text:change-start text:change-id="ct1878440345968"/><text:span text:style-name="T3">投資型</text:span><text:change-end text:change-id="ct1878440345968"/><text:span text:style-name="T7">年金</text:span><text:change-start text:change-id="ct1878440355328"/><text:span text:style-name="T7">保險</text:span><text:change-end text:change-id="ct1878440355328"/><text:span text:style-name="T7">累積期間屆滿時轉換為一般帳簿之即期年金保險，得約定以新臺幣給付年金，並由保險業</text:span><text:span text:style-name="T8">依外匯收支或交易申報辦法等有關規定</text:span><text:span text:style-name="T7">辦理結匯。</text:span></text:p>
      <text:p text:style-name="P22"><text:span text:style-name="T1">第十四條</text:span><text:span text:style-name="T16"> <text:s text:c="3"/></text:span><text:span text:style-name="T10">經營第三條第三款</text:span><text:span text:style-name="T11">業務，應依下列規定辦理：</text:span></text:p>
      <text:p text:style-name="P24"><text:span text:style-name="T7">一、應憑國內保戶提供確有實際外幣支付需要之文件辦理，且該外幣</text:span><text:span text:style-name="T11">放</text:span><text:soft-page-break/><text:span text:style-name="T7">款不得兌換為新臺幣。</text:span></text:p>
      <text:p text:style-name="P24"><text:span text:style-name="T7">二、每家保險業每年承作外幣放款總額以五千萬美元為限，未用罄之額度不得遞延至其後年度辦理；本行得視金融情況調整外幣</text:span><text:span text:style-name="T11">放</text:span><text:span text:style-name="T7">款總額。</text:span></text:p>
      <text:p text:style-name="P23"><text:span text:style-name="T5">三、辦理該項外幣</text:span>放<text:span text:style-name="T5">款業務之資金來源限以保險業用於國外投資之自有外幣資金。</text:span></text:p>
      <text:p text:style-name="P20"><text:span text:style-name="T1">第十五條</text:span><text:span text:style-name="T16"> <text:s text:c="3"/></text:span><text:span text:style-name="T7">保險業銷售之投資型保險商品，如連結衍生性商品並涉及外匯者，其投資標的內容不得涉及下列範圍：</text:span></text:p>
      <text:p text:style-name="P29">一、本國貨幣市場之新臺幣利率指標及匯率指標。</text:p>
      <text:p text:style-name="P30">二、相關主管機關限制者。</text:p>
      <text:p text:style-name="P32">第四章 <text:s text:c="3"/>附則</text:p>
      <text:p text:style-name="P41"><text:span text:style-name="T1">第十六條</text:span><text:span text:style-name="T16"> <text:s text:c="3"/></text:span><text:span text:style-name="T7">本辦法自發布日施行。</text:span></text:p>
      <text:p text:style-name="P25"><text:span text:style-name="itemtextlaw1"><text:span text:style-name="T14"/></text:span></text:p>
      <text:p text:style-name="P26"/>
      <text:p text:style-name="P27"/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706cm" fo:text-indent="-1.27cm" style:auto-text-indent="false" style:snap-to-layout-grid="false"/>
      <style:text-properties fo:color="#000000" style:font-name="Verdana" fo:font-family="Verdana" style:font-family-generic="swiss" style:font-pitch="variable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1.69cm" fo:margin-right="0cm" fo:margin-top="0.176cm" fo:margin-bottom="0cm" loext:contextual-spacing="false" fo:line-height="0.882cm" fo:text-indent="-1.69cm" style:auto-text-indent="false" style:line-break="normal" style:vertical-align="middle" style:snap-to-layout-grid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區塊文字" style:family="paragraph" style:parent-style-name="Standard">
      <style:paragraph-properties fo:margin-left="2.328cm" fo:margin-right="0.266cm" fo:margin-top="0cm" fo:margin-bottom="0.064cm" loext:contextual-spacing="false" fo:line-height="0.635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171cm" fo:margin-right="0cm" fo:text-align="justify" style:justify-single-word="false" fo:text-indent="-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27cm" fo:margin-right="0cm" fo:line-height="0.706cm" fo:text-align="justify" style:justify-single-word="false" fo:text-indent="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style:font-name-complex="Tahoma" style:font-family-complex="Tahoma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Verdana" fo:font-family="Verdan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WW8Num23z1" style:family="text">
      <style:text-properties fo:color="#000000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style:font-name="Verdana" fo:font-family="Verdana" style:font-family-generic="swiss" style:font-pitch="variable" style:font-name-complex="Tahoma" style:font-family-complex="Tahoma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temtextlaw1" style:family="text" style:parent-style-name="預設段落字型">
      <style:text-properties fo:font-size="13pt" style:font-size-asian="13pt" style:font-size-complex="13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47cm" fo:margin-left="1.3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847cm" fo:margin-left="1.27cm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23cm" fo:text-indent="-0.847cm" fo:margin-left="3.493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3.17cm" fo:text-indent="-0.847cm" fo:margin-left="3.91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945cm" fo:text-indent="-0.847cm" fo:margin-left="9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0.847cm" fo:margin-left="1.29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295cm" fo:text-indent="-0.847cm" fo:margin-left="1.2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19z1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0.847cm" fo:margin-left="1.29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295cm" fo:text-indent="-0.847cm" fo:margin-left="1.29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798cm" fo:text-indent="-0.847cm" fo:margin-left="3.56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99cm" fo:text-indent="-0.847cm" fo:margin-left="3.9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837cm" fo:text-indent="-0.847cm" fo:margin-left="4.83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83cm" fo:text-indent="-0.847cm" fo:margin-left="5.68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53cm" fo:text-indent="-0.847cm" fo:margin-left="6.5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377cm" fo:text-indent="-0.847cm" fo:margin-left="7.37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23cm" fo:text-indent="-0.847cm" fo:margin-left="8.22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07cm" fo:text-indent="-0.847cm" fo:margin-left="9.0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917cm" fo:text-indent="-0.847cm" fo:margin-left="9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2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2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2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2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88cm" fo:text-indent="-0.635cm" fo:margin-left="1.088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4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4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4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4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25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47cm" fo:margin-left="1.3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4.969cm" fo:text-indent="-0.847cm" fo:margin-left="5.71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47cm" fo:margin-left="1.3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47cm" fo:margin-left="1.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47cm" fo:text-indent="-0.847cm" fo:margin-left="2.1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30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央行)常設性工具</dc:title>
    <dc:subject>(央行)常設性工具</dc:subject>
    <meta:initial-creator>耿培香</meta:initial-creator>
    <meta:creation-date>2008-10-29T11:24:00</meta:creation-date>
    <dc:creator>Administrator</dc:creator>
    <dc:date>2008-10-29T11:24:00</dc:date>
    <meta:print-date>2007-03-30T17:35:00</meta:print-date>
    <meta:editing-cycles>2</meta:editing-cycles>
    <meta:generator>NDC_ODF_Application_Tools/2.0.2$Windows_X86_64 LibreOffice_project/c2aef257b421fc89732e65db8501f993adb40c83</meta:generator>
    <meta:document-statistic meta:table-count="0" meta:image-count="0" meta:object-count="0" meta:page-count="3" meta:paragraph-count="52" meta:word-count="1698" meta:character-count="1782" meta:non-whitespace-character-count="1698"/>
  </office:meta>
</office:document-meta>
</file>