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1.52mm"/>
    </style:style>
    <style:style style:name="co3" style:family="table-column">
      <style:table-column-properties fo:break-before="auto" style:column-width="56.34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style:style style:name="ta3" style:family="table" style:master-page-name="PageStyle_5f_M3">
      <style:table-properties table:display="true" style:writing-mode="lr-tb"/>
    </style:style>
    <style:style style:name="ta4" style:family="table" style:master-page-name="PageStyle_5f_M4">
      <style:table-properties table:display="true" style:writing-mode="lr-tb"/>
    </style:style>
    <style:style style:name="ta5" style:family="table" style:master-page-name="PageStyle_5f_M5">
      <style:table-properties table:display="true" style:writing-mode="lr-tb"/>
    </style:style>
    <style:style style:name="ta6" style:family="table" style:master-page-name="PageStyle_5f_M6">
      <style:table-properties table:display="true" style:writing-mode="lr-tb"/>
    </style:style>
    <style:style style:name="ta7" style:family="table" style:master-page-name="PageStyle_5f_M7">
      <style:table-properties table:display="true" style:writing-mode="lr-tb"/>
    </style:style>
    <style:style style:name="ta8" style:family="table" style:master-page-name="PageStyle_5f_M8">
      <style:table-properties table:display="true" style:writing-mode="lr-tb"/>
    </style:style>
    <style:style style:name="ta9" style:family="table" style:master-page-name="PageStyle_5f_M9">
      <style:table-properties table:display="true" style:writing-mode="lr-tb"/>
    </style:style>
    <style:style style:name="ta10" style:family="table" style:master-page-name="PageStyle_5f_M10-1">
      <style:table-properties table:display="true" style:writing-mode="lr-tb"/>
    </style:style>
    <style:style style:name="ta11" style:family="table" style:master-page-name="PageStyle_5f_M10-2">
      <style:table-properties table:display="true" style:writing-mode="lr-tb"/>
    </style:style>
    <style:style style:name="ta12" style:family="table" style:master-page-name="PageStyle_5f_M11">
      <style:table-properties table:display="true" style:writing-mode="lr-tb"/>
    </style:style>
    <style:style style:name="ta13" style:family="table" style:master-page-name="PageStyle_5f_M12">
      <style:table-properties table:display="true" style:writing-mode="lr-tb"/>
    </style:style>
    <style:style style:name="ta14" style:family="table" style:master-page-name="PageStyle_5f_M13">
      <style:table-properties table:display="true" style:writing-mode="lr-tb"/>
    </style:style>
    <style:style style:name="ta15" style:family="table" style:master-page-name="PageStyle_5f_M14">
      <style:table-properties table:display="true" style:writing-mode="lr-tb"/>
    </style:style>
    <style:style style:name="ta16" style:family="table" style:master-page-name="PageStyle_5f_Q1">
      <style:table-properties table:display="true" style:writing-mode="lr-tb"/>
    </style:style>
    <style:style style:name="ta17" style:family="table" style:master-page-name="PageStyle_5f_Q2">
      <style:table-properties table:display="true" style:writing-mode="lr-tb"/>
    </style:style>
    <style:style style:name="ta18" style:family="table" style:master-page-name="PageStyle_5f_Q3">
      <style:table-properties table:display="true" style:writing-mode="lr-tb"/>
    </style:style>
    <style:style style:name="ta19" style:family="table" style:master-page-name="PageStyle_5f_Q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1" table:style-name="ta1" table:print-ranges="M1.A1:M1.G1048576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1資產負債表資料檔案格式</text:p>
            </table:table-cell>
            <table:covered-table-cell table:number-columns-repeated="6" table:style-name="ce1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16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M0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3" office:value-type="string" calcext:value-type="string">
            <text:p>ITEM<text:span text:style-name="T7">-NO</text:span></text:p>
          </table:table-cell>
          <table:table-cell table:style-name="ce18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5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5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5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5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5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5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53" calcext:value-type="float">
            <text:p>153 </text:p>
          </table:table-cell>
          <table:table-cell table:style-name="ce15" office:value-type="string" calcext:value-type="string">
            <text:p>F14</text:p>
          </table:table-cell>
          <table:table-cell table:style-name="ce18" office:value-type="string" calcext:value-type="string">
            <text:p>金額14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54" calcext:value-type="float">
            <text:p>154 </text:p>
          </table:table-cell>
          <table:table-cell table:style-name="ce9" table:formula="of:=[.B23]+[.H23]-1" office:value-type="float" office:value="163" calcext:value-type="float">
            <text:p>163 </text:p>
          </table:table-cell>
          <table:table-cell table:style-name="ce15" office:value-type="string" calcext:value-type="string">
            <text:p>F15</text:p>
          </table:table-cell>
          <table:table-cell table:style-name="ce18" office:value-type="string" calcext:value-type="string">
            <text:p>金額15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64" calcext:value-type="float">
            <text:p>164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項目：一‧編01，二‧編02，以此類推,其中“資產總計”編<text:span text:style-name="T4">A1</text:span><text:span text:style-name="T5">。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/>
          <table:table-cell table:style-name="ce48" office:value-type="string" calcext:value-type="string" table:number-columns-spanned="6" table:number-rows-spanned="1">
            <text:p>     “負債合計”編<text:span text:style-name="T4">B1</text:span><text:span text:style-name="T5">，“總行權益合計”編</text:span><text:span text:style-name="T6">B2</text:span><text:span text:style-name="T5">，“負債及總行權益總計”編</text:span><text:span text:style-name="T6">B3</text:span><text:span text:style-name="T5">。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若缺該報表，亦須製作一筆。即項目編B3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該項目無值，則不須製作該項目。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項目→內容<text:span text:style-name="T1">(</text:span><text:span text:style-name="T2">製作幾個金額欄</text:span><text:span text:style-name="T3">)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15個金額, 02→4個金額, <text:s/>03→6個金額, <text:s/>04→5個金額, <text:s/>05→5個金額, 06→3個金額,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7→9個金額,  08→11個金額, 09→10個金額, 10→3個金額,  11→3個金額, 12→5個金額, <text:span text:style-name="T4">A1</text:span><text:span text:style-name="T5">→1個金額, 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13→13個金額, 14→3個金額, <text:s/>15→4個金額, <text:s/>16→3個金額, <text:s/>17→3個金額, 18→3個金額,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19→7個金額,  20→3個金額,  21→3個金額,  <text:span text:style-name="T4">B1</text:span><text:span text:style-name="T5">→1個金額,  22→1個金額, 23→1個金額,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24→1個金額,  25→1個金額,  <text:span text:style-name="T4">B2</text:span><text:span text:style-name="T5">→1個金額,  </text:span><text:span text:style-name="T6">B3</text:span><text:span text:style-name="T5">→1個金額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.$A$1:.$G$1048576" table:range-usable-as="print-range"/>
          <table:named-range table:name="Excel_BuiltIn_Print_Titles" table:base-cell-address="$M1.$A$1" table:cell-range-address="$M1.$A$1:.$AMJ$4" table:range-usable-as="repeat-column repeat-row"/>
        </table:named-expressions>
      </table:table>
      <table:table table:name="M2" table:style-name="ta2" table:print-ranges="M2.A1:M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2與中華民國境內金融機構往來餘額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7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3" office:value-type="string" calcext:value-type="string">
            <text:p>BANKA-CODE</text:p>
          </table:table-cell>
          <table:table-cell table:style-name="ce17" office:value-type="string" calcext:value-type="string">
            <text:p>金融機構名稱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29" office:value-type="string" calcext:value-type="string">
            <text:p>指定辦理外匯業務銀行(一之1)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其他金融機構(一之2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24" office:value-type="string" calcext:value-type="string">
            <text:p>國際金融業務分行(一之3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9" office:value-type="string" calcext:value-type="string">
            <text:p>指定辦理外匯業務銀行(十三之1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29" office:value-type="string" calcext:value-type="string">
            <text:p>其他金融機構(十三之2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30" office:value-type="string" calcext:value-type="string">
            <text:p>國際金融業務分行(十三之3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74" calcext:value-type="float">
            <text:p>7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合計，則編99。 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27" office:value-type="string" calcext:value-type="string">
            <text:p>(<text:span text:style-name="T7">註2)</text:span>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table:style-name="ce27" office:value-type="string" calcext:value-type="string">
            <text:p>(<text:span text:style-name="T7">註3)</text:span></text:p>
          </table:table-cell>
          <table:table-cell table:style-name="ce27" office:value-type="string" calcext:value-type="string">
            <text:p>若缺該報表，亦須製作一筆。即金融機構名稱編99，只須製作一個金額欄，金額值放零。(F01) 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2.$A$1:.$G$1048576" table:range-usable-as="print-range"/>
          <table:named-range table:name="Excel_BuiltIn_Print_Titles" table:base-cell-address="$M1.$A$1" table:cell-range-address="$M2.$A$1:.$AMJ$4" table:range-usable-as="repeat-column repeat-row"/>
        </table:named-expressions>
      </table:table>
      <table:table table:name="M3" table:style-name="ta3" table:print-ranges="M3.A1:M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3對台灣地區及大陸地區放款餘額表資料檔案格式</text:p>
            </table:table-cell>
            <table:covered-table-cell table:number-columns-repeated="6" table:style-name="ce1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90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8" office:value-type="string" calcext:value-type="string">
            <text:p>項目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3" office:value-type="string" calcext:value-type="string">
            <text:p>MAIN-BANK</text:p>
          </table:table-cell>
          <table:table-cell table:style-name="ce17" office:value-type="string" calcext:value-type="string">
            <text:p>主辦行代號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19" calcext:value-type="float">
            <text:p>19 </text:p>
          </table:table-cell>
          <table:table-cell table:style-name="ce13" office:value-type="string" calcext:value-type="string">
            <text:p>BORROWER</text:p>
          </table:table-cell>
          <table:table-cell table:style-name="ce17" office:value-type="string" calcext:value-type="string">
            <text:p>借款者代號</text:p>
          </table:table-cell>
          <table:table-cell table:style-name="ce31" office:value-type="string" calcext:value-type="string">
            <text:p>X(04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0" calcext:value-type="float">
            <text:p>20 </text:p>
          </table:table-cell>
          <table:table-cell table:style-name="ce9" table:formula="of:=[.B11]+[.H11]-1" office:value-type="float" office:value="29" calcext:value-type="float">
            <text:p>29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0" calcext:value-type="float">
            <text:p>30 </text:p>
          </table:table-cell>
          <table:table-cell table:style-name="ce9" table:formula="of:=[.B12]+[.H12]-1" office:value-type="float" office:value="39" calcext:value-type="float">
            <text:p>39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0" calcext:value-type="float">
            <text:p>40 </text:p>
          </table:table-cell>
          <table:table-cell table:style-name="ce9" table:formula="of:=[.B13]+[.H13]-1" office:value-type="float" office:value="49" calcext:value-type="float">
            <text:p>49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0" calcext:value-type="float">
            <text:p>50 </text:p>
          </table:table-cell>
          <table:table-cell table:style-name="ce9" table:formula="of:=[.B14]+[.H14]-1" office:value-type="float" office:value="59" calcext:value-type="float">
            <text:p>59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60" calcext:value-type="float">
            <text:p>60 </text:p>
          </table:table-cell>
          <table:table-cell table:style-name="ce9" table:formula="of:=[.B15]+[.H15]-1" office:value-type="float" office:value="69" calcext:value-type="float">
            <text:p>69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70" calcext:value-type="float">
            <text:p>70 </text:p>
          </table:table-cell>
          <table:table-cell table:style-name="ce9" table:formula="of:=[.B16]+[.H16]-1" office:value-type="float" office:value="79" calcext:value-type="float">
            <text:p>79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80" calcext:value-type="float">
            <text:p>80 </text:p>
          </table:table-cell>
          <table:table-cell table:style-name="ce9" table:formula="of:=[.B17]+[.H17]-1" office:value-type="float" office:value="89" calcext:value-type="float">
            <text:p>89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90" calcext:value-type="float">
            <text:p>90 </text:p>
          </table:table-cell>
          <table:table-cell table:style-name="ce9" table:formula="of:=[.B18]+[.H18]-1" office:value-type="float" office:value="90" calcext:value-type="float">
            <text:p>90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：台灣地區－短期放款編01，台灣地區－參與重要建設之中長期放款編02，</text:p>
          </table:table-cell>
          <table:covered-table-cell table:number-columns-repeated="5" table:style-name="ce66"/>
          <table:table-cell table:number-columns-repeated="1017"/>
        </table:table-row>
        <table:table-row table:style-name="ro7">
          <table:table-cell/>
          <table:table-cell table:style-name="ce66" office:value-type="string" calcext:value-type="string" table:number-columns-spanned="6" table:number-rows-spanned="1">
            <text:p><text:s text:c="6"/>台灣地區－其他中長期放款編03，大陸地區編04。</text:p>
          </table:table-cell>
          <table:covered-table-cell table:number-columns-repeated="5" table:style-name="ce66"/>
          <table:table-cell table:number-columns-repeated="1017"/>
        </table:table-row>
        <table:table-row table:style-name="ro7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項目編02時：若為合計(2)，須在主辦行欄放置 "<text:span text:style-name="T10">T2</text:span><text:span text:style-name="T7">" ，借款者欄空白。</text:span>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項目編02時：若非合計(2)，則必須填入主辦行及借款者代碼。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項目<text:span text:style-name="T10">非</text:span><text:span text:style-name="T7">02時：主辦行及借款者均為空白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該項目無值，則不須製作該項目。 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5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即項目編99，主辦行及借款者均為空白，只須製作一個金額欄，金額值放零。(F01)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項目→內容(製作幾個金額欄)</text:p>
          </table:table-cell>
          <table:table-cell table:style-name="ce27"/>
          <table:table-cell table:number-columns-repeated="1022"/>
        </table:table-row>
        <table:table-row table:style-name="ro7">
          <table:table-cell office:value-type="string" calcext:value-type="string">
            <text:p>  <text:span text:style-name="T8">    </text:span><text:span text:style-name="T9">01→5個金額</text:span></text:p>
          </table:table-cell>
          <table:table-cell table:style-name="ce27"/>
          <table:table-cell table:number-columns-repeated="1022"/>
        </table:table-row>
        <table:table-row table:style-name="ro7">
          <table:table-cell office:value-type="string" calcext:value-type="string">
            <text:p>    02→2個金額(可製作<text:span text:style-name="T10">多筆</text:span><text:span text:style-name="T7">02項目)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4"/>03→7個金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<text:span text:style-name="T7">04→7個金額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<text:span text:style-name="T8">      </text:span><text:span text:style-name="T9">99→1個金額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3.$A$1:.$G$1048576" table:range-usable-as="print-range"/>
          <table:named-range table:name="Excel_BuiltIn_Print_Titles" table:base-cell-address="$M1.$A$1" table:cell-range-address="$M3.$A$1:.$AMJ$4" table:range-usable-as="repeat-column repeat-row"/>
        </table:named-expressions>
      </table:table>
      <table:table table:name="M4" table:style-name="ta4" table:print-ranges="M4.A1:M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4資產項目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9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存放及拆借同業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公平價值變動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24" office:value-type="string" calcext:value-type="string">
            <text:p>應收利息及收益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4" office:value-type="string" calcext:value-type="string">
            <text:p>應收承兌票款─台商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24" office:value-type="string" calcext:value-type="string">
            <text:p>應收承兌票款─非台商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其他金融資產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固定資產及其他資產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4" office:value-type="string" calcext:value-type="string">
            <text:p>F08</text:p>
          </table:table-cell>
          <table:table-cell table:style-name="ce18" office:value-type="string" calcext:value-type="string">
            <text:p>資產合計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27" office:value-type="string" calcext:value-type="string">
            <text:p>若國別是資產總額，則編97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國別是備抵、評價調整、累計減損，則編98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國別是資產淨額，則編99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若國別是98或99，非台商欄金額值放零。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無備抵、評價調整、累計減損項(即98)，則不須製作該筆資料。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office:value-type="string" calcext:value-type="string">
            <text:p>(註5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4.$A$1:.$G$1048576" table:range-usable-as="print-range"/>
          <table:named-range table:name="Excel_BuiltIn_Print_Titles" table:base-cell-address="$M1.$A$1" table:cell-range-address="$M4.$A$1:.$AMJ$4" table:range-usable-as="repeat-column repeat-row"/>
        </table:named-expressions>
      </table:table>
      <table:table table:name="M5" table:style-name="ta5" table:print-ranges="M5.A1:M5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5負債及總行權益項目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1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5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同業存款及拆放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非金融機構存款─台商存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8" office:value-type="string" calcext:value-type="string">
            <text:p>非金融機構存款─非台商存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4" office:value-type="string" calcext:value-type="string">
            <text:p>公平價值變動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8" office:value-type="string" calcext:value-type="string">
            <text:p>應付金融債券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應付利息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聯行往來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5" office:value-type="string" calcext:value-type="string">
            <text:p>F08</text:p>
          </table:table-cell>
          <table:table-cell table:style-name="ce18" office:value-type="string" calcext:value-type="string">
            <text:p>負債小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25" office:value-type="string" calcext:value-type="string">
            <text:p>F09</text:p>
          </table:table-cell>
          <table:table-cell table:style-name="ce18" office:value-type="string" calcext:value-type="string">
            <text:p>總行權益(金融商品未實現..)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25" office:value-type="string" calcext:value-type="string">
            <text:p>F10</text:p>
          </table:table-cell>
          <table:table-cell table:style-name="ce18" office:value-type="string" calcext:value-type="string">
            <text:p>負債及總行權益總計</text:p>
          </table:table-cell>
          <table:table-cell table:style-name="ce31" office:value-type="string" calcext:value-type="string">
            <text:p>X(10)</text:p>
          </table:table-cell>
          <table:table-cell table:style-name="ce3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14" calcext:value-type="float">
            <text:p>11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27" office:value-type="string" calcext:value-type="string">
            <text:p>若國別是負債及總行權益總計，則編99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5.$A$1:.$G$1048576" table:range-usable-as="print-range"/>
          <table:named-range table:name="Excel_BuiltIn_Print_Titles" table:base-cell-address="$M1.$A$1" table:cell-range-address="$M5.$A$1:.$AMJ$4" table:range-usable-as="repeat-column repeat-row"/>
        </table:named-expressions>
      </table:table>
      <table:table table:name="M6" table:style-name="ta6" table:print-ranges="M6.A1:M6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6或有負債餘額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6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保證餘額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開發信用狀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8" office:value-type="string" calcext:value-type="string">
            <text:p>承銷有價證券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18" office:value-type="string" calcext:value-type="string">
            <text:p>尚未動用放款承諾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8" office:value-type="string" calcext:value-type="string">
            <text:p>受理外幣信託國外證券餘額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其他或有負債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9">
          <table:table-cell table:style-name="ce35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外幣特定金錢信託國外有價證券，則國別編01，須製作兩個金額欄，F01本月承作量; F02本年累計承作量。</text:p>
          </table:table-cell>
          <table:covered-table-cell table:number-columns-repeated="5" table:style-name="ce66"/>
          <table:table-cell table:number-columns-repeated="1017"/>
        </table:table-row>
        <table:table-row table:style-name="ro10">
          <table:table-cell table:style-name="ce27"/>
          <table:table-cell table:style-name="ce66" office:value-type="string" calcext:value-type="string" table:number-columns-spanned="6" table:number-rows-spanned="1">
            <text:p>若國別是合計則編99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6.$A$1:.$G$1048576" table:range-usable-as="print-range"/>
          <table:named-range table:name="Excel_BuiltIn_Print_Titles" table:base-cell-address="$M1.$A$1" table:cell-range-address="$M6.$A$1:.$AMJ$4" table:range-usable-as="repeat-column repeat-row"/>
        </table:named-expressions>
      </table:table>
      <table:table table:name="M7" table:style-name="ta7" table:print-ranges="M7.A1:M7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7外匯交易月報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48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7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4" calcext:value-type="float">
            <text:p>14 </text:p>
          </table:table-cell>
          <table:table-cell table:style-name="ce13" office:value-type="string" calcext:value-type="string">
            <text:p>CURR-A-CODE</text:p>
          </table:table-cell>
          <table:table-cell table:style-name="ce17" office:value-type="string" calcext:value-type="string">
            <text:p>A幣別代碼</text:p>
          </table:table-cell>
          <table:table-cell table:style-name="ce31" office:value-type="string" calcext:value-type="string">
            <text:p>X(03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5" calcext:value-type="float">
            <text:p>15 </text:p>
          </table:table-cell>
          <table:table-cell table:style-name="ce9" table:formula="of:=[.B9]+[.H9]-1" office:value-type="float" office:value="17" calcext:value-type="float">
            <text:p>17 </text:p>
          </table:table-cell>
          <table:table-cell table:style-name="ce13" office:value-type="string" calcext:value-type="string">
            <text:p>CURR-B-CODE</text:p>
          </table:table-cell>
          <table:table-cell table:style-name="ce17" office:value-type="string" calcext:value-type="string">
            <text:p>B幣別代碼</text:p>
          </table:table-cell>
          <table:table-cell table:style-name="ce31" office:value-type="string" calcext:value-type="string">
            <text:p>X(03)</text:p>
          </table:table-cell>
          <table:table-cell table:style-name="ce38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自行Ｄ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8" calcext:value-type="float">
            <text:p>18 </text:p>
          </table:table-cell>
          <table:table-cell table:style-name="ce9" table:formula="of:=[.B11]+[.H11]-1" office:value-type="float" office:value="27" calcext:value-type="float">
            <text:p>27 </text:p>
          </table:table-cell>
          <table:table-cell table:style-name="ce24" office:value-type="string" calcext:value-type="string">
            <text:p>F1A</text:p>
          </table:table-cell>
          <table:table-cell table:style-name="ce18" office:value-type="string" calcext:value-type="string">
            <text:p>1A.即期／仲介金額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1]+1" office:value-type="float" office:value="28" calcext:value-type="float">
            <text:p>28 </text:p>
          </table:table-cell>
          <table:table-cell table:style-name="ce9" table:formula="of:=[.B12]+[.H12]-1" office:value-type="float" office:value="37" calcext:value-type="float">
            <text:p>37 </text:p>
          </table:table-cell>
          <table:table-cell table:style-name="ce24" office:value-type="string" calcext:value-type="string">
            <text:p>F1B</text:p>
          </table:table-cell>
          <table:table-cell table:style-name="ce18" office:value-type="string" calcext:value-type="string">
            <text:p>1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2]+1" office:value-type="float" office:value="38" calcext:value-type="float">
            <text:p>38 </text:p>
          </table:table-cell>
          <table:table-cell table:style-name="ce9" table:formula="of:=[.B13]+[.H13]-1" office:value-type="float" office:value="47" calcext:value-type="float">
            <text:p>47 </text:p>
          </table:table-cell>
          <table:table-cell table:style-name="ce24" office:value-type="string" calcext:value-type="string">
            <text:p>F1C</text:p>
          </table:table-cell>
          <table:table-cell table:style-name="ce18" office:value-type="string" calcext:value-type="string">
            <text:p>1C.換匯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他行Ｄ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3]+1" office:value-type="float" office:value="48" calcext:value-type="float">
            <text:p>48 </text:p>
          </table:table-cell>
          <table:table-cell table:style-name="ce9" table:formula="of:=[.B15]+[.H15]-1" office:value-type="float" office:value="57" calcext:value-type="float">
            <text:p>57 </text:p>
          </table:table-cell>
          <table:table-cell table:style-name="ce24" office:value-type="string" calcext:value-type="string">
            <text:p>F2A</text:p>
          </table:table-cell>
          <table:table-cell table:style-name="ce18" office:value-type="string" calcext:value-type="string">
            <text:p>2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5]+1" office:value-type="float" office:value="58" calcext:value-type="float">
            <text:p>58 </text:p>
          </table:table-cell>
          <table:table-cell table:style-name="ce9" table:formula="of:=[.B16]+[.H16]-1" office:value-type="float" office:value="67" calcext:value-type="float">
            <text:p>67 </text:p>
          </table:table-cell>
          <table:table-cell table:style-name="ce24" office:value-type="string" calcext:value-type="string">
            <text:p>F2B</text:p>
          </table:table-cell>
          <table:table-cell table:style-name="ce18" office:value-type="string" calcext:value-type="string">
            <text:p>2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6]+1" office:value-type="float" office:value="68" calcext:value-type="float">
            <text:p>68 </text:p>
          </table:table-cell>
          <table:table-cell table:style-name="ce9" table:formula="of:=[.B17]+[.H17]-1" office:value-type="float" office:value="77" calcext:value-type="float">
            <text:p>77 </text:p>
          </table:table-cell>
          <table:table-cell table:style-name="ce24" office:value-type="string" calcext:value-type="string">
            <text:p>F2C</text:p>
          </table:table-cell>
          <table:table-cell table:style-name="ce18" office:value-type="string" calcext:value-type="string">
            <text:p>2C.換匯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Ｏ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8" office:value-type="string" calcext:value-type="string">
            <text:p>12</text:p>
          </table:table-cell>
          <table:table-cell table:style-name="ce9" table:formula="of:=[.C17]+1" office:value-type="float" office:value="78" calcext:value-type="float">
            <text:p>78 </text:p>
          </table:table-cell>
          <table:table-cell table:style-name="ce9" table:formula="of:=[.B19]+[.H19]-1" office:value-type="float" office:value="87" calcext:value-type="float">
            <text:p>87 </text:p>
          </table:table-cell>
          <table:table-cell table:style-name="ce24" office:value-type="string" calcext:value-type="string">
            <text:p>F3A</text:p>
          </table:table-cell>
          <table:table-cell table:style-name="ce18" office:value-type="string" calcext:value-type="string">
            <text:p>3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3</text:p>
          </table:table-cell>
          <table:table-cell table:style-name="ce9" table:formula="of:=[.C19]+1" office:value-type="float" office:value="88" calcext:value-type="float">
            <text:p>88 </text:p>
          </table:table-cell>
          <table:table-cell table:style-name="ce9" table:formula="of:=[.B20]+[.H20]-1" office:value-type="float" office:value="97" calcext:value-type="float">
            <text:p>97 </text:p>
          </table:table-cell>
          <table:table-cell table:style-name="ce24" office:value-type="string" calcext:value-type="string">
            <text:p>F3B</text:p>
          </table:table-cell>
          <table:table-cell table:style-name="ce18" office:value-type="string" calcext:value-type="string">
            <text:p>3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4</text:p>
          </table:table-cell>
          <table:table-cell table:style-name="ce9" table:formula="of:=[.C20]+1" office:value-type="float" office:value="98" calcext:value-type="float">
            <text:p>98 </text:p>
          </table:table-cell>
          <table:table-cell table:style-name="ce9" table:formula="of:=[.B21]+[.H21]-1" office:value-type="float" office:value="107" calcext:value-type="float">
            <text:p>107 </text:p>
          </table:table-cell>
          <table:table-cell table:style-name="ce24" office:value-type="string" calcext:value-type="string">
            <text:p>F3C</text:p>
          </table:table-cell>
          <table:table-cell table:style-name="ce18" office:value-type="string" calcext:value-type="string">
            <text:p>3C.換匯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9" table:number-columns-repeated="2"/>
          <table:table-cell table:style-name="ce24"/>
          <table:table-cell table:style-name="ce18" office:value-type="string" calcext:value-type="string">
            <text:p>&lt;與境外金融機購交易金額&gt;</text:p>
          </table:table-cell>
          <table:table-cell table:style-name="ce20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15</text:p>
          </table:table-cell>
          <table:table-cell table:style-name="ce9" table:formula="of:=[.C21]+1" office:value-type="float" office:value="108" calcext:value-type="float">
            <text:p>108 </text:p>
          </table:table-cell>
          <table:table-cell table:style-name="ce9" table:formula="of:=[.B23]+[.H23]-1" office:value-type="float" office:value="117" calcext:value-type="float">
            <text:p>117 </text:p>
          </table:table-cell>
          <table:table-cell table:style-name="ce24" office:value-type="string" calcext:value-type="string">
            <text:p>F4A</text:p>
          </table:table-cell>
          <table:table-cell table:style-name="ce18" office:value-type="string" calcext:value-type="string">
            <text:p>4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6</text:p>
          </table:table-cell>
          <table:table-cell table:style-name="ce9" table:formula="of:=[.C23]+1" office:value-type="float" office:value="118" calcext:value-type="float">
            <text:p>118 </text:p>
          </table:table-cell>
          <table:table-cell table:style-name="ce9" table:formula="of:=[.B24]+[.H24]-1" office:value-type="float" office:value="127" calcext:value-type="float">
            <text:p>127 </text:p>
          </table:table-cell>
          <table:table-cell table:style-name="ce24" office:value-type="string" calcext:value-type="string">
            <text:p>F4B</text:p>
          </table:table-cell>
          <table:table-cell table:style-name="ce18" office:value-type="string" calcext:value-type="string">
            <text:p>4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7</text:p>
          </table:table-cell>
          <table:table-cell table:style-name="ce9" table:formula="of:=[.C24]+1" office:value-type="float" office:value="128" calcext:value-type="float">
            <text:p>128 </text:p>
          </table:table-cell>
          <table:table-cell table:style-name="ce9" table:formula="of:=[.B25]+[.H25]-1" office:value-type="float" office:value="137" calcext:value-type="float">
            <text:p>137 </text:p>
          </table:table-cell>
          <table:table-cell table:style-name="ce24" office:value-type="string" calcext:value-type="string">
            <text:p>F4C</text:p>
          </table:table-cell>
          <table:table-cell table:style-name="ce18" office:value-type="string" calcext:value-type="string">
            <text:p>4C.換匯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8</text:p>
          </table:table-cell>
          <table:table-cell table:style-name="ce9" table:formula="of:=[.C25]+1" office:value-type="float" office:value="138" calcext:value-type="float">
            <text:p>138 </text:p>
          </table:table-cell>
          <table:table-cell table:style-name="ce9" table:formula="of:=[.B26]+[.H26]-1" office:value-type="float" office:value="147" calcext:value-type="float">
            <text:p>147 </text:p>
          </table:table-cell>
          <table:table-cell table:style-name="ce24" office:value-type="string" calcext:value-type="string">
            <text:p>TOT</text:p>
          </table:table-cell>
          <table:table-cell table:style-name="ce18" office:value-type="string" calcext:value-type="string">
            <text:p>合計</text:p>
          </table:table-cell>
          <table:table-cell table:style-name="ce5" office:value-type="string" calcext:value-type="string">
            <text:p>X(10)</text:p>
          </table:table-cell>
          <table:table-cell table:style-name="ce20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9</text:p>
          </table:table-cell>
          <table:table-cell table:style-name="ce9" table:formula="of:=[.C26]+1" office:value-type="float" office:value="148" calcext:value-type="float">
            <text:p>148 </text:p>
          </table:table-cell>
          <table:table-cell table:style-name="ce9" table:formula="of:=[.B27]+[.H27]-1" office:value-type="float" office:value="148" calcext:value-type="float">
            <text:p>148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雜幣換美元或美元換雜幣，只須在A幣別代碼填雜幣，B幣別代碼放空白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雜幣換雜幣，則須填A幣別代碼及B幣別代碼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透過Break仲介，則A幣別代碼編01，B幣別代碼放空白，須製作一個金額欄F1A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合計則A幣別代碼編99，B幣別代碼放空白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若缺該報表，亦須製作一筆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/>
          <table:table-cell table:style-name="ce11" office:value-type="string" calcext:value-type="string">
            <text:p>即A幣別代碼編99，B幣別代碼放空白，只須製作一個金額欄，金額值放零。(F1A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4">
          <table:table-cell/>
          <table:table-cell table:style-name="ce2" table:number-columns-repeated="2"/>
          <table:table-cell table:style-name="ce3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7.$A$1:.$G$1048576" table:range-usable-as="print-range"/>
          <table:named-range table:name="Excel_BuiltIn_Print_Titles" table:base-cell-address="$M1.$A$1" table:cell-range-address="$M7.$A$1:.$AMJ$4" table:range-usable-as="repeat-column repeat-row"/>
        </table:named-expressions>
      </table:table>
      <table:table table:name="M8" table:style-name="ta8" table:print-ranges="M8.A1:M8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8衍生性商品交易量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0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8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<text:span text:style-name="T7">-NO</text:span>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 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自行D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他行D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O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國外同業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一般客戶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本月合計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本年累計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7" office:value-type="string" calcext:value-type="string">
            <text:p>本月底淨部位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7" office:value-type="string" calcext:value-type="string">
            <text:p>本月底未實現損益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項目編01至20。若是合計，則編99。 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27"/>
          <table:table-cell table:style-name="ce66" office:value-type="string" calcext:value-type="string" table:number-columns-spanned="6" table:number-rows-spanned="1">
            <text:p>01：匯率期貨, 02：利率期貨…, <text:s/>20：其他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該項目無值，則不須製作該項目。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8.$A$1:.$G$1048576" table:range-usable-as="print-range"/>
          <table:named-range table:name="Excel_BuiltIn_Print_Titles" table:base-cell-address="$M1.$A$1" table:cell-range-address="$M8.$A$1:.$AMJ$4" table:range-usable-as="repeat-column repeat-row"/>
        </table:named-expressions>
      </table:table>
      <table:table table:name="M9" table:style-name="ta9" table:print-ranges="M9.A1:M9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9利息、金融服務支出及證券投資損益表資料檔案格式</text:p>
            </table:table-cell>
            <table:covered-table-cell table:number-columns-repeated="6" table:style-name="ce77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195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11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12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9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<text:span text:style-name="T7">-NO</text:span>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4" calcext:value-type="float">
            <text:p>14 </text:p>
          </table:table-cell>
          <table:table-cell table:style-name="ce14" office:value-type="string" calcext:value-type="string">
            <text:p>AREA</text:p>
          </table:table-cell>
          <table:table-cell table:style-name="ce17" office:value-type="string" calcext:value-type="string">
            <text:p>境外(境內)</text:p>
          </table:table-cell>
          <table:table-cell table:style-name="ce31" office:value-type="string" calcext:value-type="string">
            <text:p>X(01)</text:p>
          </table:table-cell>
          <table:table-cell table:style-name="ce25" office:value-type="string" calcext:value-type="string">
            <text:p>(註2) A/B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5" calcext:value-type="float">
            <text:p>15 </text:p>
          </table:table-cell>
          <table:table-cell table:style-name="ce9" table:formula="of:=[.B10]+[.H10]-1" office:value-type="float" office:value="24" calcext:value-type="float">
            <text:p>24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5" calcext:value-type="float">
            <text:p>25 </text:p>
          </table:table-cell>
          <table:table-cell table:style-name="ce9" table:formula="of:=[.B11]+[.H11]-1" office:value-type="float" office:value="34" calcext:value-type="float">
            <text:p>34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5" calcext:value-type="float">
            <text:p>35 </text:p>
          </table:table-cell>
          <table:table-cell table:style-name="ce9" table:formula="of:=[.B12]+[.H12]-1" office:value-type="float" office:value="44" calcext:value-type="float">
            <text:p>44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5" calcext:value-type="float">
            <text:p>45 </text:p>
          </table:table-cell>
          <table:table-cell table:style-name="ce9" table:formula="of:=[.B13]+[.H13]-1" office:value-type="float" office:value="54" calcext:value-type="float">
            <text:p>54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5" calcext:value-type="float">
            <text:p>55 </text:p>
          </table:table-cell>
          <table:table-cell table:style-name="ce9" table:formula="of:=[.B14]+[.H14]-1" office:value-type="float" office:value="64" calcext:value-type="float">
            <text:p>64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65" calcext:value-type="float">
            <text:p>65 </text:p>
          </table:table-cell>
          <table:table-cell table:style-name="ce9" table:formula="of:=[.B15]+[.H15]-1" office:value-type="float" office:value="74" calcext:value-type="float">
            <text:p>74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75" calcext:value-type="float">
            <text:p>75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85" calcext:value-type="float">
            <text:p>85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13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95" calcext:value-type="float">
            <text:p>95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13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05" calcext:value-type="float">
            <text:p>105 </text:p>
          </table:table-cell>
          <table:table-cell table:style-name="ce9" table:formula="of:=[.B19]+[.H19]-1" office:value-type="float" office:value="114" calcext:value-type="float">
            <text:p>114 </text:p>
          </table:table-cell>
          <table:table-cell table:style-name="ce13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15" calcext:value-type="float">
            <text:p>115 </text:p>
          </table:table-cell>
          <table:table-cell table:style-name="ce9" table:formula="of:=[.B20]+[.H20]-1" office:value-type="float" office:value="124" calcext:value-type="float">
            <text:p>124 </text:p>
          </table:table-cell>
          <table:table-cell table:style-name="ce13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25" calcext:value-type="float">
            <text:p>125 </text:p>
          </table:table-cell>
          <table:table-cell table:style-name="ce9" table:formula="of:=[.B21]+[.H21]-1" office:value-type="float" office:value="134" calcext:value-type="float">
            <text:p>134 </text:p>
          </table:table-cell>
          <table:table-cell table:style-name="ce13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35" calcext:value-type="float">
            <text:p>135 </text:p>
          </table:table-cell>
          <table:table-cell table:style-name="ce9" table:formula="of:=[.B22]+[.H22]-1" office:value-type="float" office:value="144" calcext:value-type="float">
            <text:p>144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45" calcext:value-type="float">
            <text:p>145 </text:p>
          </table:table-cell>
          <table:table-cell table:style-name="ce9" table:formula="of:=[.B23]+[.H23]-1" office:value-type="float" office:value="154" calcext:value-type="float">
            <text:p>154 </text:p>
          </table:table-cell>
          <table:table-cell table:style-name="ce13" office:value-type="string" calcext:value-type="string">
            <text:p>F14</text:p>
          </table:table-cell>
          <table:table-cell table:style-name="ce18" office:value-type="string" calcext:value-type="string">
            <text:p>金額14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55" calcext:value-type="float">
            <text:p>155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13" office:value-type="string" calcext:value-type="string">
            <text:p>F15</text:p>
          </table:table-cell>
          <table:table-cell table:style-name="ce18" office:value-type="string" calcext:value-type="string">
            <text:p>金額15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1</text:p>
          </table:table-cell>
          <table:table-cell table:style-name="ce9" table:formula="of:=[.C24]+1" office:value-type="float" office:value="165" calcext:value-type="float">
            <text:p>165 </text:p>
          </table:table-cell>
          <table:table-cell table:style-name="ce9" table:formula="of:=[.B25]+[.H25]-1" office:value-type="float" office:value="174" calcext:value-type="float">
            <text:p>174 </text:p>
          </table:table-cell>
          <table:table-cell table:style-name="ce13" office:value-type="string" calcext:value-type="string">
            <text:p>F16</text:p>
          </table:table-cell>
          <table:table-cell table:style-name="ce18" office:value-type="string" calcext:value-type="string">
            <text:p>金額16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2</text:p>
          </table:table-cell>
          <table:table-cell table:style-name="ce9" table:formula="of:=[.C25]+1" office:value-type="float" office:value="175" calcext:value-type="float">
            <text:p>175 </text:p>
          </table:table-cell>
          <table:table-cell table:style-name="ce9" table:formula="of:=[.B26]+[.H26]-1" office:value-type="float" office:value="184" calcext:value-type="float">
            <text:p>184 </text:p>
          </table:table-cell>
          <table:table-cell table:style-name="ce13" office:value-type="string" calcext:value-type="string">
            <text:p>F17</text:p>
          </table:table-cell>
          <table:table-cell table:style-name="ce18" office:value-type="string" calcext:value-type="string">
            <text:p>金額17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3</text:p>
          </table:table-cell>
          <table:table-cell table:style-name="ce9" table:formula="of:=[.C26]+1" office:value-type="float" office:value="185" calcext:value-type="float">
            <text:p>185 </text:p>
          </table:table-cell>
          <table:table-cell table:style-name="ce9" table:formula="of:=[.B27]+[.H27]-1" office:value-type="float" office:value="194" calcext:value-type="float">
            <text:p>194 </text:p>
          </table:table-cell>
          <table:table-cell table:style-name="ce13" office:value-type="string" calcext:value-type="string">
            <text:p>F18</text:p>
          </table:table-cell>
          <table:table-cell table:style-name="ce18" office:value-type="string" calcext:value-type="string">
            <text:p>金額18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4</text:p>
          </table:table-cell>
          <table:table-cell table:style-name="ce9" table:formula="of:=[.C27]+1" office:value-type="float" office:value="195" calcext:value-type="float">
            <text:p>195 </text:p>
          </table:table-cell>
          <table:table-cell table:style-name="ce9" table:formula="of:=[.B28]+[.H28]-1" office:value-type="float" office:value="195" calcext:value-type="float">
            <text:p>195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項目：一、利息、金額服務收入及對外證券與衍生性金額商品投資利益編01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/>
          <table:table-cell table:style-name="ce48" office:value-type="string" calcext:value-type="string" table:number-columns-spanned="6" table:number-rows-spanned="1">
            <text:p>      二、利息、金額服務<text:span text:style-name="T4">支出</text:span><text:span text:style-name="T5">及對外證券與衍生性金額商品投資</text:span><text:span text:style-name="T6">損失</text:span><text:span text:style-name="T5">編02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48" office:value-type="string" calcext:value-type="string" table:number-columns-spanned="6" table:number-rows-spanned="1">
            <text:p>境外<text:span text:style-name="T1">(</text:span><text:span text:style-name="T2">境內</text:span><text:span text:style-name="T3">)</text:span><text:span text:style-name="T2">：境外編A，境內編B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該項目無值，則不須製作該項目。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5)</text:p>
          </table:table-cell>
          <table:table-cell table:style-name="ce11" office:value-type="string" calcext:value-type="string">
            <text:p>若缺該報表，亦須製作一筆。即項目編99，境外(境內)放空白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5">
          <table:table-cell table:style-name="ce7"/>
          <table:table-cell table:style-name="ce11"/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項目→境外(內)→內容(製作幾個金額欄) 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境外A→18個金額(其中F01,F05,F10,F1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境內B→8個金額(其中F01,F0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2→境外A→16個金額(其中F03,F08,F13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2→境內B→8個金額(其中F01,F0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9.$A$1:.$G$1048576" table:range-usable-as="print-range"/>
          <table:named-range table:name="Excel_BuiltIn_Print_Titles" table:base-cell-address="$M1.$A$1" table:cell-range-address="$M9.$A$1:.$AMJ$4" table:range-usable-as="repeat-column repeat-row"/>
        </table:named-expressions>
      </table:table>
      <table:table table:name="M10-1" table:style-name="ta10" table:print-ranges="'M10-1'.A1:'M10-1'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0-1境外客戶進出口業務統計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4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01(即表M10-1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3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3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3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44" calcext:value-type="float">
            <text:p>14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：出口承作量編01，進口承作量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出口承作量合計(1)+(2)無值，則不須製作該筆出口承作量。 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進口承作量合計無值，則不須製作該筆進口承作量。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13個金額(其中F06,F12,F13為合計欄)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2→5個金額(其中F05為合計欄)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'M10-1'.$A$1:.$G$1048576" table:range-usable-as="print-range"/>
          <table:named-range table:name="Excel_BuiltIn_Print_Titles" table:base-cell-address="$M1.$A$1" table:cell-range-address="$'M10-1'.$A$1:.$AMJ$4" table:range-usable-as="repeat-column repeat-row"/>
        </table:named-expressions>
      </table:table>
      <table:table table:name="M10-2" table:style-name="ta11" table:print-ranges="'M10-2'.A1:'M10-2'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0-2境外客戶資金流量統計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4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02(即表M10-2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收入<text:span text:style-name="T8">(</text:span><text:span text:style-name="T9">支出</text:span><text:span text:style-name="T11">)</text:span>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X<text:span text:style-name="T7">(02)</text:span>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存入存款戶(存款戶支出)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其他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46" calcext:value-type="float">
            <text:p>4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收入(支出)：收入編01，支出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項目編01至13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1：出(進)口大陸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2：出(進)口第三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3：出(進)口境內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4：出(進)口境內他行O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5：出(進)口小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6：匯入(出)匯款大陸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7：匯入(出)匯款第三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8：匯入(出)匯款境內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9：匯入(出)匯款境內他行O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0：匯入(出)匯款境內自行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1：匯入(出)匯款小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2：其他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3：合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即收入(支出)編99，項目放空白，只須製作一個金額欄，金額值放零。(F01) </text:p>
          </table:table-cell>
          <table:table-cell table:number-columns-repeated="1022"/>
        </table:table-row>
        <table:table-row table:style-name="ro4" table:number-rows-repeated="2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'M10-2'.$A$1:.$G$1048576" table:range-usable-as="print-range"/>
          <table:named-range table:name="Excel_BuiltIn_Print_Titles" table:base-cell-address="$M1.$A$1" table:cell-range-address="$'M10-2'.$A$1:.$AMJ$4" table:range-usable-as="repeat-column repeat-row"/>
        </table:named-expressions>
      </table:table>
      <table:table table:name="M11" table:style-name="ta12" table:print-ranges="M11.A1:M11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11外幣授信承做量國家別分析及餘額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0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7" office:value-type="string" calcext:value-type="string">
            <text:p>聯貸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7" office:value-type="string" calcext:value-type="string">
            <text:p>ＥＣＢ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7" office:value-type="string" calcext:value-type="string">
            <text:p>其他放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17" office:value-type="string" calcext:value-type="string">
            <text:p>進出口押匯及貼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7" office:value-type="string" calcext:value-type="string">
            <text:p>應收帳款融資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7" office:value-type="string" calcext:value-type="string">
            <text:p>承兌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7" office:value-type="string" calcext:value-type="string">
            <text:p>保證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4" office:value-type="string" calcext:value-type="string">
            <text:p>F08</text:p>
          </table:table-cell>
          <table:table-cell table:style-name="ce17" office:value-type="string" calcext:value-type="string">
            <text:p>其他授信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24" office:value-type="string" calcext:value-type="string">
            <text:p>F09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本月承作量合計，則編99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1.$A$1:.$G$1048576" table:range-usable-as="print-range"/>
          <table:named-range table:name="Excel_BuiltIn_Print_Titles" table:base-cell-address="$M1.$A$1" table:cell-range-address="$M11.$A$1:.$AMJ$4" table:range-usable-as="repeat-column repeat-row"/>
        </table:named-expressions>
      </table:table>
      <table:table table:name="M12" table:style-name="ta13" table:print-ranges="M12.A1:M1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12聯行往來明細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8" office:value-type="string" calcext:value-type="string">
            <text:p>項目</text:p>
          </table:table-cell>
          <table:table-cell table:style-name="ce5" office:value-type="string" calcext:value-type="string">
            <text:p>9<text:span text:style-name="T7">(02)</text:span>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項目：01資產面，02負債面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5個金額(其中F05為合計欄)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2→7個金額(其中F07為合計欄)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2.$A$1:.$G$1048576" table:range-usable-as="print-range"/>
          <table:named-range table:name="Excel_BuiltIn_Print_Titles" table:base-cell-address="$M1.$A$1" table:cell-range-address="$M12.$A$1:.$AMJ$4" table:range-usable-as="repeat-column repeat-row"/>
        </table:named-expressions>
      </table:table>
      <table:table table:name="M13" table:style-name="ta14" table:print-ranges="M13.A1:M1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3其他金融資產及其他金融負債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4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13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其他金融資產(負債)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會計科目</text:p>
          </table:table-cell>
          <table:table-cell table:style-name="ce31" office:value-type="string" calcext:value-type="string">
            <text:p>X<text:span text:style-name="T7">(02)</text:span>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境內客戶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境外客戶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46" calcext:value-type="float">
            <text:p>4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其他金融資產編01，其他金融負債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若是其他金融資產，則會計科目編01至21。 <text:s text:c="2"/>若是其他金融負債，則會計科目編01至13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1:附賣回票券及債券投資 <text:s text:c="23"/>01:附買回票券及債券投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2:避險之衍生性金融資產 <text:s text:c="23"/>02:避險之衍生性金融負債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3:無活絡市場之債務商品投資 <text:s text:c="19"/>03:同業融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4:減: 累積減損 <text:s text:c="31"/>04:短期借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5:長期信託投資 <text:s text:c="31"/>05:應付商業本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6:短期墊款 <text:s text:c="35"/>06:長期借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7:買入匯款 <text:s text:c="35"/>07:期付購入遠匯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8:非放款轉列之催收款項 <text:s text:c="23"/>08:期付遠匯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9:減: 備抵呆帳 <text:s text:c="31"/>09:應付即期外匯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0:期收出售遠匯款 <text:s text:c="29"/>10:應付帳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1:期收遠匯款 <text:s text:c="33"/>11:應付承購帳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2:應收帳款 <text:s text:c="35"/>12:其他什項金融負債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3:應收即期外匯 <text:s text:c="31"/>13:合計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4:應收承購帳款－無追索權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5:減: 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6:信用狀買斷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7:減: 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8:新台幣現金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9:其他什項金融資產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20:減: 累積減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21:合計</text:p>
          </table:table-cell>
          <table:covered-table-cell table:number-columns-repeated="5" table:style-name="ce48"/>
          <table:table-cell table:number-columns-repeated="1017"/>
        </table:table-row>
        <table:table-row table:style-name="ro15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15">
          <table:table-cell/>
          <table:table-cell table:style-name="ce27" office:value-type="string" calcext:value-type="string">
            <text:p>即其他金融資產(負債)編99，會計科目放空白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3.$A$1:.$G$1048576" table:range-usable-as="print-range"/>
          <table:named-range table:name="Excel_BuiltIn_Print_Titles" table:base-cell-address="$M1.$A$1" table:cell-range-address="$M13.$A$1:.$AMJ$4" table:range-usable-as="repeat-column repeat-row"/>
        </table:named-expressions>
      </table:table>
      <table:table table:name="M14" table:style-name="ta15" table:print-ranges="M14.A1:M1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4證券及衍生性金融商品資產負債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5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金融資產(負債)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A公平價值變動列入損益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B備供出售(其他金融負債)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42" office:value-type="string" calcext:value-type="string">
            <text:p>C持有至到期日(應付金額債券)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55" calcext:value-type="float">
            <text:p>55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D其他金融資產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金融負債無此欄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6" calcext:value-type="float">
            <text:p>56 </text:p>
          </table:table-cell>
          <table:table-cell table:style-name="ce9" table:formula="of:=[.B14]+[.H14]-1" office:value-type="float" office:value="56" calcext:value-type="float">
            <text:p>5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)</text:p>
          </table:table-cell>
          <table:table-cell table:style-name="ce66" office:value-type="string" calcext:value-type="string" table:number-columns-spanned="6" table:number-rows-spanned="1">
            <text:p>依照95/11講習所附之M14表，陰影部份不須產生資料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金融資產編01，金融負債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若是金融資產，則項目編01至11。 <text:s text:c="14"/>若是金融負債，則項目編01至07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1:(一)境內金融機構及法人發行 <text:s text:c="21"/>01:(一)長期：1.境內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2:(二)境外金融機構及法人發行 <text:s text:c="21"/>02: <text:s text:c="3"/>長期：2.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3:(一)1.長期：(1)發行地─境內 <text:s text:c="20"/>03:(二)短期：1.境內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4: <text:s text:c="5"/>長期：(2)發行地─境外 <text:s text:c="20"/>04: <text:s text:c="3"/>短期：2.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5: <text:s text:c="3"/>2.長期：境外政府、金融機構及法人發行 <text:s text:c="7"/>05:(一)交易對象─境內金融機構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6:(二)短期：1.境內金融機構及法人發行 <text:s text:c="13"/>06:(二)交易對象─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7: <text:s text:c="9"/>2.境外政府、金融機構及法人發行 <text:s text:c="7"/>07:合計(一~二項) <text:s/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8:證券投資(一~二項)小計 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9:(一)交易對象─境內金融機構 <text:s text:c="21"/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0:(二)交易對象─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1:合計(一~三項) 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即金融資產(負債)編99，項目放空白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該表不須製作橫向合計欄(E=A+B+C+D)，(D=A+B+C)。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4.$A$1:.$G$1048576" table:range-usable-as="print-range"/>
          <table:named-range table:name="Excel_BuiltIn_Print_Titles" table:base-cell-address="$M1.$A$1" table:cell-range-address="$M14.$A$1:.$AMJ$4" table:range-usable-as="repeat-column repeat-row"/>
        </table:named-expressions>
      </table:table>
      <table:table table:name="Q1" table:style-name="ta16" table:print-ranges="Q1.A1:Q1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1資產項目原始分析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Q0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剩餘期限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存放及拆借同業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公平價值變動列入損益、備供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應收利息及收益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應收承兌票款、放款、進出口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其他金融資產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固定資產、聯行往來及其他資產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資產總計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剩餘期限編01至10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1：一個月以內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2：一個月以上至三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3：三個月以上至六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4：六個月以上至九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5：九個月以上至十二個月(含)　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6：十二個月以上至十八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7：十八個月以上至廿四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8：廿四個月以上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9：合計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10：剩餘期限一年(含)以內，但原始期限為一年以上之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剩餘期限編99，只須製作一個金額欄，金額值放零。(F01) </text:p>
          </table:table-cell>
          <table:table-cell table:number-columns-repeated="1022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1.$A$1:.$G$1048576" table:range-usable-as="print-range"/>
          <table:named-range table:name="Excel_BuiltIn_Print_Titles" table:base-cell-address="$M1.$A$1" table:cell-range-address="$Q1.$A$1:.$AMJ$4" table:range-usable-as="repeat-column repeat-row"/>
        </table:named-expressions>
      </table:table>
      <table:table table:name="Q2" table:style-name="ta17" table:print-ranges="Q2.A1:Q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2負債及總行權益項目剩餘期限分析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6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Q0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剩餘期限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同業存款及拆放─境內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同業存款及拆放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非金融機構<text:span text:style-name="T7">存款</text:span>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公平價值變動列入損益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公平價值變動列入損益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應付金融債券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應付金融債券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7" office:value-type="string" calcext:value-type="string">
            <text:p>應付利息、承兌匯票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7" office:value-type="string" calcext:value-type="string">
            <text:p>應付利息、承兌匯票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3" office:value-type="string" calcext:value-type="string">
            <text:p>F10</text:p>
          </table:table-cell>
          <table:table-cell table:style-name="ce17" office:value-type="string" calcext:value-type="string">
            <text:p>聯行往來及其他負債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3" office:value-type="string" calcext:value-type="string">
            <text:p>F11</text:p>
          </table:table-cell>
          <table:table-cell table:style-name="ce17" office:value-type="string" calcext:value-type="string">
            <text:p>聯行往來及其他負債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3" office:value-type="string" calcext:value-type="string">
            <text:p>F12</text:p>
          </table:table-cell>
          <table:table-cell table:style-name="ce17" office:value-type="string" calcext:value-type="string">
            <text:p>負債小計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總行權益(金融商品未實現..)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53" calcext:value-type="float">
            <text:p>153 </text:p>
          </table:table-cell>
          <table:table-cell table:style-name="ce13" office:value-type="string" calcext:value-type="string">
            <text:p>F14</text:p>
          </table:table-cell>
          <table:table-cell table:style-name="ce17" office:value-type="string" calcext:value-type="string">
            <text:p>負債總行權益合計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54" calcext:value-type="float">
            <text:p>154 </text:p>
          </table:table-cell>
          <table:table-cell table:style-name="ce9" table:formula="of:=[.B23]+[.H23]-1" office:value-type="float" office:value="163" calcext:value-type="float">
            <text:p>163 </text:p>
          </table:table-cell>
          <table:table-cell table:style-name="ce13" office:value-type="string" calcext:value-type="string">
            <text:p>F15</text:p>
          </table:table-cell>
          <table:table-cell table:style-name="ce17" office:value-type="string" calcext:value-type="string">
            <text:p>開發信用狀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64" calcext:value-type="float">
            <text:p>164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1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剩餘期限編01至10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1：一個月以內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2：一個月以上至三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3：三個月以上至六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4：六個月以上至九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5：九個月以上至十二個月(含)　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6：十二個月以上至十八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7：十八個月以上至廿四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8：廿四個月以上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9：合計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10：剩餘期限一年(含)以內，但原始期限為一年以上之金額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16">
          <table:table-cell table:style-name="ce7" office:value-type="string" calcext:value-type="string">
            <text:p>(註3)</text:p>
          </table:table-cell>
          <table:table-cell table:style-name="ce7" office:value-type="string" calcext:value-type="string">
            <text:p>依報表上<text:span text:style-name="T4">有斜線</text:span><text:span text:style-name="T5">的欄位，請放置零。</text:span></text:p>
          </table:table-cell>
          <table:table-cell table:style-name="ce7" table:number-columns-repeated="2"/>
          <table:table-cell table:style-name="ce41"/>
          <table:table-cell table:style-name="ce22"/>
          <table:table-cell table:style-name="ce7" table:number-columns-repeated="1018"/>
        </table:table-row>
        <table:table-row table:style-name="ro1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缺該報表，亦須製作一筆。即剩餘期限編99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2.$A$1:.$G$1048576" table:range-usable-as="print-range"/>
          <table:named-range table:name="Excel_BuiltIn_Print_Titles" table:base-cell-address="$M1.$A$1" table:cell-range-address="$Q2.$A$1:.$AMJ$4" table:range-usable-as="repeat-column repeat-row"/>
        </table:named-expressions>
      </table:table>
      <table:table table:name="Q3" table:style-name="ta18" table:print-ranges="Q3.A1:Q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3放款及債票券報告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2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Q0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24" calcext:value-type="float">
            <text:p>2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10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編01至10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1：放款總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2：逾放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3：逾放比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4：可能發生之損失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5：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6：債票券投資總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7：不良債票券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8：不良債票券投資比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9：可能發生之損失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10：累計減損及低於原始成本之評價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逾放比率、不良債票券投資比率是三位整數兩位小數，例：0.45(四捨五入)，單位為%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若該項目無值，則不須製作該項目。 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金額值放零。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3.$A$1:.$G$1048576" table:range-usable-as="print-range"/>
          <table:named-range table:name="Excel_BuiltIn_Print_Titles" table:base-cell-address="$M1.$A$1" table:cell-range-address="$Q3.$A$1:.$AMJ$4" table:range-usable-as="repeat-column repeat-row"/>
        </table:named-expressions>
      </table:table>
      <table:table table:name="Q4" table:style-name="ta19" table:print-ranges="Q4.A1:Q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4損益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9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Q0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5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編01至06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1：利息收入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2：利息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3：利息以外淨收益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4：放款呆帳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5：營業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6：稅前純益（損）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項目編99，金額值放零。</text:p>
          </table:table-cell>
          <table:table-cell table:number-columns-repeated="1022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7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2→6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3→8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4→1個金額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5→1個金額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6→1個金額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4.$A$1:.$G$1048576" table:range-usable-as="print-range"/>
          <table:named-range table:name="Excel_BuiltIn_Print_Titles" table:base-cell-address="$M1.$A$1" table:cell-range-address="$Q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text-style style:name="N189">
      <number:text>  </number:text>
      <number:text-content/>
    </number:text-style>
    <number:text-style style:name="N190">
      <number:text> </number:text>
      <number:text-content/>
    </number:text-style>
    <number:text-style style:name="N191">
      <number:text>   </number:text>
      <number:text-content/>
    </number:text-style>
    <number:number-style style:name="N192">
      <number:number number:decimal-places="0" loext:min-decimal-places="0" number:min-integer-digits="3"/>
    </number:number-style>
    <number:number-style style:name="N193">
      <number:text>  </number:text>
      <number:number number:decimal-places="0" loext:min-decimal-places="0" number:min-integer-digits="1"/>
    </number:number-style>
    <number:number-style style:name="N194">
      <number:number number:decimal-places="0" loext:min-decimal-places="0" number:min-integer-digits="1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1.99mm" fo:margin-right="4.99mm" style:first-page-number="continue" style:scale-to="10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.76mm"/>
      </style:footer-style>
    </style:page-layout>
    <style:page-layout style:name="Mpm4">
      <style:page-layout-properties style:num-format="1" style:print-orientation="portrait" fo:margin-top="20mm" fo:margin-bottom="9mm" fo:margin-left="11.99mm" fo:margin-right="4.99mm" style:first-page-number="continue" style:scale-to="10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1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26:54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text:span text:style-name="MT1"> </text:span></text:p>
        </style:region-right>
      </style:footer>
      <style:footer-left style:display="false">
        <style:region-center>
          <text:p><text:span text:style-name="MT1"><text:s/></text:span></text:p>
        </style:region-cen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text:span text:style-name="MT1"> </text:span></text:p>
        </style:region-right>
      </style:footer-left>
    </style:master-page>
    <style:master-page style:name="PageStyle_5f_M2" style:display-name="PageStyle_M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3" style:display-name="PageStyle_M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4" style:display-name="PageStyle_M4" style:page-layout-name="Mpm4">
      <style:header style:display="false"/>
      <style:header-left style:display="false"/>
      <style:footer>
        <style:region-right>
          <text:p><text:span text:style-name="MT2"><text:s/></text:span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s/></text:span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5" style:display-name="PageStyle_M5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6" style:display-name="PageStyle_M6" style:page-layout-name="Mpm4">
      <style:header style:display="false"/>
      <style:header-left style:display="false"/>
      <style:footer>
        <style:region-right>
          <text:p><text:span text:style-name="MT3">P</text:span><text:span text:style-name="MT4">AGE:</text:span><text:span text:style-name="MT4"><text:page-count>99</text:page-count></text:span><text:span text:style-name="MT4">－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3">P</text:span><text:span text:style-name="MT4">AGE:</text:span><text:span text:style-name="MT4"><text:page-count>99</text:page-count></text:span><text:span text:style-name="MT4">－</text:span><text:span text:style-name="MT4"><text:page-number>1</text:page-number></text:span></text:p>
        </style:region-right>
      </style:footer-left>
    </style:master-page>
    <style:master-page style:name="PageStyle_5f_M7" style:display-name="PageStyle_M7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8" style:display-name="PageStyle_M8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9" style:display-name="PageStyle_M9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0-1" style:display-name="PageStyle_M10-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0-2" style:display-name="PageStyle_M10-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1" style:display-name="PageStyle_M1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2" style:display-name="PageStyle_M1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3" style:display-name="PageStyle_M1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4" style:display-name="PageStyle_M14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1" style:display-name="PageStyle_Q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2" style:display-name="PageStyle_Q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3" style:display-name="PageStyle_Q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4" style:display-name="PageStyle_Q4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檔案作業流程圖</dc:title>
    <dc:subject>本行檔案作業流程圖</dc:subject>
    <meta:initial-creator>DP</meta:initial-creator>
    <meta:creation-date>1998-02-11T15:33:29</meta:creation-date>
    <dc:creator>Administrator</dc:creator>
    <dc:date>2008-10-29T11:28:56</dc:date>
    <meta:print-date>2007-04-26T10:14:14</meta:print-date>
    <meta:generator>NDC_ODF_Application_Tools/2.0.2$Windows_X86_64 LibreOffice_project/c2aef257b421fc89732e65db8501f993adb40c83</meta:generator>
    <meta:document-statistic meta:table-count="19" meta:cell-count="2414" meta:object-count="0"/>
  </office:meta>
</office:document-meta>
</file>