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 2" manifest:media-type="application/vnd.sun.star.oleobject"/>
  <manifest:file-entry manifest:full-path="Object 3"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華康楷書體W5" svg:font-family="華康楷書體W5, 新細明體" style:font-family-generic="modern"/>
    <style:font-face style:name="sө" svg:font-family="sө,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本文縮排_20_3">
      <style:paragraph-properties fo:text-align="justify" style:justify-single-word="false"/>
      <style:text-properties fo:font-size="16pt" style:font-size-asian="16pt" style:font-name-complex="標楷體"/>
    </style:style>
    <style:style style:name="P3" style:family="paragraph" style:parent-style-name="本文縮排_20_3">
      <style:paragraph-properties fo:margin-left="1.27cm" fo:margin-right="0cm" fo:text-align="justify" style:justify-single-word="false" fo:text-indent="0cm" style:auto-text-indent="false"/>
      <style:text-properties fo:font-size="16pt" style:font-size-asian="16pt" style:font-name-complex="標楷體"/>
    </style:style>
    <style:style style:name="P4" style:family="paragraph" style:parent-style-name="本文縮排_20_3">
      <style:paragraph-properties fo:margin-left="1.27cm" fo:margin-right="0cm" fo:text-align="justify" style:justify-single-word="false" fo:text-indent="0cm" style:auto-text-indent="false"/>
    </style:style>
    <style:style style:name="P5" style:family="paragraph" style:parent-style-name="本文縮排_20_3">
      <style:paragraph-properties fo:margin-left="3.387cm" fo:margin-right="0cm" fo:text-align="justify" style:justify-single-word="false" fo:text-indent="0cm" style:auto-text-indent="false"/>
    </style:style>
    <style:style style:name="P6" style:family="paragraph" style:parent-style-name="Text_20_body_20_indent">
      <style:paragraph-properties fo:margin-left="3.387cm" fo:margin-right="0cm" fo:line-height="0.882cm" fo:text-align="justify" style:justify-single-word="false" fo:text-indent="0cm" style:auto-text-indent="false"/>
      <style:text-properties fo:font-size="16pt" style:font-size-asian="16pt" style:font-name-complex="標楷體"/>
    </style:style>
    <style:style style:name="P7" style:family="paragraph" style:parent-style-name="Standard">
      <style:paragraph-properties fo:margin-left="3.387cm" fo:margin-right="0cm" fo:line-height="0.882cm" fo:text-align="justify" style:justify-single-word="false" fo:text-indent="0cm" style:auto-text-indent="false"/>
    </style:style>
    <style:style style:name="P8" style:family="paragraph" style:parent-style-name="Standard">
      <style:paragraph-properties fo:margin-left="3.387cm" fo:margin-right="0cm" fo:line-height="0.882cm" fo:text-align="justify" style:justify-single-word="false" fo:text-indent="0cm" style:auto-text-indent="false">
        <style:tab-stops>
          <style:tab-stop style:position="3.175cm"/>
        </style:tab-stops>
      </style:paragraph-properties>
    </style:style>
    <style:style style:name="P9" style:family="paragraph" style:parent-style-name="本文縮排_20_3">
      <style:paragraph-properties fo:margin-left="2.54cm" fo:margin-right="0cm" fo:text-align="justify" style:justify-single-word="false" fo:text-indent="0cm" style:auto-text-indent="false">
        <style:tab-stops>
          <style:tab-stop style:position="3.387cm"/>
        </style:tab-stops>
      </style:paragraph-properties>
      <style:text-properties fo:font-size="16pt" style:font-size-asian="16pt" style:font-name-complex="標楷體"/>
    </style:style>
    <style:style style:name="P10" style:family="paragraph" style:parent-style-name="Text_20_body_20_indent">
      <style:paragraph-properties fo:margin-left="2.54cm" fo:margin-right="0cm" fo:line-height="0.882cm" fo:text-align="justify" style:justify-single-word="false" fo:text-indent="0cm" style:auto-text-indent="false"/>
      <style:text-properties fo:font-size="16pt" style:font-size-asian="16pt" style:font-name-complex="標楷體"/>
    </style:style>
    <style:style style:name="P11" style:family="paragraph" style:parent-style-name="Text_20_body_20_indent">
      <style:paragraph-properties fo:margin-left="0cm" fo:margin-right="0cm" fo:line-height="0.917cm" fo:text-align="end" style:justify-single-word="false" fo:text-indent="-0.159cm" style:auto-text-indent="false">
        <style:tab-stops>
          <style:tab-stop style:position="-0.159cm"/>
        </style:tab-stops>
      </style:paragraph-properties>
      <style:text-properties style:font-name="標楷體" fo:font-size="16pt" fo:font-weight="bold" style:font-name-asian="標楷體" style:font-size-asian="16pt" style:font-weight-asian="bold" style:font-name-complex="標楷體" style:font-weight-complex="bold"/>
    </style:style>
    <style:style style:name="P12" style:family="paragraph" style:parent-style-name="Standard">
      <style:paragraph-properties fo:line-height="0.917cm" fo:text-align="center" style:justify-single-word="false"/>
      <style:text-properties style:font-name="標楷體" fo:font-size="16pt" fo:font-weight="bold" style:font-name-asian="標楷體" style:font-size-asian="16pt" style:font-weight-asian="bold" style:font-name-complex="標楷體"/>
    </style:style>
    <style:style style:name="P13" style:family="paragraph" style:parent-style-name="Standard">
      <style:paragraph-properties fo:line-height="0.917cm" fo:text-align="center" style:justify-single-word="false"/>
      <style:text-properties style:font-name="標楷體" fo:font-size="16pt" style:font-name-asian="標楷體" style:font-size-asian="16pt" style:font-name-complex="標楷體" style:font-weight-complex="bold"/>
    </style:style>
    <style:style style:name="P14" style:family="paragraph" style:parent-style-name="Standard">
      <style:paragraph-properties fo:line-height="1.235cm" fo:text-align="center" style:justify-single-word="false"/>
      <style:text-properties style:font-name="標楷體" fo:font-size="24pt" fo:font-weight="bold" style:font-name-asian="標楷體" style:font-size-asian="24pt" style:font-weight-asian="bold" style:font-name-complex="標楷體"/>
    </style:style>
    <style:style style:name="P15" style:family="paragraph" style:parent-style-name="Standard">
      <style:paragraph-properties fo:line-height="0.917cm" fo:text-align="center" style:justify-single-word="false"/>
      <style:text-properties style:font-name="標楷體" style:font-name-asian="標楷體" style:font-name-complex="標楷體" style:font-weight-complex="bold"/>
    </style:style>
    <style:style style:name="P16" style:family="paragraph" style:parent-style-name="Standard">
      <style:paragraph-properties fo:line-height="1.235cm" fo:text-align="center" style:justify-single-word="false"/>
    </style:style>
    <style:style style:name="P17" style:family="paragraph" style:parent-style-name="Standard">
      <style:text-properties fo:font-size="20pt" fo:language="zh" fo:country="TW" style:font-size-asian="20pt" style:language-asian="zh" style:country-asian="TW" style:font-name-complex="標楷體"/>
    </style:style>
    <style:style style:name="P18" style:family="paragraph" style:parent-style-name="本文縮排_20_3" style:list-style-name="WW8Num7">
      <style:paragraph-properties fo:line-height="0.847cm" fo:text-align="justify" style:justify-single-word="false"/>
      <style:text-properties fo:font-size="16pt" style:font-size-asian="16pt" style:font-name-complex="標楷體"/>
    </style:style>
    <style:style style:name="P19" style:family="paragraph" style:parent-style-name="本文縮排_20_3" style:list-style-name="WW8Num3">
      <style:paragraph-properties fo:line-height="0.847cm" fo:text-align="justify" style:justify-single-word="false"/>
      <style:text-properties fo:font-size="16pt" style:font-size-asian="16pt" style:font-name-complex="標楷體"/>
    </style:style>
    <style:style style:name="P20" style:family="paragraph" style:parent-style-name="本文縮排_20_3" style:list-style-name="WW8Num1">
      <style:paragraph-properties fo:text-align="justify" style:justify-single-word="false"/>
      <style:text-properties fo:font-size="16pt" style:font-size-asian="16pt" style:font-name-complex="標楷體"/>
    </style:style>
    <style:style style:name="P21" style:family="paragraph" style:parent-style-name="本文縮排_20_3" style:list-style-name="WW8Num1">
      <style:paragraph-properties fo:text-align="justify" style:justify-single-word="false"/>
      <style:text-properties fo:font-size="16pt" style:font-size-asian="16pt" style:font-name-complex="標楷體" style:font-size-complex="14pt"/>
    </style:style>
    <style:style style:name="P22" style:family="paragraph" style:parent-style-name="本文縮排_20_3" style:list-style-name="WW8Num1">
      <style:paragraph-properties fo:text-align="justify" style:justify-single-word="false"/>
      <style:text-properties fo:font-size="16pt" style:font-size-asian="16pt"/>
    </style:style>
    <style:style style:name="P23" style:family="paragraph" style:parent-style-name="本文縮排_20_3" style:list-style-name="WW8Num1">
      <style:paragraph-properties fo:text-align="justify" style:justify-single-word="false">
        <style:tab-stops>
          <style:tab-stop style:position="2.54cm"/>
        </style:tab-stops>
      </style:paragraph-properties>
      <style:text-properties fo:font-size="16pt" style:font-size-asian="16pt"/>
    </style:style>
    <style:style style:name="P24" style:family="paragraph" style:parent-style-name="本文縮排_20_3" style:list-style-name="WW8Num1">
      <style:paragraph-properties fo:text-align="justify" style:justify-single-word="false"/>
      <style:text-properties fo:font-size="16pt" style:font-size-asian="16pt" style:font-weight-complex="bold"/>
    </style:style>
    <style:style style:name="P25" style:family="paragraph" style:parent-style-name="本文縮排_20_3" style:list-style-name="WW8Num7">
      <style:paragraph-properties fo:line-height="0.847cm" fo:text-align="justify" style:justify-single-word="false"/>
      <style:text-properties fo:font-size="16pt" fo:letter-spacing="-0.018cm" style:font-size-asian="16pt" style:font-name-complex="標楷體"/>
    </style:style>
    <style:style style:name="P26" style:family="paragraph" style:parent-style-name="本文縮排_20_3" style:list-style-name="WW8Num7">
      <style:paragraph-properties fo:line-height="0.847cm" fo:text-align="justify" style:justify-single-word="false"/>
    </style:style>
    <style:style style:name="P27" style:family="paragraph" style:parent-style-name="本文縮排_20_3" style:list-style-name="WW8Num1">
      <style:paragraph-properties fo:text-align="justify" style:justify-single-word="false"/>
    </style:style>
    <style:style style:name="P28" style:family="paragraph" style:parent-style-name="本文縮排_20_3" style:list-style-name="WW8Num1">
      <style:paragraph-properties fo:text-align="justify" style:justify-single-word="false">
        <style:tab-stops>
          <style:tab-stop style:position="2.54cm"/>
        </style:tab-stops>
      </style:paragraph-properties>
    </style:style>
    <style:style style:name="P29" style:family="paragraph" style:parent-style-name="本文縮排_20_3" style:list-style-name="WW8Num1">
      <style:paragraph-properties fo:text-align="justify" style:justify-single-word="false"/>
      <style:text-properties fo:color="#000000" fo:font-size="16pt" style:font-size-asian="16pt"/>
    </style:style>
    <style:style style:name="P30" style:family="paragraph" style:parent-style-name="本文縮排_20_3" style:list-style-name="WW8Num1">
      <style:paragraph-properties fo:text-align="justify" style:justify-single-word="false"/>
      <style:text-properties fo:color="#000000" fo:font-size="16pt" style:font-size-asian="16pt" style:font-name-complex="標楷體"/>
    </style:style>
    <style:style style:name="P31" style:family="paragraph" style:parent-style-name="本文縮排_20_3" style:list-style-name="WW8Num1">
      <style:paragraph-properties fo:margin-left="2.54cm" fo:margin-right="0cm" fo:line-height="0.847cm" fo:text-align="justify" style:justify-single-word="false" fo:text-indent="-1.693cm" style:auto-text-indent="false">
        <style:tab-stops>
          <style:tab-stop style:position="2.54cm"/>
        </style:tab-stops>
      </style:paragraph-properties>
      <style:text-properties fo:color="#000000" fo:font-size="16pt" style:font-size-asian="16pt" style:font-weight-complex="bold"/>
    </style:style>
    <style:style style:name="P32" style:family="paragraph" style:parent-style-name="本文縮排_20_3" style:list-style-name="WW8Num1">
      <style:paragraph-properties fo:margin-left="2.54cm" fo:margin-right="0cm" fo:text-align="justify" style:justify-single-word="false" fo:text-indent="-1.693cm" style:auto-text-indent="false">
        <style:tab-stops>
          <style:tab-stop style:position="2.54cm"/>
        </style:tab-stops>
      </style:paragraph-properties>
      <style:text-properties fo:color="#000000" fo:font-size="16pt" style:font-size-asian="16pt" style:font-name-complex="標楷體"/>
    </style:style>
    <style:style style:name="P33" style:family="paragraph" style:parent-style-name="本文縮排_20_3" style:list-style-name="WW8Num1">
      <style:paragraph-properties fo:margin-left="2.54cm" fo:margin-right="0cm" fo:line-height="0.847cm" fo:text-align="justify" style:justify-single-word="false" fo:text-indent="-1.693cm" style:auto-text-indent="false">
        <style:tab-stops>
          <style:tab-stop style:position="2.54cm"/>
        </style:tab-stops>
      </style:paragraph-properties>
    </style:style>
    <style:style style:name="P34" style:family="paragraph" style:parent-style-name="本文縮排_20_3" style:list-style-name="WW8Num1">
      <style:paragraph-properties fo:margin-left="2.54cm" fo:margin-right="0cm" fo:text-align="justify" style:justify-single-word="false" fo:text-indent="-1.693cm" style:auto-text-indent="false">
        <style:tab-stops>
          <style:tab-stop style:position="2.54cm"/>
        </style:tab-stops>
      </style:paragraph-properties>
    </style:style>
    <style:style style:name="P35" style:family="paragraph" style:parent-style-name="本文縮排_20_3" style:list-style-name="WW8Num1">
      <style:paragraph-properties fo:margin-left="2.54cm" fo:margin-right="0cm" fo:text-align="justify" style:justify-single-word="false" fo:text-indent="-1.693cm" style:auto-text-indent="false">
        <style:tab-stops>
          <style:tab-stop style:position="2.54cm"/>
        </style:tab-stops>
      </style:paragraph-properties>
      <style:text-properties fo:font-size="16pt" style:font-size-asian="16pt"/>
    </style:style>
    <style:style style:name="P36" style:family="paragraph" style:parent-style-name="本文縮排_20_3" style:list-style-name="WW8Num1">
      <style:paragraph-properties fo:margin-left="2.54cm" fo:margin-right="0cm" fo:text-align="justify" style:justify-single-word="false" fo:text-indent="-1.693cm" style:auto-text-indent="false">
        <style:tab-stops>
          <style:tab-stop style:position="2.54cm"/>
        </style:tab-stops>
      </style:paragraph-properties>
      <style:text-properties fo:font-size="16pt" style:font-size-asian="16pt" style:font-name-complex="標楷體"/>
    </style:style>
    <style:style style:name="P37" style:family="paragraph" style:parent-style-name="本文縮排_20_3" style:list-style-name="WW8Num1">
      <style:paragraph-properties fo:margin-left="3.175cm" fo:margin-right="0cm" fo:text-align="justify" style:justify-single-word="false" fo:text-indent="-2.328cm" style:auto-text-indent="false">
        <style:tab-stops>
          <style:tab-stop style:position="2.54cm"/>
        </style:tab-stops>
      </style:paragraph-properties>
      <style:text-properties fo:font-size="16pt" style:font-size-asian="16pt"/>
    </style:style>
    <style:style style:name="P38" style:family="paragraph" style:parent-style-name="本文縮排_20_3" style:list-style-name="WW8Num1">
      <style:paragraph-properties fo:margin-left="3.175cm" fo:margin-right="0cm" fo:text-align="justify" style:justify-single-word="false" fo:text-indent="-2.328cm" style:auto-text-indent="false">
        <style:tab-stops>
          <style:tab-stop style:position="2.54cm"/>
        </style:tab-stops>
      </style:paragraph-properties>
      <style:text-properties fo:font-size="16pt" style:font-size-asian="16pt" style:font-name-complex="標楷體" style:font-weight-complex="bold"/>
    </style:style>
    <style:style style:name="P39" style:family="paragraph" style:parent-style-name="本文縮排_20_3" style:list-style-name="WW8Num1">
      <style:paragraph-properties fo:margin-left="3.387cm" fo:margin-right="0cm" fo:text-align="justify" style:justify-single-word="false" fo:text-indent="-2.54cm" style:auto-text-indent="false">
        <style:tab-stops>
          <style:tab-stop style:position="3.387cm"/>
        </style:tab-stops>
      </style:paragraph-properties>
    </style:style>
    <style:style style:name="P40" style:family="paragraph" style:parent-style-name="Text_20_body_20_indent" style:list-style-name="WW8Num5">
      <style:paragraph-properties fo:line-height="0.847cm" fo:text-align="justify" style:justify-single-word="false"/>
      <style:text-properties fo:font-size="20pt" fo:font-weight="bold" style:font-size-asian="20pt" style:font-weight-asian="bold" style:font-name-complex="標楷體" style:font-weight-complex="bold"/>
    </style:style>
    <style:style style:name="P41" style:family="paragraph" style:parent-style-name="Text_20_body_20_indent" style:list-style-name="WW8Num5">
      <style:paragraph-properties fo:line-height="0.882cm" fo:text-align="justify" style:justify-single-word="false"/>
      <style:text-properties fo:font-size="20pt" fo:font-weight="bold" style:font-size-asian="20pt" style:font-weight-asian="bold" style:font-name-complex="標楷體" style:font-weight-complex="bold"/>
    </style:style>
    <style:style style:name="P42" style:family="paragraph" style:parent-style-name="Text_20_body_20_indent" style:list-style-name="WW8Num5" style:master-page-name="轉換_20_1">
      <style:paragraph-properties fo:margin-left="1.693cm" fo:margin-right="0cm" fo:line-height="0.847cm" fo:text-align="justify" style:justify-single-word="false" fo:text-indent="-0.847cm" style:auto-text-indent="false" style:page-number="11">
        <style:tab-stops/>
      </style:paragraph-properties>
      <style:text-properties fo:font-size="20pt" fo:font-weight="bold" style:font-size-asian="20pt" style:font-weight-asian="bold" style:font-name-complex="標楷體" style:font-weight-complex="bold"/>
    </style:style>
    <style:style style:name="P43" style:family="paragraph" style:parent-style-name="Standard" style:master-page-name="Standard">
      <style:paragraph-properties fo:line-height="0.917cm" fo:text-align="center" style:justify-single-word="false" style:page-number="auto"/>
      <style:text-properties style:font-name="標楷體" fo:font-size="16pt" fo:font-weight="bold" style:font-name-asian="標楷體" style:font-size-asian="16pt" style:font-weight-asian="bold" style:font-name-complex="標楷體"/>
    </style:style>
    <style:style style:name="P44" style:family="paragraph" style:parent-style-name="Standard" style:list-style-name="WW8Num18">
      <style:paragraph-properties fo:margin-left="2.117cm" fo:margin-right="0cm" fo:line-height="0.847cm" fo:text-align="justify" style:justify-single-word="false" fo:text-indent="-1.693cm" style:auto-text-indent="false"/>
      <style:text-properties style:font-name="標楷體" fo:font-size="16pt" style:font-name-asian="標楷體" style:font-size-asian="16pt" style:font-name-complex="標楷體"/>
    </style:style>
    <style:style style:name="P45" style:family="paragraph" style:parent-style-name="Standard" style:list-style-name="WW8Num18">
      <style:paragraph-properties fo:margin-left="2.117cm" fo:margin-right="0cm" fo:line-height="0.847cm" fo:text-align="justify" style:justify-single-word="false" fo:text-indent="-1.693cm" style:auto-text-indent="false"/>
    </style:style>
    <style:style style:name="T1" style:family="text">
      <style:text-properties style:font-name="標楷體" fo:font-size="12pt" style:font-size-asian="12pt" style:font-name-complex="標楷體"/>
    </style:style>
    <style:style style:name="T2" style:family="text">
      <style:text-properties style:font-name="標楷體" fo:font-size="12pt" style:letter-kerning="true" style:font-name-asian="標楷體" style:font-size-asian="12pt" style:font-name-complex="標楷體"/>
    </style:style>
    <style:style style:name="T3" style:family="text">
      <style:text-properties style:font-name="標楷體" fo:font-size="12pt" style:font-name-asian="標楷體" style:font-size-asian="12pt" style:font-name-complex="標楷體"/>
    </style:style>
    <style:style style:name="T4" style:family="text">
      <style:text-properties style:font-name="標楷體" style:font-name-asian="標楷體" style:font-name-complex="標楷體" style:font-weight-complex="bold"/>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6pt" fo:letter-spacing="-0.021cm" style:font-name-asian="標楷體" style:font-size-asian="16pt" style:font-name-complex="標楷體"/>
    </style:style>
    <style:style style:name="T7" style:family="text">
      <style:text-properties style:font-name="標楷體" fo:font-size="16pt" style:text-underline-style="solid" style:text-underline-width="auto" style:text-underline-color="font-color" style:font-name-asian="標楷體" style:font-size-asian="16pt" style:font-name-complex="標楷體" style:font-weight-complex="bold"/>
    </style:style>
    <style:style style:name="T8" style:family="text">
      <style:text-properties style:font-name="標楷體" fo:font-size="24pt" fo:font-weight="bold" style:font-name-asian="標楷體" style:font-size-asian="24pt" style:font-weight-asian="bold" style:font-name-complex="標楷體"/>
    </style:style>
    <style:style style:name="T9" style:family="text">
      <style:text-properties fo:font-size="16pt" fo:font-weight="bold" style:font-size-asian="16pt" style:font-weight-asian="bold"/>
    </style:style>
    <style:style style:name="T10" style:family="text">
      <style:text-properties fo:font-size="16pt" fo:font-weight="bold" style:font-size-asian="16pt" style:font-weight-asian="bold" style:font-name-complex="標楷體" style:font-weight-complex="bold"/>
    </style:style>
    <style:style style:name="T11" style:family="text">
      <style:text-properties fo:font-size="16pt" fo:font-weight="bold" style:font-size-asian="16pt" style:font-weight-asian="bold" style:font-name-complex="標楷體" style:font-size-complex="14pt" style:font-weight-complex="bold"/>
    </style:style>
    <style:style style:name="T12" style:family="text">
      <style:text-properties fo:font-size="16pt" fo:font-weight="bold" style:font-size-asian="16pt" style:font-weight-asian="bold" style:font-weight-complex="bold"/>
    </style:style>
    <style:style style:name="T13" style:family="text">
      <style:text-properties fo:font-size="16pt" fo:font-weight="bold" style:font-size-asian="16pt" style:font-weight-asian="bold" style:font-size-complex="9.5pt" style:font-weight-complex="bold"/>
    </style:style>
    <style:style style:name="T14" style:family="text">
      <style:text-properties fo:font-size="16pt" style:font-size-asian="16pt"/>
    </style:style>
    <style:style style:name="T15" style:family="text">
      <style:text-properties fo:font-size="16pt" style:font-size-asian="16pt" style:font-name-complex="標楷體"/>
    </style:style>
    <style:style style:name="T16" style:family="text">
      <style:text-properties fo:font-size="16pt" style:font-size-asian="16pt" style:font-name-complex="標楷體" style:font-weight-complex="bold"/>
    </style:style>
    <style:style style:name="T17" style:family="text">
      <style:text-properties fo:font-size="16pt" style:font-size-asian="16pt" style:font-name-complex="標楷體" style:font-size-complex="14pt"/>
    </style:style>
    <style:style style:name="T18" style:family="text">
      <style:text-properties fo:font-size="16pt" style:font-size-asian="16pt" style:font-weight-complex="bold"/>
    </style:style>
    <style:style style:name="T19" style:family="text">
      <style:text-properties fo:font-size="16pt" style:font-size-asian="16pt" style:font-size-complex="9.5pt"/>
    </style:style>
    <style:style style:name="T20" style:family="text">
      <style:text-properties fo:font-size="16pt" style:font-name-asian="標楷體" style:font-size-asian="16pt"/>
    </style:style>
    <style:style style:name="T21" style:family="text">
      <style:text-properties fo:font-size="16pt" style:font-name-asian="標楷體" style:font-size-asian="16pt" style:font-name-complex="標楷體"/>
    </style:style>
    <style:style style:name="T22" style:family="text">
      <style:text-properties fo:font-size="16pt" style:text-underline-style="solid" style:text-underline-width="auto" style:text-underline-color="font-color" style:font-size-asian="16pt" style:font-name-complex="標楷體"/>
    </style:style>
    <style:style style:name="T23" style:family="text">
      <style:text-properties fo:font-size="16pt" style:text-underline-style="solid" style:text-underline-width="auto" style:text-underline-color="font-color" style:font-name-asian="標楷體" style:font-size-asian="16pt"/>
    </style:style>
    <style:style style:name="T24" style:family="text">
      <style:text-properties style:font-name="sө" fo:font-size="16pt" style:font-size-asian="16pt" style:font-name-complex="sө"/>
    </style:style>
    <style:style style:name="T25" style:family="text">
      <style:text-properties style:font-name="華康楷書體W5" fo:font-size="16pt" style:font-size-asian="16pt"/>
    </style:style>
    <style:style style:name="T26" style:family="text">
      <style:text-properties fo:color="#000000" fo:font-size="16pt" style:font-size-asian="16pt" style:font-weight-complex="bold"/>
    </style:style>
    <style:style style:name="T27" style:family="text">
      <style:text-properties fo:color="#000000" fo:font-size="16pt" style:font-size-asian="16pt" style:font-name-complex="標楷體"/>
    </style:style>
    <style:style style:name="T28" style:family="text">
      <style:text-properties fo:color="#000000" fo:font-size="16pt" style:font-name-asian="標楷體" style:font-size-asian="16pt" style:font-name-complex="標楷體"/>
    </style:style>
    <style:style style:name="T29" style:family="text">
      <style:text-properties fo:color="#333333" fo:font-size="16pt" style:font-size-asian="16pt" style:font-name-complex="標楷體"/>
    </style:style>
    <style:style style:name="T30" style:family="text">
      <style:text-properties fo:color="#ff0000" fo:font-size="16pt" style:font-size-asian="16pt" style:font-name-complex="標楷體"/>
    </style:style>
    <style:style style:name="T31" style:family="text">
      <style:text-properties fo:color="#0000ff" style:font-name-complex="標楷體"/>
    </style:style>
    <style:style style:name="T32" style:family="text">
      <style:text-properties fo:color="#0000ff" style:font-name-complex="標楷體" style:font-size-complex="14pt"/>
    </style:style>
    <style:style style:name="T3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OLE">
      <style:graphic-properties fo:margin-left="0cm" fo:margin-right="0cm" style:vertical-pos="top" style:vertical-rel="baseline" fo:padding="0.002cm" fo:border="none" draw:ole-draw-aspect="1" draw:visible-area-top="0cm" draw:visible-area-width="22.639cm" draw:visible-area-height="23.186cm"/>
    </style:style>
    <style:style style:name="fr4" style:family="graphic" style:parent-style-name="OLE">
      <style:graphic-properties fo:margin-left="0cm" fo:margin-right="0cm" style:vertical-pos="top" style:vertical-rel="baseline" fo:padding="0.002cm" fo:border="none" draw:ole-draw-aspect="1" draw:visible-area-top="0cm" draw:visible-area-width="22.639cm" draw:visible-area-height="30.894cm"/>
    </style:style>
    <style:style style:name="fr5" style:family="graphic" style:parent-style-name="OLE">
      <style:graphic-properties fo:margin-left="0cm" fo:margin-right="0cm" style:vertical-pos="top" style:vertical-rel="baseline" fo:padding="0.002cm" fo:border="none" draw:ole-draw-aspect="1" draw:visible-area-top="0cm" draw:visible-area-width="22.639cm" draw:visible-area-height="31.22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
      <text:p text:style-name="P12"/>
      <text:p text:style-name="P12"/>
      <text:p text:style-name="P16"><text:span text:style-name="T8">國際金融業務分行（OBU）</text:span></text:p>
      <text:p text:style-name="P14">辦理兩岸金融業務往來月報填報說明</text:p>
      <text:p text:style-name="P14">（含傳檔流程圖）</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中央銀行外匯局</text:p>
      <text:p text:style-name="P13">國際金融業務科</text:p>
      <text:p text:style-name="P13"/>
      <text:p text:style-name="P15">修訂日期：97.5.12</text:p>
      <text:p text:style-name="P11"/>
      <text:list xml:id="list989127109" text:style-name="WW8Num5">
        <text:list-item>
          <text:p text:style-name="P40"><text:soft-page-break/>注意事項：</text:p>
        </text:list-item>
      </text:list>
      <text:list xml:id="list2658572656" text:style-name="WW8Num7">
        <text:list-item>
          <text:p text:style-name="P18">國際金融業務分行（OBU）辦理兩岸金融業務應依「臺灣地區與大陸地區金融業務往來許可辦法」（以下簡稱「許可辦法」）及其他相關法規辦理。</text:p>
        </text:list-item>
        <text:list-item>
          <text:p text:style-name="P26"><text:span text:style-name="T15">各OBU不論是否經許可辦理兩岸金融業務往來，均應將每月辦理之兩岸金融業務往來資料，</text:span><text:span text:style-name="T24">於次月十日前</text:span><text:span text:style-name="T15">依規定格式</text:span><text:span text:style-name="T25">以連線方式</text:span><text:span text:style-name="T14">申報</text:span><text:span text:style-name="T15">。</text:span></text:p>
        </text:list-item>
        <text:list-item>
          <text:p text:style-name="P26"><text:span text:style-name="T15">檔案格式：共有四個檔案，其檔案</text:span><text:span text:style-name="T14">規格</text:span><text:span text:style-name="T15">說明請參閱</text:span><text:span text:style-name="T14">國際金融業務分行（</text:span><text:span text:style-name="T15">OBU</text:span><text:span text:style-name="T14">）兩岸金融業務</text:span><text:span text:style-name="T15">往來月報</text:span><text:span text:style-name="T14">連線傳檔作業系統---檔案規格說明書」。</text:span></text:p>
        </text:list-item>
      </text:list>
      <text:list xml:id="list2386229059" text:style-name="WW8Num18">
        <text:list-item>
          <text:list>
            <text:list-item>
              <text:p text:style-name="P44">申報控制檔（檔案名稱：obu_c.txt）</text:p>
            </text:list-item>
            <text:list-item>
              <text:p text:style-name="P44">各銀行國際金融業務分行與大陸地區金融機構、大陸地區金融機構之海外分支機構及外商銀行在大陸地區之分支機構業務往來月報表（檔案名稱：obu_m.txt）</text:p>
            </text:list-item>
            <text:list-item>
              <text:p text:style-name="P45"><text:span text:style-name="T5">各銀行國際金融業務分行與大陸地區法人、團體、其他機構、及其海外分支機構、個人</text:span><text:span text:style-name="T6">業務往來月報表</text:span><text:span text:style-name="T5">（檔案名稱：obu_m_g1.txt）</text:span></text:p>
            </text:list-item>
            <text:list-item>
              <text:p text:style-name="P44">各銀行國際金融業務分行辦理兩岸金融業務之匯出、入款統計表（檔案名稱：obu_m_g2.txt）</text:p>
            </text:list-item>
          </text:list>
        </text:list-item>
      </text:list>
      <text:list xml:id="list85930652248744" text:continue-list="list2658572656" text:style-name="WW8Num7">
        <text:list-item>
          <text:p text:style-name="P18">相關欄位之金額均以「千美元」為單位。</text:p>
        </text:list-item>
        <text:list-item>
          <text:p text:style-name="P26"><text:span text:style-name="T15">報表所稱</text:span><text:span text:style-name="T26">「大陸台商」及「</text:span><text:span text:style-name="T19">第三地區法人在大陸地區的分支機構</text:span><text:span text:style-name="T26">」</text:span><text:span text:style-name="T15">之涵義依「許可辦法」之規定：</text:span></text:p>
        </text:list-item>
      </text:list>
      <text:list xml:id="list2469731193" text:style-name="WW8Num1">
        <text:list-item>
          <text:list>
            <text:list-item>
              <text:list>
                <text:list-item>
                  <text:p text:style-name="P31">「大陸台商」係指依台灣地區與大陸地區人民關係條例第35條規定經許可投資之大陸法人。</text:p>
                </text:list-item>
                <text:list-item>
                  <text:p text:style-name="P33"><text:span text:style-name="T26">「</text:span><text:span text:style-name="T19">第三地區法人在大陸地區的分支機構</text:span><text:span text:style-name="T26">」係指</text:span><text:span text:style-name="T14">第三地區法人在大陸地區之分公司與持有已發行股份總數超過百分之五十之子公司。第三地區法人不包括大陸地區個人、法人、團體及其他機構在海外設立之法人。</text:span></text:p>
                </text:list-item>
              </text:list>
            </text:list-item>
          </text:list>
        </text:list-item>
      </text:list>
      <text:list xml:id="list85930940207177" text:continue-list="list85930652248744" text:style-name="WW8Num7">
        <text:list-item>
          <text:p text:style-name="P25">報表所稱「應收帳款收買」，包含大陸境內產生之應收帳款收<text:soft-page-break/>買。</text:p>
        </text:list-item>
      </text:list>
      <text:list xml:id="list85930506399682" text:continue-list="list989127109" text:style-name="WW8Num5">
        <text:list-item>
          <text:p text:style-name="P41">月報表填報說明：</text:p>
        </text:list-item>
      </text:list>
      <text:list xml:id="list3605972588" text:style-name="WW8Num3">
        <text:list-item>
          <text:p text:style-name="P19">申報控制檔（檔案名稱：obu_c.txt）</text:p>
        </text:list-item>
      </text:list>
      <text:p text:style-name="P4"><text:span text:style-name="T15">為各OBU傳送其辦理兩岸金融業務資料檔之控制檔，並替代原書面聲明書。無論有無資料，OBU每月都必須傳送此控制檔。</text:span></text:p>
      <text:p text:style-name="P3"/>
      <text:list xml:id="list85929178999473" text:continue-list="list2469731193" text:style-name="WW8Num1">
        <text:list-item>
          <text:p text:style-name="P27"><text:span text:style-name="T16">各銀行國際金融業務分行與大陸地區金融機構、大陸地區金融機構之海外分支機構、外商銀行在大陸地區之分支機構業務往來月報表（</text:span><text:span text:style-name="T15">檔名：obu_m.txt） <text:s/>---</text:span><text:span text:style-name="T22">依往來銀行別填報</text:span><text:span text:style-name="T15">。</text:span></text:p>
          <text:list>
            <text:list-item>
              <text:list>
                <text:list-item>
                  <text:p text:style-name="P34"><text:span text:style-name="T15">「往來銀行代號」欄位，係以該往來銀行之SWIFT Code為代號，共八碼；若該往來銀行無SWIFT Code時，請先電話通知外匯局國際金融業務科承辦人員（23936161轉外匯局OBU科）編列虛擬代號暫代。</text:span></text:p>
                </text:list-item>
                <text:list-item>
                  <text:p text:style-name="P37">將往來銀行分為三類：</text:p>
                  <text:list>
                    <text:list-item>
                      <text:p text:style-name="P22">L：大陸地區金融機構；</text:p>
                    </text:list-item>
                    <text:list-item>
                      <text:p text:style-name="P22">O：大陸地區金融機構之海外分支機構；</text:p>
                    </text:list-item>
                    <text:list-item>
                      <text:p text:style-name="P20">F：外商銀行在大陸地區之分支機構。</text:p>
                    </text:list-item>
                  </text:list>
                </text:list-item>
                <text:list-item>
                  <text:p text:style-name="P38">填報業務項目別：</text:p>
                  <text:list>
                    <text:list-item>
                      <text:p text:style-name="P20">匯出款項：</text:p>
                    </text:list-item>
                  </text:list>
                </text:list-item>
              </text:list>
            </text:list-item>
          </text:list>
        </text:list-item>
      </text:list>
      <text:p text:style-name="P8"><text:span text:style-name="T5">指OBU直接或間接匯往外商銀行在大陸地區之分支機構、大陸地區金融機構或其海外分支機構之匯出款。</text:span><text:span text:style-name="T20">（填報該</text:span><text:span text:style-name="T23">解款銀行</text:span><text:span text:style-name="T20">）</text:span></text:p>
      <text:list xml:id="list85930058479279" text:continue-numbering="true" text:style-name="WW8Num1">
        <text:list-item>
          <text:list>
            <text:list-item>
              <text:list>
                <text:list-item>
                  <text:list>
                    <text:list-item>
                      <text:p text:style-name="P20">匯入款項：</text:p>
                    </text:list-item>
                  </text:list>
                </text:list-item>
              </text:list>
            </text:list-item>
          </text:list>
        </text:list-item>
      </text:list>
      <text:p text:style-name="P7"><text:span text:style-name="T5">指OBU收到直接或間接匯自外商銀行在大陸地區之分支機構、大陸地區金融機構或其海外分支機構之匯入款。</text:span><text:span text:style-name="T20">（填報該</text:span><text:span text:style-name="T23">匯款銀行</text:span><text:span text:style-name="T20">）</text:span></text:p>
      <text:list xml:id="list85929221914649" text:continue-numbering="true" text:style-name="WW8Num1">
        <text:list-item>
          <text:list>
            <text:list-item>
              <text:list>
                <text:list-item>
                  <text:list>
                    <text:list-item>
                      <text:p text:style-name="P20">信用狀通知：</text:p>
                    </text:list-item>
                  </text:list>
                </text:list-item>
              </text:list>
            </text:list-item>
          </text:list>
        </text:list-item>
      </text:list>
      <text:p text:style-name="P7"><text:span text:style-name="T5">指外商銀行在大陸地區之分支機構、大陸地區金融</text:span><text:soft-page-break/><text:span text:style-name="T5">機構或其海外分支機構所簽發之信用狀，其通知銀行為OBU者。</text:span><text:span text:style-name="T20">（填報該</text:span><text:span text:style-name="T23">開狀銀行</text:span><text:span text:style-name="T20">）</text:span></text:p>
      <text:list xml:id="list85929759450387" text:continue-numbering="true" text:style-name="WW8Num1">
        <text:list-item>
          <text:list>
            <text:list-item>
              <text:list>
                <text:list-item>
                  <text:list>
                    <text:list-item>
                      <text:p text:style-name="P20">出口押匯：</text:p>
                    </text:list-item>
                  </text:list>
                </text:list-item>
              </text:list>
            </text:list-item>
          </text:list>
        </text:list-item>
      </text:list>
      <text:p text:style-name="P7"><text:span text:style-name="T20">凡憑出口廠商之申請及</text:span><text:span text:style-name="T5">外商銀行在大陸地區之分支機構、大陸地區金融機構或其海外分支機構所簽發</text:span><text:span text:style-name="T20">之信用狀、跟單匯票或出口貨運單證等單證作為質押擔保而墊付出口廠商貨款屬之。（填報該</text:span><text:span text:style-name="T23">開狀銀行</text:span><text:span text:style-name="T20">）</text:span></text:p>
      <text:list xml:id="list85930339127738" text:continue-numbering="true" text:style-name="WW8Num1">
        <text:list-item>
          <text:list>
            <text:list-item>
              <text:list>
                <text:list-item>
                  <text:list>
                    <text:list-item>
                      <text:p text:style-name="P20">出口託收匯入款：</text:p>
                    </text:list-item>
                  </text:list>
                </text:list-item>
              </text:list>
            </text:list-item>
          </text:list>
        </text:list-item>
      </text:list>
      <text:p text:style-name="P7"><text:span text:style-name="T5">指非依據信用狀裝運貨物出口者，出口商得簽發「匯票」連同整套「貨運單</text:span><text:span text:style-name="T20">證</text:span><text:span text:style-name="T5">」，向OBU申請代收貨款，而該</text:span><text:span text:style-name="T7">代收銀行</text:span><text:span text:style-name="T5">為外商銀行在大陸地區之分支機構、大陸地區金融機構或其海外分支機構。(應填報實際匯入之金額，而非承作金額；填報時點為實際收到匯入款時)</text:span></text:p>
      <text:list xml:id="list85929340175397" text:continue-numbering="true" text:style-name="WW8Num1">
        <text:list-item>
          <text:list>
            <text:list-item>
              <text:list>
                <text:list-item>
                  <text:list>
                    <text:list-item>
                      <text:p text:style-name="P21">應收帳款收買</text:p>
                    </text:list-item>
                  </text:list>
                </text:list-item>
              </text:list>
            </text:list-item>
          </text:list>
        </text:list-item>
      </text:list>
      <text:p text:style-name="P7"><text:span text:style-name="T20">係指</text:span><text:span text:style-name="T5">OBU向供應商或出售帳款公司買入附追索權或</text:span><text:span text:style-name="T20">無追索權</text:span><text:span text:style-name="T5">之</text:span><text:span text:style-name="T20">應收帳款，或辦理信用狀買斷業務</text:span><text:span text:style-name="T28">，因之而與</text:span><text:span text:style-name="T21">外商銀行在大陸地區之分支機構、大陸地區金融機構</text:span><text:span text:style-name="T5">或</text:span><text:span text:style-name="T21">其海外分支機構往來者</text:span><text:span text:style-name="T28">。</text:span></text:p>
      <text:list xml:id="list85930356184835" text:continue-numbering="true" text:style-name="WW8Num1">
        <text:list-item>
          <text:list>
            <text:list-item>
              <text:list>
                <text:list-item>
                  <text:list>
                    <text:list-item>
                      <text:p text:style-name="P21">保兌業務</text:p>
                    </text:list-item>
                  </text:list>
                </text:list-item>
              </text:list>
            </text:list-item>
          </text:list>
        </text:list-item>
      </text:list>
      <text:p text:style-name="P7"><text:span text:style-name="T5">指OBU</text:span><text:span text:style-name="T20">對</text:span><text:span text:style-name="T5">外商銀行在大陸地區之分支機構、大陸地區金融機構或其海外分支機構</text:span><text:span text:style-name="T20">簽發之信用狀，加以保兌之謂。（填報該</text:span><text:span text:style-name="T23">開狀銀行</text:span><text:span text:style-name="T20">）</text:span></text:p>
      <text:list xml:id="list85929044259546" text:continue-numbering="true" text:style-name="WW8Num1">
        <text:list-item>
          <text:list>
            <text:list-item>
              <text:list>
                <text:list-item>
                  <text:list>
                    <text:list-item>
                      <text:p text:style-name="P20">簽發信用狀：</text:p>
                    </text:list-item>
                  </text:list>
                </text:list-item>
              </text:list>
            </text:list-item>
          </text:list>
        </text:list-item>
      </text:list>
      <text:p text:style-name="P7"><text:span text:style-name="T5">指OBU所簽發信用狀，而其</text:span><text:span text:style-name="T7">通知銀行</text:span><text:span text:style-name="T5">為外商銀行在大陸地區之分支機構、大陸地區金融機構或其海外分支機構者。</text:span></text:p>
      <text:list xml:id="list85930960719156" text:continue-numbering="true" text:style-name="WW8Num1">
        <text:list-item>
          <text:list>
            <text:list-item>
              <text:list>
                <text:list-item>
                  <text:list>
                    <text:list-item>
                      <text:p text:style-name="P21"><text:soft-page-break/>匯票承兌</text:p>
                    </text:list-item>
                  </text:list>
                </text:list-item>
              </text:list>
            </text:list-item>
          </text:list>
        </text:list-item>
      </text:list>
      <text:p text:style-name="P7"><text:span text:style-name="T20">指銀行接受客戶之委託，擔任其所簽發匯票之付款人，予以承兑到期付款。而該匯票之</text:span><text:span text:style-name="T23">提示銀行</text:span><text:span text:style-name="T5">為外商銀行在大陸地區之分支機構、大陸地區金融機構或其海外分支機構。</text:span></text:p>
      <text:list xml:id="list85930817587991" text:continue-numbering="true" text:style-name="WW8Num1">
        <text:list-item>
          <text:list>
            <text:list-item>
              <text:list>
                <text:list-item>
                  <text:list>
                    <text:list-item>
                      <text:p text:style-name="P27"><text:span text:style-name="T15">進口</text:span><text:span text:style-name="T14">結</text:span><text:span text:style-name="T15">匯：</text:span></text:p>
                    </text:list-item>
                  </text:list>
                </text:list-item>
              </text:list>
            </text:list-item>
          </text:list>
        </text:list-item>
      </text:list>
      <text:p text:style-name="P8"><text:span text:style-name="T20">凡接到</text:span><text:span text:style-name="T5">外商銀行在大陸地區之分支機構、大陸地區金融機構或其海外分支機構寄達之</text:span><text:span text:style-name="T20">信用狀項下單據後，代進口廠商墊付貨款屬之。（填報該</text:span><text:span text:style-name="T23">押匯銀行</text:span><text:span text:style-name="T20">）</text:span></text:p>
      <text:list xml:id="list85930204200094" text:continue-numbering="true" text:style-name="WW8Num1">
        <text:list-item>
          <text:list>
            <text:list-item>
              <text:list>
                <text:list-item>
                  <text:list>
                    <text:list-item>
                      <text:p text:style-name="P20">進口託收匯出款：</text:p>
                    </text:list-item>
                  </text:list>
                </text:list-item>
              </text:list>
            </text:list-item>
          </text:list>
        </text:list-item>
      </text:list>
      <text:p text:style-name="P7"><text:span text:style-name="T5">指客戶以託收方式進口貨物，通知國外出口商將貨運單</text:span><text:span text:style-name="T20">證</text:span><text:span text:style-name="T5">及匯票等文件交由託收銀行寄送到OBU委託收取貨款，而該</text:span><text:span text:style-name="T7">託收銀行</text:span><text:span text:style-name="T5">為外商銀行在大陸地區之分支機構、大陸地區金融機構或其海外分支機構。 (應填報實際匯出之金額，而非承作金額；填報時點為實際匯出款時)</text:span></text:p>
      <text:list xml:id="list85930300968437" text:continue-numbering="true" text:style-name="WW8Num1">
        <text:list-item>
          <text:list>
            <text:list-item>
              <text:list>
                <text:list-item>
                  <text:list>
                    <text:list-item>
                      <text:p text:style-name="P20">代理收付款項：</text:p>
                    </text:list-item>
                  </text:list>
                </text:list-item>
              </text:list>
            </text:list-item>
          </text:list>
        </text:list-item>
      </text:list>
      <text:p text:style-name="P5"><text:span text:style-name="T15">指其他代理收付款項，如辦理光票託收業務</text:span><text:span text:style-name="T27">，而票據代收銀行為</text:span><text:span text:style-name="T15">外商銀行在大陸地區之分支機構、大陸地區金融機構或其海外分支機構</text:span><text:span text:style-name="T27">。</text:span></text:p>
      <text:list xml:id="list85930672641887" text:continue-numbering="true" text:style-name="WW8Num1">
        <text:list-item>
          <text:list>
            <text:list-item>
              <text:list>
                <text:list-item>
                  <text:list>
                    <text:list-item>
                      <text:p text:style-name="P20">直接授信：</text:p>
                    </text:list-item>
                  </text:list>
                </text:list-item>
              </text:list>
            </text:list-item>
          </text:list>
        </text:list-item>
      </text:list>
      <text:p text:style-name="P5"><text:span text:style-name="T15">國際金融業務分行辦理</text:span><text:span text:style-name="T17">直接對</text:span><text:span text:style-name="T15">經許可投資之大陸臺商</text:span><text:span text:style-name="T17">及</text:span><text:span text:style-name="T19">第三地區法人在大陸地區的分支機構</text:span><text:span text:style-name="T15">之授信業務，因之而與外商銀行在大陸地區之分支機構、大陸地區金融機構或其海外分支機構往來者，例如：簽發擔保信用狀。</text:span></text:p>
      <text:list xml:id="list85930373897620" text:continue-numbering="true" text:style-name="WW8Num1">
        <text:list-item>
          <text:list>
            <text:list-item>
              <text:list>
                <text:list-item>
                  <text:list>
                    <text:list-item>
                      <text:p text:style-name="P20">間接授信：</text:p>
                    </text:list-item>
                  </text:list>
                </text:list-item>
              </text:list>
            </text:list-item>
          </text:list>
        </text:list-item>
      </text:list>
      <text:p text:style-name="P5"><text:soft-page-break/><text:span text:style-name="T27">國際金融業務分行辦理</text:span><text:span text:style-name="T17">對境外客戶授信，資金或額度轉供大陸台商使用</text:span><text:span text:style-name="T29">之</text:span><text:span text:style-name="T27">授信業務，因之而與</text:span><text:span text:style-name="T15">外商銀行在大陸地區之分支機構、大陸地區金融機構或其海外分支機構往來者，例如：簽發擔保信用狀</text:span><text:span text:style-name="T27">。</text:span></text:p>
      <text:list xml:id="list85929530146001" text:continue-numbering="true" text:style-name="WW8Num1">
        <text:list-item>
          <text:list>
            <text:list-item>
              <text:list>
                <text:list-item>
                  <text:list>
                    <text:list-item>
                      <text:p text:style-name="P20">經主管機關核准辦理之其他業務</text:p>
                    </text:list-item>
                    <text:list-item>
                      <text:p text:style-name="P20">同業往來借方（月底餘額）：</text:p>
                    </text:list-item>
                  </text:list>
                </text:list-item>
              </text:list>
            </text:list-item>
          </text:list>
        </text:list-item>
      </text:list>
      <text:p text:style-name="P6">與「許可辦法」第四條第一款至第七款業務有關者。</text:p>
      <text:list xml:id="list85929137890247" text:continue-numbering="true" text:style-name="WW8Num1">
        <text:list-item>
          <text:list>
            <text:list-item>
              <text:list>
                <text:list-item>
                  <text:list>
                    <text:list-item>
                      <text:p text:style-name="P20">同業往來貸方（月底餘額）：</text:p>
                    </text:list-item>
                  </text:list>
                </text:list-item>
              </text:list>
            </text:list-item>
          </text:list>
        </text:list-item>
      </text:list>
      <text:p text:style-name="P6">與「許可辦法」第四條第一款至第七款業務有關者。</text:p>
      <text:p text:style-name="P10"/>
      <text:list xml:id="list85931174661919" text:continue-numbering="true" text:style-name="WW8Num1">
        <text:list-item>
          <text:p text:style-name="P27"><text:span text:style-name="T16">各銀行國際金融業務分行與大陸地區法人、團體、其他機構、及其海外分支機構、個人業務往來月報表</text:span><text:span text:style-name="T15">（檔案名稱：obu_m_g1.txt）---</text:span><text:span text:style-name="T22">依往來客戶類別填報</text:span></text:p>
          <text:list>
            <text:list-item>
              <text:list>
                <text:list-item>
                  <text:p text:style-name="P34"><text:span text:style-name="T27">ＯＢＵ得對</text:span><text:span text:style-name="T15">大陸地區法人、團體、其他機構、及其海外分支機構、</text:span><text:span text:style-name="T27">個人辦理依「許可辦法」第四條規定之存、匯款、進出口外匯業務、代理收付款項、</text:span><text:span text:style-name="T17">應收帳款收買、</text:span><text:span text:style-name="T27">授信業務及經主管機關核准辦理之其他業務。為瞭解此類客戶在ＯＢＵ之業務往來情況，特訂本表。</text:span></text:p>
                </text:list-item>
                <text:list-item>
                  <text:p text:style-name="P34"><text:span text:style-name="T26">大陸台商以外之大陸地區法人、團體、其他</text:span><text:span text:style-name="T18">機構、及其海外分支機構、個人再依其註冊地或國籍分為「大陸地區」及「海外地區」。</text:span></text:p>
                </text:list-item>
                <text:list-item>
                  <text:p text:style-name="P34"><text:span text:style-name="T14">ＯＢＵ對</text:span><text:span text:style-name="T15">大陸地區法人、團體、其他機構、及其海外分支機構、</text:span><text:span text:style-name="T27">個人</text:span><text:span text:style-name="T14">辦理下列業務時，應填報本表：</text:span></text:p>
                  <text:list>
                    <text:list-item>
                      <text:p text:style-name="P24">收受客戶存款</text:p>
                    </text:list-item>
                    <text:list-item>
                      <text:p text:style-name="P24">匯出款項</text:p>
                    </text:list-item>
                    <text:list-item>
                      <text:p text:style-name="P24">匯入款項</text:p>
                    </text:list-item>
                    <text:list-item>
                      <text:p text:style-name="P24">信用狀通知</text:p>
                    </text:list-item>
                    <text:list-item>
                      <text:p text:style-name="P24">出口押匯</text:p>
                    </text:list-item>
                    <text:list-item>
                      <text:p text:style-name="P24"><text:soft-page-break/>出口託收匯入款</text:p>
                    </text:list-item>
                    <text:list-item>
                      <text:p text:style-name="P21">應收帳款收買-無追索權</text:p>
                    </text:list-item>
                    <text:list-item>
                      <text:p text:style-name="P21">應收帳款收買-有追索權</text:p>
                    </text:list-item>
                    <text:list-item>
                      <text:p text:style-name="P21">保兌業務</text:p>
                    </text:list-item>
                    <text:list-item>
                      <text:p text:style-name="P24">簽發信用狀</text:p>
                    </text:list-item>
                    <text:list-item>
                      <text:p text:style-name="P24">進口結匯</text:p>
                    </text:list-item>
                    <text:list-item>
                      <text:p text:style-name="P24">進口託收匯出款</text:p>
                    </text:list-item>
                    <text:list-item>
                      <text:p text:style-name="P24">匯票承兌</text:p>
                    </text:list-item>
                    <text:list-item>
                      <text:p text:style-name="P29">代理收付款項</text:p>
                    </text:list-item>
                    <text:list-item>
                      <text:p text:style-name="P27"><text:span text:style-name="T17">授信業務-直接對大陸台商及</text:span><text:span text:style-name="T19">第三地區法人在大陸地區的分支機構</text:span><text:span text:style-name="T17">授信</text:span></text:p>
                    </text:list-item>
                    <text:list-item>
                      <text:p text:style-name="P27"><text:span text:style-name="T17">授信業務-直接對大陸台商及</text:span><text:span text:style-name="T19">第三地區法人在大陸地區的分支機構</text:span><text:span text:style-name="T17">授信（不含短期貿易融資及國際聯貸）</text:span></text:p>
                    </text:list-item>
                    <text:list-item>
                      <text:p text:style-name="P27"><text:span text:style-name="T17">授信業務（無擔保）-直接對大陸台商及</text:span><text:span text:style-name="T19">第三地區法人在大陸地區的分支機構</text:span><text:span text:style-name="T17">授信（不含短期貿易融資及國際聯貸）</text:span></text:p>
                    </text:list-item>
                    <text:list-item>
                      <text:p text:style-name="P21">授信業務-對境外客戶授信，資金或額度轉供大陸台商使用</text:p>
                    </text:list-item>
                    <text:list-item>
                      <text:p text:style-name="P21">授信業務-對境外客戶授信，資金或額度轉供大陸台商使用（不含短期貿易融資及國際聯貸）</text:p>
                    </text:list-item>
                    <text:list-item>
                      <text:p text:style-name="P27"><text:span text:style-name="T17">授信業務（無擔保）-對境外客戶授信，資金或額度轉供大陸台商使用（不含短期貿易融資及國際聯貸）</text:span></text:p>
                    </text:list-item>
                    <text:list-item>
                      <text:p text:style-name="P29">經主管機關核准辦理之其他業務</text:p>
                    </text:list-item>
                  </text:list>
                </text:list-item>
                <text:list-item>
                  <text:p text:style-name="P35">業務項目第1項「收受客戶存款」之「筆數」及「金額」欄，請分別填列月底存款戶之「戶數」及月底之存款「餘額」；其餘業務項目中之「筆數」及「金額」欄，則分<text:soft-page-break/>別填列承作筆數及承作量。</text:p>
                </text:list-item>
                <text:list-item>
                  <text:p text:style-name="P35">業務項目第1、5、7、8、11、13、15~20項之「承作量」及「餘額」均應填列。</text:p>
                </text:list-item>
                <text:list-item>
                  <text:p text:style-name="P32">應收帳款收買業務，分為「無追索權」及「有追索權」填報：</text:p>
                  <text:list>
                    <text:list-item>
                      <text:p text:style-name="P30">無追索權者，以應收帳款還款者（買方）為填報依據。買方非大陸法人或個人時，不必填報。買賣方同時為大陸地區法人或個人時，只要依照買方身分填報相關欄位即可。</text:p>
                    </text:list-item>
                    <text:list-item>
                      <text:p text:style-name="P30">有追索權者，以應收帳款讓與者（賣方）為填報依據。</text:p>
                    </text:list-item>
                  </text:list>
                </text:list-item>
                <text:list-item>
                  <text:p text:style-name="P34"><text:span text:style-name="T27">保兌業務：係指</text:span><text:span text:style-name="T14">ＯＢＵ應信用狀受益人（大陸台商或其他大陸法人）要求而保兌者。</text:span></text:p>
                </text:list-item>
                <text:list-item>
                  <text:p text:style-name="P34"><text:span text:style-name="T11">授信業務-直接對大陸台商及</text:span><text:span text:style-name="T13">第三地區法人在大陸地區的分支機構</text:span><text:span text:style-name="T11">授信</text:span><text:span text:style-name="T17">（第15.16.17項業務別）：</text:span></text:p>
                  <text:list>
                    <text:list-item>
                      <text:p text:style-name="P28"><text:span text:style-name="T17">第15項業務</text:span><text:span text:style-name="T14">：含有擔保、無擔保授信業務及短期貿易融資及國際聯貸。</text:span></text:p>
                    </text:list-item>
                    <text:list-item>
                      <text:p text:style-name="P28"><text:span text:style-name="T17">第16項業務</text:span><text:span text:style-name="T14">：含有擔保及無擔保授信業務，不含短期貿易融資及國際聯貸。</text:span></text:p>
                    </text:list-item>
                    <text:list-item>
                      <text:p text:style-name="P28"><text:span text:style-name="T17">第17項業務</text:span><text:span text:style-name="T14">：無</text:span><text:span text:style-name="T15">擔保授信業務，不含短期貿易融資及國際聯貸。</text:span></text:p>
                    </text:list-item>
                    <text:list-item>
                      <text:p text:style-name="P28"><text:span text:style-name="T15">無論就當月承做量或月底餘額，「</text:span><text:span text:style-name="T17">第15項業務</text:span><text:span text:style-name="T15">」≧</text:span><text:span text:style-name="T17">第16項業務」</text:span><text:span text:style-name="T15">≧「</text:span><text:span text:style-name="T17">第17項業務</text:span><text:span text:style-name="T15">」。</text:span></text:p>
                    </text:list-item>
                    <text:list-item>
                      <text:p text:style-name="P23">撥款時，無論有無存入客戶帳戶，均須填匯入匯款（若至月底前未再匯出，則客戶存款月底餘額應增加）。若是依客戶指示匯出時，則再填匯出匯款。</text:p>
                    </text:list-item>
                    <text:list-item>
                      <text:p text:style-name="P28"><text:span text:style-name="T14">客戶匯入還本付息(無論有無入戶)時，須填報匯入匯款，再填匯出匯款。</text:span></text:p>
                    </text:list-item>
                  </text:list>
                </text:list-item>
                <text:list-item>
                  <text:p text:style-name="P39"><text:soft-page-break/><text:span text:style-name="T11">授信業務-對境外客戶授信，資金或額度轉供大陸台商使用</text:span><text:span text:style-name="T17">（第18.19.20項業務別）：</text:span></text:p>
                  <text:list>
                    <text:list-item>
                      <text:p text:style-name="P28"><text:span text:style-name="T17">第18項業務</text:span><text:span text:style-name="T14">：含有擔保、無擔保授信業務及短期貿易融資及國際聯貸。</text:span></text:p>
                    </text:list-item>
                    <text:list-item>
                      <text:p text:style-name="P28"><text:span text:style-name="T17">第19項業務</text:span><text:span text:style-name="T14">：有擔保及無擔保授信業務，不含短期貿易融資及國際聯貸。</text:span></text:p>
                    </text:list-item>
                    <text:list-item>
                      <text:p text:style-name="P28"><text:span text:style-name="T17">第20項業務</text:span><text:span text:style-name="T15">：無擔保授信業務，不含短期貿易融資及國際聯貸。</text:span></text:p>
                    </text:list-item>
                    <text:list-item>
                      <text:p text:style-name="P28"><text:span text:style-name="T15">無論就當月承做量或月底餘額，「</text:span><text:span text:style-name="T17">第18項業務</text:span><text:span text:style-name="T15">」≧</text:span><text:span text:style-name="T17">第19項業務」</text:span><text:span text:style-name="T15">≧「</text:span><text:span text:style-name="T17">第20項業務</text:span><text:span text:style-name="T15">」。</text:span></text:p>
                    </text:list-item>
                  </text:list>
                </text:list-item>
                <text:list-item>
                  <text:p text:style-name="P39"><text:span text:style-name="T15">上述「15.授信業務-直接對大陸台商</text:span><text:span text:style-name="T17">及</text:span><text:span text:style-name="T19">第三地區法人在大陸地區的分支機構</text:span><text:span text:style-name="T15">授信」及「18.授信業務-對境外客戶授信，資金或額度轉供大陸台商使用」之上月底餘額、本月承作量與本月底餘額須符合下列邏輯：</text:span></text:p>
                </text:list-item>
              </text:list>
            </text:list-item>
          </text:list>
        </text:list-item>
      </text:list>
      <text:p text:style-name="P5"><text:span text:style-name="T10">上月底餘額+本月承作量≧本月底餘額</text:span><text:span text:style-name="T15">。</text:span></text:p>
      <text:list xml:id="list85929214898203" text:continue-numbering="true" text:style-name="WW8Num1">
        <text:list-item>
          <text:list>
            <text:list-item>
              <text:list>
                <text:list-item>
                  <text:p text:style-name="P34"><text:span text:style-name="T27">本表（</text:span><text:span text:style-name="T14">obu_m_g1.txt</text:span><text:span text:style-name="T27">）與OBU月報之勾稽公式：</text:span></text:p>
                  <text:list>
                    <text:list-item>
                      <text:p text:style-name="P28"><text:span text:style-name="T14">「1. 收受客戶存款」之「大陸台商」餘額＝</text:span><text:span text:style-name="T15">OBU月報</text:span><text:span text:style-name="T14">「負債及總行權益項目國家別分析表（M5）」</text:span><text:span text:style-name="T15">國別CN</text:span><text:span text:style-name="T14">非金融機構存款「台商存款」餘額。</text:span></text:p>
                    </text:list-item>
                    <text:list-item>
                      <text:p text:style-name="P28"><text:span text:style-name="T14">「1. 收受客戶存款」之「大陸地區」餘額＝</text:span><text:span text:style-name="T15">OBU月報</text:span><text:span text:style-name="T14">「負債及總行權益項目國家別分析表（M5）」</text:span><text:span text:style-name="T15">國別CN</text:span><text:span text:style-name="T14">非金融機構存款「非台商存款」餘額。</text:span></text:p>
                    </text:list-item>
                    <text:list-item>
                      <text:p text:style-name="P28"><text:span text:style-name="T14">「5.</text:span><text:span text:style-name="T18">出口押匯</text:span><text:span text:style-name="T14">」+「11.</text:span><text:span text:style-name="T18">進口結匯</text:span><text:span text:style-name="T14">」</text:span><text:span text:style-name="T15">當月份</text:span><text:span text:style-name="T30">「大陸台商」及「大陸地區」</text:span><text:span text:style-name="T15">承作量合計</text:span><text:span text:style-name="T14">＝</text:span><text:span text:style-name="T15">OBU月報</text:span><text:span text:style-name="T14">「</text:span><text:span text:style-name="T15">外幣授信承做量國家別分析表（M11）</text:span><text:span text:style-name="T14">」</text:span><text:span text:style-name="T15">國別CN之「進出口押匯」承作量。</text:span></text:p>
                    </text:list-item>
                    <text:list-item>
                      <text:p text:style-name="P28"><text:span text:style-name="T15">「7.</text:span><text:span text:style-name="T17">應收帳款收買-無追索權</text:span><text:span text:style-name="T15">」當月份</text:span><text:span text:style-name="T30">「大陸台商」及</text:span><text:soft-page-break/><text:span text:style-name="T30">「大陸地區」</text:span><text:span text:style-name="T15">承作量合計</text:span><text:span text:style-name="T14">＝</text:span><text:span text:style-name="T15">OBU月報</text:span><text:span text:style-name="T14">「</text:span><text:span text:style-name="T15">外幣授信承做量國家別分析表（M11）</text:span><text:span text:style-name="T14">」</text:span><text:span text:style-name="T15">國別CN之「其他授信」承作量。</text:span><text:span text:style-name="T31">（前提：M11「其他授信」僅含「</text:span><text:span text:style-name="T32">應收帳款收買-無追索權</text:span><text:span text:style-name="T31">」）</text:span></text:p>
                    </text:list-item>
                    <text:list-item>
                      <text:p text:style-name="P28"><text:span text:style-name="T15">「8.</text:span><text:span text:style-name="T17">應收帳款收買-有追索權</text:span><text:span text:style-name="T15">」當月份</text:span><text:span text:style-name="T30">「大陸台商」及「大陸地區」</text:span><text:span text:style-name="T15">承作量合計</text:span><text:span text:style-name="T14">＝</text:span><text:span text:style-name="T15">OBU月報</text:span><text:span text:style-name="T14">「</text:span><text:span text:style-name="T15">外幣授信承做量國家別分析表（M11）</text:span><text:span text:style-name="T14">」</text:span><text:span text:style-name="T15">國別CN之「</text:span><text:span text:style-name="T17">應收帳款融資</text:span><text:span text:style-name="T15">」承作量。</text:span></text:p>
                    </text:list-item>
                    <text:list-item>
                      <text:p text:style-name="P28"><text:span text:style-name="T15">「15.授信業務-直接對大陸台商</text:span><text:span text:style-name="T17">及</text:span><text:span text:style-name="T19">第三地區法人在大陸地區的分支機構</text:span><text:span text:style-name="T15">授信」當月份承作量合計＝OBU月報</text:span><text:span text:style-name="T14">「</text:span><text:span text:style-name="T15">外幣授信承做量國家別分析表（M11）</text:span><text:span text:style-name="T14">」</text:span><text:span text:style-name="T15">國別CN之「聯貸」+「其他放款」+「保證」之合計數。</text:span></text:p>
                    </text:list-item>
                    <text:list-item>
                      <text:p text:style-name="P28"><text:span text:style-name="T15">「15.授信業務-直接對大陸台商授信</text:span><text:span text:style-name="T17">及</text:span><text:span text:style-name="T19">第三地區法人在大陸地區的分支機構</text:span><text:span text:style-name="T15">授信」</text:span><text:span text:style-name="T17">餘額＝</text:span><text:span text:style-name="T15">OBU月報「台灣地區及大陸地區放款餘額表（M3）」對大陸地區「大陸台商</text:span><text:span text:style-name="T17">及</text:span><text:span text:style-name="T19">第三地區法人在大陸地區的分支機構</text:span><text:span text:style-name="T15">」之短期放款及中長期放款餘額+「或有負債餘額國家別分析表（M6）」國別CN之保證餘額之合計數</text:span><text:span text:style-name="T17">。</text:span></text:p>
                    </text:list-item>
                    <text:list-item>
                      <text:p text:style-name="P28"><text:span text:style-name="T15">「18.授信業務-對境外客戶授信，資金或額度轉供大陸台商使用」當月份承作量＝OBU月報</text:span><text:span text:style-name="T14">「</text:span><text:span text:style-name="T15">外幣授信承做量國家別分析表（M11）</text:span><text:span text:style-name="T14">」</text:span><text:span text:style-name="T15">國別YA合計數。</text:span></text:p>
                    </text:list-item>
                    <text:list-item>
                      <text:p text:style-name="P28"><text:span text:style-name="T15">「18.授信業務-對境外客戶授信，資金或額度轉供大陸台商使用」餘額≧OBU月報「台灣地區及大陸地區放款餘額表（M3）」對大陸地區「</text:span><text:span text:style-name="T19">第三地區法人</text:span><text:span text:style-name="T15">」之短期放款及中長期放款，而資金轉供大陸台商使用之餘額+「或有負債餘額國家別分析表（M6）」國別YA之保證餘額之合計數</text:span><text:span text:style-name="T17">。</text:span></text:p>
                    </text:list-item>
                  </text:list>
                </text:list-item>
              </text:list>
            </text:list-item>
          </text:list>
        </text:list-item>
      </text:list>
      <text:p text:style-name="P9"/>
      <text:list xml:id="list85930940110475" text:continue-numbering="true" text:style-name="WW8Num1">
        <text:list-item>
          <text:p text:style-name="P27"><text:soft-page-break/><text:span text:style-name="T16">各銀行國際金融業務分行辦理兩岸金融業務之匯出、入款統計表</text:span><text:span text:style-name="T15">（檔案名稱：obu_m_g2.txt）---</text:span><text:span text:style-name="T22">依匯款用途別填報</text:span></text:p>
          <text:list>
            <text:list-item>
              <text:list>
                <text:list-item>
                  <text:p text:style-name="P35">本表中，匯往（來自）大陸地區之匯出（入）款項係指解（匯）款銀行為大陸地區金融機構及外商銀行在大陸地區之分支機構二者而言（不含大陸地區金融機構之海外分支機構）。</text:p>
                </text:list-item>
                <text:list-item>
                  <text:p text:style-name="P34"><text:span text:style-name="T14">本表之匯出款項及匯入款項之合計筆數及金額應分別與「</text:span><text:span text:style-name="T15">銀行國際金融業務分行與大陸地區金融機構、大陸地區金融機構之海外分支機構及外商銀行在大陸地區之分支機構業務往來月報表</text:span><text:span text:style-name="T14">」</text:span><text:span text:style-name="T15">（檔案名稱：obu_m.txt）</text:span><text:span text:style-name="T12">L類</text:span><text:span text:style-name="T9">及F類</text:span><text:span text:style-name="T12">往來銀行</text:span><text:span text:style-name="T14">之</text:span><text:span text:style-name="T18">匯出款</text:span><text:span text:style-name="T14">項及匯入款項之合計筆數及金額相符。</text:span></text:p>
                </text:list-item>
                <text:list-item>
                  <text:p text:style-name="P32">勾稽公式：</text:p>
                  <text:list>
                    <text:list-item>
                      <text:p text:style-name="P28"><text:span text:style-name="T18">「obu_m.txt」之「</text:span><text:span text:style-name="T15">匯出款項」</text:span><text:span text:style-name="T18">筆數及金額（其屬L類 及 F類往來銀行者）＝「obu_m_g2.txt」之「</text:span><text:span text:style-name="T15">匯出款項」</text:span><text:span text:style-name="T18">筆數及金額。</text:span></text:p>
                    </text:list-item>
                    <text:list-item>
                      <text:p text:style-name="P28"><text:span text:style-name="T18">「obu_m.txt」之</text:span><text:span text:style-name="T15">「匯入款項</text:span><text:span text:style-name="T18">」（其屬L類 及 F類往來銀行者）筆數及金額＝「obu_m_g2.txt」之</text:span><text:span text:style-name="T15">「匯入款項</text:span><text:span text:style-name="T18">」筆數及金額。</text:span></text:p>
                    </text:list-item>
                  </text:list>
                </text:list-item>
                <text:list-item>
                  <text:p text:style-name="P36">大陸出口台灣押匯之再匯出款應填列於「勞務支出」欄。</text:p>
                </text:list-item>
                <text:list-item>
                  <text:p text:style-name="P36">若「匯出款項」性質別中出現「匯還投資款」或匯入款項性質別中出現「投資款」時，請確實查明是否誤填。</text:p>
                </text:list-item>
                <text:list-item>
                  <text:p text:style-name="P36">匯款性質別中「其他」應確實填報無法歸類之匯款。</text:p>
                </text:list-item>
              </text:list>
            </text:list-item>
          </text:list>
        </text:list-item>
      </text:list>
      <text:p text:style-name="P2"/>
      <text:p text:style-name="P2"/>
      <text:list xml:id="list85930810679499" text:continue-list="list85930506399682" text:style-name="WW8Num5">
        <text:list-item>
          <text:p text:style-name="P42">傳檔流程圖：</text:p>
        </text:list-item>
      </text:list>
      <text:p text:style-name="Standard"><draw:frame draw:style-name="fr3" draw:name="物件1" text:anchor-type="as-char" svg:width="18.992cm" svg:height="19.45cm" draw:z-index="0"><draw:object-ole xlink:href="./Object 1" xlink:type="simple" xlink:show="embed" xlink:actuate="onLoad"/><draw:image xlink:href="./ObjectReplacements/Object 1" xlink:type="simple" xlink:show="embed" xlink:actuate="onLoad"/></draw:frame></text:p>
      <text:p text:style-name="Standard"><text:soft-page-break/><draw:frame draw:style-name="fr4" draw:name="物件2" text:anchor-type="as-char" svg:width="18.584cm" svg:height="24.652cm" draw:z-index="1"><draw:object-ole xlink:href="./Object 2" xlink:type="simple" xlink:show="embed" xlink:actuate="onLoad"/><draw:image xlink:href="./ObjectReplacements/Object 2" xlink:type="simple" xlink:show="embed" xlink:actuate="onLoad"/></draw:frame></text:p>
      <text:p text:style-name="P17"><draw:frame draw:style-name="fr2" draw:name="框架1" text:anchor-type="char" svg:x="-0.012cm" svg:y="-0.012cm" svg:width="18.757cm" svg:height="25.107cm" draw:z-index="16"><draw:text-box><text:p text:style-name="Standard"><draw:frame draw:style-name="fr5" draw:name="物件3" text:anchor-type="as-char" svg:width="18.336cm" svg:height="24.728cm" draw:z-index="17"><draw:object-ole xlink:href="./Object 3" xlink:type="simple" xlink:show="embed" xlink:actuate="onLoad"/><draw:image xlink:href="./ObjectReplacements/Object 3" xlink:type="simple" xlink:show="embed" xlink:actuate="onLoad"/></draw:frame></text:p></draw:text-box></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華康楷書體W5" svg:font-family="華康楷書體W5, 新細明體" style:font-family-generic="modern"/>
    <style:font-face style:name="sө" svg:font-family="sө,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111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54cm" fo:margin-right="0cm" fo:text-indent="0.159cm" style:auto-text-indent="false">
        <style:tab-stops>
          <style:tab-stop style:position="2.54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493cm" fo:margin-right="0cm" fo:line-height="0.882cm" fo:text-indent="-3.493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style style:name="內文_20__28_Web_29_" style:display-name="內文 (Web)"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itle" style:family="paragraph" style:parent-style-name="Standard">
      <style:paragraph-properties fo:margin-top="0.176cm" fo:margin-bottom="0.176cm" loext:contextual-spacing="false" fo:orphans="2" fo:widows="2"/>
      <style:text-properties fo:color="#cc99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Frame_20_contents" style:display-name="Frame contents" style:family="paragraph" style:parent-style-name="Standard" style:class="extra"/>
    <style:style style:name="WW8Num1z0" style:family="text">
      <style:text-properties fo:font-size="16pt" style:font-size-asian="16pt" style:font-name-complex="標楷體" style:font-family-complex="標楷體" style:font-family-generic-complex="script"/>
    </style:style>
    <style:style style:name="WW8Num1z1" style:family="text"/>
    <style:style style:name="WW8Num1z3" style:family="text">
      <style:text-properties fo:font-size="16pt" style:font-size-asian="16pt" style:font-name-complex="標楷體" style:font-family-complex="標楷體" style:font-family-generic-complex="script" style:font-weight-complex="bold"/>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text-underline-style="non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text-underline-style="non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fo:font-size="16pt" style:font-size-asian="16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4z0"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0" style:num-prefix="（" style:num-suffix="）" style:num-format="一, 二, 三, ...">
        <style:list-level-properties text:list-level-position-and-space-mode="label-alignment">
          <style:list-level-label-alignment text:label-followed-by="listtab" text:list-tab-stop-position="0.847cm" fo:text-indent="-1.482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1.111cm" fo:text-indent="-1.27cm" fo:margin-left="1.111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2.593cm" fo:text-indent="-1.905cm" fo:margin-left="2.5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381cm" fo:text-indent="-0.847cm" fo:margin-left="2.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228cm" fo:text-indent="-0.847cm" fo:margin-left="3.22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075cm" fo:text-indent="-0.847cm" fo:margin-left="4.07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4.921cm" fo:text-indent="-0.847cm" fo:margin-left="4.92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768cm" fo:text-indent="-0.847cm" fo:margin-left="5.76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615cm" fo:text-indent="-0.847cm" fo:margin-left="6.61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461cm" fo:text-indent="-0.847cm" fo:margin-left="7.4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88cm" fo:text-indent="-0.847cm" fo:margin-left="0.688cm"/>
        </style:list-level-properties>
        <style:text-properties style:font-name="Wingdings"/>
      </text:list-level-style-bullet>
      <text:list-level-style-number text:level="2" text:style-name="WW8Num5z1" style:num-prefix="（" style:num-suffix="）" style:num-format="一, 二, 三, ...">
        <style:list-level-properties text:list-level-position-and-space-mode="label-alignment">
          <style:list-level-label-alignment text:label-followed-by="listtab" text:list-tab-stop-position="2.593cm" fo:text-indent="-1.905cm" fo:margin-left="2.5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381cm" fo:text-indent="-0.847cm" fo:margin-left="2.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228cm" fo:text-indent="-0.847cm" fo:margin-left="3.22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075cm" fo:text-indent="-0.847cm" fo:margin-left="4.07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921cm" fo:text-indent="-0.847cm" fo:margin-left="4.92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768cm" fo:text-indent="-0.847cm" fo:margin-left="5.76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615cm" fo:text-indent="-0.847cm" fo:margin-left="6.61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461cm" fo:text-indent="-0.847cm" fo:margin-left="7.4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894cm" fo:text-indent="-0.466cm" fo:margin-left="1.8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9z0" style:num-suffix="." style:num-format="A" style:num-letter-sync="true">
        <style:list-level-properties text:list-level-position-and-space-mode="label-alignment">
          <style:list-level-label-alignment text:label-followed-by="listtab" text:list-tab-stop-position="3.678cm" fo:text-indent="-0.714cm" fo:margin-left="3.678cm"/>
        </style:list-level-properties>
      </text:list-level-style-number>
      <text:list-level-style-bullet text:level="3" text:style-name="WW8Num9z2"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number text:level="4" text:style-name="WW8Num9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916cm" fo:text-indent="-0.487cm" fo:margin-left="1.9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3.228cm" fo:text-indent="-0.847cm" fo:margin-left="3.228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4.075cm" fo:text-indent="-0.847cm" fo:margin-left="4.075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4.921cm" fo:text-indent="-0.847cm" fo:margin-left="4.92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768cm" fo:text-indent="-0.847cm" fo:margin-left="5.768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6.615cm" fo:text-indent="-0.847cm" fo:margin-left="6.615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7.461cm" fo:text-indent="-0.847cm" fo:margin-left="7.461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308cm" fo:text-indent="-0.847cm" fo:margin-left="8.308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9.155cm" fo:text-indent="-0.847cm" fo:margin-left="9.155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10.001cm" fo:text-indent="-0.847cm" fo:margin-left="10.0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3.228cm" fo:text-indent="-0.847cm" fo:margin-left="3.228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4.075cm" fo:text-indent="-0.847cm" fo:margin-left="4.075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4.921cm" fo:text-indent="-0.847cm" fo:margin-left="4.92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768cm" fo:text-indent="-0.847cm" fo:margin-left="5.768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6.615cm" fo:text-indent="-0.847cm" fo:margin-left="6.615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7.461cm" fo:text-indent="-0.847cm" fo:margin-left="7.461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308cm" fo:text-indent="-0.847cm" fo:margin-left="8.308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9.155cm" fo:text-indent="-0.847cm" fo:margin-left="9.155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10.001cm" fo:text-indent="-0.847cm" fo:margin-left="10.0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894cm" fo:text-indent="-0.466cm" fo:margin-left="1.8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3.228cm" fo:text-indent="-0.847cm" fo:margin-left="3.228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4.075cm" fo:text-indent="-0.847cm" fo:margin-left="4.075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4.921cm" fo:text-indent="-0.847cm" fo:margin-left="4.92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768cm" fo:text-indent="-0.847cm" fo:margin-left="5.768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6.615cm" fo:text-indent="-0.847cm" fo:margin-left="6.615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7.461cm" fo:text-indent="-0.847cm" fo:margin-left="7.461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308cm" fo:text-indent="-0.847cm" fo:margin-left="8.308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9.155cm" fo:text-indent="-0.847cm" fo:margin-left="9.155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10.001cm" fo:text-indent="-0.847cm" fo:margin-left="10.0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11.007cm" fo:text-indent="-0.847cm" fo:margin-left="11.0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text:list-tab-stop-position="0.84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053cm" fo:text-indent="-0.466cm" fo:margin-left="2.0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2pt" style:font-size-asian="12pt" style:font-name-complex="標楷體"/>
    </style:style>
    <style:style style:name="MT2" style:family="text">
      <style:text-properties style:font-name="標楷體" fo:font-size="12pt" style:letter-kerning="true" style:font-name-asian="標楷體" style:font-size-asian="12pt" style:font-name-complex="標楷體"/>
    </style:style>
    <style:style style:name="MT3" style:family="text">
      <style:text-properties style:font-name="標楷體" fo:font-size="12pt" style:font-name-asian="標楷體" style:font-size-asian="12pt" style:font-name-complex="標楷體"/>
    </style:style>
    <style:style style:name="MT4" style:family="text">
      <style:text-properties style:font-name="標楷體" style:font-name-asian="標楷體" style:font-name-complex="標楷體" style:font-weight-complex="bold"/>
    </style:style>
    <style:style style:name="MT5"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left="0cm" fo:margin-right="0cm" fo:margin-top="0.351cm" style:dynamic-spacing="true"/>
      </style:footer-style>
    </style:page-layout>
    <style:page-layout style:name="Mpm2">
      <style:page-layout-properties fo:page-width="21.001cm" fo:page-height="29.7cm" style:num-format="1" style:print-orientation="portrait" fo:margin-top="2.2cm" fo:margin-bottom="1.75cm" fo:margin-left="1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left="0cm" fo:margin-right="0cm" fo:margin-top="0.351cm" style:dynamic-spacing="true"/>
      </style:footer-style>
    </style:page-layout>
  </office:automatic-styles>
  <office:master-styles>
    <style:master-page style:name="Standard" style:page-layout-name="Mpm1">
      <style:footer>
        <text:p text:style-name="MP1"><draw:frame draw:style-name="Mfr1" draw:name="框架3" text:anchor-type="paragraph" svg:y="0.002cm" draw:z-index="12"><draw:text-box fo:min-height="0.058cm" fo:min-width="0.041cm"><text:p text:style-name="Footer"><text:span text:style-name="Page_20_Number"><text:span text:style-name="MT1"><text:page-number text:select-page="current">11</text:page-number></text:span></text:span></text:p></draw:text-box></draw:frame><text:span text:style-name="MT2"><text:s text:c="33"/></text:span><text:span text:style-name="Page_20_Number"><text:span text:style-name="MT3"><text:s text:c="29"/></text:span></text:span><text:span text:style-name="MT4">97.5.12修訂</text:span></text:p>
      </style:footer>
      <loext:footer-first>
        <text:p text:style-name="Footer"><draw:frame draw:style-name="Mfr1" draw:name="框架2" text:anchor-type="paragraph" svg:y="0.002cm" draw:z-index="2"><draw:text-box fo:min-height="0.058cm" fo:min-width="0.041cm"><text:p text:style-name="Footer"><text:span text:style-name="Page_20_Number"><text:page-number text:select-page="current">1</text:page-number></text:span></text:p></draw:text-box></draw:frame></text:p>
      </loext:footer-first>
    </style:master-page>
    <style:master-page style:name="轉換_20_1" style:display-name="轉換 1" style:page-layout-name="Mpm2">
      <style:footer>
        <text:p text:style-name="MP1"><draw:frame draw:style-name="Mfr1" draw:name="框架4" text:anchor-type="paragraph" svg:y="0.002cm" draw:z-index="15"><draw:text-box fo:min-height="0.058cm" fo:min-width="0.041cm"><text:p text:style-name="Footer"><text:span text:style-name="Page_20_Number"><text:span text:style-name="MT1"><text:page-number text:select-page="current">13</text:page-number></text:span></text:span></text:p></draw:text-box></draw:frame><text:span text:style-name="MT2"><text:s text:c="33"/></text:span><text:span text:style-name="Page_20_Number"><text:span text:style-name="MT3"><text:s text:c="29"/></text:span></text:span><text:span text:style-name="MT4">97.5.12修訂</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BU辦理兩岸金融業務月報」填報說明:</dc:title>
    <meta:initial-creator>Jenny Chen</meta:initial-creator>
    <meta:creation-date>2008-05-13T10:00:00</meta:creation-date>
    <dc:creator>黃寶霞</dc:creator>
    <dc:date>2008-05-13T10:01:00</dc:date>
    <meta:print-date>2008-05-13T10:01:00</meta:print-date>
    <meta:editing-cycles>3</meta:editing-cycles>
    <meta:editing-duration>PT1M</meta:editing-duration>
    <meta:generator>NDC_ODF_Application_Tools/2.0.2$Windows_X86_64 LibreOffice_project/c2aef257b421fc89732e65db8501f993adb40c83</meta:generator>
    <meta:document-statistic meta:table-count="0" meta:image-count="0" meta:object-count="3" meta:page-count="15" meta:paragraph-count="135" meta:word-count="5006" meta:character-count="5537" meta:non-whitespace-character-count="5402"/>
  </office:meta>
</office:document-meta>
</file>