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margin-top="0.318cm" fo:margin-bottom="0cm" loext:contextual-spacing="false" fo:line-height="0.635cm" fo:text-indent="0cm" style:auto-text-indent="false"/>
    </style:style>
    <style:style style:name="P2" style:family="paragraph" style:parent-styl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margin-left="0cm" fo:margin-right="-0.145cm" fo:margin-top="0.318cm" fo:margin-bottom="0cm" loext:contextual-spacing="false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4" style:family="paragraph" style:parent-styl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5" style:family="paragraph" style:parent-style-name="Standard">
      <style:paragraph-properties fo:margin-left="0cm" fo:margin-right="-0.145cm" fo:line-height="0.564cm" fo:text-align="center" style:justify-single-word="false" fo:text-indent="0cm" style:auto-text-indent="false"/>
      <style:text-properties style:font-name="Garamond" fo:font-size="14pt" fo:font-weight="bold" style:font-name-asian="標楷體" style:font-size-asian="14pt" style:font-weight-asian="bold" style:font-name-complex="Garamond" style:font-size-complex="14pt" style:font-weight-complex="bold"/>
    </style:style>
    <style:style style:name="P6" style:family="paragraph" style:parent-style-name="Standard">
      <style:paragraph-properties fo:margin-left="0cm" fo:margin-right="0.042cm" fo:margin-top="0.212cm" fo:margin-bottom="0cm" loext:contextual-spacing="false" fo:line-height="0.564cm" fo:text-indent="0cm" style:auto-text-indent="false"/>
    </style:style>
    <style:style style:name="P7" style:family="paragraph" style:parent-style-name="Standard" style:master-page-name="Standard">
      <style:paragraph-properties fo:margin-left="0cm" fo:margin-right="-0.145cm" fo:margin-top="0.318cm" fo:margin-bottom="0cm" loext:contextual-spacing="false" fo:line-height="0.635cm" fo:text-align="center" style:justify-single-word="false" fo:text-indent="0cm" style:auto-text-indent="false" style:page-number="auto"/>
      <style:text-properties style:font-name="Garamond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Garamond" style:font-name-asian="標楷體" style:font-name-complex="標楷體"/>
    </style:style>
    <style:style style:name="T2" style:family="text">
      <style:text-properties style:font-name="Garamond" style:font-name-asian="標楷體" style:font-name-complex="Garamond"/>
    </style:style>
    <style:style style:name="T3" style:family="text">
      <style:text-properties style:font-name="Garamond" fo:font-weight="bold" style:font-name-asian="標楷體" style:font-weight-asian="bold" style:font-name-complex="標楷體"/>
    </style:style>
    <style:style style:name="T4" style:family="text">
      <style:text-properties style:font-name="Garamond" fo:font-weight="bold" style:font-name-asian="標楷體" style:font-weight-asian="bold" style:font-name-complex="Garamond"/>
    </style:style>
    <style:style style:name="T5" style:family="text">
      <style:text-properties style:font-name="Garamond" style:font-name-asian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外籍勞工薪資結匯申報委託書」修正部分對照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修正後</text:p>
          </table:table-cell>
          <table:table-cell table:style-name="表格1.B1" office:value-type="string">
            <text:p text:style-name="P3">修正前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代為經由指定銀行將委託人之薪資結匯匯至</text:span><text:span text:style-name="T3">委託人指定之國外帳戶</text:span><text:span text:style-name="T5">(</text:span><text:span text:style-name="T1">名稱</text:span><text:span text:style-name="T5">____________________</text:span><text:span text:style-name="T2">,</text:span><text:span text:style-name="T1">帳號</text:span><text:span text:style-name="T5">________________)</text:span><text:span text:style-name="T1">後，再交付受款人。</text:span></text:p>
            <text:p text:style-name="P1"><text:span text:style-name="T4">The fund must be remitted to the consignor’s appointed</text:span><text:span text:style-name="T2"> foreign account （</text:span><text:span text:style-name="T5">_________________</text:span><text:span text:style-name="T2">Co., <text:s/>Account:_______________________）and deliver to my appointed recipients afterward.</text:span></text:p>
          </table:table-cell>
          <table:table-cell table:style-name="表格1.B1" office:value-type="string">
            <text:p text:style-name="P6"><text:span text:style-name="T1">代為經由指定銀行將委託人之薪資結匯匯至</text:span><text:span text:style-name="T3">其國外往來帳戶</text:span><text:span text:style-name="T5">(</text:span><text:span text:style-name="T1">名稱</text:span><text:span text:style-name="T5">____________________</text:span><text:span text:style-name="T2">,</text:span><text:span text:style-name="T1">帳號</text:span><text:span text:style-name="T5">________________)</text:span><text:span text:style-name="T1">後，再交付受款人。</text:span></text:p>
            <text:p text:style-name="P1"><text:span text:style-name="T4">The consignee may remit the fund to his own </text:span><text:span text:style-name="T2">foreign account（</text:span><text:span text:style-name="T5">_____________________</text:span><text:span text:style-name="T2">Co., Account:_______________________）and deliver to my appointed recipients afterward.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公司</dc:title>
    <meta:initial-creator>cbc10155</meta:initial-creator>
    <meta:creation-date>2009-08-27T18:29:00</meta:creation-date>
    <dc:creator>鄭嘉慧</dc:creator>
    <dc:date>2009-08-27T18:29:00</dc:date>
    <meta:print-date>2009-08-25T14:40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" meta:word-count="159" meta:character-count="530" meta:non-whitespace-character-count="494"/>
  </office:meta>
</office:document-meta>
</file>