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4.2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italic" fo:text-shadow="none" style:text-underline-style="solid" style:text-underline-width="auto" style:text-underline-color="font-color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font-name="標楷體" style:text-underline-style="none" style:text-underline-color="font-color" fo:font-style="normal" style:font-name-asian="標楷體" style:font-style-asian="normal" style:font-style-complex="normal"/>
    </style:style>
    <style:style style:name="T3" style:family="text">
      <style:text-properties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text-underline-style="none" style:text-underline-color="font-color" fo:font-style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text-underline-style="none" style:text-underline-color="font-color" fo:font-style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font-name="標楷體" style:font-name-asian="標楷體"/>
    </style:style>
    <style:style style:name="T9" style:family="text">
      <style:text-properties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asian="標楷體" style:font-size-asian="12pt" style:font-size-complex="12pt" style:font-weight-asian="normal" style:font-weight-complex="normal" style:font-style-asian="italic" style:font-style-complex="italic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line-through-type="none" style:text-outline="false" fo:text-shadow="none" style:text-position="0% 100%" style:font-name-asian="標楷體" style:font-size-asian="12pt" style:font-size-complex="12pt" style:font-weight-asian="normal" style:font-weight-complex="normal" style:text-underline-style="none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B32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附件四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匯入出匯款分類692及693之細分類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>
            <text:p>代號</text:p>
          </table:table-cell>
          <table:table-cell table:style-name="ce3" office:value-type="string" calcext:value-type="string">
            <text:p>細<text:span text:style-name="T11">    </text:span><text:span text:style-name="T7">分</text:span><text:span text:style-name="T6">    </text:span><text:span text:style-name="T7">類</text:span><text:span text:style-name="T6">    </text:span><text:span text:style-name="T7">說</text:span><text:span text:style-name="T6">    </text:span><text:span text:style-name="T7">明</text:span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股本投資、股權投資及國外存款等投資款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8" office:value-type="string" calcext:value-type="string">
            <text:p>對外貸款、國外借款及發行海外公司債等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8" office:value-type="string" calcext:value-type="string">
            <text:p>投資所得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8" office:value-type="string" calcext:value-type="string">
            <text:p>三角貿易匯入、出款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8" office:value-type="string" calcext:value-type="string">
            <text:p>三角貿易匯入、出款以外之<text:span text:style-name="T10">服</text:span><text:span text:style-name="T12">務收支</text:span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</text:p>
          </table:table-cell>
          <table:table-cell table:style-name="ce8" office:value-type="string" calcext:value-type="string">
            <text:p>捐贈、贍家等移轉收支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</text:p>
          </table:table-cell>
          <table:table-cell table:style-name="ce8" office:value-type="string" calcext:value-type="string">
            <text:p>薪資所得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出進口貨款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X</text:p>
          </table:table-cell>
          <table:table-cell table:style-name="ce8" office:value-type="string" calcext:value-type="string">
            <text:p>換匯交易<text:span text:style-name="T11">(SWAP)</text:span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8" office:value-type="string" calcext:value-type="string">
            <text:p>換匯換利交易<text:span text:style-name="T11">(CCS)</text:span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style-name="ce8" office:value-type="string" calcext:value-type="string">
            <text:p>其他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(空白)</text:p>
          </table:table-cell>
          <table:table-cell table:style-name="ce8" office:value-type="string" calcext:value-type="string">
            <text:p>結購外匯僅作外存不再匯出、結售之外匯原係以新台幣結購存入</text:p>
          </table:table-cell>
          <table:table-cell table:number-columns-repeated="1022"/>
        </table:table-row>
        <table:table-row table:style-name="ro2">
          <table:table-cell table:style-name="ce5" table:number-columns-repeated="2"/>
          <table:table-cell table:number-columns-repeated="1022"/>
        </table:table-row>
        <table:table-row table:style-name="ro2">
          <table:table-cell table:style-name="ce12" office:value-type="string" calcext:value-type="string" table:number-columns-spanned="2" table:number-rows-spanned="1">
            <text:p>匯入出匯款分類695之細分類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>
            <text:p>代號</text:p>
          </table:table-cell>
          <table:table-cell table:style-name="ce3" office:value-type="string" calcext:value-type="string">
            <text:p>細<text:span text:style-name="T11">    </text:span><text:span text:style-name="T7">分</text:span><text:span text:style-name="T6">    </text:span><text:span text:style-name="T7">類</text:span><text:span text:style-name="T6">    </text:span><text:span text:style-name="T7">說</text:span><text:span text:style-name="T6">    </text:span><text:span text:style-name="T7">明</text:span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不同客戶間外匯轉讓(包括還款、捐贈、借款、投資)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國內銀行短期外幣貸款撥款及償還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9" office:value-type="string" calcext:value-type="string">
            <text:p>外匯交易保證金之提存或撥還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9" office:value-type="string" calcext:value-type="string">
            <text:p>外匯交易損失或盈餘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9" office:value-type="string" calcext:value-type="string">
            <text:p>外幣貸款利息收支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國內銀行中長期外幣貸款撥款及償還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X</text:p>
          </table:table-cell>
          <table:table-cell table:style-name="ce8" office:value-type="string" calcext:value-type="string">
            <text:p>換匯交易<text:span text:style-name="T11">(SWAP)</text:span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8" office:value-type="string" calcext:value-type="string">
            <text:p>換匯換利交易<text:span text:style-name="T11">(CCS)</text:span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style-name="ce9" office:value-type="string" calcext:value-type="string">
            <text:p>其他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(空白)</text:p>
          </table:table-cell>
          <table:table-cell table:style-name="ce9" office:value-type="string" calcext:value-type="string">
            <text:p>同一客戶之活存定存互轉或定存展期續存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註<text:span text:style-name="T1">1</text:span><text:span text:style-name="T2">：</text:span><text:span text:style-name="T3">692</text:span><text:span text:style-name="T4">、</text:span><text:span text:style-name="T3">693</text:span><text:span text:style-name="T4">及</text:span><text:span text:style-name="T3">695</text:span><text:span text:style-name="T4">以外之匯款分類，如為</text:span><text:span text:style-name="T3">SWAP</text:span><text:span text:style-name="T4">或</text:span><text:span text:style-name="T3">CCS</text:span><text:span text:style-name="T4">之交易，仍請於</text:span><text:span text:style-name="T3">69X</text:span><text:span text:style-name="T4">細分類</text:span>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6" office:value-type="string" calcext:value-type="string">
            <text:p>          <text:span text:style-name="T5">欄輸入代碼</text:span><text:span text:style-name="T6">X</text:span><text:span text:style-name="T7">或</text:span><text:span text:style-name="T6">Y</text:span><text:span text:style-name="T7">。</text:span>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7" office:value-type="string" calcext:value-type="string">
            <text:p>註<text:span text:style-name="T1">2</text:span><text:span text:style-name="T8">：陸資來台投資相關匯款分類，如匯入</text:span><text:span text:style-name="T9">310</text:span><text:span text:style-name="T8">、</text:span><text:span text:style-name="T9">320</text:span><text:span text:style-name="T8">、</text:span><text:span text:style-name="T9">360</text:span><text:span text:style-name="T8">、</text:span><text:span text:style-name="T9">365</text:span><text:span text:style-name="T8">、</text:span><text:span text:style-name="T9">370</text:span><text:span text:style-name="T8">，及匯出</text:span><text:span text:style-name="T9">310</text:span></text:p>
          </table:table-cell>
          <table:table-cell table:number-columns-repeated="1023"/>
        </table:table-row>
        <table:table-row table:style-name="ro4">
          <table:table-cell table:style-name="ce1" office:value-type="string" calcext:value-type="string">
            <text:p>     <text:span text:style-name="T10">、320、360、365、370、441、442、447、448，請於69X細分類欄輸入代碼M。</text:span></text:p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B$32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13.9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08:38:04.2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1-06-14T10:59:50</meta:creation-date>
    <dc:creator>鄭嘉慧</dc:creator>
    <dc:date>2009-09-21T15:20:39</dc:date>
    <meta:print-date>2009-07-07T14:06:14</meta:print-date>
    <meta:generator>NDC_ODF_Application_Tools/2.0.2$Windows_X86_64 LibreOffice_project/c2aef257b421fc89732e65db8501f993adb40c83</meta:generator>
    <meta:document-statistic meta:table-count="3" meta:cell-count="55" meta:object-count="0"/>
  </office:meta>
</office:document-meta>
</file>