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4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14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PageStyle_5f_抵充表">
      <style:table-properties table:display="true" style:writing-mode="lr-tb"/>
    </style:style>
    <style:style style:name="ta2" style:family="table" style:master-page-name="PageStyle_5f_美元調整表">
      <style:table-properties table:display="true" style:writing-mode="lr-tb"/>
    </style:style>
    <style:style style:name="ta3" style:family="table" style:master-page-name="PageStyle_5f_原幣調整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174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7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style:cell-protect="none" style:print-content="true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7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139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9mm" fo:min-width="21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9.98mm" fo:min-width="5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9.98mm" fo:min-width="5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9.98mm" fo:min-width="5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0.27mm" fo:min-width="5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10.27mm" fo:min-width="5.6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1.0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抵充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017" table:default-cell-style-name="Default"/>
        <table:table-row table:style-name="ro1">
          <table:table-cell table:style-name="ce1" table:number-columns-repeated="2"/>
          <table:table-cell table:style-name="ce11" office:value-type="string" calcext:value-type="string">
            <text:p>銀行外匯存款及其他各種負債應提準備額提存不足抵充申請表</text:p>
          </table:table-cell>
          <table:table-cell table:style-name="ce12" table:number-columns-repeated="3"/>
          <table:table-cell table:number-columns-repeated="1018"/>
        </table:table-row>
        <table:table-row table:style-name="ro2">
          <table:table-cell>
            <draw:line table:end-cell-address="抵充表.C2" table:end-x="1.75mm" table:end-y="0.01mm" draw:z-index="0" draw:name="線條 1" draw:style-name="gr1" draw:text-style-name="P1" svg:x1="11.08mm" svg:y1="0.02mm" svg:x2="37.2mm" svg:y2="0.02mm">
              <text:p/>
            </draw:line>
            <draw:line table:end-cell-address="抵充表.B2" table:end-x="12.33mm" table:end-y="0.01mm" draw:z-index="3" draw:name="線條 4" draw:style-name="gr1" draw:text-style-name="P1" svg:x1="3.95mm" svg:y1="0.02mm" svg:x2="30.06mm" svg:y2="0.02mm">
              <text:p/>
            </draw:line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17" office:value-type="string" calcext:value-type="string">
            <text:p>                            <text:span text:style-name="T3">製表日期：</text:span><text:span text:style-name="T4">      </text:span><text:span text:style-name="T5">年</text:span><text:span text:style-name="T4">      </text:span><text:span text:style-name="T5">月</text:span><text:span text:style-name="T4">      </text:span><text:span text:style-name="T5">日</text:span><text:span text:style-name="T4">    </text:span></text:p>
          </table:table-cell>
          <table:table-cell table:style-name="ce26"/>
          <table:table-cell table:number-columns-repeated="1018"/>
        </table:table-row>
        <table:table-row table:style-name="ro4">
          <table:table-cell table:number-columns-repeated="4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 table:style-name="ce2"/>
          <table:table-cell table:style-name="ce9" table:number-columns-repeated="2"/>
          <table:table-cell table:style-name="ce14"/>
          <table:table-cell table:style-name="ce122" office:value-type="string" calcext:value-type="string">
            <text:p>前一期</text:p>
          </table:table-cell>
          <table:table-cell table:style-name="ce122" office:value-type="string" calcext:value-type="string" table:number-columns-spanned="2" table:number-rows-spanned="1">
            <text:p>本<text:span text:style-name="T6">    </text:span><text:span text:style-name="T5">期</text:span></text:p>
          </table:table-cell>
          <table:covered-table-cell table:style-name="ce32"/>
          <table:table-cell table:number-columns-repeated="1017"/>
        </table:table-row>
        <table:table-row table:style-name="ro3">
          <table:table-cell table:style-name="ce3"/>
          <table:table-cell table:style-name="ce10" table:number-columns-repeated="2"/>
          <table:table-cell table:style-name="ce118"/>
          <table:table-cell table:style-name="ce123" office:value-type="string" calcext:value-type="string">
            <text:p>(      <text:span text:style-name="T3">年</text:span><text:span text:style-name="T4">       </text:span><text:span text:style-name="T5">月</text:span><text:span text:style-name="T4">)</text:span></text:p>
          </table:table-cell>
          <table:table-cell table:style-name="ce123" office:value-type="string" calcext:value-type="string" table:number-columns-spanned="2" table:number-rows-spanned="1">
            <text:p>(       <text:span text:style-name="T3">年</text:span><text:span text:style-name="T4">       </text:span><text:span text:style-name="T5">月</text:span><text:span text:style-name="T4"> )</text:span></text:p>
          </table:table-cell>
          <table:covered-table-cell table:style-name="ce33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19"/>
          <table:table-cell table:style-name="ce21"/>
          <table:table-cell table:style-name="ce27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5" office:value-type="string" calcext:value-type="string">
            <text:p>1. <text:span text:style-name="T3">實際準備金</text:span><text:span text:style-name="T4"> (       )</text:span></text:p>
          </table:table-cell>
          <table:table-cell table:style-name="ce7" table:number-columns-repeated="2"/>
          <table:table-cell table:style-name="ce119"/>
          <table:table-cell table:style-name="ce125"/>
          <table:table-cell table:style-name="ce28" table:number-columns-spanned="2" table:number-rows-spanned="1"/>
          <table:covered-table-cell table:style-name="ce35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19"/>
          <table:table-cell table:style-name="ce125"/>
          <table:table-cell table:style-name="ce125" table:number-columns-spanned="2" table:number-rows-spanned="1"/>
          <table:covered-table-cell table:style-name="ce119"/>
          <table:table-cell table:number-columns-repeated="1017"/>
        </table:table-row>
        <table:table-row table:style-name="ro3">
          <table:table-cell table:style-name="ce5" office:value-type="string" calcext:value-type="string">
            <text:p>2. <text:span text:style-name="T3">減：應提準備額</text:span><text:span text:style-name="T4"> (       )</text:span></text:p>
          </table:table-cell>
          <table:table-cell table:style-name="ce7" table:number-columns-repeated="2"/>
          <table:table-cell table:style-name="ce119"/>
          <table:table-cell table:style-name="ce125">
            <draw:line table:end-cell-address="抵充表.E10" table:end-x="41.63mm" table:end-y="5.55mm" draw:z-index="1" draw:name="線條 2" draw:style-name="gr1" draw:text-style-name="P1" svg:x1="15.44mm" svg:y1="5.55mm" svg:x2="41.64mm" svg:y2="5.55mm">
              <text:p/>
            </draw:line>
          </table:table-cell>
          <table:table-cell table:style-name="ce28" table:number-columns-spanned="2" table:number-rows-spanned="1"/>
          <table:covered-table-cell table:style-name="ce35"/>
          <table:table-cell table:number-columns-repeated="1017"/>
        </table:table-row>
        <table:table-row table:style-name="ro5">
          <table:table-cell table:style-name="ce4"/>
          <table:table-cell table:style-name="ce7" table:number-columns-repeated="2"/>
          <table:table-cell table:style-name="ce119"/>
          <table:table-cell table:style-name="ce125"/>
          <table:table-cell table:style-name="ce125" table:number-columns-spanned="2" table:number-rows-spanned="1">
            <draw:line table:end-cell-address="抵充表.G11" table:end-x="23.18mm" table:end-y="0mm" draw:z-index="2" draw:name="線條 3" draw:style-name="gr1" draw:text-style-name="P1" svg:x1="22.17mm" svg:y1="0mm" svg:x2="48.34mm" svg:y2="0mm">
              <text:p/>
            </draw:line>
          </table:table-cell>
          <table:covered-table-cell table:style-name="ce119"/>
          <table:table-cell table:number-columns-repeated="1017"/>
        </table:table-row>
        <table:table-row table:style-name="ro3">
          <table:table-cell table:style-name="ce5" office:value-type="string" calcext:value-type="string">
            <text:p>3. <text:span text:style-name="T3">超額</text:span><text:span text:style-name="T4">(+)</text:span><text:span text:style-name="T5">或不足</text:span><text:span text:style-name="T4">(-)(</text:span><text:span text:style-name="T5">淨額</text:span><text:span text:style-name="T4">) (       )</text:span></text:p>
          </table:table-cell>
          <table:table-cell table:style-name="ce7" table:number-columns-repeated="2"/>
          <table:table-cell table:style-name="ce119"/>
          <table:table-cell table:style-name="ce23"/>
          <table:table-cell table:style-name="ce29" table:number-columns-spanned="2" table:number-rows-spanned="1"/>
          <table:covered-table-cell table:style-name="ce139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19"/>
          <table:table-cell table:style-name="ce125"/>
          <table:table-cell table:style-name="ce125" table:number-columns-spanned="2" table:number-rows-spanned="1"/>
          <table:covered-table-cell table:style-name="ce119"/>
          <table:table-cell table:number-columns-repeated="1017"/>
        </table:table-row>
        <table:table-row table:style-name="ro3">
          <table:table-cell table:style-name="ce5" office:value-type="string" calcext:value-type="string">
            <text:p>4. <text:span text:style-name="T3">加：抵充額</text:span><text:span text:style-name="T4">(前一</text:span><text:span text:style-name="T5">期應提準備額</text:span><text:span text:style-name="T4">1%) (    )</text:span></text:p>
          </table:table-cell>
          <table:table-cell table:style-name="ce7" table:number-columns-repeated="2"/>
          <table:table-cell table:style-name="ce119"/>
          <table:table-cell table:style-name="ce4"/>
          <table:table-cell table:style-name="ce4" table:formula="of:=&quot;(             )&quot;" office:value-type="string" office:string-value="(             )" calcext:value-type="string">
            <text:p>( <text:s text:c="12"/>)</text:p>
          </table:table-cell>
          <table:table-cell table:style-name="ce139"/>
          <table:table-cell table:number-columns-repeated="1017"/>
        </table:table-row>
        <table:table-row table:style-name="ro6">
          <table:table-cell table:style-name="ce4"/>
          <table:table-cell table:style-name="ce7" table:number-columns-repeated="2"/>
          <table:table-cell table:style-name="ce119"/>
          <table:table-cell table:style-name="ce125"/>
          <table:table-cell table:style-name="ce125" table:number-columns-spanned="2" table:number-rows-spanned="1">
            <draw:line table:end-cell-address="抵充表.G15" table:end-x="24.92mm" table:end-y="0mm" draw:z-index="4" draw:name="線條 5" draw:style-name="gr1" draw:text-style-name="P1" svg:x1="23.92mm" svg:y1="0mm" svg:x2="50.08mm" svg:y2="0mm">
              <text:p/>
            </draw:line>
          </table:table-cell>
          <table:covered-table-cell table:style-name="ce119"/>
          <table:table-cell table:number-columns-repeated="1017"/>
        </table:table-row>
        <table:table-row table:style-name="ro3">
          <table:table-cell table:style-name="ce5" office:value-type="string" calcext:value-type="string">
            <text:p>5. <text:span text:style-name="T3">應計罰息之不足額</text:span><text:span text:style-name="T4"> (       )</text:span></text:p>
          </table:table-cell>
          <table:table-cell table:style-name="ce7" table:number-columns-repeated="2"/>
          <table:table-cell table:style-name="ce119"/>
          <table:table-cell table:style-name="ce125"/>
          <table:table-cell table:style-name="ce29" table:number-columns-spanned="2" table:number-rows-spanned="1"/>
          <table:covered-table-cell table:style-name="ce139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19"/>
          <table:table-cell table:style-name="ce125"/>
          <table:table-cell table:style-name="ce125" table:number-columns-spanned="2" table:number-rows-spanned="1">
            <draw:line table:end-cell-address="抵充表.G17" table:end-x="24.92mm" table:end-y="0.01mm" draw:z-index="5" draw:name="線條 6" draw:style-name="gr1" draw:text-style-name="P1" svg:x1="23.92mm" svg:y1="0.02mm" svg:x2="50.08mm" svg:y2="0.02mm">
              <text:p/>
            </draw:line>
          </table:table-cell>
          <table:covered-table-cell table:style-name="ce119"/>
          <table:table-cell table:number-columns-repeated="1017"/>
        </table:table-row>
        <table:table-row table:style-name="ro3">
          <table:table-cell table:style-name="ce5" office:value-type="string" calcext:value-type="string">
            <text:p>6. <text:span text:style-name="T3">應繳罰息數</text:span><text:span text:style-name="T4">(NT$)(</text:span><text:span text:style-name="T5">詳填表說明</text:span><text:span text:style-name="T4">2)</text:span></text:p>
          </table:table-cell>
          <table:table-cell table:style-name="ce7" table:number-columns-repeated="2"/>
          <table:table-cell table:style-name="ce119"/>
          <table:table-cell table:style-name="ce125"/>
          <table:table-cell table:style-name="ce30" table:number-columns-spanned="2" table:number-rows-spanned="1"/>
          <table:covered-table-cell table:style-name="ce37"/>
          <table:table-cell table:number-columns-repeated="1017"/>
        </table:table-row>
        <table:table-row table:style-name="ro6">
          <table:table-cell table:style-name="ce3"/>
          <table:table-cell table:style-name="ce10" table:number-columns-repeated="2"/>
          <table:table-cell table:style-name="ce118"/>
          <table:table-cell table:style-name="ce127"/>
          <table:table-cell table:style-name="ce127" table:number-columns-spanned="2" table:number-rows-spanned="1"/>
          <table:covered-table-cell table:style-name="ce118"/>
          <table:table-cell table:number-columns-repeated="1017"/>
        </table:table-row>
        <table:table-row table:style-name="ro3">
          <table:table-cell table:style-name="ce2"/>
          <table:table-cell table:style-name="ce9" table:number-columns-repeated="5"/>
          <table: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8">
          <table:table-cell table:style-name="ce6"/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9">
          <table:table-cell table:style-name="ce4" office:value-type="string" calcext:value-type="string">
            <text:p>1. <text:span text:style-name="T3">本表代替申請書，各機構應提準備額未經提足者，申請以前一期超額準備抵充，應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9">
          <table:table-cell table:style-name="ce4" office:value-type="string" calcext:value-type="string">
            <text:p>    <text:span text:style-name="T3">於提存期間結束後六個營業日內填具本表向本行申請；未填具本表者以不申請論。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10">
          <table:table-cell table:style-name="ce4"/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9">
          <table:table-cell table:style-name="ce4" office:value-type="string" calcext:value-type="string">
            <text:p>2. <text:span text:style-name="T3">實際準備金未達應提準備額，其平均不足額超過應提準備額百分之一部分或未經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9">
          <table:table-cell table:style-name="ce4" office:value-type="string" calcext:value-type="string">
            <text:p>    <text:span text:style-name="T3">抵充部分，按提存期期末該幣別匯率折算新台幣後，再按中央銀行公告短期融通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9">
          <table:table-cell table:style-name="ce4" office:value-type="string" calcext:value-type="string">
            <text:p>    <text:span text:style-name="T3">利率一‧五倍計算追收其利息。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11">
          <table:table-cell table:style-name="ce4"/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3">
          <table:table-cell table:style-name="ce4" office:value-type="string" calcext:value-type="string">
            <text:p> 3. 1~5<text:span text:style-name="T3">項中之</text:span><text:span text:style-name="T4">(     ) </text:span><text:span text:style-name="T5">請填列相關之外幣幣別。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12">
          <table:table-cell table:style-name="ce4" office:value-type="string" calcext:value-type="string">
            <text:p> 4. <text:span text:style-name="T3">本表請填一式三份。</text:span></text:p>
          </table:table-cell>
          <table:table-cell table:style-name="ce7" table:number-columns-repeated="5"/>
          <table:table-cell table:style-name="ce119"/>
          <table:table-cell table:number-columns-repeated="1017"/>
        </table:table-row>
        <table:table-row table:style-name="ro12">
          <table:table-cell table:style-name="ce3"/>
          <table:table-cell table:style-name="ce10" table:number-columns-repeated="5"/>
          <table:table-cell table:style-name="ce118"/>
          <table:table-cell table:number-columns-repeated="1017"/>
        </table:table-row>
        <table:table-row table:style-name="ro12" table:number-rows-repeated="4">
          <table:table-cell table:style-name="ce7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3">
          <table:table-cell table:style-name="ce8" office:value-type="string" calcext:value-type="string">
            <text:p>上表所列申請事項請<text:span text:style-name="T6">  </text:span><text:span text:style-name="T5">核辦。</text:span><text:span text:style-name="T4">         </text:span></text:p>
          </table:table-cell>
          <table:table-cell table:number-columns-repeated="3"/>
          <table:table-cell office:value-type="string" calcext:value-type="string">
            <text:p> <text:span text:style-name="T3">此致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中央銀行外匯局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25" office:value-type="string" calcext:value-type="string">
            <text:p>申請單位：</text:p>
          </table:table-cell>
          <table:table-cell table:style-name="ce31" table:number-columns-repeated="2"/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元調整表" table:style-name="ta2" table:print-ranges="美元調整表.A1:美元調整表.G49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016" table:default-cell-style-name="Default"/>
        <table:table-row table:style-name="ro13">
          <table:table-cell table:style-name="ce38" table:number-columns-repeated="2"/>
          <table:table-cell table:style-name="ce61" office:value-type="string" calcext:value-type="string">
            <text:p>外匯存款及其他各種負債準備金調整表(折計美元提列)</text:p>
          </table:table-cell>
          <table:table-cell table:style-name="ce38" table:number-columns-repeated="4"/>
          <table:table-cell table:number-columns-repeated="1017"/>
        </table:table-row>
        <table:table-row table:style-name="ro12">
          <table:table-cell table:style-name="ce39">
            <draw:line table:end-cell-address="美元調整表.C2" table:end-x="1.04mm" table:end-y="0.01mm" draw:z-index="0" draw:name="線條 1" draw:style-name="gr1" draw:text-style-name="P1" svg:x1="13.21mm" svg:y1="0.02mm" svg:x2="69.04mm" svg:y2="0.02mm">
              <text:p/>
            </draw:line>
          </table:table-cell>
          <table:table-cell table:style-name="ce39" table:number-columns-repeated="4"/>
          <table:table-cell table:style-name="ce79" office:value-type="string" calcext:value-type="string">
            <text:p>製表日期：</text:p>
          </table:table-cell>
          <table:table-cell table:style-name="ce39"/>
          <table:table-cell table:number-columns-repeated="1017"/>
        </table:table-row>
        <table:table-row table:style-name="ro12">
          <table:table-cell table:style-name="ce40"/>
          <table:table-cell table:style-name="ce52"/>
          <table:table-cell table:style-name="ce51" office:value-type="string" calcext:value-type="string">
            <text:p>        <text:span text:style-name="T6">期別：</text:span><text:span text:style-name="T11">     </text:span><text:span text:style-name="T4">年</text:span><text:span text:style-name="T11">        </text:span><text:span text:style-name="T4">月</text:span></text:p>
          </table:table-cell>
          <table:table-cell table:number-columns-repeated="2"/>
          <table:table-cell table:style-name="ce80" office:value-type="string" calcext:value-type="string">
            <text:p><text:s/>單 <text:s text:c="3"/>位：</text:p>
          </table:table-cell>
          <table:table-cell table:style-name="ce89" office:value-type="string" calcext:value-type="string">
            <text:p><text:s text:c="2"/>USD</text:p>
          </table:table-cell>
          <table:table-cell table:number-columns-repeated="1017"/>
        </table:table-row>
        <table:table-row table:style-name="ro9">
          <table:table-cell table:style-name="ce41" office:value-type="string" calcext:value-type="string">
            <text:p>日 期</text:p>
          </table:table-cell>
          <table:table-cell table:style-name="ce53" office:value-type="string" calcext:value-type="string">
            <text:p>活期存款餘額</text:p>
          </table:table-cell>
          <table:table-cell table:style-name="ce53" office:value-type="string" calcext:value-type="string">
            <text:p>定期存款餘額</text:p>
          </table:table-cell>
          <table:table-cell table:style-name="ce53" office:value-type="string" calcext:value-type="string">
            <text:p>其他各種負債</text:p>
          </table:table-cell>
          <table:table-cell table:style-name="ce41" office:value-type="string" calcext:value-type="string">
            <text:p>合 <text:s/>計</text:p>
          </table:table-cell>
          <table:table-cell table:style-name="ce81" office:value-type="string" calcext:value-type="string" table:number-columns-spanned="2" table:number-rows-spanned="1">
            <text:p>實際準備金</text:p>
          </table:table-cell>
          <table:covered-table-cell table:style-name="ce90"/>
          <table:table-cell table:number-columns-repeated="1017"/>
        </table:table-row>
        <table:table-row table:style-name="ro9">
          <table:table-cell table:style-name="ce42" table:number-columns-repeated="3"/>
          <table:table-cell table:style-name="ce42" office:value-type="string" calcext:value-type="string">
            <text:p>餘額</text:p>
          </table:table-cell>
          <table:table-cell table:style-name="ce42"/>
          <table:table-cell table:style-name="ce82" office:value-type="string" calcext:value-type="string">
            <text:p>日 期</text:p>
          </table:table-cell>
          <table:table-cell table:style-name="ce91" office:value-type="string" calcext:value-type="string">
            <text:p>金 <text:s/>額</text:p>
          </table:table-cell>
          <table:table-cell table:number-columns-repeated="1017"/>
        </table:table-row>
        <table:table-row table:style-name="ro14">
          <table:table-cell table:style-name="ce43" office:value-type="string" calcext:value-type="string">
            <text:p>        <text:span text:style-name="T7">月</text:span><text:span text:style-name="T8">      1</text:span>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4" calcext:value-type="float">
            <text:p>4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" calcext:value-type="float">
            <text:p>2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5" calcext:value-type="float">
            <text:p>5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3" calcext:value-type="float">
            <text:p>3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6" calcext:value-type="float">
            <text:p>6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4" calcext:value-type="float">
            <text:p>4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7" calcext:value-type="float">
            <text:p>7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5" calcext:value-type="float">
            <text:p>5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8" calcext:value-type="float">
            <text:p>8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6" calcext:value-type="float">
            <text:p>6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9" calcext:value-type="float">
            <text:p>9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7" calcext:value-type="float">
            <text:p>7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0" calcext:value-type="float">
            <text:p>10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8" calcext:value-type="float">
            <text:p>8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1" calcext:value-type="float">
            <text:p>11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9" calcext:value-type="float">
            <text:p>9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2" calcext:value-type="float">
            <text:p>12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0" calcext:value-type="float">
            <text:p>10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3" calcext:value-type="float">
            <text:p>13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1" calcext:value-type="float">
            <text:p>11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4" calcext:value-type="float">
            <text:p>14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2" calcext:value-type="float">
            <text:p>12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5" calcext:value-type="float">
            <text:p>15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3" calcext:value-type="float">
            <text:p>13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6" calcext:value-type="float">
            <text:p>16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4" calcext:value-type="float">
            <text:p>14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7" calcext:value-type="float">
            <text:p>17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5" calcext:value-type="float">
            <text:p>15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8" calcext:value-type="float">
            <text:p>18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6" calcext:value-type="float">
            <text:p>16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9" calcext:value-type="float">
            <text:p>19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7" calcext:value-type="float">
            <text:p>17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0" calcext:value-type="float">
            <text:p>20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8" calcext:value-type="float">
            <text:p>18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1" calcext:value-type="float">
            <text:p>21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9" calcext:value-type="float">
            <text:p>19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2" calcext:value-type="float">
            <text:p>22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0" calcext:value-type="float">
            <text:p>20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3" calcext:value-type="float">
            <text:p>23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1" calcext:value-type="float">
            <text:p>21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4" calcext:value-type="float">
            <text:p>24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2" calcext:value-type="float">
            <text:p>22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5" calcext:value-type="float">
            <text:p>25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3" calcext:value-type="float">
            <text:p>23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6" calcext:value-type="float">
            <text:p>26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4" calcext:value-type="float">
            <text:p>24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7" calcext:value-type="float">
            <text:p>27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5" calcext:value-type="float">
            <text:p>25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8" calcext:value-type="float">
            <text:p>28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6" calcext:value-type="float">
            <text:p>26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9" calcext:value-type="float">
            <text:p>29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7" calcext:value-type="float">
            <text:p>27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30" calcext:value-type="float">
            <text:p>30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8" calcext:value-type="float">
            <text:p>28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31" calcext:value-type="float">
            <text:p>31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9" calcext:value-type="float">
            <text:p>29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string" calcext:value-type="string">
            <text:p>     <text:span text:style-name="T7">月</text:span><text:span text:style-name="T8">   1</text:span>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30" calcext:value-type="float">
            <text:p>30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" calcext:value-type="float">
            <text:p>2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4" office:value-type="float" office:value="31" calcext:value-type="float">
            <text:p>31</text:p>
          </table:table-cell>
          <table:table-cell table:style-name="ce55"/>
          <table:table-cell table:style-name="ce63" table:number-columns-repeated="2"/>
          <table:table-cell table:style-name="ce73"/>
          <table:table-cell table:style-name="ce83" office:value-type="float" office:value="3" calcext:value-type="float">
            <text:p>3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5" office:value-type="string" calcext:value-type="string">
            <text:p>合 <text:s text:c="3"/>計</text:p>
          </table:table-cell>
          <table:table-cell table:style-name="ce56"/>
          <table:table-cell table:style-name="ce64" table:number-columns-repeated="2"/>
          <table:table-cell table:style-name="ce74"/>
          <table:table-cell table:style-name="ce84" office:value-type="string" calcext:value-type="string">
            <text:p>小 <text:s text:c="2"/>計</text:p>
          </table:table-cell>
          <table:table-cell table:style-name="ce93"/>
          <table:table-cell table:number-columns-repeated="1017"/>
        </table:table-row>
        <table:table-row table:style-name="ro14">
          <table:table-cell table:style-name="ce45" office:value-type="string" calcext:value-type="string">
            <text:p>平 <text:s text:c="3"/>均</text:p>
          </table:table-cell>
          <table:table-cell table:style-name="ce56"/>
          <table:table-cell table:style-name="ce64" table:number-columns-repeated="2"/>
          <table:table-cell table:style-name="ce74"/>
          <table:table-cell table:style-name="ce188" office:value-type="string" calcext:value-type="string" table:number-columns-spanned="1" table:number-rows-spanned="2">
            <text:p>平 <text:s text:c="2"/>均</text:p>
          </table:table-cell>
          <table:table-cell table:style-name="ce94"/>
          <table:table-cell table:number-columns-repeated="1017"/>
        </table:table-row>
        <table:table-row table:style-name="ro14">
          <table:table-cell table:style-name="ce46" office:value-type="string" calcext:value-type="string">
            <text:p>應提準備率</text:p>
          </table:table-cell>
          <table:table-cell table:style-name="ce57"/>
          <table:table-cell table:style-name="ce65" table:number-columns-repeated="2"/>
          <table:table-cell table:style-name="ce75"/>
          <table:covered-table-cell table:style-name="ce188"/>
          <table:table-cell table:style-name="ce95"/>
          <table:table-cell table:number-columns-repeated="1017"/>
        </table:table-row>
        <table:table-row table:style-name="ro14">
          <table:table-cell table:style-name="ce47" office:value-type="string" calcext:value-type="string">
            <text:p>應提準備額-美元</text:p>
          </table:table-cell>
          <table:table-cell table:style-name="ce58"/>
          <table:table-cell table:style-name="ce66"/>
          <table:table-cell table:style-name="ce69"/>
          <table:table-cell table:style-name="ce76"/>
          <table:table-cell table:style-name="ce86"/>
          <table:table-cell table:style-name="ce96"/>
          <table:table-cell table:number-columns-repeated="1017"/>
        </table:table-row>
        <table:table-row table:style-name="ro14">
          <table:table-cell table:style-name="ce48" office:value-type="string" calcext:value-type="string">
            <text:p>應提準備額-其他外幣</text:p>
          </table:table-cell>
          <table:table-cell table:style-name="ce59"/>
          <table:table-cell table:style-name="ce67"/>
          <table:table-cell table:style-name="ce70"/>
          <table:table-cell table:style-name="ce77"/>
          <table:table-cell table:style-name="ce87" office:value-type="string" calcext:value-type="string">
            <text:p>超額或不足(-)</text:p>
          </table:table-cell>
          <table:table-cell table:style-name="ce97"/>
          <table:table-cell table:number-columns-repeated="1017"/>
        </table:table-row>
        <table:table-row table:style-name="ro14">
          <table:table-cell table:style-name="ce49" office:value-type="string" calcext:value-type="string">
            <text:p>合　　計</text:p>
          </table:table-cell>
          <table:table-cell table:style-name="ce60"/>
          <table:table-cell table:style-name="ce68"/>
          <table:table-cell table:style-name="ce71"/>
          <table:table-cell table:style-name="ce78"/>
          <table:table-cell table:style-name="ce88"/>
          <table:table-cell table:style-name="ce98"/>
          <table:table-cell table:number-columns-repeated="1017"/>
        </table:table-row>
        <table:table-row table:style-name="ro9">
          <table:table-cell office:value-type="string" calcext:value-type="string">
            <text:p>註：<text:span text:style-name="T9">1.</text:span><text:span text:style-name="T4">需提準備金之「其他各種負債」目前為「銀行承作結構型商品所收本金」乙項。</text:span>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          2.<text:span text:style-name="T10">美元以外之其他外幣，請按計算期之月底匯率折計美元後，計算其應提準備額，填列於「應提準備額－其他外幣」該列。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        3.<text:span text:style-name="T6">本表請送中央銀行外匯局交易科。</text:span></text:p>
          </table:table-cell>
          <table:table-cell table:number-columns-repeated="1023"/>
        </table:table-row>
        <table:table-row table:style-name="ro3">
          <table:table-cell table:number-columns-repeated="4"/>
          <table:table-cell>
            <draw:custom-shape table:end-cell-address="美元調整表.F48" table:end-x="7mm" table:end-y="0.28mm" draw:z-index="5" draw:name="文字 6" draw:style-name="gr2" draw:text-style-name="P3" svg:width="22.2mm" svg:height="6.61mm" svg:x="17.43mm" svg:y="5.33mm">
              <text:p text:style-name="P2"><text:span text:style-name="T1">聯絡電話</text:span><text:span text:style-name="T2"> </text:span><text:span text:style-name="T2">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>
            <draw:custom-shape table:end-cell-address="美元調整表.A48" table:end-x="24.7mm" table:end-y="5.56mm" draw:z-index="1" draw:name="文字 2" draw:style-name="gr3" draw:text-style-name="P3" svg:width="7.02mm" svg:height="11.1mm" svg:x="17.68mm" svg:y="0.3mm">
              <text:p text:style-name="P2"><text:span text:style-name="T1">主管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美元調整表.B48" table:end-x="18.98mm" table:end-y="5.56mm" draw:z-index="2" draw:name="文字 3" draw:style-name="gr4" draw:text-style-name="P3" svg:width="6.51mm" svg:height="11.1mm" svg:x="12.49mm" svg:y="0.3mm">
              <text:p text:style-name="P2"><text:span text:style-name="T1">會計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美元調整表.C48" table:end-x="14.48mm" table:end-y="5.56mm" draw:z-index="3" draw:name="文字 4" draw:style-name="gr5" draw:text-style-name="P3" svg:width="6.75mm" svg:height="11.1mm" svg:x="7.75mm" svg:y="0.3mm">
              <text:p text:style-name="P2"><text:span text:style-name="T1">營業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美元調整表.D48" table:end-x="16.72mm" table:end-y="5.56mm" draw:z-index="4" draw:name="文字 5" draw:style-name="gr3" draw:text-style-name="P3" svg:width="7.02mm" svg:height="11.1mm" svg:x="9.7mm" svg:y="0.3mm">
              <text:p text:style-name="P2"><text:span text:style-name="T1">製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抵充表.$A$1" table:cell-range-address="$美元調整表.$A$1:.$G$49" table:range-usable-as="print-range"/>
        </table:named-expressions>
      </table:table>
      <table:table table:name="原幣調整表" table:style-name="ta3" table:print-ranges="原幣調整表.A1:原幣調整表.G47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016" table:default-cell-style-name="Default"/>
        <table:table-row table:style-name="ro13">
          <table:table-cell table:style-name="ce38" table:number-columns-repeated="2"/>
          <table:table-cell table:style-name="ce61" office:value-type="string" calcext:value-type="string">
            <text:p>外匯存款及其他各種負債準備金調整表(原幣提列)</text:p>
          </table:table-cell>
          <table:table-cell table:style-name="ce38" table:number-columns-repeated="4"/>
          <table:table-cell table:number-columns-repeated="1017"/>
        </table:table-row>
        <table:table-row table:style-name="ro12">
          <table:table-cell table:style-name="ce39">
            <draw:line table:end-cell-address="原幣調整表.C2" table:end-x="1.04mm" table:end-y="0.01mm" draw:z-index="0" draw:name="線條 1" draw:style-name="gr1" draw:text-style-name="P1" svg:x1="13.21mm" svg:y1="0.02mm" svg:x2="69.04mm" svg:y2="0.02mm">
              <text:p/>
            </draw:line>
          </table:table-cell>
          <table:table-cell table:style-name="ce39" table:number-columns-repeated="4"/>
          <table:table-cell table:style-name="ce79" office:value-type="string" calcext:value-type="string">
            <text:p>製表日期：</text:p>
          </table:table-cell>
          <table:table-cell table:style-name="ce39"/>
          <table:table-cell table:number-columns-repeated="1017"/>
        </table:table-row>
        <table:table-row table:style-name="ro12">
          <table:table-cell table:style-name="ce40"/>
          <table:table-cell table:style-name="ce52"/>
          <table:table-cell table:style-name="ce51" office:value-type="string" calcext:value-type="string">
            <text:p>        <text:span text:style-name="T6">期別：</text:span><text:span text:style-name="T11">     </text:span><text:span text:style-name="T4">年</text:span><text:span text:style-name="T11">        </text:span><text:span text:style-name="T4">月</text:span></text:p>
          </table:table-cell>
          <table:table-cell table:number-columns-repeated="2"/>
          <table:table-cell table:style-name="ce80" office:value-type="string" calcext:value-type="string">
            <text:p>幣 <text:s text:c="3"/>別：</text:p>
          </table:table-cell>
          <table:table-cell table:style-name="ce89"/>
          <table:table-cell table:number-columns-repeated="1017"/>
        </table:table-row>
        <table:table-row table:style-name="ro9">
          <table:table-cell table:style-name="ce41" office:value-type="string" calcext:value-type="string">
            <text:p>日 期</text:p>
          </table:table-cell>
          <table:table-cell table:style-name="ce53" office:value-type="string" calcext:value-type="string">
            <text:p>活期存款餘額</text:p>
          </table:table-cell>
          <table:table-cell table:style-name="ce53" office:value-type="string" calcext:value-type="string">
            <text:p>定期存款餘額</text:p>
          </table:table-cell>
          <table:table-cell table:style-name="ce53" office:value-type="string" calcext:value-type="string">
            <text:p>其他各種負債</text:p>
          </table:table-cell>
          <table:table-cell table:style-name="ce41" office:value-type="string" calcext:value-type="string">
            <text:p>合 <text:s/>計</text:p>
          </table:table-cell>
          <table:table-cell table:style-name="ce81" office:value-type="string" calcext:value-type="string" table:number-columns-spanned="2" table:number-rows-spanned="1">
            <text:p>實際準備金</text:p>
          </table:table-cell>
          <table:covered-table-cell table:style-name="ce90"/>
          <table:table-cell table:number-columns-repeated="1017"/>
        </table:table-row>
        <table:table-row table:style-name="ro9">
          <table:table-cell table:style-name="ce42" table:number-columns-repeated="3"/>
          <table:table-cell table:style-name="ce42" office:value-type="string" calcext:value-type="string">
            <text:p>餘額</text:p>
          </table:table-cell>
          <table:table-cell table:style-name="ce42"/>
          <table:table-cell table:style-name="ce82" office:value-type="string" calcext:value-type="string">
            <text:p>日 期</text:p>
          </table:table-cell>
          <table:table-cell table:style-name="ce91" office:value-type="string" calcext:value-type="string">
            <text:p>金 <text:s/>額</text:p>
          </table:table-cell>
          <table:table-cell table:number-columns-repeated="1017"/>
        </table:table-row>
        <table:table-row table:style-name="ro14">
          <table:table-cell table:style-name="ce43" office:value-type="string" calcext:value-type="string">
            <text:p>        <text:span text:style-name="T7">月</text:span><text:span text:style-name="T8">      1</text:span>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4" calcext:value-type="float">
            <text:p>4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" calcext:value-type="float">
            <text:p>2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5" calcext:value-type="float">
            <text:p>5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3" calcext:value-type="float">
            <text:p>3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6" calcext:value-type="float">
            <text:p>6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4" calcext:value-type="float">
            <text:p>4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7" calcext:value-type="float">
            <text:p>7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5" calcext:value-type="float">
            <text:p>5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8" calcext:value-type="float">
            <text:p>8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6" calcext:value-type="float">
            <text:p>6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9" calcext:value-type="float">
            <text:p>9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7" calcext:value-type="float">
            <text:p>7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0" calcext:value-type="float">
            <text:p>10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8" calcext:value-type="float">
            <text:p>8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1" calcext:value-type="float">
            <text:p>11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9" calcext:value-type="float">
            <text:p>9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2" calcext:value-type="float">
            <text:p>12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0" calcext:value-type="float">
            <text:p>10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3" calcext:value-type="float">
            <text:p>13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1" calcext:value-type="float">
            <text:p>11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4" calcext:value-type="float">
            <text:p>14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2" calcext:value-type="float">
            <text:p>12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5" calcext:value-type="float">
            <text:p>15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3" calcext:value-type="float">
            <text:p>13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6" calcext:value-type="float">
            <text:p>16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4" calcext:value-type="float">
            <text:p>14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7" calcext:value-type="float">
            <text:p>17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5" calcext:value-type="float">
            <text:p>15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8" calcext:value-type="float">
            <text:p>18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6" calcext:value-type="float">
            <text:p>16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19" calcext:value-type="float">
            <text:p>19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7" calcext:value-type="float">
            <text:p>17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0" calcext:value-type="float">
            <text:p>20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8" calcext:value-type="float">
            <text:p>18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1" calcext:value-type="float">
            <text:p>21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19" calcext:value-type="float">
            <text:p>19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2" calcext:value-type="float">
            <text:p>22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0" calcext:value-type="float">
            <text:p>20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3" calcext:value-type="float">
            <text:p>23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1" calcext:value-type="float">
            <text:p>21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4" calcext:value-type="float">
            <text:p>24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2" calcext:value-type="float">
            <text:p>22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5" calcext:value-type="float">
            <text:p>25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3" calcext:value-type="float">
            <text:p>23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6" calcext:value-type="float">
            <text:p>26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4" calcext:value-type="float">
            <text:p>24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7" calcext:value-type="float">
            <text:p>27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5" calcext:value-type="float">
            <text:p>25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8" calcext:value-type="float">
            <text:p>28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6" calcext:value-type="float">
            <text:p>26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9" calcext:value-type="float">
            <text:p>29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7" calcext:value-type="float">
            <text:p>27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30" calcext:value-type="float">
            <text:p>30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8" calcext:value-type="float">
            <text:p>28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31" calcext:value-type="float">
            <text:p>31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29" calcext:value-type="float">
            <text:p>29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string" calcext:value-type="string">
            <text:p>     <text:span text:style-name="T7">月</text:span><text:span text:style-name="T8">   1</text:span>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3" office:value-type="float" office:value="30" calcext:value-type="float">
            <text:p>30</text:p>
          </table:table-cell>
          <table:table-cell table:style-name="ce54"/>
          <table:table-cell table:style-name="ce62" table:number-columns-repeated="2"/>
          <table:table-cell table:style-name="ce72"/>
          <table:table-cell table:style-name="ce83" office:value-type="float" office:value="2" calcext:value-type="float">
            <text:p>2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4" office:value-type="float" office:value="31" calcext:value-type="float">
            <text:p>31</text:p>
          </table:table-cell>
          <table:table-cell table:style-name="ce55"/>
          <table:table-cell table:style-name="ce63" table:number-columns-repeated="2"/>
          <table:table-cell table:style-name="ce73"/>
          <table:table-cell table:style-name="ce83" office:value-type="float" office:value="3" calcext:value-type="float">
            <text:p>3</text:p>
          </table:table-cell>
          <table:table-cell table:style-name="ce92"/>
          <table:table-cell table:number-columns-repeated="1017"/>
        </table:table-row>
        <table:table-row table:style-name="ro14">
          <table:table-cell table:style-name="ce45" office:value-type="string" calcext:value-type="string">
            <text:p>合 <text:s text:c="3"/>計</text:p>
          </table:table-cell>
          <table:table-cell table:style-name="ce56"/>
          <table:table-cell table:style-name="ce64" table:number-columns-repeated="2"/>
          <table:table-cell table:style-name="ce74"/>
          <table:table-cell table:style-name="ce84" office:value-type="string" calcext:value-type="string">
            <text:p>小 <text:s text:c="2"/>計</text:p>
          </table:table-cell>
          <table:table-cell table:style-name="ce93"/>
          <table:table-cell table:number-columns-repeated="1017"/>
        </table:table-row>
        <table:table-row table:style-name="ro14">
          <table:table-cell table:style-name="ce45" office:value-type="string" calcext:value-type="string">
            <text:p>平 <text:s text:c="3"/>均</text:p>
          </table:table-cell>
          <table:table-cell table:style-name="ce56"/>
          <table:table-cell table:style-name="ce64" table:number-columns-repeated="2"/>
          <table:table-cell table:style-name="ce74"/>
          <table:table-cell table:style-name="ce107" office:value-type="string" calcext:value-type="string">
            <text:p>平 <text:s text:c="2"/>均</text:p>
          </table:table-cell>
          <table:table-cell table:style-name="ce94"/>
          <table:table-cell table:number-columns-repeated="1017"/>
        </table:table-row>
        <table:table-row table:style-name="ro14">
          <table:table-cell table:style-name="ce49" office:value-type="string" calcext:value-type="string">
            <text:p>應提準備率</text:p>
          </table:table-cell>
          <table:table-cell table:style-name="ce101"/>
          <table:table-cell table:style-name="ce103" table:number-columns-repeated="2"/>
          <table:table-cell table:style-name="ce78"/>
          <table:table-cell table:style-name="ce108" office:value-type="string" calcext:value-type="string" table:number-columns-spanned="1" table:number-rows-spanned="2">
            <text:p>超額或不足(-)</text:p>
          </table:table-cell>
          <table:table-cell table:style-name="ce96"/>
          <table:table-cell table:number-columns-repeated="1017"/>
        </table:table-row>
        <table:table-row table:style-name="ro14">
          <table:table-cell table:style-name="ce99" office:value-type="string" calcext:value-type="string">
            <text:p>應提準備額<text:span text:style-name="T9">(</text:span><text:span text:style-name="T12">原幣</text:span><text:span text:style-name="T11">)</text:span></text:p>
          </table:table-cell>
          <table:table-cell table:style-name="ce102"/>
          <table:table-cell table:style-name="ce104"/>
          <table:table-cell table:style-name="ce105"/>
          <table:table-cell table:style-name="ce106"/>
          <table:covered-table-cell table:style-name="ce109"/>
          <table:table-cell table:style-name="ce94"/>
          <table:table-cell table:number-columns-repeated="1017"/>
        </table:table-row>
        <table:table-row table:style-name="ro14">
          <table:table-cell table:style-name="ce100" office:value-type="string" calcext:value-type="string">
            <text:p>應提準備額<text:span text:style-name="T9">(USD)</text:span></text:p>
          </table:table-cell>
          <table:table-cell table:style-name="ce60"/>
          <table:table-cell table:style-name="ce68"/>
          <table:table-cell table:style-name="ce71"/>
          <table:table-cell table:style-name="ce78"/>
          <table:table-cell table:style-name="ce110" office:value-type="string" calcext:value-type="string">
            <text:p>匯<text:span text:style-name="T9">  </text:span><text:span text:style-name="T5">率</text:span></text:p>
          </table:table-cell>
          <table:table-cell table:style-name="ce111"/>
          <table:table-cell table:number-columns-repeated="1017"/>
        </table:table-row>
        <table:table-row table:style-name="ro9">
          <table:table-cell office:value-type="string" calcext:value-type="string">
            <text:p>註：<text:span text:style-name="T9">1.</text:span><text:span text:style-name="T4">需提準備金之「其他各種負債」目前為「銀行承作結構型商品所收本金」乙項。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        2.<text:span text:style-name="T6">各幣別分別填列一張。</text:span></text:p>
          </table:table-cell>
          <table:table-cell table:number-columns-repeated="1023"/>
        </table:table-row>
        <table:table-row table:style-name="ro3">
          <table:table-cell table:style-name="ce51" office:value-type="string" calcext:value-type="string">
            <text:p>        3.<text:span text:style-name="T6">本表請送中央銀行外匯局交易科。</text:span></text:p>
          </table:table-cell>
          <table:table-cell table:number-columns-repeated="1023"/>
        </table:table-row>
        <table:table-row table:style-name="ro3">
          <table:table-cell>
            <draw:custom-shape table:end-cell-address="原幣調整表.A47" table:end-x="35.39mm" table:end-y="5.31mm" draw:z-index="1" draw:name="文字 2" draw:style-name="gr6" draw:text-style-name="P3" svg:width="6.99mm" svg:height="11.39mm" svg:x="28.4mm" svg:y="5.58mm">
              <text:p text:style-name="P2"><text:span text:style-name="T1">主管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原幣調整表.B47" table:end-x="29.68mm" table:end-y="5.31mm" draw:z-index="2" draw:name="文字 3" draw:style-name="gr7" draw:text-style-name="P3" svg:width="6.75mm" svg:height="11.39mm" svg:x="22.95mm" svg:y="5.58mm">
              <text:p text:style-name="P2"><text:span text:style-name="T1">會計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原幣調整表.C47" table:end-x="25.18mm" table:end-y="5.31mm" draw:z-index="3" draw:name="文字 4" draw:style-name="gr7" draw:text-style-name="P3" svg:width="6.75mm" svg:height="11.39mm" svg:x="18.45mm" svg:y="5.58mm">
              <text:p text:style-name="P2"><text:span text:style-name="T1">營業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原幣調整表.D47" table:end-x="27.18mm" table:end-y="5.31mm" draw:z-index="4" draw:name="文字 5" draw:style-name="gr7" draw:text-style-name="P3" svg:width="6.75mm" svg:height="11.39mm" svg:x="20.43mm" svg:y="5.58mm">
              <text:p text:style-name="P2"><text:span text:style-name="T1">製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原幣調整表.F46" table:end-x="17.7mm" table:end-y="5.56mm" draw:z-index="5" draw:name="文字 6" draw:style-name="gr8" draw:text-style-name="P3" svg:width="22.2mm" svg:height="6.62mm" svg:x="28.13mm" svg:y="4.78mm">
              <text:p text:style-name="P2"><text:span text:style-name="T1">聯絡電話</text:span><text:span text:style-name="T2"> </text:span><text:span text:style-name="T2">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抵充表.$A$1" table:cell-range-address="$原幣調整表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8:33:18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抵充表" style:display-name="PageStyle_抵充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美元調整表" style:display-name="PageStyle_美元調整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幣調整表" style:display-name="PageStyle_原幣調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坤城</meta:initial-creator>
    <meta:creation-date>2007-07-13T10:24:53</meta:creation-date>
    <dc:creator>鄭嘉慧</dc:creator>
    <dc:date>2009-12-04T18:21:13</dc:date>
    <meta:print-date>2009-12-03T09:50:17</meta:print-date>
    <meta:generator>NDC_ODF_Application_Tools/2.0.2$Windows_X86_64 LibreOffice_project/c2aef257b421fc89732e65db8501f993adb40c83</meta:generator>
    <meta:document-statistic meta:table-count="3" meta:cell-count="200" meta:object-count="18"/>
  </office:meta>
</office:document-meta>
</file>