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DFKaiShu-W5-Estd-BF" svg:font-family="DFKaiShu-W5-Estd-BF, 'Arial Unicode MS'"/>
    <style:font-face style:name="Courier-Oblique" svg:font-family="Courier-Oblique, Arial" style:font-family-generic="modern"/>
    <style:font-face style:name="TimesNewRoman" svg:font-family="TimesNewRoman, 'Times New Roman'" style:font-family-generic="roman"/>
    <style:font-face style:name="標楷體" svg:font-family="標楷體" style:font-family-generic="script"/>
    <style:font-face style:name="華康隸書體W5" svg:font-family="華康隸書體W5"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ucida Sans" svg:font-family="'Lucida Sans'" style:font-family-generic="system" style:font-pitch="variable"/>
    <style:font-face style:name="新細明體1" svg:font-family="新細明體" style:font-family-generic="system" style:font-pitch="variable"/>
  </office:font-face-decls>
  <office:automatic-styles>
    <style:style style:name="P1" style:family="paragraph" style:parent-style-name="本文_20_2">
      <style:paragraph-properties fo:line-height="0.282cm"/>
    </style:style>
    <style:style style:name="P2" style:family="paragraph" style:parent-style-name="Text_20_body">
      <style:paragraph-properties fo:line-height="0.353cm" fo:text-align="start" style:justify-single-word="false"/>
    </style:style>
    <style:style style:name="P3" style:family="paragraph" style:parent-style-name="Text_20_body">
      <style:paragraph-properties fo:margin-left="0cm" fo:margin-right="0cm" fo:line-height="0.353cm" fo:text-align="start" style:justify-single-word="false" fo:text-indent="0.353cm" style:auto-text-indent="false"/>
      <style:text-properties style:font-name-asian="標楷體"/>
    </style:style>
    <style:style style:name="P4" style:family="paragraph" style:parent-style-name="Heading">
      <style:paragraph-properties fo:margin-left="0.282cm" fo:margin-right="0cm" fo:line-height="0.706cm" fo:text-align="start" style:justify-single-word="false" fo:text-indent="0cm" style:auto-text-indent="false"/>
    </style:style>
    <style:style style:name="P5" style:family="paragraph" style:parent-style-name="Heading">
      <style:paragraph-properties fo:margin-left="0.282cm" fo:margin-right="0cm" fo:line-height="0.706cm" fo:text-align="start" style:justify-single-word="false" fo:text-indent="0cm" style:auto-text-indent="false" fo:break-before="page"/>
    </style:style>
    <style:style style:name="P6" style:family="paragraph" style:parent-style-name="Heading">
      <style:paragraph-properties fo:margin-top="0cm" fo:margin-bottom="0.106cm" loext:contextual-spacing="false" fo:line-height="0.176cm" fo:text-align="start" style:justify-single-word="false"/>
    </style:style>
    <style:style style:name="P7" style:family="paragraph" style:parent-style-name="Standard">
      <style:paragraph-properties fo:line-height="0.423cm" fo:text-align="justify" style:justify-single-word="false" style:snap-to-layout-grid="false"/>
    </style:style>
    <style:style style:name="P8" style:family="paragraph" style:parent-style-name="Standard">
      <style:paragraph-properties fo:line-height="0.282cm" style:text-autospace="none" style:snap-to-layout-grid="false"/>
    </style:style>
    <style:style style:name="P9" style:family="paragraph" style:parent-style-name="Standard">
      <style:paragraph-properties fo:line-height="0.353cm" fo:text-align="justify" style:justify-single-word="false" style:snap-to-layout-grid="false"/>
    </style:style>
    <style:style style:name="P10" style:family="paragraph" style:parent-style-name="Standard">
      <style:paragraph-properties fo:line-height="0.353cm"/>
      <style:text-properties fo:color="#ff0000" style:font-name="標楷體" fo:font-size="8pt" style:font-size-asian="8pt"/>
    </style:style>
    <style:style style:name="P11" style:family="paragraph" style:parent-style-name="Standard">
      <style:paragraph-properties fo:line-height="0.282cm"/>
      <style:text-properties fo:color="#ff0000" style:font-name="TimesNewRoman" fo:font-size="8pt" style:font-name-asian="DFKaiShu-W5-Estd-BF" style:font-size-asian="8pt" style:font-name-complex="TimesNewRoman" style:font-size-complex="8pt"/>
    </style:style>
    <style:style style:name="P12" style:family="paragraph" style:parent-style-name="Standard">
      <style:paragraph-properties fo:line-height="0.212cm" fo:text-align="justify" style:justify-single-word="false" style:snap-to-layout-grid="false"/>
      <style:text-properties fo:color="#010101" style:font-name="標楷體" fo:font-size="10pt" style:font-name-asian="DFKaiShu-W5-Estd-BF" style:font-size-asian="10pt" style:font-size-complex="9pt"/>
    </style:style>
    <style:style style:name="P13" style:family="paragraph" style:parent-style-name="Standard">
      <style:paragraph-properties fo:margin-left="0.564cm" fo:margin-right="0cm" fo:line-height="0.318cm" fo:text-indent="0cm" style:auto-text-indent="false" style:text-autospace="none"/>
    </style:style>
    <style:style style:name="P14" style:family="paragraph" style:parent-style-name="Standard">
      <style:paragraph-properties fo:margin-left="0cm" fo:margin-right="0cm" fo:line-height="0.282cm" fo:text-align="justify" style:justify-single-word="false" fo:text-indent="0.48cm" style:auto-text-indent="false" style:snap-to-layout-grid="false"/>
    </style:style>
    <style:style style:name="P15" style:family="paragraph" style:parent-style-name="Standard">
      <style:paragraph-properties fo:margin-left="0.282cm" fo:margin-right="0cm" fo:line-height="0.282cm" fo:text-align="justify" style:justify-single-word="false" fo:text-indent="0.282cm" style:auto-text-indent="false" style:snap-to-layout-grid="false"/>
    </style:style>
    <style:style style:name="P16" style:family="paragraph" style:parent-style-name="Standard">
      <style:paragraph-properties fo:margin-left="0.847cm" fo:margin-right="0cm" fo:line-height="0.282cm" fo:text-align="justify" style:justify-single-word="false" fo:text-indent="0cm" style:auto-text-indent="false"/>
    </style:style>
    <style:style style:name="P17" style:family="paragraph" style:parent-style-name="Standard">
      <style:paragraph-properties fo:margin-left="0.847cm" fo:margin-right="0cm" fo:margin-top="0.035cm" fo:margin-bottom="0.035cm" loext:contextual-spacing="false" fo:line-height="0.282cm" fo:text-align="justify" style:justify-single-word="false" fo:text-indent="0cm" style:auto-text-indent="false" style:snap-to-layout-grid="false"/>
    </style:style>
    <style:style style:name="P18" style:family="paragraph" style:parent-style-name="Standard">
      <style:paragraph-properties fo:margin-left="0.847cm" fo:margin-right="0cm" fo:margin-top="0.035cm" fo:margin-bottom="0.035cm" loext:contextual-spacing="false" fo:line-height="0.353cm" fo:text-align="justify" style:justify-single-word="false" fo:text-indent="0cm" style:auto-text-indent="false" style:snap-to-layout-grid="false"/>
    </style:style>
    <style:style style:name="P19" style:family="paragraph" style:parent-style-name="Standard">
      <style:paragraph-properties fo:margin-left="1.06cm" fo:margin-right="0cm" fo:text-align="justify" style:justify-single-word="false" fo:text-indent="0cm" style:auto-text-indent="false" style:snap-to-layout-grid="false"/>
      <style:text-properties fo:color="#010101" style:font-name="標楷體" fo:font-size="12pt" fo:language="zh" fo:country="TW" style:font-name-asian="DFKaiShu-W5-Estd-BF" style:font-size-asian="12pt" style:language-asian="zh" style:country-asian="TW" style:font-name-complex="TimesNewRoman" style:font-size-complex="9pt"/>
    </style:style>
    <style:style style:name="P20" style:family="paragraph" style:parent-style-name="Standard">
      <style:paragraph-properties fo:margin-top="0.035cm" fo:margin-bottom="0.035cm" loext:contextual-spacing="false" fo:line-height="0.282cm" fo:text-align="justify" style:justify-single-word="false" style:snap-to-layout-grid="false"/>
    </style:style>
    <style:style style:name="P21" style:family="paragraph" style:parent-style-name="Standard">
      <style:paragraph-properties fo:margin-top="0.035cm" fo:margin-bottom="0.035cm" loext:contextual-spacing="false" fo:line-height="0.353cm" style:snap-to-layout-grid="false"/>
    </style:style>
    <style:style style:name="P22" style:family="paragraph" style:parent-style-name="Standard">
      <style:paragraph-properties fo:margin-top="0.035cm" fo:margin-bottom="0.035cm" loext:contextual-spacing="false" fo:line-height="0.353cm" fo:text-align="justify" style:justify-single-word="false" style:snap-to-layout-grid="false"/>
    </style:style>
    <style:style style:name="P23" style:family="paragraph" style:parent-style-name="Standard">
      <style:paragraph-properties fo:margin-top="0.035cm" fo:margin-bottom="0.035cm" loext:contextual-spacing="false" fo:line-height="0.423cm" fo:text-align="justify" style:justify-single-word="false" style:snap-to-layout-grid="false"/>
    </style:style>
    <style:style style:name="P24" style:family="paragraph" style:parent-style-name="Standard">
      <style:paragraph-properties fo:margin-top="0.035cm" fo:margin-bottom="0.035cm" loext:contextual-spacing="false" fo:line-height="0.353cm" fo:text-align="justify" style:justify-single-word="false" style:snap-to-layout-grid="false"/>
      <style:text-properties style:font-name="標楷體" fo:font-size="10pt" style:font-size-asian="10pt"/>
    </style:style>
    <style:style style:name="P25" style:family="paragraph" style:parent-style-name="Standard">
      <style:paragraph-properties fo:margin-top="0.035cm" fo:margin-bottom="0.035cm" loext:contextual-spacing="false" fo:line-height="0.564cm" fo:text-align="justify" style:justify-single-word="false" style:snap-to-layout-grid="false"/>
      <style:text-properties style:font-name="標楷體" fo:font-size="10pt" style:font-size-asian="10pt"/>
    </style:style>
    <style:style style:name="P26" style:family="paragraph" style:parent-style-name="Standard">
      <style:paragraph-properties fo:margin-top="0.035cm" fo:margin-bottom="0.035cm" loext:contextual-spacing="false" fo:line-height="0.353cm" fo:text-align="justify" style:justify-single-word="false" style:snap-to-layout-grid="false"/>
      <style:text-properties fo:font-size="10pt" style:font-name-asian="Times New Roman" style:font-size-asian="10pt"/>
    </style:style>
    <style:style style:name="P27" style:family="paragraph" style:parent-style-name="Standard">
      <style:paragraph-properties fo:margin-top="0.035cm" fo:margin-bottom="0.035cm" loext:contextual-spacing="false" fo:line-height="0.282cm" fo:text-align="justify" style:justify-single-word="false" style:snap-to-layout-grid="false"/>
      <style:text-properties fo:color="#010101" style:font-name="TimesNewRoman" fo:font-size="8pt" style:font-name-asian="DFKaiShu-W5-Estd-BF" style:font-size-asian="8pt" style:font-name-complex="TimesNewRoman" style:font-size-complex="9pt"/>
    </style:style>
    <style:style style:name="P28" style:family="paragraph" style:parent-style-name="Standard">
      <style:paragraph-properties fo:margin-top="0.035cm" fo:margin-bottom="0.035cm" loext:contextual-spacing="false" fo:line-height="0.353cm" fo:text-align="justify" style:justify-single-word="false" style:snap-to-layout-grid="false"/>
      <style:text-properties fo:color="#010101" style:font-name="標楷體" fo:font-size="10pt" style:font-name-asian="DFKaiShu-W5-Estd-BF" style:font-size-asian="10pt" style:font-name-complex="TimesNewRoman" style:font-size-complex="9pt"/>
    </style:style>
    <style:style style:name="P29" style:family="paragraph" style:parent-style-name="Standard">
      <style:paragraph-properties fo:margin-top="0.035cm" fo:margin-bottom="0.035cm" loext:contextual-spacing="false" fo:line-height="0.212cm" fo:text-align="justify" style:justify-single-word="false" style:snap-to-layout-grid="false"/>
      <style:text-properties fo:color="#010101" style:font-name="標楷體" fo:font-size="10pt" style:font-name-asian="DFKaiShu-W5-Estd-BF" style:font-size-asian="10pt" style:font-name-complex="TimesNewRoman" style:font-size-complex="9pt"/>
    </style:style>
    <style:style style:name="P30" style:family="paragraph" style:parent-style-name="Standard">
      <style:paragraph-properties fo:margin-top="0.035cm" fo:margin-bottom="0.035cm" loext:contextual-spacing="false" fo:text-align="justify" style:justify-single-word="false" style:snap-to-layout-grid="false"/>
    </style:style>
    <style:style style:name="P31" style:family="paragraph" style:parent-style-name="Standard">
      <style:paragraph-properties fo:margin-top="0.035cm" fo:margin-bottom="0.035cm" loext:contextual-spacing="false" fo:line-height="0.6cm" fo:text-align="justify" style:justify-single-word="false" style:snap-to-layout-grid="false"/>
    </style:style>
    <style:style style:name="P32" style:family="paragraph" style:parent-style-name="Standard">
      <style:paragraph-properties fo:margin-left="0cm" fo:margin-right="0cm" fo:margin-top="0.035cm" fo:margin-bottom="0.035cm" loext:contextual-spacing="false" fo:line-height="0.282cm" fo:text-align="justify" style:justify-single-word="false" fo:text-indent="0.847cm" style:auto-text-indent="false" style:snap-to-layout-grid="false"/>
    </style:style>
    <style:style style:name="P33" style:family="paragraph" style:parent-style-name="Standard">
      <style:paragraph-properties fo:margin-left="0cm" fo:margin-right="0cm" fo:margin-top="0.035cm" fo:margin-bottom="0.035cm" loext:contextual-spacing="false" fo:line-height="0.282cm" fo:text-align="justify" style:justify-single-word="false" fo:text-indent="0.847cm" style:auto-text-indent="false" style:snap-to-layout-grid="false"/>
      <style:text-properties fo:color="#010101" style:font-name="TimesNewRoman" fo:font-size="8pt" style:font-name-asian="DFKaiShu-W5-Estd-BF" style:font-size-asian="8pt" style:font-name-complex="TimesNewRoman" style:font-size-complex="9pt"/>
    </style:style>
    <style:style style:name="P34" style:family="paragraph" style:parent-style-name="Standard">
      <style:paragraph-properties fo:margin-left="0cm" fo:margin-right="0cm" fo:line-height="0.282cm" fo:text-indent="0.847cm" style:auto-text-indent="false" style:text-autospace="none" style:snap-to-layout-grid="false"/>
    </style:style>
    <style:style style:name="P35" style:family="paragraph" style:parent-style-name="Standard">
      <style:paragraph-properties fo:margin-left="0.42cm" fo:margin-right="0cm" fo:margin-top="0.035cm" fo:margin-bottom="0.035cm" loext:contextual-spacing="false" fo:line-height="0.353cm" fo:text-align="justify" style:justify-single-word="false" fo:text-indent="0cm" style:auto-text-indent="false" style:snap-to-layout-grid="false"/>
    </style:style>
    <style:style style:name="P36" style:family="paragraph" style:parent-style-name="Standard">
      <style:paragraph-properties fo:margin-left="0.42cm" fo:margin-right="0cm" fo:margin-top="0.035cm" fo:margin-bottom="0.035cm" loext:contextual-spacing="false" fo:line-height="0.423cm" fo:text-align="justify" style:justify-single-word="false" fo:text-indent="0cm" style:auto-text-indent="false" style:snap-to-layout-grid="false"/>
    </style:style>
    <style:style style:name="P37" style:family="paragraph" style:parent-style-name="Standard">
      <style:paragraph-properties fo:margin-left="0cm" fo:margin-right="0cm" fo:margin-top="0.035cm" fo:margin-bottom="0.035cm" loext:contextual-spacing="false" fo:line-height="0.282cm" fo:text-align="justify" style:justify-single-word="false" fo:text-indent="1.411cm" style:auto-text-indent="false" style:snap-to-layout-grid="false"/>
    </style:style>
    <style:style style:name="P38" style:family="paragraph" style:parent-style-name="Standard">
      <style:paragraph-properties fo:margin-left="0cm" fo:margin-right="0cm" fo:margin-top="0.035cm" fo:margin-bottom="0.035cm" loext:contextual-spacing="false" fo:line-height="0.282cm" fo:text-align="justify" style:justify-single-word="false" fo:text-indent="1.411cm" style:auto-text-indent="false" style:snap-to-layout-grid="false"/>
      <style:text-properties fo:color="#010101" style:font-name="TimesNewRoman" fo:font-size="8pt" style:font-name-asian="DFKaiShu-W5-Estd-BF" style:font-size-asian="8pt" style:font-name-complex="TimesNewRoman" style:font-size-complex="9pt"/>
    </style:style>
    <style:style style:name="P39" style:family="paragraph" style:parent-style-name="Standard">
      <style:paragraph-properties fo:margin-left="0.423cm" fo:margin-right="0cm" fo:margin-top="0.035cm" fo:margin-bottom="0.035cm" loext:contextual-spacing="false" fo:line-height="0.353cm" fo:text-align="justify" style:justify-single-word="false" fo:text-indent="0cm" style:auto-text-indent="false" style:snap-to-layout-grid="false"/>
    </style:style>
    <style:style style:name="P40" style:family="paragraph" style:parent-style-name="Standard">
      <style:paragraph-properties fo:margin-left="1.058cm" fo:margin-right="0cm" fo:margin-top="0.035cm" fo:margin-bottom="0.035cm" loext:contextual-spacing="false" fo:line-height="0.353cm" fo:text-align="justify" style:justify-single-word="false" fo:text-indent="0cm" style:auto-text-indent="false" style:snap-to-layout-grid="false"/>
    </style:style>
    <style:style style:name="P41" style:family="paragraph" style:parent-style-name="Standard">
      <style:paragraph-properties fo:margin-left="1.242cm" fo:margin-right="0cm" fo:margin-top="0.035cm" fo:margin-bottom="0.035cm" loext:contextual-spacing="false" fo:line-height="0.282cm" fo:text-align="justify" style:justify-single-word="false" fo:text-indent="0.065cm" style:auto-text-indent="false" style:snap-to-layout-grid="false"/>
    </style:style>
    <style:style style:name="P42" style:family="paragraph" style:parent-style-name="Standard">
      <style:paragraph-properties fo:margin-left="1.242cm" fo:margin-right="0cm" fo:margin-top="0.035cm" fo:margin-bottom="0.035cm" loext:contextual-spacing="false" fo:line-height="0.282cm" fo:text-align="justify" style:justify-single-word="false" fo:text-indent="0.065cm" style:auto-text-indent="false" style:snap-to-layout-grid="false"/>
      <style:text-properties fo:color="#010101" style:font-name="TimesNewRoman" fo:font-size="8pt" style:font-size-asian="8pt" style:font-name-complex="TimesNewRoman" style:font-size-complex="9pt"/>
    </style:style>
    <style:style style:name="P43" style:family="paragraph" style:parent-style-name="Standard">
      <style:paragraph-properties fo:margin-left="0cm" fo:margin-right="0cm" fo:margin-top="0.035cm" fo:margin-bottom="0.035cm" loext:contextual-spacing="false" fo:line-height="0.282cm" fo:text-align="justify" style:justify-single-word="false" fo:text-indent="5.362cm" style:auto-text-indent="false" style:snap-to-layout-grid="false"/>
      <style:text-properties fo:color="#010101" style:font-name="TimesNewRoman" fo:font-size="8pt" style:font-name-asian="DFKaiShu-W5-Estd-BF" style:font-size-asian="8pt" style:font-name-complex="TimesNewRoman" style:font-size-complex="9pt"/>
    </style:style>
    <style:style style:name="P44" style:family="paragraph" style:parent-style-name="Standard">
      <style:paragraph-properties fo:margin-left="2.752cm" fo:margin-right="0cm" fo:margin-top="0.035cm" fo:margin-bottom="0.035cm" loext:contextual-spacing="false" fo:line-height="0.353cm" fo:text-align="justify" style:justify-single-word="false" fo:text-indent="0cm" style:auto-text-indent="false" style:snap-to-layout-grid="false"/>
    </style:style>
    <style:style style:name="P45" style:family="paragraph" style:parent-style-name="Standard">
      <style:paragraph-properties fo:margin-left="6.211cm" fo:margin-right="0cm" fo:margin-top="0.035cm" fo:margin-bottom="0.035cm" loext:contextual-spacing="false" fo:line-height="0.282cm" fo:text-align="justify" style:justify-single-word="false" fo:text-indent="0cm" style:auto-text-indent="false" style:snap-to-layout-grid="false"/>
    </style:style>
    <style:style style:name="P46" style:family="paragraph" style:parent-style-name="Standard">
      <style:paragraph-properties fo:margin-left="4.022cm" fo:margin-right="0cm" fo:margin-top="0.035cm" fo:margin-bottom="0.035cm" loext:contextual-spacing="false" fo:line-height="0.353cm" fo:text-align="justify" style:justify-single-word="false" fo:text-indent="0cm" style:auto-text-indent="false" style:snap-to-layout-grid="false"/>
    </style:style>
    <style:style style:name="P47" style:family="paragraph" style:parent-style-name="Standard">
      <style:paragraph-properties fo:margin-left="4.101cm" fo:margin-right="0cm" fo:margin-top="0.035cm" fo:margin-bottom="0.035cm" loext:contextual-spacing="false" fo:line-height="0.282cm" fo:text-align="justify" style:justify-single-word="false" fo:text-indent="1.058cm" style:auto-text-indent="false" style:snap-to-layout-grid="false"/>
    </style:style>
    <style:style style:name="P48" style:family="paragraph" style:parent-style-name="Standard">
      <style:paragraph-properties fo:margin-left="0.141cm" fo:margin-right="0cm" fo:line-height="0.282cm" fo:text-indent="1.129cm" style:auto-text-indent="false" style:text-autospace="none" style:snap-to-layout-grid="false"/>
    </style:style>
    <style:style style:name="P49" style:family="paragraph" style:parent-style-name="Standard">
      <style:paragraph-properties fo:margin-left="0.141cm" fo:margin-right="0cm" fo:line-height="0.282cm" fo:text-indent="1.129cm" style:auto-text-indent="false" style:text-autospace="none" style:snap-to-layout-grid="false"/>
      <style:text-properties fo:color="#010101" style:font-name="TimesNewRoman" fo:font-size="8pt" style:font-name-asian="DFKaiShu-W5-Estd-BF" style:font-size-asian="8pt" style:font-name-complex="TimesNewRoman" style:font-size-complex="9pt"/>
    </style:style>
    <style:style style:name="P50" style:family="paragraph" style:parent-style-name="Standard">
      <style:paragraph-properties fo:margin-top="0cm" fo:margin-bottom="0.035cm" loext:contextual-spacing="false" fo:line-height="0.353cm" style:snap-to-layout-grid="false"/>
      <style:text-properties fo:color="#010101" style:font-name="標楷體" fo:font-size="10pt" style:font-name-asian="DFKaiShu-W5-Estd-BF" style:font-size-asian="10pt" style:font-name-complex="TimesNewRoman" style:font-size-complex="9pt"/>
    </style:style>
    <style:style style:name="P51" style:family="paragraph" style:parent-style-name="Standard">
      <style:paragraph-properties fo:margin-top="0cm" fo:margin-bottom="0.035cm" loext:contextual-spacing="false" fo:line-height="0.353cm" style:snap-to-layout-grid="false"/>
    </style:style>
    <style:style style:name="P52" style:family="paragraph" style:parent-style-name="Standard">
      <style:paragraph-properties fo:margin-top="0cm" fo:margin-bottom="0.035cm" loext:contextual-spacing="false" fo:line-height="0.423cm" fo:text-align="justify" style:justify-single-word="false" style:snap-to-layout-grid="false"/>
    </style:style>
    <style:style style:name="P53" style:family="paragraph" style:parent-style-name="Standard">
      <style:paragraph-properties fo:margin-left="0cm" fo:margin-right="0cm" fo:line-height="0.282cm" fo:text-indent="0.706cm" style:auto-text-indent="false" style:text-autospace="none" style:snap-to-layout-grid="false"/>
    </style:style>
    <style:style style:name="P54" style:family="paragraph" style:parent-style-name="Standard">
      <style:paragraph-properties fo:margin-left="0cm" fo:margin-right="0cm" fo:line-height="0.282cm" fo:text-indent="0.621cm" style:auto-text-indent="false" style:text-autospace="none" style:snap-to-layout-grid="false"/>
    </style:style>
    <style:style style:name="P55" style:family="paragraph" style:parent-style-name="Standard">
      <style:paragraph-properties fo:margin-left="0.42cm" fo:margin-right="0cm" fo:margin-top="0.035cm" fo:margin-bottom="0.035cm" loext:contextual-spacing="false" fo:line-height="0.282cm" fo:text-align="justify" style:justify-single-word="false" fo:text-indent="0.988cm" style:auto-text-indent="false" style:snap-to-layout-grid="false"/>
    </style:style>
    <style:style style:name="P56" style:family="paragraph" style:parent-style-name="Standard">
      <style:paragraph-properties fo:margin-left="0.847cm" fo:margin-right="0cm" fo:margin-top="0.035cm" fo:margin-bottom="0.035cm" loext:contextual-spacing="false" fo:line-height="0.353cm" fo:text-align="justify" style:justify-single-word="false" fo:text-indent="-0.423cm" style:auto-text-indent="false" style:snap-to-layout-grid="false"/>
    </style:style>
    <style:style style:name="P57" style:family="paragraph" style:parent-style-name="Standard">
      <style:paragraph-properties fo:margin-left="0.85cm" fo:margin-right="0cm" fo:margin-top="0.035cm" fo:margin-bottom="0.035cm" loext:contextual-spacing="false" fo:line-height="0.282cm" fo:text-align="justify" style:justify-single-word="false" fo:text-indent="0.561cm" style:auto-text-indent="false" style:snap-to-layout-grid="false">
        <style:tab-stops>
          <style:tab-stop style:position="15.801cm" style:type="right"/>
        </style:tab-stops>
      </style:paragraph-properties>
      <style:text-properties fo:color="#010101" style:font-name="TimesNewRoman" fo:font-size="8pt" style:font-name-asian="DFKaiShu-W5-Estd-BF" style:font-size-asian="8pt" style:font-name-complex="TimesNewRoman" style:font-size-complex="9pt"/>
    </style:style>
    <style:style style:name="P58" style:family="paragraph" style:parent-style-name="Standard">
      <style:paragraph-properties fo:margin-left="0.84cm" fo:margin-right="0cm" fo:margin-top="0.035cm" fo:margin-bottom="0.035cm" loext:contextual-spacing="false" fo:line-height="0.423cm" fo:text-align="justify" style:justify-single-word="false" fo:text-indent="-0.42cm" style:auto-text-indent="false" style:snap-to-layout-grid="false"/>
    </style:style>
    <style:style style:name="P59" style:family="paragraph" style:parent-style-name="Standard">
      <style:paragraph-properties fo:margin-left="0.84cm" fo:margin-right="0cm" fo:margin-top="0.035cm" fo:margin-bottom="0.035cm" loext:contextual-spacing="false" fo:line-height="0.423cm" fo:text-align="justify" style:justify-single-word="false" fo:text-indent="-0.42cm" style:auto-text-indent="false" style:snap-to-layout-grid="false"/>
      <style:text-properties style:font-name="標楷體" fo:font-size="10pt" style:font-size-asian="10pt"/>
    </style:style>
    <style:style style:name="P60" style:family="paragraph" style:parent-style-name="Standard">
      <style:paragraph-properties fo:margin-left="1.429cm" fo:margin-right="0cm" fo:margin-top="0.035cm" fo:margin-bottom="0.035cm" loext:contextual-spacing="false" fo:line-height="0.282cm" fo:text-align="justify" style:justify-single-word="false" fo:text-indent="0cm" style:auto-text-indent="false" style:snap-to-layout-grid="false"/>
    </style:style>
    <style:style style:name="P61" style:family="paragraph" style:parent-style-name="Standard">
      <style:paragraph-properties fo:margin-top="0.212cm" fo:margin-bottom="0.035cm" loext:contextual-spacing="false" fo:line-height="0.423cm" fo:text-align="justify" style:justify-single-word="false" style:snap-to-layout-grid="false"/>
    </style:style>
    <style:style style:name="P62" style:family="paragraph" style:parent-style-name="Standard">
      <style:paragraph-properties fo:margin-top="0.212cm" fo:margin-bottom="0.035cm" loext:contextual-spacing="false" fo:line-height="0.353cm" fo:text-align="justify" style:justify-single-word="false" style:snap-to-layout-grid="false"/>
    </style:style>
    <style:style style:name="P63" style:family="paragraph" style:parent-style-name="Standard">
      <style:paragraph-properties fo:margin-left="0cm" fo:margin-right="0cm" fo:margin-top="0.035cm" fo:margin-bottom="0.035cm" loext:contextual-spacing="false" fo:line-height="0.282cm" fo:text-indent="2.822cm" style:auto-text-indent="false" style:snap-to-layout-grid="false"/>
      <style:text-properties fo:color="#010101" style:font-name="TimesNewRoman" fo:font-size="8pt" style:font-name-asian="DFKaiShu-W5-Estd-BF" style:font-size-asian="8pt" style:font-name-complex="TimesNewRoman" style:font-size-complex="9pt"/>
    </style:style>
    <style:style style:name="P64" style:family="paragraph" style:parent-style-name="Standard">
      <style:paragraph-properties fo:margin-left="0cm" fo:margin-right="0cm" fo:margin-top="0.035cm" fo:margin-bottom="0.035cm" loext:contextual-spacing="false" fo:line-height="0.353cm" fo:text-align="justify" style:justify-single-word="false" fo:text-indent="0.564cm" style:auto-text-indent="false" style:snap-to-layout-grid="false"/>
    </style:style>
    <style:style style:name="P65" style:family="paragraph" style:parent-style-name="Standard">
      <style:paragraph-properties fo:margin-left="0cm" fo:margin-right="0cm" fo:line-height="0.282cm" fo:text-align="justify" style:justify-single-word="false" fo:text-indent="0.564cm" style:auto-text-indent="false" style:snap-to-layout-grid="false"/>
    </style:style>
    <style:style style:name="P66" style:family="paragraph" style:parent-style-name="Standard">
      <style:paragraph-properties fo:margin-left="0cm" fo:margin-right="0cm" fo:margin-top="0.035cm" fo:margin-bottom="0.035cm" loext:contextual-spacing="false" fo:line-height="0.282cm" fo:text-align="justify" style:justify-single-word="false" fo:text-indent="1.326cm" style:auto-text-indent="false" style:snap-to-layout-grid="false"/>
    </style:style>
    <style:style style:name="P67" style:family="paragraph" style:parent-style-name="Heading" style:master-page-name="Standard">
      <style:paragraph-properties fo:margin-left="0.282cm" fo:margin-right="0cm" fo:line-height="0.706cm" fo:text-align="start" style:justify-single-word="false" fo:text-indent="0cm" style:auto-text-indent="false" style:page-number="auto"/>
    </style:style>
    <style:style style:name="P68" style:family="paragraph" style:parent-style-name="Standard" style:list-style-name="WW8Num2">
      <style:paragraph-properties fo:margin-left="0.85cm" fo:margin-right="0cm" fo:line-height="0.353cm" fo:text-align="justify" style:justify-single-word="false" fo:text-indent="-0.85cm" style:auto-text-indent="false">
        <style:tab-stops/>
      </style:paragraph-properties>
      <style:text-properties fo:color="#ff0000" style:font-name="標楷體" fo:font-size="8pt" style:font-size-asian="8pt"/>
    </style:style>
    <style:style style:name="P69" style:family="paragraph" style:parent-style-name="Standard" style:list-style-name="WW8Num2">
      <style:paragraph-properties fo:margin-left="0.85cm" fo:margin-right="0cm" fo:line-height="0.353cm" fo:text-align="justify" style:justify-single-word="false" fo:text-indent="-0.85cm" style:auto-text-indent="false">
        <style:tab-stops>
          <style:tab-stop style:position="0.847cm"/>
        </style:tab-stops>
      </style:paragraph-properties>
      <style:text-properties fo:color="#ff0000" style:font-name="標楷體" fo:font-size="8pt" style:font-size-asian="8pt"/>
    </style:style>
    <style:style style:name="P70" style:family="paragraph" style:parent-style-name="Standard">
      <style:paragraph-properties fo:margin-left="0cm" fo:margin-right="0cm" fo:margin-top="0.035cm" fo:margin-bottom="0.035cm" loext:contextual-spacing="false" fo:line-height="0.282cm" fo:text-align="justify" style:justify-single-word="false" fo:text-indent="1.411cm" style:auto-text-indent="false" style:snap-to-layout-grid="false"/>
      <style:text-properties fo:color="#010101" style:font-name="TimesNewRoman" fo:font-size="8pt" style:font-name-asian="DFKaiShu-W5-Estd-BF" style:font-size-asian="8pt" style:font-name-complex="TimesNewRoman" style:font-size-complex="9pt"/>
    </style:style>
    <style:style style:name="P71" style:family="paragraph" style:parent-style-name="Standard">
      <style:paragraph-properties fo:margin-left="0.85cm" fo:margin-right="0cm" fo:margin-top="0.035cm" fo:margin-bottom="0.035cm" loext:contextual-spacing="false" fo:line-height="0.282cm" fo:text-align="justify" style:justify-single-word="false" fo:text-indent="0.561cm" style:auto-text-indent="false" style:snap-to-layout-grid="false">
        <style:tab-stops>
          <style:tab-stop style:position="15.801cm" style:type="right"/>
        </style:tab-stops>
      </style:paragraph-properties>
      <style:text-properties fo:color="#010101" style:font-name="TimesNewRoman" fo:font-size="8pt" style:font-name-asian="DFKaiShu-W5-Estd-BF" style:font-size-asian="8pt" style:font-name-complex="TimesNewRoman" style:font-size-complex="9pt"/>
    </style:style>
    <style:style style:name="P72" style:family="paragraph" style:parent-style-name="Standard" style:list-style-name="WW8Num24">
      <style:paragraph-properties fo:margin-top="0.035cm" fo:margin-bottom="0.035cm" loext:contextual-spacing="false" fo:line-height="0.353cm" fo:text-align="justify" style:justify-single-word="false" style:snap-to-layout-grid="false"/>
    </style:style>
    <style:style style:name="P73" style:family="paragraph" style:parent-style-name="Standard">
      <style:paragraph-properties fo:margin-top="0.035cm" fo:margin-bottom="0.035cm" loext:contextual-spacing="false" fo:line-height="0.353cm" fo:text-align="justify" style:justify-single-word="false" style:snap-to-layout-grid="false"/>
      <style:text-properties fo:font-size="10pt" style:font-name-asian="Times New Roman" style:font-size-asian="10pt"/>
    </style:style>
    <style:style style:name="P74" style:family="paragraph" style:parent-style-name="Standard">
      <style:paragraph-properties fo:margin-left="0cm" fo:margin-right="0cm" fo:margin-top="0.035cm" fo:margin-bottom="0.035cm" loext:contextual-spacing="false" fo:line-height="0.282cm" fo:text-indent="2.822cm" style:auto-text-indent="false" style:snap-to-layout-grid="false"/>
      <style:text-properties fo:color="#010101" style:font-name="TimesNewRoman" fo:font-size="8pt" style:font-name-asian="DFKaiShu-W5-Estd-BF" style:font-size-asian="8pt" style:font-name-complex="TimesNewRoman" style:font-size-complex="9pt"/>
    </style:style>
    <style:style style:name="P75" style:family="paragraph" style:parent-style-name="Standard" style:list-style-name="WW8Num25">
      <style:paragraph-properties fo:margin-left="0.847cm" fo:margin-right="0cm" fo:line-height="0.353cm" fo:text-align="justify" style:justify-single-word="false" fo:text-indent="-0.847cm" style:auto-text-indent="false">
        <style:tab-stops/>
      </style:paragraph-properties>
      <style:text-properties fo:color="#ff0000" style:font-name="標楷體" fo:font-size="8pt" style:font-size-asian="8pt"/>
    </style:style>
    <style:style style:name="P76" style:family="paragraph" style:parent-style-name="Standard" style:list-style-name="WW8Num18">
      <style:paragraph-properties fo:margin-left="0.847cm" fo:margin-right="0cm" fo:line-height="0.353cm" fo:text-align="justify" style:justify-single-word="false" fo:text-indent="-0.847cm" style:auto-text-indent="false">
        <style:tab-stops/>
      </style:paragraph-properties>
      <style:text-properties fo:color="#ff0000" style:font-name="標楷體" fo:font-size="8pt" style:font-size-asian="8pt"/>
    </style:style>
    <style:style style:name="P77" style:family="paragraph" style:parent-style-name="Standard" style:list-style-name="WW8Num10">
      <style:paragraph-properties fo:margin-left="0.847cm" fo:margin-right="0cm" fo:line-height="0.353cm" fo:text-align="justify" style:justify-single-word="false" fo:text-indent="-0.847cm" style:auto-text-indent="false">
        <style:tab-stops/>
      </style:paragraph-properties>
      <style:text-properties fo:color="#ff0000" style:font-name="標楷體" fo:font-size="8pt" style:font-size-asian="8pt"/>
    </style:style>
    <style:style style:name="P78" style:family="paragraph" style:parent-style-name="Standard" style:list-style-name="WW8Num17">
      <style:paragraph-properties fo:margin-left="0.847cm" fo:margin-right="0cm" fo:line-height="0.353cm" fo:text-align="justify" style:justify-single-word="false" fo:text-indent="-0.847cm" style:auto-text-indent="false">
        <style:tab-stops/>
      </style:paragraph-properties>
      <style:text-properties fo:color="#ff0000" style:font-name="標楷體" fo:font-size="8pt" style:font-size-asian="8pt"/>
    </style:style>
    <style:style style:name="P79" style:family="paragraph" style:parent-style-name="Standard" style:list-style-name="WW8Num22">
      <style:paragraph-properties fo:margin-left="0.847cm" fo:margin-right="0cm" fo:line-height="0.353cm" fo:text-align="justify" style:justify-single-word="false" fo:text-indent="-0.847cm" style:auto-text-indent="false">
        <style:tab-stops/>
      </style:paragraph-properties>
      <style:text-properties fo:color="#ff0000" style:font-name="標楷體" fo:font-size="8pt" style:font-size-asian="8pt"/>
    </style:style>
    <style:style style:name="P80" style:family="paragraph" style:parent-style-name="Standard">
      <style:paragraph-properties fo:margin-left="0cm" fo:margin-right="0cm" fo:margin-top="0.035cm" fo:margin-bottom="0.035cm" loext:contextual-spacing="false" fo:line-height="0.282cm" fo:text-align="justify" style:justify-single-word="false" fo:text-indent="5.362cm" style:auto-text-indent="false" style:snap-to-layout-grid="false"/>
      <style:text-properties fo:color="#010101" style:font-name="TimesNewRoman" fo:font-size="8pt" style:font-name-asian="DFKaiShu-W5-Estd-BF" style:font-size-asian="8pt" style:font-name-complex="TimesNewRoman" style:font-size-complex="9pt"/>
    </style:style>
    <style:style style:name="P81" style:family="paragraph" style:parent-style-name="Standard" style:list-style-name="WW8Num12">
      <style:paragraph-properties fo:margin-left="0.564cm" fo:margin-right="0cm" fo:line-height="0.423cm" fo:text-align="justify" style:justify-single-word="false" fo:text-indent="-0.564cm" style:auto-text-indent="false" style:snap-to-layout-grid="false">
        <style:tab-stops/>
      </style:paragraph-properties>
    </style:style>
    <style:style style:name="P82" style:family="paragraph" style:parent-style-name="Standard" style:list-style-name="WW8Num12">
      <style:paragraph-properties fo:margin-left="0.564cm" fo:margin-right="0cm" fo:line-height="0.423cm" fo:text-align="justify" style:justify-single-word="false" fo:text-indent="-0.531cm" style:auto-text-indent="false" style:snap-to-layout-grid="false">
        <style:tab-stops/>
      </style:paragraph-properties>
    </style:style>
    <style:style style:name="P83" style:family="paragraph">
      <loext:graphic-properties draw:fill="none" draw:fill-color="#ffffff"/>
      <style:paragraph-properties fo:text-align="center" style:writing-mode="lr-tb"/>
    </style:style>
    <style:style style:name="T1" style:family="text">
      <style:text-properties style:font-name="標楷體" fo:font-size="18pt" fo:letter-spacing="0.123cm" style:text-underline-style="none" style:font-name-asian="標楷體" style:font-size-asian="18pt"/>
    </style:style>
    <style:style style:name="T2" style:family="text">
      <style:text-properties style:font-name="標楷體" fo:font-size="12pt" style:font-size-asian="12pt"/>
    </style:style>
    <style:style style:name="T3" style:family="text">
      <style:text-properties style:font-name="標楷體" fo:font-size="12pt" style:text-underline-style="solid" style:text-underline-width="auto" style:text-underline-color="font-color" style:font-size-asian="12pt"/>
    </style:style>
    <style:style style:name="T4" style:family="text">
      <style:text-properties style:font-name="標楷體" fo:font-size="10pt" style:font-size-asian="10pt"/>
    </style:style>
    <style:style style:name="T5" style:family="text">
      <style:text-properties style:font-name="標楷體" fo:font-size="10pt" style:font-size-asian="10pt" style:font-name-complex="標楷體"/>
    </style:style>
    <style:style style:name="T6" style:family="text">
      <style:text-properties style:font-name="標楷體" fo:font-size="10pt" fo:letter-spacing="0.06cm" style:font-size-asian="10pt"/>
    </style:style>
    <style:style style:name="T7" style:family="text">
      <style:text-properties style:font-name="標楷體" fo:font-size="10pt" style:text-underline-style="solid" style:text-underline-width="auto" style:text-underline-color="font-color" style:font-size-asian="10pt"/>
    </style:style>
    <style:style style:name="T8" style:family="text">
      <style:text-properties style:font-name="標楷體" fo:font-size="10pt" style:text-underline-style="solid" style:text-underline-width="auto" style:text-underline-color="font-color" style:font-size-asian="10pt" style:font-name-complex="標楷體"/>
    </style:style>
    <style:style style:name="T9" style:family="text">
      <style:text-properties style:font-name="標楷體" fo:font-size="10pt" fo:letter-spacing="-0.004cm" style:text-underline-style="solid" style:text-underline-width="auto" style:text-underline-color="font-color" style:font-size-asian="10pt"/>
    </style:style>
    <style:style style:name="T10" style:family="text">
      <style:text-properties style:font-name="標楷體" fo:font-size="10pt" fo:letter-spacing="0.064cm" style:font-size-asian="10pt"/>
    </style:style>
    <style:style style:name="T11" style:family="text">
      <style:text-properties style:font-name="標楷體" fo:font-size="10pt" fo:letter-spacing="-0.007cm" style:text-underline-style="solid" style:text-underline-width="auto" style:text-underline-color="font-color" style:font-size-asian="10pt"/>
    </style:style>
    <style:style style:name="T12" style:family="text">
      <style:text-properties style:font-name="標楷體" fo:font-size="10pt" fo:letter-spacing="0.113cm" style:font-size-asian="10pt"/>
    </style:style>
    <style:style style:name="T13" style:family="text">
      <style:text-properties style:font-name-asian="標楷體"/>
    </style:style>
    <style:style style:name="T14" style:family="text">
      <style:text-properties fo:color="#ff0000" style:font-name="標楷體" fo:font-size="18pt" fo:letter-spacing="0.123cm" style:text-underline-style="none" style:font-name-asian="標楷體" style:font-size-asian="18pt"/>
    </style:style>
    <style:style style:name="T15" style:family="text">
      <style:text-properties fo:color="#ff0000" fo:font-size="9pt" style:font-size-asian="9pt"/>
    </style:style>
    <style:style style:name="T16" style:family="text">
      <style:text-properties fo:color="#ff0000" style:font-name="TimesNewRoman" fo:font-size="8pt" style:font-name-asian="DFKaiShu-W5-Estd-BF" style:font-size-asian="8pt" style:font-name-complex="TimesNewRoman" style:font-size-complex="8pt"/>
    </style:style>
    <style:style style:name="T17" style:family="text">
      <style:text-properties fo:font-size="9pt" style:font-size-asian="9pt"/>
    </style:style>
    <style:style style:name="T18" style:family="text">
      <style:text-properties fo:font-size="10pt" style:font-size-asian="10pt"/>
    </style:style>
    <style:style style:name="T19" style:family="text">
      <style:text-properties fo:font-size="10pt" style:font-name-asian="Times New Roman" style:font-size-asian="10pt"/>
    </style:style>
    <style:style style:name="T20" style:family="text">
      <style:text-properties fo:font-size="10pt" style:text-underline-style="solid" style:text-underline-width="auto" style:text-underline-color="font-color" style:font-name-asian="Times New Roman" style:font-size-asian="10pt"/>
    </style:style>
    <style:style style:name="T21" style:family="text">
      <style:text-properties style:font-name-asian="Times New Roman"/>
    </style:style>
    <style:style style:name="T22" style:family="text">
      <style:text-properties fo:font-size="8pt" style:font-size-asian="8pt"/>
    </style:style>
    <style:style style:name="T23" style:family="text">
      <style:text-properties fo:font-size="8pt" style:font-name-asian="Times New Roman" style:font-size-asian="8pt"/>
    </style:style>
    <style:style style:name="T24" style:family="text">
      <style:text-properties style:font-name-asian="DFKaiShu-W5-Estd-BF"/>
    </style:style>
    <style:style style:name="T25" style:family="text">
      <style:text-properties fo:color="#010101" style:font-name="TimesNewRoman" fo:font-size="8pt" style:font-name-asian="DFKaiShu-W5-Estd-BF" style:font-size-asian="8pt" style:font-name-complex="TimesNewRoman" style:font-size-complex="9pt"/>
    </style:style>
    <style:style style:name="T26" style:family="text">
      <style:text-properties fo:color="#010101" style:font-name="TimesNewRoman" fo:font-size="8pt" style:font-name-asian="TimesNewRoman" style:font-size-asian="8pt" style:font-name-complex="TimesNewRoman" style:font-size-complex="9pt"/>
    </style:style>
    <style:style style:name="T27" style:family="text">
      <style:text-properties fo:color="#010101" style:font-name="DFKaiShu-W5-Estd-BF" fo:font-size="8pt" style:font-name-asian="DFKaiShu-W5-Estd-BF" style:font-size-asian="8pt" style:font-name-complex="Courier-Oblique" style:font-size-complex="9pt"/>
    </style:style>
    <style:style style:name="T28" style:family="text">
      <style:text-properties fo:color="#010101" fo:font-size="8pt" style:font-name-asian="DFKaiShu-W5-Estd-BF" style:font-size-asian="8pt" style:font-size-complex="9pt"/>
    </style:style>
    <style:style style:name="T29" style:family="text">
      <style:text-properties fo:color="#010101" fo:font-size="8pt" style:font-name-asian="Times New Roman" style:font-size-asian="8pt" style:font-size-complex="9pt"/>
    </style:style>
    <style:style style:name="T30" style:family="text">
      <style:text-properties style:font-name-complex="標楷體"/>
    </style:style>
    <style:style style:name="T31" style:family="text">
      <style:text-properties style:font-name-asian="TimesNewRoman"/>
    </style:style>
    <style:style style:name="T32" style:family="text">
      <style:text-properties fo:color="#0000ff" style:font-name="標楷體" fo:font-size="18pt" fo:letter-spacing="0.123cm" style:text-underline-style="none" style:font-name-asian="標楷體" style:font-size-asian="18pt"/>
    </style:style>
    <style:style style:name="T33" style:family="text">
      <style:text-properties fo:color="#0000ff" fo:font-size="8pt" style:font-size-asian="8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0cm" fo:border="0.74pt solid #000000"/>
    </style:style>
    <style:style style:name="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7"><text:span text:style-name="T1">外匯收支或交易申報書</text:span><text:span text:style-name="T14">（結售外匯專用）</text:span></text:p>
      <text:p text:style-name="P13"><text:span text:style-name="T17">Declaration Statement of Foreign Exchange Receipts and Disbursements or Transactions</text:span><text:span text:style-name="T15"> (For settlement of sale only)</text:span></text:p>
      <text:p text:style-name="P6"><text:span text:style-name="T19"><text:s text:c="89"/></text:span></text:p>
      <text:p text:style-name="P7"><text:span text:style-name="T2">□由國外匯入直接結售 <text:s text:c="2"/>□由國內他行匯入結售 <text:s text:c="3"/>□由外匯存款提出結售</text:span></text:p>
      <text:p text:style-name="P14"><text:span text:style-name="T25">Direct inward remittance from abroad <text:s text:c="3"/>Remittance from another domestic bank <text:s text:c="3"/>Withdrawal from foreign currency deposit account</text:span></text:p>
      <text:p text:style-name="P7"><text:span text:style-name="T2">□以外幣現鈔或旅行支票結售 <text:s text:c="3"/>□其他（請註明來源）: </text:span><text:span text:style-name="T3"><text:s text:c="16"/></text:span></text:p>
      <text:p text:style-name="P15"><text:span text:style-name="T25">Sale of foreign currency cash or traveler's check <text:s text:c="5"/>Others (indicate source):</text:span></text:p>
      <text:p text:style-name="P19"><draw:frame draw:style-name="fr1" draw:name="框架1" text:anchor-type="char" svg:x="12.7cm" svg:y="0.233cm" svg:width="5.08cm" svg:height="14.579cm" draw:z-index="2"><draw:text-box><text:p text:style-name="P10">注意：</text:p><text:p text:style-name="P11">Notes:</text:p><text:list xml:id="list2778458424" text:style-name="WW8Num2"><text:list-item><text:p text:style-name="P68">申報義務人務請審慎據實申報，申報後除有「外匯收支或交易申報辦法」第12條之情形外，不得要求更改申報書內容。</text:p></text:list-item></text:list><text:p text:style-name="P16"><text:span text:style-name="T16">The Declarant shall exercise deliberation in making a truthful declaration. Except for the situations under Article 12 of the Regulations Governing the Declaration of Foreign Exchange Receipts and Disbursements or Transactions, the declarant may not request to make changes to the contents of the Declaration Statement after the declaration is made.</text:span></text:p><text:list xml:id="list171534192461933" text:continue-numbering="true" text:style-name="WW8Num2"><text:list-item><text:p text:style-name="P69">申報義務人申報不實，依管理外匯條例第20條第1項規定，處新臺幣3萬元以上，60萬元以下罰鍰。</text:p></text:list-item></text:list><text:p text:style-name="P16"><text:span text:style-name="T16">Untruthful declarations are subject to a fine of more than New Taiwan dollars 30,000 and less than New Taiwan dollars 600,000 pursuant to Paragraph 1, Article 20 of Foreign Exchange Control Act.</text:span></text:p><text:list xml:id="list171534983648160" text:continue-numbering="true" text:style-name="WW8Num2"><text:list-item><text:p text:style-name="P69">本申報書匯款金額不得塗改，其餘部分如經塗改，應由申報義務人在塗改處簽章，否則本申報書不生效力。</text:p></text:list-item></text:list><text:p text:style-name="P16"><text:span text:style-name="T16">The remittance amount stated in the Declaration Statement should not be altered. If any other section stated in the Declaration Statement is altered, the declarant shall affix his/her seal or signature next to the alteration; failure to do so shall render the Declaration Statement invalid.</text:span></text:p></draw:text-box></draw:frame></text:p>
      <text:p text:style-name="P9"><text:span text:style-name="T4">一. </text:span><text:span text:style-name="T6">申報日</text:span><text:span text:style-name="T4">期 : </text:span><text:span text:style-name="T7"><text:s text:c="5"/></text:span><text:span text:style-name="T4">年</text:span><text:span text:style-name="T7"> <text:s text:c="4"/></text:span><text:span text:style-name="T4">月</text:span><text:span text:style-name="T7"> <text:s text:c="4"/></text:span><text:span text:style-name="T4">日</text:span></text:p>
      <text:p text:style-name="P17"><text:span text:style-name="T25">Date of Declaration: <text:s text:c="3"/>(Yr) <text:s text:c="3"/>(Mo) <text:s text:c="3"/>(Dy)</text:span></text:p>
      <text:p text:style-name="P9"><text:span text:style-name="T4">二. 申報義務人 :</text:span><text:span text:style-name="T7"> <text:s text:c="50"/></text:span></text:p>
      <text:p text:style-name="P33">Declarant: </text:p>
      <text:p text:style-name="P9"><text:span text:style-name="T4">三. 申報義務人登記證號 :</text:span></text:p>
      <text:p text:style-name="P33">Declarant's ID No.:</text:p>
      <text:p text:style-name="P35"><text:span text:style-name="T5"><text:s text:c="2"/></text:span><text:span text:style-name="T4">□ 公司行號 : 統一編號 : </text:span><text:span text:style-name="T9"><text:s text:c="40"/></text:span></text:p>
      <text:p text:style-name="P38">Company or firm: Uniform No.:</text:p>
      <text:p text:style-name="P39"><text:span text:style-name="T5"><text:s text:c="2"/></text:span><text:span text:style-name="T4">□ 團 <text:s text:c="3"/>體 : 統一編號 : </text:span><text:span text:style-name="T9"><text:s text:c="40"/></text:span></text:p>
      <text:p text:style-name="P38">Association: Uniform No.:</text:p>
      <text:p text:style-name="P40"><text:span text:style-name="T5"><text:s/>(</text:span><text:span text:style-name="T4">無統一編號者) 設立登記主管機關 : </text:span><text:span text:style-name="T7"><text:s text:c="27"/></text:span></text:p>
      <text:p text:style-name="P42"><text:span text:style-name="T31">(</text:span><text:span text:style-name="T24">If Uniform No. unavailable) Competent authority for establishment and registration:</text:span></text:p>
      <text:p text:style-name="P22"><text:span text:style-name="T5"><text:s text:c="30"/></text:span><text:span text:style-name="T4">登記證號 : </text:span><text:span text:style-name="T7"><text:s text:c="27"/></text:span></text:p>
      <text:p text:style-name="P43">Registration No.:</text:p>
      <text:p text:style-name="P39"><text:span text:style-name="T5"><text:s text:c="2"/></text:span><text:span text:style-name="T4">□ 我國國民 : 身分證統一編號 : </text:span><text:span text:style-name="T7"><text:s text:c="33"/></text:span></text:p>
      <text:p text:style-name="P38">ROC citizen: Citizen's ID No.:</text:p>
      <text:p text:style-name="P44"><text:span text:style-name="T5"><text:s text:c="19"/></text:span><text:span text:style-name="T4">出生日期 : </text:span><text:span text:style-name="T7"><text:s text:c="5"/></text:span><text:span text:style-name="T4">年</text:span><text:span text:style-name="T7"> <text:s text:c="4"/></text:span><text:span text:style-name="T4">月</text:span><text:span text:style-name="T7"> <text:s text:c="4"/></text:span><text:span text:style-name="T4">日</text:span></text:p>
      <text:p text:style-name="P45"><text:span text:style-name="T25">Date of birth: <text:s text:c="6"/>(Yr) <text:s text:c="3"/>(Mo) <text:s text:c="3"/>(Dy)</text:span></text:p>
      <text:p text:style-name="P39"><text:span text:style-name="T5"><text:s text:c="2"/></text:span><text:span text:style-name="T4">□ </text:span><text:span text:style-name="T10">外國人</text:span><text:span text:style-name="T4"> : 外僑居留證號碼 : </text:span><text:span text:style-name="T11"><text:s text:c="33"/></text:span><text:span text:style-name="T7"><text:s text:c="2"/></text:span></text:p>
      <text:p text:style-name="P38">Foreign Individual: Alien Resident Certificate No.:</text:p>
      <text:p text:style-name="P46"><text:span text:style-name="T5"><text:s text:c="12"/></text:span><text:span text:style-name="T4">出生日期 : </text:span><text:span text:style-name="T7"><text:s text:c="5"/></text:span><text:span text:style-name="T4">年</text:span><text:span text:style-name="T7"> <text:s text:c="4"/></text:span><text:span text:style-name="T4">月</text:span><text:span text:style-name="T7"> <text:s text:c="4"/></text:span><text:span text:style-name="T4">日</text:span></text:p>
      <text:p text:style-name="P45"><text:span text:style-name="T25">Date of birth: <text:s text:c="6"/>(Yr) <text:s text:c="3"/>(Mo) <text:s text:c="3"/>(Dy)</text:span></text:p>
      <text:p text:style-name="P46"><text:span text:style-name="T5"><text:s text:c="6"/></text:span><text:span text:style-name="T4">居留證發給日期 : </text:span><text:span text:style-name="T7"><text:s text:c="5"/></text:span><text:span text:style-name="T4">年</text:span><text:span text:style-name="T7"> <text:s text:c="4"/></text:span><text:span text:style-name="T4">月</text:span><text:span text:style-name="T7"> <text:s text:c="4"/></text:span><text:span text:style-name="T4">日</text:span></text:p>
      <text:p text:style-name="P47"><text:span text:style-name="T25">Date of issuance: <text:s text:c="10"/>(Yr) <text:s text:c="3"/>(Mo) <text:s text:c="3"/>(Dy)</text:span></text:p>
      <text:p text:style-name="P46"><text:span text:style-name="T5"><text:s text:c="6"/></text:span><text:span text:style-name="T4">居留證到期日期 : </text:span><text:span text:style-name="T7"><text:s text:c="5"/></text:span><text:span text:style-name="T4">年</text:span><text:span text:style-name="T7"> <text:s text:c="4"/></text:span><text:span text:style-name="T4">月</text:span><text:span text:style-name="T7"> <text:s text:c="4"/></text:span><text:span text:style-name="T4">日</text:span></text:p>
      <text:p text:style-name="P47"><text:span text:style-name="T25">Date of expiry: <text:s text:c="12"/>(Yr) <text:s text:c="3"/>(Mo) <text:s text:c="3"/>(Dy)</text:span></text:p>
      <text:p text:style-name="P18"><text:span text:style-name="T5"><text:s text:c="2"/>(</text:span><text:span text:style-name="T4">無外僑居留證者) <text:s text:c="7"/>國別 </text:span><text:span text:style-name="T7"><text:s text:c="10"/></text:span><text:span text:style-name="T4"><text:s/>護照(證照)號碼 </text:span><text:span text:style-name="T7"><text:s text:c="8"/></text:span></text:p>
      <text:p text:style-name="P48"><text:span text:style-name="T26">(</text:span><text:span text:style-name="T25">Without Alien Resident Certificate) Nationality <text:s text:c="10"/>Passport No. </text:span></text:p>
      <text:p text:style-name="P50"/>
      <text:p text:style-name="P51"><text:span text:style-name="T4">四. 外匯收入或交易性質 : </text:span></text:p>
      <text:p text:style-name="P34"><text:span text:style-name="T25">Nature of foreign exchange receipts or transactions：</text:span></text:p>
      <text:p text:style-name="P53"><text:span text:style-name="T5">(</text:span><text:span text:style-name="T4">性質超過一種者，應加填每種性質之金額)</text:span></text:p>
      <text:p text:style-name="P54"><text:span text:style-name="T26"><text:s/>(</text:span><text:span text:style-name="T25">if more than one category, indicate amount for each category)</text:span><text:span text:style-name="T4"> </text:span></text:p>
      <text:p text:style-name="P39"><text:span text:style-name="T5"><text:s text:c="2"/></text:span><text:span text:style-name="T4">□ 出口貨品收入 ( □ 已出口 <text:s/>□ 未出口)</text:span></text:p>
      <text:p text:style-name="P55"><text:span text:style-name="T25">Receipts from the export of goods ( </text:span><text:span text:style-name="T27">□ </text:span><text:span text:style-name="T25">exported </text:span><text:span text:style-name="T27">□ </text:span><text:span text:style-name="T25">not yet exported)</text:span></text:p>
      <text:p text:style-name="P56"><text:span text:style-name="T5"><text:s text:c="2"/></text:span><text:span text:style-name="T4">□ 對非居住民提供服務收入(應具體詳填性質)</text:span></text:p>
      <text:p text:style-name="P57">Receipts from the provision of services to non-residents (indicate in detail the nature of the service provided )<text:tab/></text:p>
      <text:p text:style-name="P58"><text:span text:style-name="T19"><text:s text:c="5"/></text:span><text:span text:style-name="T20"><text:s text:c="61"/></text:span></text:p>
      <text:list xml:id="list3227588415" text:style-name="WW8Num24">
        <text:list-item>
          <text:p text:style-name="P72"><text:span text:style-name="T4">其他匯入款項(應具體詳填性質)</text:span><text:span text:style-name="T26"> </text:span></text:p>
        </text:list-item>
      </text:list>
      <text:p text:style-name="P60"><text:span text:style-name="T25">Other inward remittance (indicate in detail the nature of the transaction)</text:span></text:p>
      <text:p text:style-name="P58"><text:span text:style-name="T19"><text:s text:c="5"/></text:span><text:span text:style-name="T20"><text:s text:c="61"/></text:span></text:p>
      <text:p text:style-name="P61"><text:span text:style-name="T4">五. 匯款金額 </text:span><text:span text:style-name="T25">Amount remitted</text:span><text:span text:style-name="T4">:</text:span><text:span text:style-name="T9"> <text:s text:c="44"/></text:span></text:p>
      <text:p text:style-name="P62"><text:span text:style-name="T4">六. 匯款地區國別 </text:span><text:span text:style-name="T25">Remittance from (country)</text:span><text:span text:style-name="T4">：</text:span><text:span text:style-name="T7"> <text:s text:c="31"/></text:span></text:p>
      <text:p text:style-name="P21"><text:span text:style-name="T5"><text:s text:c="16"/></text:span><text:span text:style-name="T4">茲具結以上所報均屬真實 </text:span></text:p>
      <text:p text:style-name="P63">The undersigned hereby declares that all information provided above is true and correct.</text:p>
      <text:p text:style-name="P22"><draw:frame draw:style-name="fr2" draw:name="框架2" text:anchor-type="char" svg:x="12.405cm" svg:y="0.138cm" svg:width="3.411cm" svg:height="3.522cm" draw:z-index="0"><draw:text-box><text:p text:style-name="P3">銀行業負責輔導</text:p><text:p text:style-name="P2"><text:span text:style-name="T21"><text:s/></text:span><text:span text:style-name="T13">申報義務人員簽章</text:span></text:p><text:p text:style-name="P1">Signature of Banking Enterprise Personnel Advising the Declarant</text:p></draw:text-box></draw:frame><text:span text:style-name="T5"><text:s text:c="22"/></text:span><text:span text:style-name="T4">此 <text:s text:c="5"/>致</text:span><text:span text:style-name="T25">To</text:span></text:p>
      <text:p text:style-name="P64"><text:span text:style-name="T4">中央銀行</text:span><text:span text:style-name="T25">Central Bank of the Republic of China（Taiwan）</text:span></text:p>
      <text:p text:style-name="P24"/>
      <text:p text:style-name="P25"/>
      <text:p text:style-name="P22"><text:span text:style-name="T5"><text:s text:c="6"/></text:span><text:span text:style-name="T8"><text:s text:c="36"/></text:span><text:span text:style-name="T5"><text:s/></text:span></text:p>
      <text:p text:style-name="P22"><draw:line text:anchor-type="char" draw:z-index="1" draw:style-name="gr1" draw:text-style-name="P83" svg:x1="12.418cm" svg:y1="-0.009cm" svg:x2="15.805cm" svg:y2="-0.009cm"><text:p/></draw:line><text:span text:style-name="T5"><text:s text:c="5"/></text:span><text:span text:style-name="T4">申報義務人及其負責人簽章 </text:span><text:span text:style-name="T25">Signature of the Declarant and its responsible person</text:span></text:p>
      <text:p text:style-name="P22"><text:span text:style-name="T4">地址 </text:span><text:span text:style-name="T25">Address</text:span><text:span text:style-name="T4">:</text:span><text:span text:style-name="T25"> </text:span><text:span text:style-name="T4"><text:tab/><text:tab/><text:tab/><text:tab/><text:tab/> <text:s text:c="6"/>電話</text:span><text:span text:style-name="T25">Tel</text:span><text:span text:style-name="T4"> :</text:span><text:span text:style-name="T25"> </text:span></text:p>
      <text:p text:style-name="P8"><text:span text:style-name="T26"><text:s text:c="48"/></text:span></text:p>
      <text:p text:style-name="P28"/>
      <text:p text:style-name="P22"><text:span text:style-name="T5">(</text:span><text:span text:style-name="T4">以下各欄由銀行業填寫)</text:span><text:span text:style-name="T26"> (</text:span><text:span text:style-name="T25">The banking enterprise shall fill out the section below)</text:span></text:p>
      <text:p text:style-name="P26">------------------------------------------------------------------------------------------------------------------------------------</text:p>
      <text:p text:style-name="P23"><text:span text:style-name="T12">送件編號</text:span><text:span text:style-name="T4">:<text:tab/><text:tab/><text:tab/><text:tab/><text:tab/><text:tab/><text:tab/><text:tab/><text:tab/>銀行業簽章及日期 :</text:span></text:p>
      <text:p text:style-name="P8"><text:span text:style-name="T25">Case No.: <text:s text:c="57"/>Bank seal and date:</text:span></text:p>
      <text:p text:style-name="P23"><text:span text:style-name="T4">外匯水單編號 :</text:span></text:p>
      <text:p text:style-name="P20"><text:span text:style-name="T25">Foreign Exchange Memo No.: <text:s text:c="43"/></text:span><text:span text:style-name="T4"><text:s text:c="55"/></text:span></text:p>
      <text:p text:style-name="P30"><text:span text:style-name="T5">第一聯 <text:s/>(中央銀行外匯局) <text:s text:c="29"/></text:span><text:span text:style-name="T4">(21公分</text:span><text:span text:style-name="T18">X</text:span><text:span text:style-name="T4"> 29.7公分)</text:span></text:p>
      <text:p text:style-name="P20"><text:span text:style-name="T25">First Copy (to be kept by Department of Foreign Exchange, <text:s/>Central Bank of the Republic of China（Taiwan）</text:span><text:span text:style-name="T26">)</text:span></text:p>
      <text:p text:style-name="P5"><text:span text:style-name="T1">外匯收支或交易申報書</text:span><text:span text:style-name="T14">（結售外匯專用）</text:span></text:p>
      <text:p text:style-name="P13"><text:span text:style-name="T17">Declaration Statement of Foreign Exchange Receipts and Disbursements or Transactions</text:span><text:span text:style-name="T15"> (For settlement of sale only)</text:span></text:p>
      <text:p text:style-name="P6"><text:span text:style-name="T19"><text:s text:c="89"/></text:span></text:p>
      <text:p text:style-name="P7"><text:span text:style-name="T2">□由國外匯入直接結售 <text:s text:c="2"/>□由國內他行匯入結售 <text:s text:c="3"/>□由外匯存款提出結售</text:span></text:p>
      <text:p text:style-name="P14"><text:span text:style-name="T25">Direct inward remittance from abroad <text:s text:c="3"/>Remittance from another domestic bank <text:s text:c="3"/>Withdrawal from foreign currency deposit account</text:span></text:p>
      <text:p text:style-name="P7"><text:span text:style-name="T2">□以外幣現鈔或旅行支票結售 <text:s text:c="3"/>□其他（請註明來源）: </text:span><text:span text:style-name="T3"><text:s text:c="16"/></text:span></text:p>
      <text:p text:style-name="P15"><text:span text:style-name="T25">Sale of foreign currency cash or traveler's check <text:s text:c="5"/>Others (indicate source):</text:span></text:p>
      <text:p text:style-name="P19"><draw:frame draw:style-name="fr1" draw:name="框架3" text:anchor-type="char" svg:x="12.7cm" svg:y="0.233cm" svg:width="5.08cm" svg:height="14.579cm" draw:z-index="16"><draw:text-box><text:p text:style-name="P10">注意：</text:p><text:p text:style-name="P11">Notes:</text:p><text:list xml:id="list1161685882" text:style-name="WW8Num25"><text:list-item><text:p text:style-name="P75">申報義務人務請審慎據實申報，申報後除有「外匯收支或交易申報辦法」第12條之情形外，不得要求更改申報書內容。</text:p></text:list-item></text:list><text:p text:style-name="P16"><text:span text:style-name="T16">The Declarant shall exercise deliberation in making a truthful declaration. Except for the situations under Article 12 of the Regulations Governing the Declaration of Foreign Exchange Receipts and Disbursements or Transactions, the declarant may not request to make changes to the contents of the Declaration Statement after the declaration is made.</text:span></text:p><text:list xml:id="list171534720842118" text:continue-numbering="true" text:style-name="WW8Num25"><text:list-item><text:p text:style-name="P75">申報義務人申報不實，依管理外匯條例第20條第1項規定，處新臺幣3萬元以上，60萬元以下罰鍰。</text:p></text:list-item></text:list><text:p text:style-name="P16"><text:span text:style-name="T16">Untruthful declarations are subject to a fine of more than New Taiwan dollars 30,000 and less than New Taiwan dollars 600,000 pursuant to Paragraph 1, Article 20 of Foreign Exchange Control Act.</text:span></text:p><text:list xml:id="list171534613968279" text:continue-numbering="true" text:style-name="WW8Num25"><text:list-item><text:p text:style-name="P75">本申報書匯款金額不得塗改，其餘部分如經塗改，應由申報義務人在塗改處簽章，否則本申報書不生效力。</text:p></text:list-item></text:list><text:p text:style-name="P16"><text:span text:style-name="T16">The remittance amount stated in the Declaration Statement should not be altered. If any other section stated in the Declaration Statement is altered, the declarant shall affix his/her seal or signature next to the alteration; failure to do so shall render the Declaration Statement invalid.</text:span></text:p></draw:text-box></draw:frame></text:p>
      <text:p text:style-name="P9"><text:span text:style-name="T4">一. </text:span><text:span text:style-name="T6">申報日</text:span><text:span text:style-name="T4">期 : </text:span><text:span text:style-name="T7"><text:s text:c="5"/></text:span><text:span text:style-name="T4">年</text:span><text:span text:style-name="T7"> <text:s text:c="4"/></text:span><text:span text:style-name="T4">月</text:span><text:span text:style-name="T7"> <text:s text:c="4"/></text:span><text:span text:style-name="T4">日</text:span></text:p>
      <text:p text:style-name="P17"><text:span text:style-name="T25">Date of Declaration: <text:s text:c="3"/>(Yr) <text:s text:c="3"/>(Mo) <text:s text:c="3"/>(Dy)</text:span></text:p>
      <text:p text:style-name="P9"><text:span text:style-name="T4">二. 申報義務人 :</text:span><text:span text:style-name="T7"> <text:s text:c="50"/></text:span></text:p>
      <text:p text:style-name="P33">Declarant: </text:p>
      <text:p text:style-name="P9"><text:span text:style-name="T4">三. 申報義務人登記證號 :</text:span></text:p>
      <text:p text:style-name="P33">Declarant's ID No.:</text:p>
      <text:p text:style-name="P35"><text:span text:style-name="T5"><text:s text:c="2"/></text:span><text:span text:style-name="T4">□ 公司行號 : 統一編號 : </text:span><text:span text:style-name="T9"><text:s text:c="40"/></text:span></text:p>
      <text:p text:style-name="P38">Company or firm: Uniform No.:</text:p>
      <text:p text:style-name="P39"><text:span text:style-name="T5"><text:s text:c="2"/></text:span><text:span text:style-name="T4">□ 團 <text:s text:c="3"/>體 : 統一編號 : </text:span><text:span text:style-name="T9"><text:s text:c="40"/></text:span></text:p>
      <text:p text:style-name="P38">Association: Uniform No.:</text:p>
      <text:p text:style-name="P40"><text:span text:style-name="T5"><text:s/>(</text:span><text:span text:style-name="T4">無統一編號者) 設立登記主管機關 : </text:span><text:span text:style-name="T7"><text:s text:c="27"/></text:span></text:p>
      <text:p text:style-name="P42"><text:span text:style-name="T31">(</text:span><text:span text:style-name="T24">If Uniform No. unavailable) Competent authority for establishment and registration:</text:span></text:p>
      <text:p text:style-name="P22"><text:span text:style-name="T5"><text:s text:c="30"/></text:span><text:span text:style-name="T4">登記證號 : </text:span><text:span text:style-name="T7"><text:s text:c="27"/></text:span></text:p>
      <text:p text:style-name="P43">Registration No.:</text:p>
      <text:p text:style-name="P39"><text:span text:style-name="T5"><text:s text:c="2"/></text:span><text:span text:style-name="T4">□ 我國國民 : 身分證統一編號 : </text:span><text:span text:style-name="T7"><text:s text:c="33"/></text:span></text:p>
      <text:p text:style-name="P38">ROC citizen: Citizen's ID No.:</text:p>
      <text:p text:style-name="P44"><text:span text:style-name="T5"><text:s text:c="19"/></text:span><text:span text:style-name="T4">出生日期 : </text:span><text:span text:style-name="T7"><text:s text:c="5"/></text:span><text:span text:style-name="T4">年</text:span><text:span text:style-name="T7"> <text:s text:c="4"/></text:span><text:span text:style-name="T4">月</text:span><text:span text:style-name="T7"> <text:s text:c="4"/></text:span><text:span text:style-name="T4">日</text:span></text:p>
      <text:p text:style-name="P45"><text:span text:style-name="T25">Date of birth: <text:s text:c="6"/>(Yr) <text:s text:c="3"/>(Mo) <text:s text:c="3"/>(Dy)</text:span></text:p>
      <text:p text:style-name="P39"><text:span text:style-name="T5"><text:s text:c="2"/></text:span><text:span text:style-name="T4">□ </text:span><text:span text:style-name="T10">外國人</text:span><text:span text:style-name="T4"> : 外僑居留證號碼 : </text:span><text:span text:style-name="T11"><text:s text:c="33"/></text:span><text:span text:style-name="T7"><text:s text:c="2"/></text:span></text:p>
      <text:p text:style-name="P38">Foreign Individual: Alien Resident Certificate No.:</text:p>
      <text:p text:style-name="P46"><text:span text:style-name="T5"><text:s text:c="12"/></text:span><text:span text:style-name="T4">出生日期 : </text:span><text:span text:style-name="T7"><text:s text:c="5"/></text:span><text:span text:style-name="T4">年</text:span><text:span text:style-name="T7"> <text:s text:c="4"/></text:span><text:span text:style-name="T4">月</text:span><text:span text:style-name="T7"> <text:s text:c="4"/></text:span><text:span text:style-name="T4">日</text:span></text:p>
      <text:p text:style-name="P45"><text:span text:style-name="T25">Date of birth: <text:s text:c="6"/>(Yr) <text:s text:c="3"/>(Mo) <text:s text:c="3"/>(Dy)</text:span></text:p>
      <text:p text:style-name="P46"><text:span text:style-name="T5"><text:s text:c="6"/></text:span><text:span text:style-name="T4">居留證發給日期 : </text:span><text:span text:style-name="T7"><text:s text:c="5"/></text:span><text:span text:style-name="T4">年</text:span><text:span text:style-name="T7"> <text:s text:c="4"/></text:span><text:span text:style-name="T4">月</text:span><text:span text:style-name="T7"> <text:s text:c="4"/></text:span><text:span text:style-name="T4">日</text:span></text:p>
      <text:p text:style-name="P47"><text:span text:style-name="T25">Date of issuance: <text:s text:c="10"/>(Yr) <text:s text:c="3"/>(Mo) <text:s text:c="3"/>(Dy)</text:span></text:p>
      <text:p text:style-name="P46"><text:span text:style-name="T5"><text:s text:c="6"/></text:span><text:span text:style-name="T4">居留證到期日期 : </text:span><text:span text:style-name="T7"><text:s text:c="5"/></text:span><text:span text:style-name="T4">年</text:span><text:span text:style-name="T7"> <text:s text:c="4"/></text:span><text:span text:style-name="T4">月</text:span><text:span text:style-name="T7"> <text:s text:c="4"/></text:span><text:span text:style-name="T4">日</text:span></text:p>
      <text:p text:style-name="P47"><text:span text:style-name="T25">Date of expiry: <text:s text:c="12"/>(Yr) <text:s text:c="3"/>(Mo) <text:s text:c="3"/>(Dy)</text:span></text:p>
      <text:p text:style-name="P18"><text:span text:style-name="T5"><text:s text:c="2"/>(</text:span><text:span text:style-name="T4">無外僑居留證者) <text:s text:c="7"/>國別 </text:span><text:span text:style-name="T7"><text:s text:c="10"/></text:span><text:span text:style-name="T4"><text:s/>護照(證照)號碼 </text:span><text:span text:style-name="T7"><text:s text:c="8"/></text:span></text:p>
      <text:p text:style-name="P48"><text:span text:style-name="T26">(</text:span><text:span text:style-name="T25">Without Alien Resident Certificate) Nationality <text:s text:c="10"/>Passport No. </text:span></text:p>
      <text:p text:style-name="P50"/>
      <text:p text:style-name="P51"><text:span text:style-name="T4">四. 外匯收入或交易性質 : </text:span></text:p>
      <text:p text:style-name="P34"><text:span text:style-name="T25">Nature of foreign exchange receipts or transactions：</text:span></text:p>
      <text:p text:style-name="P53"><text:span text:style-name="T5">(</text:span><text:span text:style-name="T4">性質超過一種者，應加填每種性質之金額)</text:span></text:p>
      <text:p text:style-name="P54"><text:span text:style-name="T26"><text:s/>(</text:span><text:span text:style-name="T25">if more than one category, indicate amount for each category)</text:span><text:span text:style-name="T4"> </text:span></text:p>
      <text:p text:style-name="P39"><text:span text:style-name="T5"><text:s text:c="2"/></text:span><text:span text:style-name="T4">□ 出口貨品收入 ( □ 已出口 <text:s/>□ 未出口)</text:span></text:p>
      <text:p text:style-name="P55"><text:span text:style-name="T25">Receipts from the export of goods ( </text:span><text:span text:style-name="T27">□ </text:span><text:span text:style-name="T25">exported </text:span><text:span text:style-name="T27">□ </text:span><text:span text:style-name="T25">not yet exported)</text:span></text:p>
      <text:p text:style-name="P56"><text:span text:style-name="T5"><text:s text:c="2"/></text:span><text:span text:style-name="T4">□ 對非居住民提供服務收入(應具體詳填性質)</text:span></text:p>
      <text:p text:style-name="P57">Receipts from the provision of services to non-residents (indicate in detail the nature of the service provided )<text:tab/></text:p>
      <text:p text:style-name="P58"><text:span text:style-name="T19"><text:s text:c="5"/></text:span><text:span text:style-name="T20"><text:s text:c="61"/></text:span></text:p>
      <text:list xml:id="list171534021518690" text:continue-list="list3227588415" text:style-name="WW8Num24">
        <text:list-item>
          <text:p text:style-name="P72"><text:span text:style-name="T4">其他匯入款項(應具體詳填性質)</text:span><text:span text:style-name="T26"> </text:span></text:p>
        </text:list-item>
      </text:list>
      <text:p text:style-name="P60"><text:span text:style-name="T25">Other inward remittance (indicate in detail the nature of the transaction)</text:span></text:p>
      <text:p text:style-name="P58"><text:span text:style-name="T19"><text:s text:c="5"/></text:span><text:span text:style-name="T20"><text:s text:c="61"/></text:span></text:p>
      <text:p text:style-name="P61"><text:span text:style-name="T4">五. 匯款金額 </text:span><text:span text:style-name="T25">Amount remitted</text:span><text:span text:style-name="T4">:</text:span><text:span text:style-name="T9"> <text:s text:c="44"/></text:span></text:p>
      <text:p text:style-name="P62"><text:span text:style-name="T4">六. 匯款地區國別 </text:span><text:span text:style-name="T25">Remittance from (country)</text:span><text:span text:style-name="T4">：</text:span><text:span text:style-name="T7"> <text:s text:c="31"/></text:span></text:p>
      <text:p text:style-name="P21"><text:span text:style-name="T5"><text:s text:c="16"/></text:span><text:span text:style-name="T4">茲具結以上所報均屬真實 </text:span></text:p>
      <text:p text:style-name="P63">The undersigned hereby declares that all information provided above is true and correct.</text:p>
      <text:p text:style-name="P22"><draw:frame draw:style-name="fr2" draw:name="框架4" text:anchor-type="char" svg:x="12.405cm" svg:y="0.138cm" svg:width="3.411cm" svg:height="3.522cm" draw:z-index="6"><draw:text-box><text:p text:style-name="P3">銀行業負責輔導</text:p><text:p text:style-name="P2"><text:span text:style-name="T21"><text:s/></text:span><text:span text:style-name="T13">申報義務人員簽章</text:span></text:p><text:p text:style-name="P1">Signature of Banking Enterprise Personnel Advising the Declarant</text:p></draw:text-box></draw:frame><text:span text:style-name="T5"><text:s text:c="22"/></text:span><text:span text:style-name="T4">此 <text:s text:c="5"/>致</text:span><text:span text:style-name="T25">To</text:span></text:p>
      <text:p text:style-name="P22"><text:span text:style-name="T4">中央銀行</text:span><text:span text:style-name="T25">Central Bank of the Republic of China（Taiwan）</text:span></text:p>
      <text:p text:style-name="P24"/>
      <text:p text:style-name="P25"/>
      <text:p text:style-name="P22"><text:span text:style-name="T5"><text:s text:c="6"/></text:span><text:span text:style-name="T8"><text:s text:c="36"/></text:span><text:span text:style-name="T5"><text:s/></text:span></text:p>
      <text:p text:style-name="P22"><draw:line text:anchor-type="char" draw:z-index="7" draw:style-name="gr1" draw:text-style-name="P83" svg:x1="12.418cm" svg:y1="-0.009cm" svg:x2="15.805cm" svg:y2="-0.009cm"><text:p/></draw:line><text:span text:style-name="T5"><text:s text:c="5"/></text:span><text:span text:style-name="T4">申報義務人及其負責人簽章 </text:span><text:span text:style-name="T25">Signature of the Declarant and its responsible person</text:span></text:p>
      <text:p text:style-name="P22"><text:span text:style-name="T4">地址 </text:span><text:span text:style-name="T25">Address</text:span><text:span text:style-name="T4">:</text:span><text:span text:style-name="T25"> </text:span><text:span text:style-name="T4"><text:tab/><text:tab/><text:tab/><text:tab/><text:tab/> <text:s text:c="6"/>電話</text:span><text:span text:style-name="T25">Tel</text:span><text:span text:style-name="T4"> :</text:span><text:span text:style-name="T25"> </text:span></text:p>
      <text:p text:style-name="P8"><text:span text:style-name="T26"><text:s text:c="48"/></text:span></text:p>
      <text:p text:style-name="P28"/>
      <text:p text:style-name="P22"><text:span text:style-name="T5">(</text:span><text:span text:style-name="T4">以下各欄由銀行業填寫)</text:span><text:span text:style-name="T26"> (</text:span><text:span text:style-name="T25">The banking enterprise shall fill out the section below)</text:span></text:p>
      <text:p text:style-name="P26">------------------------------------------------------------------------------------------------------------------------------------</text:p>
      <text:p text:style-name="P23"><text:span text:style-name="T12">送件編號</text:span><text:span text:style-name="T4">:<text:tab/><text:tab/><text:tab/><text:tab/><text:tab/><text:tab/><text:tab/><text:tab/><text:tab/>銀行業簽章及日期 :</text:span></text:p>
      <text:p text:style-name="P8"><text:span text:style-name="T25">Case No.: <text:s text:c="57"/>Bank seal and date:</text:span></text:p>
      <text:p text:style-name="P23"><text:span text:style-name="T4">外匯水單編號 :</text:span></text:p>
      <text:p text:style-name="P20"><text:span text:style-name="T25">Foreign Exchange Memo No.: <text:s text:c="43"/></text:span><text:span text:style-name="T4"><text:s text:c="55"/></text:span></text:p>
      <text:p text:style-name="P30"><text:span text:style-name="T5">第二聯 <text:s/></text:span><text:span text:style-name="T4">(承辦銀行業留存)</text:span><text:span text:style-name="T5"> <text:s text:c="29"/></text:span><text:span text:style-name="T4">(21公分</text:span><text:span text:style-name="T18">X</text:span><text:span text:style-name="T4"> 29.7公分)</text:span></text:p>
      <text:p text:style-name="P27">Second Copy (to be kept by the banking enterprise)</text:p>
      <text:p text:style-name="P4"><text:soft-page-break/><text:span text:style-name="T1">外匯收支或交易申報書</text:span><text:span text:style-name="T14">（結售外匯專用）</text:span></text:p>
      <text:p text:style-name="P13"><text:span text:style-name="T17">Declaration Statement of Foreign Exchange Receipts and Disbursements or Transactions</text:span><text:span text:style-name="T15"> (For settlement of sale only)</text:span></text:p>
      <text:p text:style-name="P6"><text:span text:style-name="T19"><text:s text:c="89"/></text:span></text:p>
      <text:p text:style-name="P7"><text:span text:style-name="T2">□由國外匯入直接結售 <text:s text:c="2"/>□由國內他行匯入結售 <text:s text:c="3"/>□由外匯存款提出結售</text:span></text:p>
      <text:p text:style-name="P14"><text:span text:style-name="T25">Direct inward remittance from abroad <text:s text:c="3"/>Remittance from another domestic bank <text:s text:c="3"/>Withdrawal from foreign currency deposit account</text:span></text:p>
      <text:p text:style-name="P7"><text:span text:style-name="T2">□以外幣現鈔或旅行支票結售 <text:s text:c="3"/>□其他（請註明來源）: </text:span><text:span text:style-name="T3"><text:s text:c="16"/></text:span></text:p>
      <text:p text:style-name="P15"><text:span text:style-name="T25">Sale of foreign currency cash or traveler's check <text:s text:c="5"/>Others (indicate source):</text:span></text:p>
      <text:p text:style-name="P19"><draw:frame draw:style-name="fr1" draw:name="框架5" text:anchor-type="char" svg:x="12.7cm" svg:y="0.233cm" svg:width="5.08cm" svg:height="14.579cm" draw:z-index="17"><draw:text-box><text:p text:style-name="P10">注意：</text:p><text:p text:style-name="P11">Notes:</text:p><text:list xml:id="list2161708491" text:style-name="WW8Num18"><text:list-item><text:p text:style-name="P76">申報義務人務請審慎據實申報，申報後除有「外匯收支或交易申報辦法」第12條之情形外，不得要求更改申報書內容。</text:p></text:list-item></text:list><text:p text:style-name="P16"><text:span text:style-name="T16">The Declarant shall exercise deliberation in making a truthful declaration. Except for the situations under Article 12 of the Regulations Governing the Declaration of Foreign Exchange Receipts and Disbursements or Transactions, the declarant may not request to make changes to the contents of the Declaration Statement after the declaration is made.</text:span></text:p><text:list xml:id="list171533375298585" text:continue-numbering="true" text:style-name="WW8Num18"><text:list-item><text:p text:style-name="P76">申報義務人申報不實，依管理外匯條例第20條第1項規定，處新臺幣3萬元以上，60萬元以下罰鍰。</text:p></text:list-item></text:list><text:p text:style-name="P16"><text:span text:style-name="T16">Untruthful declarations are subject to a fine of more than New Taiwan dollars 30,000 and less than New Taiwan dollars 600,000 pursuant to Paragraph 1, Article 20 of Foreign Exchange Control Act.</text:span></text:p><text:list xml:id="list171534945137848" text:continue-numbering="true" text:style-name="WW8Num18"><text:list-item><text:p text:style-name="P76">本申報書匯款金額不得塗改，其餘部分如經塗改，應由申報義務人在塗改處簽章，否則本申報書不生效力。</text:p></text:list-item></text:list><text:p text:style-name="P16"><text:span text:style-name="T16">The remittance amount stated in the Declaration Statement should not be altered. If any other section stated in the Declaration Statement is altered, the declarant shall affix his/her seal or signature next to the alteration; failure to do so shall render the Declaration Statement invalid.</text:span></text:p></draw:text-box></draw:frame></text:p>
      <text:p text:style-name="P9"><text:span text:style-name="T4">一. </text:span><text:span text:style-name="T6">申報日</text:span><text:span text:style-name="T4">期 : </text:span><text:span text:style-name="T7"><text:s text:c="5"/></text:span><text:span text:style-name="T4">年</text:span><text:span text:style-name="T7"> <text:s text:c="4"/></text:span><text:span text:style-name="T4">月</text:span><text:span text:style-name="T7"> <text:s text:c="4"/></text:span><text:span text:style-name="T4">日</text:span></text:p>
      <text:p text:style-name="P17"><text:span text:style-name="T25">Date of Declaration: <text:s text:c="3"/>(Yr) <text:s text:c="3"/>(Mo) <text:s text:c="3"/>(Dy)</text:span></text:p>
      <text:p text:style-name="P9"><text:span text:style-name="T4">二. 申報義務人 :</text:span><text:span text:style-name="T7"> <text:s text:c="50"/></text:span></text:p>
      <text:p text:style-name="P33">Declarant: </text:p>
      <text:p text:style-name="P9"><text:span text:style-name="T4">三. 申報義務人登記證號 :</text:span></text:p>
      <text:p text:style-name="P33">Declarant's ID No.:</text:p>
      <text:p text:style-name="P35"><text:span text:style-name="T5"><text:s text:c="2"/></text:span><text:span text:style-name="T4">□ 公司行號 : 統一編號 : </text:span><text:span text:style-name="T9"><text:s text:c="40"/></text:span></text:p>
      <text:p text:style-name="P38">Company or firm: Uniform No.:</text:p>
      <text:p text:style-name="P39"><text:span text:style-name="T5"><text:s text:c="2"/></text:span><text:span text:style-name="T4">□ 團 <text:s text:c="3"/>體 : 統一編號 : </text:span><text:span text:style-name="T9"><text:s text:c="40"/></text:span></text:p>
      <text:p text:style-name="P38">Association: Uniform No.:</text:p>
      <text:p text:style-name="P40"><text:span text:style-name="T5"><text:s/>(</text:span><text:span text:style-name="T4">無統一編號者) 設立登記主管機關 : </text:span><text:span text:style-name="T7"><text:s text:c="27"/></text:span></text:p>
      <text:p text:style-name="P41"><text:span text:style-name="T26">(</text:span><text:span text:style-name="T25">If Uniform No. unavailable) Competent authority for establishment and registration:</text:span></text:p>
      <text:p text:style-name="P22"><text:span text:style-name="T5"><text:s text:c="30"/></text:span><text:span text:style-name="T4">登記證號 : </text:span><text:span text:style-name="T7"><text:s text:c="27"/></text:span></text:p>
      <text:p text:style-name="P43">Registration No.:</text:p>
      <text:p text:style-name="P39"><text:span text:style-name="T5"><text:s text:c="2"/></text:span><text:span text:style-name="T4">□ 我國國民 : 身分證統一編號 : </text:span><text:span text:style-name="T7"><text:s text:c="33"/></text:span></text:p>
      <text:p text:style-name="P38">ROC citizen: Citizen's ID No.:</text:p>
      <text:p text:style-name="P44"><text:span text:style-name="T5"><text:s text:c="19"/></text:span><text:span text:style-name="T4">出生日期 : </text:span><text:span text:style-name="T7"><text:s text:c="5"/></text:span><text:span text:style-name="T4">年</text:span><text:span text:style-name="T7"> <text:s text:c="4"/></text:span><text:span text:style-name="T4">月</text:span><text:span text:style-name="T7"> <text:s text:c="4"/></text:span><text:span text:style-name="T4">日</text:span></text:p>
      <text:p text:style-name="P45"><text:span text:style-name="T25">Date of birth: <text:s text:c="6"/>(Yr) <text:s text:c="3"/>(Mo) <text:s text:c="3"/>(Dy)</text:span></text:p>
      <text:p text:style-name="P39"><text:span text:style-name="T5"><text:s text:c="2"/></text:span><text:span text:style-name="T4">□ </text:span><text:span text:style-name="T10">外國人</text:span><text:span text:style-name="T4"> : 外僑居留證號碼 : </text:span><text:span text:style-name="T11"><text:s text:c="33"/></text:span><text:span text:style-name="T7"><text:s text:c="2"/></text:span></text:p>
      <text:p text:style-name="P38">Foreign Individual: Alien Resident Certificate No.:</text:p>
      <text:p text:style-name="P46"><text:span text:style-name="T5"><text:s text:c="12"/></text:span><text:span text:style-name="T4">出生日期 : </text:span><text:span text:style-name="T7"><text:s text:c="5"/></text:span><text:span text:style-name="T4">年</text:span><text:span text:style-name="T7"> <text:s text:c="4"/></text:span><text:span text:style-name="T4">月</text:span><text:span text:style-name="T7"> <text:s text:c="4"/></text:span><text:span text:style-name="T4">日</text:span></text:p>
      <text:p text:style-name="P45"><text:span text:style-name="T25">Date of birth: <text:s text:c="6"/>(Yr) <text:s text:c="3"/>(Mo) <text:s text:c="3"/>(Dy)</text:span></text:p>
      <text:p text:style-name="P46"><text:span text:style-name="T5"><text:s text:c="6"/></text:span><text:span text:style-name="T4">居留證發給日期 : </text:span><text:span text:style-name="T7"><text:s text:c="5"/></text:span><text:span text:style-name="T4">年</text:span><text:span text:style-name="T7"> <text:s text:c="4"/></text:span><text:span text:style-name="T4">月</text:span><text:span text:style-name="T7"> <text:s text:c="4"/></text:span><text:span text:style-name="T4">日</text:span></text:p>
      <text:p text:style-name="P47"><text:span text:style-name="T25">Date of issuance: <text:s text:c="10"/>(Yr) <text:s text:c="3"/>(Mo) <text:s text:c="3"/>(Dy)</text:span></text:p>
      <text:p text:style-name="P46"><text:span text:style-name="T5"><text:s text:c="6"/></text:span><text:span text:style-name="T4">居留證到期日期 : </text:span><text:span text:style-name="T7"><text:s text:c="5"/></text:span><text:span text:style-name="T4">年</text:span><text:span text:style-name="T7"> <text:s text:c="4"/></text:span><text:span text:style-name="T4">月</text:span><text:span text:style-name="T7"> <text:s text:c="4"/></text:span><text:span text:style-name="T4">日</text:span></text:p>
      <text:p text:style-name="P47"><text:span text:style-name="T25">Date of expiry: <text:s text:c="12"/>(Yr) <text:s text:c="3"/>(Mo) <text:s text:c="3"/>(Dy)</text:span></text:p>
      <text:p text:style-name="P18"><text:span text:style-name="T5"><text:s text:c="2"/>(</text:span><text:span text:style-name="T4">無外僑居留證者) <text:s text:c="7"/>國別 </text:span><text:span text:style-name="T7"><text:s text:c="10"/></text:span><text:span text:style-name="T4"><text:s/>護照(證照)號碼 </text:span><text:span text:style-name="T7"><text:s text:c="8"/></text:span></text:p>
      <text:p text:style-name="P48"><text:span text:style-name="T26">(</text:span><text:span text:style-name="T25">Without Alien Resident Certificate) Nationality <text:s text:c="10"/>Passport No. </text:span></text:p>
      <text:p text:style-name="P50"/>
      <text:p text:style-name="P51"><text:span text:style-name="T4">四. 外匯收入或交易性質 : </text:span></text:p>
      <text:p text:style-name="P34"><text:span text:style-name="T25">Nature of foreign exchange receipts or transactions：</text:span></text:p>
      <text:p text:style-name="P53"><text:span text:style-name="T5">(</text:span><text:span text:style-name="T4">性質超過一種者，應加填每種性質之金額)</text:span></text:p>
      <text:p text:style-name="P54"><text:span text:style-name="T26"><text:s/>(</text:span><text:span text:style-name="T25">if more than one category, indicate amount for each category)</text:span><text:span text:style-name="T4"> </text:span></text:p>
      <text:p text:style-name="P39"><text:span text:style-name="T5"><text:s text:c="2"/></text:span><text:span text:style-name="T4">□ 出口貨品收入 ( □ 已出口 <text:s/>□ 未出口)</text:span></text:p>
      <text:p text:style-name="P55"><text:span text:style-name="T25">Receipts from the export of goods ( </text:span><text:span text:style-name="T27">□ </text:span><text:span text:style-name="T25">exported </text:span><text:span text:style-name="T27">□ </text:span><text:span text:style-name="T25">not yet exported)</text:span></text:p>
      <text:p text:style-name="P56"><text:span text:style-name="T5"><text:s text:c="2"/></text:span><text:span text:style-name="T4">□ 對非居住民提供服務收入(應具體詳填性質)</text:span></text:p>
      <text:p text:style-name="P57">Receipts from the provision of services to non-residents (indicate in detail the nature of the service provided )<text:tab/></text:p>
      <text:p text:style-name="P58"><text:span text:style-name="T19"><text:s text:c="5"/></text:span><text:span text:style-name="T20"><text:s text:c="61"/></text:span></text:p>
      <text:list xml:id="list171534838558098" text:continue-list="list171534021518690" text:style-name="WW8Num24">
        <text:list-item>
          <text:p text:style-name="P72"><text:span text:style-name="T4">其他匯入款項(應具體詳填性質)</text:span><text:span text:style-name="T26"> </text:span></text:p>
        </text:list-item>
      </text:list>
      <text:p text:style-name="P60"><text:span text:style-name="T25">Other inward remittance (indicate in detail the nature of the transaction)</text:span></text:p>
      <text:p text:style-name="P58"><text:span text:style-name="T19"><text:s text:c="5"/></text:span><text:span text:style-name="T20"><text:s text:c="61"/></text:span></text:p>
      <text:p text:style-name="P61"><text:span text:style-name="T4">五. 匯款金額 </text:span><text:span text:style-name="T25">Amount remitted</text:span><text:span text:style-name="T4">:</text:span><text:span text:style-name="T9"> <text:s text:c="44"/></text:span></text:p>
      <text:p text:style-name="P62"><text:span text:style-name="T4">六. 匯款地區國別 </text:span><text:span text:style-name="T25">Remittance from (country)</text:span><text:span text:style-name="T4">：</text:span><text:span text:style-name="T7"> <text:s text:c="31"/></text:span></text:p>
      <text:p text:style-name="P21"><text:span text:style-name="T5"><text:s text:c="16"/></text:span><text:span text:style-name="T4">茲具結以上所報均屬真實 </text:span></text:p>
      <text:p text:style-name="P63">The undersigned hereby declares that all information provided above is true and correct.</text:p>
      <text:p text:style-name="P22"><draw:frame draw:style-name="fr2" draw:name="框架6" text:anchor-type="char" svg:x="12.405cm" svg:y="0.138cm" svg:width="3.411cm" svg:height="3.522cm" draw:z-index="8"><draw:text-box><text:p text:style-name="P3">銀行業負責輔導</text:p><text:p text:style-name="P2"><text:span text:style-name="T21"><text:s/></text:span><text:span text:style-name="T13">申報義務人員簽章</text:span></text:p><text:p text:style-name="P1">Signature of Banking Enterprise Personnel Advising the Declarant</text:p></draw:text-box></draw:frame><text:span text:style-name="T5"><text:s text:c="22"/></text:span><text:span text:style-name="T4">此 <text:s text:c="5"/>致</text:span><text:span text:style-name="T25">To</text:span></text:p>
      <text:p text:style-name="P22"><text:span text:style-name="T4">中央銀行</text:span><text:span text:style-name="T25">Central Bank of the Republic of China（Taiwan）</text:span></text:p>
      <text:p text:style-name="P24"/>
      <text:p text:style-name="P25"/>
      <text:p text:style-name="P22"><text:span text:style-name="T5"><text:s text:c="6"/></text:span><text:span text:style-name="T8"><text:s text:c="36"/></text:span><text:span text:style-name="T5"><text:s/></text:span></text:p>
      <text:p text:style-name="P22"><draw:line text:anchor-type="char" draw:z-index="9" draw:style-name="gr1" draw:text-style-name="P83" svg:x1="12.418cm" svg:y1="-0.009cm" svg:x2="15.805cm" svg:y2="-0.009cm"><text:p/></draw:line><text:span text:style-name="T5"><text:s text:c="5"/></text:span><text:span text:style-name="T4">申報義務人及其負責人簽章 </text:span><text:span text:style-name="T25">Signature of the Declarant and its responsible person</text:span></text:p>
      <text:p text:style-name="P22"><text:span text:style-name="T4">地址 </text:span><text:span text:style-name="T25">Address</text:span><text:span text:style-name="T4">:</text:span><text:span text:style-name="T25"> </text:span><text:span text:style-name="T4"><text:tab/><text:tab/><text:tab/><text:tab/><text:tab/> <text:s text:c="6"/>電話</text:span><text:span text:style-name="T25">Tel</text:span><text:span text:style-name="T4"> :</text:span></text:p>
      <text:p text:style-name="P8"><text:span text:style-name="T26"><text:s text:c="48"/></text:span></text:p>
      <text:p text:style-name="P28"/>
      <text:p text:style-name="P22"><text:span text:style-name="T5">(</text:span><text:span text:style-name="T4">以下各欄由銀行業填寫)</text:span><text:span text:style-name="T26"> (</text:span><text:span text:style-name="T25">The banking enterprise shall fill out the section below)</text:span></text:p>
      <text:p text:style-name="P26">------------------------------------------------------------------------------------------------------------------------------------</text:p>
      <text:p text:style-name="P23"><text:span text:style-name="T12">送件編號</text:span><text:span text:style-name="T4">:<text:tab/><text:tab/><text:tab/><text:tab/><text:tab/><text:tab/><text:tab/><text:tab/><text:tab/>銀行業簽章及日期 :</text:span></text:p>
      <text:p text:style-name="P8"><text:span text:style-name="T25">Case No.: <text:s text:c="57"/>Bank seal and date:</text:span></text:p>
      <text:p text:style-name="P23"><text:span text:style-name="T4">外匯水單編號 :</text:span></text:p>
      <text:p text:style-name="P20"><text:span text:style-name="T25">Foreign Exchange Memo No.: <text:s text:c="43"/></text:span><text:span text:style-name="T4"><text:s text:c="55"/></text:span></text:p>
      <text:p text:style-name="P30"><text:span text:style-name="T5">第三聯 <text:s/>(申報義務人留存備查) <text:s text:c="25"/></text:span><text:span text:style-name="T4">(21公分</text:span><text:span text:style-name="T18">X</text:span><text:span text:style-name="T4"> 29.7公分)</text:span></text:p>
      <text:p text:style-name="P27">Third Copy (to be kept by the declarant)</text:p>
      <text:p text:style-name="P5"><text:span text:style-name="T1">外匯收支或交易申報書</text:span><text:span text:style-name="T32">（結購外匯專用）</text:span></text:p>
      <text:p text:style-name="P13"><text:span text:style-name="T17">Declaration</text:span><text:span text:style-name="T22"> Statement of </text:span><text:span text:style-name="T25">Foreign</text:span><text:span text:style-name="T22"> Exchange </text:span><text:span text:style-name="T17">Receipts</text:span><text:span text:style-name="T22"> and Disbursements or Transactions </text:span><text:span text:style-name="T33">(For settlement of purchase only)</text:span></text:p>
      <text:p text:style-name="P6"><text:span text:style-name="T19"><text:s text:c="89"/></text:span></text:p>
      <text:list xml:id="list4217363935" text:style-name="WW8Num12">
        <text:list-item>
          <text:p text:style-name="P81"><text:span text:style-name="T2">結購外匯直接匯出 <text:s text:c="3"/>□結購外匯轉匯國內他行 <text:s text:c="2"/>□結購外匯存入外匯存款</text:span></text:p>
        </text:list-item>
      </text:list>
      <text:p text:style-name="P65"><text:span text:style-name="T28">Direct outward remittance <text:s text:c="11"/>Remittance into another domestic bank <text:s text:c="5"/>Deposit into foreign currency deposit account</text:span></text:p>
      <text:list xml:id="list171533888757690" text:continue-numbering="true" text:style-name="WW8Num12">
        <text:list-item>
          <text:p text:style-name="P82"><text:span text:style-name="T2">結購外幣現鈔或旅行支票 <text:s text:c="2"/>□其他（請註明用途）:</text:span><text:span text:style-name="T3"> <text:s text:c="19"/></text:span></text:p>
        </text:list-item>
      </text:list>
      <text:p text:style-name="P65"><text:span text:style-name="T28">Foreign currency cash or traveler's check <text:s text:c="7"/>Others (indicate usage):</text:span></text:p>
      <text:p text:style-name="P12"/>
      <text:p text:style-name="P9"><draw:frame draw:style-name="fr1" draw:name="框架7" text:anchor-type="char" svg:x="12.7cm" svg:y="0.31cm" svg:width="5.08cm" svg:height="14.579cm" draw:z-index="5"><draw:text-box><text:p text:style-name="P10">注意：</text:p><text:p text:style-name="P11">Notes:</text:p><text:list xml:id="list3236662830" text:style-name="WW8Num10"><text:list-item><text:p text:style-name="P77">申報義務人務請審慎據實申報，申報後除有「外匯收支或交易申報辦法」第12條之情形外，不得要求更改申報書內容。</text:p></text:list-item></text:list><text:p text:style-name="P16"><text:span text:style-name="T16">The Declarant shall exercise deliberation in making a truthful declaration. Except for the situations under Article 12 of the Regulations Governing the Declaration of Foreign Exchange Receipts and Disbursements or Transactions, the declarant may not request to make changes to the contents of the Declaration Statement after the declaration is made.</text:span></text:p><text:list xml:id="list171533318273069" text:continue-numbering="true" text:style-name="WW8Num10"><text:list-item><text:p text:style-name="P77">申報義務人申報不實，依管理外匯條例第20條第1項規定，處新臺幣3萬元以上，60萬元以下罰鍰。</text:p></text:list-item></text:list><text:p text:style-name="P16"><text:span text:style-name="T16">Untruthful declarations are subject to a fine of more than New Taiwan dollars 30,000 and less than New Taiwan dollars 600,000 pursuant to Paragraph 1, Article 20 of Foreign Exchange Control Act.</text:span></text:p><text:list xml:id="list171534803572462" text:continue-numbering="true" text:style-name="WW8Num10"><text:list-item><text:p text:style-name="P77">本申報書匯款金額不得塗改，其餘部分如經塗改，應由申報義務人在塗改處簽章，否則本申報書不生效力。</text:p></text:list-item></text:list><text:p text:style-name="P16"><text:span text:style-name="T16">The remittance amount stated in the Declaration Statement should not be altered. If any other section stated in the Declaration Statement is altered, the declarant shall affix his/her seal or signature next to the alteration; failure to do so shall render the Declaration Statement invalid.</text:span></text:p></draw:text-box></draw:frame><text:span text:style-name="T4">一. </text:span><text:span text:style-name="T6">申報日</text:span><text:span text:style-name="T4">期 : </text:span><text:span text:style-name="T7"><text:s text:c="5"/></text:span><text:span text:style-name="T4">年</text:span><text:span text:style-name="T7"> <text:s text:c="4"/></text:span><text:span text:style-name="T4">月</text:span><text:span text:style-name="T7"> <text:s text:c="4"/></text:span><text:span text:style-name="T4">日</text:span></text:p>
      <text:p text:style-name="P17"><text:span text:style-name="T25">Date of Declaration: <text:s text:c="3"/>(Yr) <text:s text:c="3"/>(Mo) <text:s text:c="3"/>(Dy)</text:span></text:p>
      <text:p text:style-name="P9"><text:span text:style-name="T4">二. 申報義務人 :</text:span><text:span text:style-name="T7"> <text:s text:c="50"/></text:span></text:p>
      <text:p text:style-name="P33">Declarant: </text:p>
      <text:p text:style-name="P9"><text:span text:style-name="T4">三. 申報義務人登記證號 :</text:span></text:p>
      <text:p text:style-name="P33">Declarant's ID No.:</text:p>
      <text:p text:style-name="P35"><text:span text:style-name="T5"><text:s text:c="2"/></text:span><text:span text:style-name="T4">□ 公司行號 : 統一編號 : </text:span><text:span text:style-name="T9"><text:s text:c="40"/></text:span></text:p>
      <text:p text:style-name="P38">Company or firm: Uniform No.:</text:p>
      <text:p text:style-name="P39"><text:span text:style-name="T5"><text:s text:c="2"/></text:span><text:span text:style-name="T4">□ 團 <text:s text:c="3"/>體 : 統一編號 : </text:span><text:span text:style-name="T9"><text:s text:c="40"/></text:span></text:p>
      <text:p text:style-name="P38">Association: Uniform No.:</text:p>
      <text:p text:style-name="P40"><text:span text:style-name="T5"><text:s/>(</text:span><text:span text:style-name="T4">無統一編號者) 設立登記主管機關 : </text:span><text:span text:style-name="T7"><text:s text:c="27"/></text:span></text:p>
      <text:p text:style-name="P42"><text:span text:style-name="T31">(</text:span><text:span text:style-name="T24">If Uniform No. unavailable) Competent authority for establishment and registration:</text:span></text:p>
      <text:p text:style-name="P22"><text:span text:style-name="T5"><text:s text:c="30"/></text:span><text:span text:style-name="T4">登記證號 : </text:span><text:span text:style-name="T7"><text:s text:c="27"/></text:span></text:p>
      <text:p text:style-name="P43">Registration No.:</text:p>
      <text:p text:style-name="P39"><text:span text:style-name="T5"><text:s text:c="2"/></text:span><text:span text:style-name="T4">□ 我國國民 : 身分證統一編號 : </text:span><text:span text:style-name="T7"><text:s text:c="33"/></text:span></text:p>
      <text:p text:style-name="P38">ROC citizen: Citizen's ID No.:</text:p>
      <text:p text:style-name="P44"><text:span text:style-name="T5"><text:s text:c="19"/></text:span><text:span text:style-name="T4">出生日期 : </text:span><text:span text:style-name="T7"><text:s text:c="5"/></text:span><text:span text:style-name="T4">年</text:span><text:span text:style-name="T7"> <text:s text:c="4"/></text:span><text:span text:style-name="T4">月</text:span><text:span text:style-name="T7"> <text:s text:c="4"/></text:span><text:span text:style-name="T4">日</text:span></text:p>
      <text:p text:style-name="P45"><text:span text:style-name="T25">Date of birth: <text:s text:c="6"/>(Yr) <text:s text:c="3"/>(Mo) <text:s text:c="3"/>(Dy)</text:span></text:p>
      <text:p text:style-name="P39"><text:span text:style-name="T5"><text:s text:c="2"/></text:span><text:span text:style-name="T4">□ </text:span><text:span text:style-name="T10">外國人</text:span><text:span text:style-name="T4"> : 外僑居留證號碼 : </text:span><text:span text:style-name="T11"><text:s text:c="33"/></text:span><text:span text:style-name="T7"><text:s text:c="2"/></text:span></text:p>
      <text:p text:style-name="P38">Foreign Individual: Alien Resident Certificate No.:</text:p>
      <text:p text:style-name="P46"><text:span text:style-name="T5"><text:s text:c="12"/></text:span><text:span text:style-name="T4">出生日期 : </text:span><text:span text:style-name="T7"><text:s text:c="5"/></text:span><text:span text:style-name="T4">年</text:span><text:span text:style-name="T7"> <text:s text:c="4"/></text:span><text:span text:style-name="T4">月</text:span><text:span text:style-name="T7"> <text:s text:c="4"/></text:span><text:span text:style-name="T4">日</text:span></text:p>
      <text:p text:style-name="P45"><text:span text:style-name="T25">Date of birth: <text:s text:c="6"/>(Yr) <text:s text:c="3"/>(Mo) <text:s text:c="3"/>(Dy)</text:span></text:p>
      <text:p text:style-name="P46"><text:span text:style-name="T5"><text:s text:c="6"/></text:span><text:span text:style-name="T4">居留證發給日期 : </text:span><text:span text:style-name="T7"><text:s text:c="5"/></text:span><text:span text:style-name="T4">年</text:span><text:span text:style-name="T7"> <text:s text:c="4"/></text:span><text:span text:style-name="T4">月</text:span><text:span text:style-name="T7"> <text:s text:c="4"/></text:span><text:span text:style-name="T4">日</text:span></text:p>
      <text:p text:style-name="P47"><text:span text:style-name="T25">Date of issuance: <text:s text:c="10"/>(Yr) <text:s text:c="3"/>(Mo) <text:s text:c="3"/>(Dy)</text:span></text:p>
      <text:p text:style-name="P46"><text:span text:style-name="T5"><text:s text:c="6"/></text:span><text:span text:style-name="T4">居留證到期日期 : </text:span><text:span text:style-name="T7"><text:s text:c="5"/></text:span><text:span text:style-name="T4">年</text:span><text:span text:style-name="T7"> <text:s text:c="4"/></text:span><text:span text:style-name="T4">月</text:span><text:span text:style-name="T7"> <text:s text:c="4"/></text:span><text:span text:style-name="T4">日</text:span></text:p>
      <text:p text:style-name="P47"><text:span text:style-name="T25">Date of expiry: <text:s text:c="12"/>(Yr) <text:s text:c="3"/>(Mo) <text:s text:c="3"/>(Dy)</text:span></text:p>
      <text:p text:style-name="P18"><text:span text:style-name="T5"><text:s text:c="2"/>(</text:span><text:span text:style-name="T4">無外僑居留證者) <text:s text:c="7"/>國別 </text:span><text:span text:style-name="T7"><text:s text:c="10"/></text:span><text:span text:style-name="T4"><text:s/>護照(證照)號碼 </text:span><text:span text:style-name="T7"><text:s text:c="8"/></text:span></text:p>
      <text:p text:style-name="P48"><text:span text:style-name="T26">(</text:span><text:span text:style-name="T25">Without Alien Resident Certificate) Nationality <text:s text:c="10"/>Passport No. </text:span></text:p>
      <text:p text:style-name="P49"/>
      <text:p text:style-name="P52"><text:span text:style-name="T4">四. 外匯支出或交易性質 : </text:span></text:p>
      <text:p text:style-name="P32"><text:span text:style-name="T22">Nature of foreign exchange disbursements or transactions：</text:span><text:span text:style-name="T23"> </text:span></text:p>
      <text:p text:style-name="P32"><text:span text:style-name="T5">(</text:span><text:span text:style-name="T4">性質超過一種者，應加填每種性質之金額)</text:span><text:span text:style-name="T23"> </text:span></text:p>
      <text:p text:style-name="P32"><text:span text:style-name="T23">(</text:span><text:span text:style-name="T22">if more than one category, indicate amount for each category)</text:span></text:p>
      <text:p text:style-name="P36"><text:span text:style-name="T5"><text:s text:c="2"/></text:span><text:span text:style-name="T4">□ 進口貨品價款 ( □ 已進口 <text:s/>□ 未進口)</text:span></text:p>
      <text:p text:style-name="P66"><text:span text:style-name="T22">Disbursements</text:span><text:span text:style-name="T28"> of the import of goods ( □</text:span><text:span text:style-name="T29"> </text:span><text:span text:style-name="T28">already imported □</text:span><text:span text:style-name="T29"> </text:span><text:span text:style-name="T28">not yet imported)</text:span></text:p>
      <text:p text:style-name="P59"><text:span text:style-name="T30"><text:s text:c="2"/></text:span>□ 公司、行號、團體償付非居住民服務支出</text:p>
      <text:p text:style-name="P66"><text:span text:style-name="T22">Disbursements</text:span><text:span text:style-name="T28"> </text:span><text:span text:style-name="T22">for</text:span><text:span text:style-name="T28"> provision of services to non-residents by a company, a firm or an association</text:span></text:p>
      <text:p text:style-name="P58"><text:span text:style-name="T5"><text:s text:c="5"/>(</text:span><text:span text:style-name="T4">應具體詳填性質)</text:span><text:span text:style-name="T29"> (</text:span><text:span text:style-name="T28">indicate in detail the nature of the service provided)</text:span></text:p>
      <text:p text:style-name="P58"><text:span text:style-name="T19"><text:s text:c="5"/></text:span><text:span text:style-name="T20"><text:s text:c="61"/></text:span></text:p>
      <text:p text:style-name="P58"><text:span text:style-name="T5"><text:s text:c="2"/></text:span><text:span text:style-name="T4">□ 其他匯出款項(應具體詳填性質)</text:span></text:p>
      <text:p text:style-name="P37"><text:span text:style-name="T28">Other outward remittance (indicate in detail the nature of the transaction)</text:span></text:p>
      <text:p text:style-name="P58"><text:span text:style-name="T19"><text:s text:c="5"/></text:span><text:span text:style-name="T20"><text:s text:c="61"/></text:span></text:p>
      <text:p text:style-name="P31"><text:span text:style-name="T4">五. 匯款金額</text:span><text:span text:style-name="T28">Amount remitted</text:span><text:span text:style-name="T4">:</text:span><text:span text:style-name="T28"> </text:span><text:span text:style-name="T9"><text:s text:c="45"/></text:span></text:p>
      <text:p text:style-name="P31"><text:span text:style-name="T4">六. 受款地區國別</text:span><text:span text:style-name="T28">Remittance to (country):</text:span><text:span text:style-name="T7"> <text:s text:c="35"/></text:span></text:p>
      <text:p text:style-name="P21"><text:span text:style-name="T5"><text:s text:c="16"/></text:span><text:span text:style-name="T4">茲具結以上所報均屬真實 </text:span></text:p>
      <text:p text:style-name="P63">The undersigned hereby declares that all information provided above is true and correct.</text:p>
      <text:p text:style-name="P22"><draw:frame draw:style-name="fr2" draw:name="框架8" text:anchor-type="char" svg:x="12.405cm" svg:y="0.138cm" svg:width="3.411cm" svg:height="3.156cm" draw:z-index="3"><draw:text-box><text:p text:style-name="P3">銀行業負責輔導</text:p><text:p text:style-name="P2"><text:span text:style-name="T21"><text:s/></text:span><text:span text:style-name="T13">申報義務人員簽章</text:span></text:p><text:p text:style-name="P1">Signature of Banking Enterprise Personnel Advising the Declarant</text:p></draw:text-box></draw:frame><text:span text:style-name="T5"><text:s text:c="22"/></text:span><text:span text:style-name="T4">此 <text:s text:c="5"/>致 </text:span><text:span text:style-name="T25">To </text:span></text:p>
      <text:p text:style-name="P22"><text:span text:style-name="T4">中央銀行</text:span><text:span text:style-name="T25">Central Bank of the Republic of China（Taiwan）</text:span></text:p>
      <text:p text:style-name="P24"/>
      <text:p text:style-name="P24"/>
      <text:p text:style-name="P22"><text:span text:style-name="T5"><text:s text:c="6"/></text:span><text:span text:style-name="T8"><text:s text:c="36"/></text:span><text:span text:style-name="T5"><text:s/></text:span></text:p>
      <text:p text:style-name="P22"><draw:line text:anchor-type="char" draw:z-index="4" draw:style-name="gr1" draw:text-style-name="P83" svg:x1="12.418cm" svg:y1="-0.009cm" svg:x2="15.805cm" svg:y2="-0.009cm"><text:p/></draw:line><text:span text:style-name="T5"><text:s text:c="5"/></text:span><text:span text:style-name="T4">申報義務人及其負責人簽章</text:span><text:span text:style-name="T26">(</text:span><text:span text:style-name="T25">Signature of the Declarant and its responsible person)</text:span></text:p>
      <text:p text:style-name="P8"><text:span text:style-name="T4">地址 </text:span><text:span text:style-name="T25">Address</text:span><text:span text:style-name="T4">:</text:span><text:span text:style-name="T25"> </text:span><text:span text:style-name="T4"><text:tab/><text:tab/><text:tab/><text:tab/><text:tab/> <text:s text:c="6"/>電話</text:span><text:span text:style-name="T25">Tel</text:span><text:span text:style-name="T4"> :</text:span><text:span text:style-name="T25"> </text:span></text:p>
      <text:p text:style-name="P8"><text:span text:style-name="T26"><text:s text:c="41"/></text:span></text:p>
      <text:p text:style-name="P29"/>
      <text:p text:style-name="P22"><text:span text:style-name="T5">(</text:span><text:span text:style-name="T4">以下各欄由銀行業填寫)</text:span><text:span text:style-name="T26"> (</text:span><text:span text:style-name="T25">The banking enterprise shall fill out the section below)</text:span></text:p>
      <text:p text:style-name="P26">------------------------------------------------------------------------------------------------------------------------------------</text:p>
      <text:p text:style-name="P23"><text:span text:style-name="T12">送件編號</text:span><text:span text:style-name="T4">:<text:tab/><text:tab/><text:tab/><text:tab/><text:tab/><text:tab/><text:tab/><text:tab/><text:tab/>銀行業簽章及日期 :</text:span></text:p>
      <text:p text:style-name="P8"><text:span text:style-name="T25">Case No.: <text:s text:c="57"/>Bank seal and date:</text:span></text:p>
      <text:p text:style-name="P23"><text:span text:style-name="T4">外匯水單編號 :</text:span></text:p>
      <text:p text:style-name="P20"><text:span text:style-name="T25">Foreign Exchange Memo No.: <text:s text:c="43"/></text:span><text:span text:style-name="T4"><text:s text:c="55"/></text:span></text:p>
      <text:p text:style-name="P30"><text:span text:style-name="T5">第一聯 <text:s/>(中央銀行外匯局) <text:s text:c="29"/></text:span><text:span text:style-name="T4">(21公分</text:span><text:span text:style-name="T18">X</text:span><text:span text:style-name="T4"> 29.7公分)</text:span></text:p>
      <text:p text:style-name="P20"><text:span text:style-name="T25">First Copy (to be kept by Department of Foreign Exchange, Central Bank of the Republic of China（Taiwan）</text:span><text:span text:style-name="T26">)</text:span></text:p>
      <text:p text:style-name="P5"><text:span text:style-name="T1">外匯收支或交易申報書</text:span><text:span text:style-name="T32">（結購外匯專用）</text:span></text:p>
      <text:p text:style-name="P13"><text:span text:style-name="T17">Declaration</text:span><text:span text:style-name="T22"> Statement of </text:span><text:span text:style-name="T25">Foreign</text:span><text:span text:style-name="T22"> Exchange </text:span><text:span text:style-name="T17">Receipts</text:span><text:span text:style-name="T22"> and Disbursements or Transactions </text:span><text:span text:style-name="T33">(For settlement of purchase only)</text:span></text:p>
      <text:p text:style-name="P6"><text:span text:style-name="T19"><text:s text:c="89"/></text:span></text:p>
      <text:list xml:id="list171533465132134" text:continue-list="list171533888757690" text:style-name="WW8Num12">
        <text:list-item>
          <text:p text:style-name="P81"><text:span text:style-name="T2">結購外匯直接匯出 <text:s text:c="3"/>□結購外匯轉匯國內他行 <text:s text:c="2"/>□結購外匯存入外匯存款</text:span></text:p>
        </text:list-item>
      </text:list>
      <text:p text:style-name="P65"><text:span text:style-name="T28">Direct outward remittance <text:s text:c="11"/>Remittance into another domestic bank <text:s text:c="5"/>Deposit into foreign currency deposit account</text:span></text:p>
      <text:list xml:id="list171534355989479" text:continue-numbering="true" text:style-name="WW8Num12">
        <text:list-item>
          <text:p text:style-name="P82"><text:span text:style-name="T2">結購外幣現鈔或旅行支票 <text:s text:c="2"/>□其他（請註明用途）:</text:span><text:span text:style-name="T3"> <text:s text:c="19"/></text:span></text:p>
        </text:list-item>
      </text:list>
      <text:p text:style-name="P65"><text:span text:style-name="T28">Foreign currency cash or traveler's check <text:s text:c="7"/>Others (indicate usage):</text:span></text:p>
      <text:p text:style-name="P12"/>
      <text:p text:style-name="P9"><draw:frame draw:style-name="fr1" draw:name="框架9" text:anchor-type="char" svg:x="12.7cm" svg:y="0.31cm" svg:width="5.08cm" svg:height="14.579cm" draw:z-index="12"><draw:text-box><text:p text:style-name="P10">注意：</text:p><text:p text:style-name="P11">Notes:</text:p><text:list xml:id="list3155447206" text:style-name="WW8Num17"><text:list-item><text:p text:style-name="P78">申報義務人務請審慎據實申報，申報後除有「外匯收支或交易申報辦法」第12條之情形外，不得要求更改申報書內容。</text:p></text:list-item></text:list><text:p text:style-name="P16"><text:span text:style-name="T16">The Declarant shall exercise deliberation in making a truthful declaration. Except for the situations under Article 12 of the Regulations Governing the Declaration of Foreign Exchange Receipts and Disbursements or Transactions, the declarant may not request to make changes to the contents of the Declaration Statement after the declaration is made.</text:span></text:p><text:list xml:id="list171533874665333" text:continue-numbering="true" text:style-name="WW8Num17"><text:list-item><text:p text:style-name="P78">申報義務人申報不實，依管理外匯條例第20條第1項規定，處新臺幣3萬元以上，60萬元以下罰鍰。</text:p></text:list-item></text:list><text:p text:style-name="P16"><text:span text:style-name="T16">Untruthful declarations are subject to a fine of more than New Taiwan dollars 30,000 and less than New Taiwan dollars 600,000 pursuant to Paragraph 1, Article 20 of Foreign Exchange Control Act.</text:span></text:p><text:list xml:id="list171535066523817" text:continue-numbering="true" text:style-name="WW8Num17"><text:list-item><text:p text:style-name="P78">本申報書匯款金額不得塗改，其餘部分如經塗改，應由申報義務人在塗改處簽章，否則本申報書不生效力。</text:p></text:list-item></text:list><text:p text:style-name="P16"><text:span text:style-name="T16">The remittance amount stated in the Declaration Statement should not be altered. If any other section stated in the Declaration Statement is altered, the declarant shall affix his/her seal or signature next to the alteration; failure to do so shall render the Declaration Statement invalid.</text:span></text:p></draw:text-box></draw:frame><text:span text:style-name="T4">一. </text:span><text:span text:style-name="T6">申報日</text:span><text:span text:style-name="T4">期 : </text:span><text:span text:style-name="T7"><text:s text:c="5"/></text:span><text:span text:style-name="T4">年</text:span><text:span text:style-name="T7"> <text:s text:c="4"/></text:span><text:span text:style-name="T4">月</text:span><text:span text:style-name="T7"> <text:s text:c="4"/></text:span><text:span text:style-name="T4">日</text:span></text:p>
      <text:p text:style-name="P17"><text:span text:style-name="T25">Date of Declaration: <text:s text:c="3"/>(Yr) <text:s text:c="3"/>(Mo) <text:s text:c="3"/>(Dy)</text:span></text:p>
      <text:p text:style-name="P9"><text:span text:style-name="T4">二. 申報義務人 :</text:span><text:span text:style-name="T7"> <text:s text:c="50"/></text:span></text:p>
      <text:p text:style-name="P33">Declarant: </text:p>
      <text:p text:style-name="P9"><text:span text:style-name="T4">三. 申報義務人登記證號 :</text:span></text:p>
      <text:p text:style-name="P33">Declarant's ID No.:</text:p>
      <text:p text:style-name="P35"><text:span text:style-name="T5"><text:s text:c="2"/></text:span><text:span text:style-name="T4">□ 公司行號 : 統一編號 : </text:span><text:span text:style-name="T9"><text:s text:c="40"/></text:span></text:p>
      <text:p text:style-name="P38">Company or firm: Uniform No.:</text:p>
      <text:p text:style-name="P39"><text:span text:style-name="T5"><text:s text:c="2"/></text:span><text:span text:style-name="T4">□ 團 <text:s text:c="3"/>體 : 統一編號 : </text:span><text:span text:style-name="T9"><text:s text:c="40"/></text:span></text:p>
      <text:p text:style-name="P38">Association: Uniform No.:</text:p>
      <text:p text:style-name="P40"><text:span text:style-name="T5"><text:s/>(</text:span><text:span text:style-name="T4">無統一編號者) 設立登記主管機關 : </text:span><text:span text:style-name="T7"><text:s text:c="27"/></text:span></text:p>
      <text:p text:style-name="P42"><text:span text:style-name="T31">(</text:span><text:span text:style-name="T24">If Uniform No. unavailable) Competent authority for establishment and registration:</text:span></text:p>
      <text:p text:style-name="P22"><text:span text:style-name="T5"><text:s text:c="30"/></text:span><text:span text:style-name="T4">登記證號 : </text:span><text:span text:style-name="T7"><text:s text:c="27"/></text:span></text:p>
      <text:p text:style-name="P43">Registration No.:</text:p>
      <text:p text:style-name="P39"><text:span text:style-name="T5"><text:s text:c="2"/></text:span><text:span text:style-name="T4">□ 我國國民 : 身分證統一編號 : </text:span><text:span text:style-name="T7"><text:s text:c="33"/></text:span></text:p>
      <text:p text:style-name="P38">ROC citizen: Citizen's ID No.:</text:p>
      <text:p text:style-name="P44"><text:span text:style-name="T5"><text:s text:c="19"/></text:span><text:span text:style-name="T4">出生日期 : </text:span><text:span text:style-name="T7"><text:s text:c="5"/></text:span><text:span text:style-name="T4">年</text:span><text:span text:style-name="T7"> <text:s text:c="4"/></text:span><text:span text:style-name="T4">月</text:span><text:span text:style-name="T7"> <text:s text:c="4"/></text:span><text:span text:style-name="T4">日</text:span></text:p>
      <text:p text:style-name="P45"><text:span text:style-name="T25">Date of birth: <text:s text:c="6"/>(Yr) <text:s text:c="3"/>(Mo) <text:s text:c="3"/>(Dy)</text:span></text:p>
      <text:p text:style-name="P39"><text:span text:style-name="T5"><text:s text:c="2"/></text:span><text:span text:style-name="T4">□ </text:span><text:span text:style-name="T10">外國人</text:span><text:span text:style-name="T4"> : 外僑居留證號碼 : </text:span><text:span text:style-name="T11"><text:s text:c="33"/></text:span><text:span text:style-name="T7"><text:s text:c="2"/></text:span></text:p>
      <text:p text:style-name="P38">Foreign Individual: Alien Resident Certificate No.:</text:p>
      <text:p text:style-name="P46"><text:span text:style-name="T5"><text:s text:c="12"/></text:span><text:span text:style-name="T4">出生日期 : </text:span><text:span text:style-name="T7"><text:s text:c="5"/></text:span><text:span text:style-name="T4">年</text:span><text:span text:style-name="T7"> <text:s text:c="4"/></text:span><text:span text:style-name="T4">月</text:span><text:span text:style-name="T7"> <text:s text:c="4"/></text:span><text:span text:style-name="T4">日</text:span></text:p>
      <text:p text:style-name="P45"><text:span text:style-name="T25">Date of birth: <text:s text:c="6"/>(Yr) <text:s text:c="3"/>(Mo) <text:s text:c="3"/>(Dy)</text:span></text:p>
      <text:p text:style-name="P46"><text:span text:style-name="T5"><text:s text:c="6"/></text:span><text:span text:style-name="T4">居留證發給日期 : </text:span><text:span text:style-name="T7"><text:s text:c="5"/></text:span><text:span text:style-name="T4">年</text:span><text:span text:style-name="T7"> <text:s text:c="4"/></text:span><text:span text:style-name="T4">月</text:span><text:span text:style-name="T7"> <text:s text:c="4"/></text:span><text:span text:style-name="T4">日</text:span></text:p>
      <text:p text:style-name="P47"><text:span text:style-name="T25">Date of issuance: <text:s text:c="10"/>(Yr) <text:s text:c="3"/>(Mo) <text:s text:c="3"/>(Dy)</text:span></text:p>
      <text:p text:style-name="P46"><text:span text:style-name="T5"><text:s text:c="6"/></text:span><text:span text:style-name="T4">居留證到期日期 : </text:span><text:span text:style-name="T7"><text:s text:c="5"/></text:span><text:span text:style-name="T4">年</text:span><text:span text:style-name="T7"> <text:s text:c="4"/></text:span><text:span text:style-name="T4">月</text:span><text:span text:style-name="T7"> <text:s text:c="4"/></text:span><text:span text:style-name="T4">日</text:span></text:p>
      <text:p text:style-name="P47"><text:span text:style-name="T25">Date of expiry: <text:s text:c="12"/>(Yr) <text:s text:c="3"/>(Mo) <text:s text:c="3"/>(Dy)</text:span></text:p>
      <text:p text:style-name="P18"><text:span text:style-name="T5"><text:s text:c="2"/>(</text:span><text:span text:style-name="T4">無外僑居留證者) <text:s text:c="7"/>國別 </text:span><text:span text:style-name="T7"><text:s text:c="10"/></text:span><text:span text:style-name="T4"><text:s/>護照(證照)號碼 </text:span><text:span text:style-name="T7"><text:s text:c="8"/></text:span></text:p>
      <text:p text:style-name="P48"><text:span text:style-name="T26">(</text:span><text:span text:style-name="T25">Without Alien Resident Certificate) Nationality <text:s text:c="10"/>Passport No. </text:span></text:p>
      <text:p text:style-name="P49"/>
      <text:p text:style-name="P52"><text:span text:style-name="T4">四. 外匯支出或交易性質 : </text:span></text:p>
      <text:p text:style-name="P32"><text:span text:style-name="T22">Nature of foreign exchange disbursements or transactions：</text:span><text:span text:style-name="T23"> </text:span></text:p>
      <text:p text:style-name="P32"><text:span text:style-name="T5">(</text:span><text:span text:style-name="T4">性質超過一種者，應加填每種性質之金額)</text:span><text:span text:style-name="T23"> </text:span></text:p>
      <text:p text:style-name="P32"><text:span text:style-name="T23">(</text:span><text:span text:style-name="T22">if more than one category, indicate amount for each category)</text:span></text:p>
      <text:p text:style-name="P36"><text:span text:style-name="T5"><text:s text:c="2"/></text:span><text:span text:style-name="T4">□ 進口貨品價款 ( □ 已進口 <text:s/>□ 未進口)</text:span></text:p>
      <text:p text:style-name="P66"><text:span text:style-name="T22">Disbursements</text:span><text:span text:style-name="T28"> of the import of goods ( □</text:span><text:span text:style-name="T29"> </text:span><text:span text:style-name="T28">already imported □</text:span><text:span text:style-name="T29"> </text:span><text:span text:style-name="T28">not yet imported)</text:span></text:p>
      <text:p text:style-name="P59"><text:span text:style-name="T30"><text:s text:c="2"/></text:span>□ 公司、行號、團體償付非居住民服務支出</text:p>
      <text:p text:style-name="P66"><text:span text:style-name="T22">Disbursements</text:span><text:span text:style-name="T28"> </text:span><text:span text:style-name="T22">for</text:span><text:span text:style-name="T28"> provision of services to non-residents by a company, a firm or an association</text:span></text:p>
      <text:p text:style-name="P58"><text:span text:style-name="T5"><text:s text:c="5"/>(</text:span><text:span text:style-name="T4">應具體詳填性質)</text:span><text:span text:style-name="T29"> (</text:span><text:span text:style-name="T28">indicate in detail the nature of the service provided)</text:span></text:p>
      <text:p text:style-name="P58"><text:span text:style-name="T19"><text:s text:c="5"/></text:span><text:span text:style-name="T20"><text:s text:c="61"/></text:span></text:p>
      <text:p text:style-name="P58"><text:span text:style-name="T5"><text:s text:c="2"/></text:span><text:span text:style-name="T4">□ 其他匯出款項(應具體詳填性質)</text:span></text:p>
      <text:p text:style-name="P37"><text:span text:style-name="T28">Other outward remittance (indicate in detail the nature of the transaction)</text:span></text:p>
      <text:p text:style-name="P58"><text:span text:style-name="T19"><text:s text:c="5"/></text:span><text:span text:style-name="T20"><text:s text:c="61"/></text:span></text:p>
      <text:p text:style-name="P31"><text:span text:style-name="T4">五. 匯款金額</text:span><text:span text:style-name="T28">Amount remitted</text:span><text:span text:style-name="T4">:</text:span><text:span text:style-name="T28"> </text:span><text:span text:style-name="T9"><text:s text:c="45"/></text:span></text:p>
      <text:p text:style-name="P31"><text:span text:style-name="T4">六. 受款地區國別</text:span><text:span text:style-name="T28">Remittance to (country):</text:span><text:span text:style-name="T7"> <text:s text:c="35"/></text:span></text:p>
      <text:p text:style-name="P21"><text:span text:style-name="T5"><text:s text:c="16"/></text:span><text:span text:style-name="T4">茲具結以上所報均屬真實 </text:span></text:p>
      <text:p text:style-name="P63">The undersigned hereby declares that all information provided above is true and correct.</text:p>
      <text:p text:style-name="P22"><draw:frame draw:style-name="fr2" draw:name="框架10" text:anchor-type="char" svg:x="12.405cm" svg:y="0.138cm" svg:width="3.411cm" svg:height="3.156cm" draw:z-index="10"><draw:text-box><text:p text:style-name="P3">銀行業負責輔導</text:p><text:p text:style-name="P2"><text:span text:style-name="T21"><text:s/></text:span><text:span text:style-name="T13">申報義務人員簽章</text:span></text:p><text:p text:style-name="P1">Signature of Banking Enterprise Personnel Advising the Declarant</text:p></draw:text-box></draw:frame><text:span text:style-name="T5"><text:s text:c="22"/></text:span><text:span text:style-name="T4">此 <text:s text:c="5"/>致 </text:span><text:span text:style-name="T25">To </text:span></text:p>
      <text:p text:style-name="P22"><text:span text:style-name="T4">中央銀行</text:span><text:span text:style-name="T25">Central Bank of the Republic of China（Taiwan）</text:span></text:p>
      <text:p text:style-name="P24"/>
      <text:p text:style-name="P24"/>
      <text:p text:style-name="P22"><text:span text:style-name="T5"><text:s text:c="6"/></text:span><text:span text:style-name="T8"><text:s text:c="36"/></text:span><text:span text:style-name="T5"><text:s/></text:span></text:p>
      <text:p text:style-name="P22"><draw:line text:anchor-type="char" draw:z-index="11" draw:style-name="gr1" draw:text-style-name="P83" svg:x1="12.418cm" svg:y1="-0.009cm" svg:x2="15.805cm" svg:y2="-0.009cm"><text:p/></draw:line><text:span text:style-name="T5"><text:s text:c="5"/></text:span><text:span text:style-name="T4">申報義務人及其負責人簽章</text:span><text:span text:style-name="T26">(</text:span><text:span text:style-name="T25">Signature of the Declarant and its responsible person)</text:span></text:p>
      <text:p text:style-name="P8"><text:span text:style-name="T4">地址 </text:span><text:span text:style-name="T25">Address</text:span><text:span text:style-name="T4">:</text:span><text:span text:style-name="T25"> </text:span><text:span text:style-name="T4"><text:tab/><text:tab/><text:tab/><text:tab/><text:tab/> <text:s text:c="6"/>電話</text:span><text:span text:style-name="T25">Tel</text:span><text:span text:style-name="T4"> :</text:span><text:span text:style-name="T25"> </text:span></text:p>
      <text:p text:style-name="P8"><text:span text:style-name="T26"><text:s text:c="41"/></text:span></text:p>
      <text:p text:style-name="P29"/>
      <text:p text:style-name="P22"><text:span text:style-name="T5">(</text:span><text:span text:style-name="T4">以下各欄由銀行業填寫)</text:span><text:span text:style-name="T26"> (</text:span><text:span text:style-name="T25">The banking enterprise shall fill out the section below)</text:span></text:p>
      <text:p text:style-name="P26">------------------------------------------------------------------------------------------------------------------------------------</text:p>
      <text:p text:style-name="P23"><text:span text:style-name="T12">送件編號</text:span><text:span text:style-name="T4">:<text:tab/><text:tab/><text:tab/><text:tab/><text:tab/><text:tab/><text:tab/><text:tab/><text:tab/>銀行業簽章及日期 :</text:span></text:p>
      <text:p text:style-name="P8"><text:span text:style-name="T25">Case No.: <text:s text:c="57"/>Bank seal and date:</text:span></text:p>
      <text:p text:style-name="P23"><text:span text:style-name="T4">外匯水單編號 :</text:span></text:p>
      <text:p text:style-name="P20"><text:span text:style-name="T25">Foreign Exchange Memo No.: <text:s text:c="43"/></text:span><text:span text:style-name="T4"><text:s text:c="55"/></text:span></text:p>
      <text:p text:style-name="P30"><text:span text:style-name="T5">第二聯 <text:s/></text:span><text:span text:style-name="T4">(承辦銀行業留存)</text:span><text:span text:style-name="T5"> <text:s text:c="29"/></text:span><text:span text:style-name="T4">(21公分</text:span><text:span text:style-name="T18">X</text:span><text:span text:style-name="T4"> 29.7公分)</text:span></text:p>
      <text:p text:style-name="P27">Second Copy (to be kept by the banking enterprise)</text:p>
      <text:p text:style-name="P4"><text:soft-page-break/><text:span text:style-name="T1">外匯收支或交易申報書</text:span><text:span text:style-name="T32">（結購外匯專用）</text:span></text:p>
      <text:p text:style-name="P13"><text:span text:style-name="T17">Declaration</text:span><text:span text:style-name="T22"> Statement of </text:span><text:span text:style-name="T25">Foreign</text:span><text:span text:style-name="T22"> Exchange </text:span><text:span text:style-name="T17">Receipts</text:span><text:span text:style-name="T22"> and Disbursements or Transactions </text:span><text:span text:style-name="T33">(For settlement of purchase only)</text:span></text:p>
      <text:p text:style-name="P6"><text:span text:style-name="T19"><text:s text:c="89"/></text:span></text:p>
      <text:list xml:id="list171534658881264" text:continue-list="list171534355989479" text:style-name="WW8Num12">
        <text:list-item>
          <text:p text:style-name="P81"><text:span text:style-name="T2">結購外匯直接匯出 <text:s text:c="3"/>□結購外匯轉匯國內他行 <text:s text:c="2"/>□結購外匯存入外匯存款</text:span></text:p>
        </text:list-item>
      </text:list>
      <text:p text:style-name="P65"><text:span text:style-name="T28">Direct outward remittance <text:s text:c="11"/>Remittance into another domestic bank <text:s text:c="5"/>Deposit into foreign currency deposit account</text:span></text:p>
      <text:list xml:id="list171533589224928" text:continue-numbering="true" text:style-name="WW8Num12">
        <text:list-item>
          <text:p text:style-name="P82"><text:span text:style-name="T2">結購外幣現鈔或旅行支票 <text:s text:c="2"/>□其他（請註明用途）:</text:span><text:span text:style-name="T3"> <text:s text:c="19"/></text:span></text:p>
        </text:list-item>
      </text:list>
      <text:p text:style-name="P65"><text:span text:style-name="T28">Foreign currency cash or traveler's check <text:s text:c="7"/>Others (indicate usage):</text:span></text:p>
      <text:p text:style-name="P12"/>
      <text:p text:style-name="P9"><draw:frame draw:style-name="fr1" draw:name="框架11" text:anchor-type="char" svg:x="12.7cm" svg:y="0.31cm" svg:width="5.08cm" svg:height="14.579cm" draw:z-index="15"><draw:text-box><text:p text:style-name="P10">注意：</text:p><text:p text:style-name="P11">Notes:</text:p><text:list xml:id="list2975750066" text:style-name="WW8Num22"><text:list-item><text:p text:style-name="P79">申報義務人務請審慎據實申報，申報後除有「外匯收支或交易申報辦法」第12條之情形外，不得要求更改申報書內容。</text:p></text:list-item></text:list><text:p text:style-name="P16"><text:span text:style-name="T16">The Declarant shall exercise deliberation in making a truthful declaration. Except for the situations under Article 12 of the Regulations Governing the Declaration of Foreign Exchange Receipts and Disbursements or Transactions, the declarant may not request to make changes to the contents of the Declaration Statement after the declaration is made.</text:span></text:p><text:list xml:id="list171534947585744" text:continue-numbering="true" text:style-name="WW8Num22"><text:list-item><text:p text:style-name="P79">申報義務人申報不實，依管理外匯條例第20條第1項規定，處新臺幣3萬元以上，60萬元以下罰鍰。</text:p></text:list-item></text:list><text:p text:style-name="P16"><text:span text:style-name="T16">Untruthful declarations are subject to a fine of more than New Taiwan dollars 30,000 and less than New Taiwan dollars 600,000 pursuant to Paragraph 1, Article 20 of Foreign Exchange Control Act.</text:span></text:p><text:list xml:id="list171533752790667" text:continue-numbering="true" text:style-name="WW8Num22"><text:list-item><text:p text:style-name="P79">本申報書匯款金額不得塗改，其餘部分如經塗改，應由申報義務人在塗改處簽章，否則本申報書不生效力。</text:p></text:list-item></text:list><text:p text:style-name="P16"><text:span text:style-name="T16">The remittance amount stated in the Declaration Statement should not be altered. If any other section stated in the Declaration Statement is altered, the declarant shall affix his/her seal or signature next to the alteration; failure to do so shall render the Declaration Statement invalid.</text:span></text:p></draw:text-box></draw:frame><text:span text:style-name="T4">一. </text:span><text:span text:style-name="T6">申報日</text:span><text:span text:style-name="T4">期 : </text:span><text:span text:style-name="T7"><text:s text:c="5"/></text:span><text:span text:style-name="T4">年</text:span><text:span text:style-name="T7"> <text:s text:c="4"/></text:span><text:span text:style-name="T4">月</text:span><text:span text:style-name="T7"> <text:s text:c="4"/></text:span><text:span text:style-name="T4">日</text:span></text:p>
      <text:p text:style-name="P17"><text:span text:style-name="T25">Date of Declaration: <text:s text:c="3"/>(Yr) <text:s text:c="3"/>(Mo) <text:s text:c="3"/>(Dy)</text:span></text:p>
      <text:p text:style-name="P9"><text:span text:style-name="T4">二. 申報義務人 :</text:span><text:span text:style-name="T7"> <text:s text:c="50"/></text:span></text:p>
      <text:p text:style-name="P33">Declarant: </text:p>
      <text:p text:style-name="P9"><text:span text:style-name="T4">三. 申報義務人登記證號 :</text:span></text:p>
      <text:p text:style-name="P33">Declarant's ID No.:</text:p>
      <text:p text:style-name="P35"><text:span text:style-name="T5"><text:s text:c="2"/></text:span><text:span text:style-name="T4">□ 公司行號 : 統一編號 : </text:span><text:span text:style-name="T9"><text:s text:c="40"/></text:span></text:p>
      <text:p text:style-name="P38">Company or firm: Uniform No.:</text:p>
      <text:p text:style-name="P39"><text:span text:style-name="T5"><text:s text:c="2"/></text:span><text:span text:style-name="T4">□ 團 <text:s text:c="3"/>體 : 統一編號 : </text:span><text:span text:style-name="T9"><text:s text:c="40"/></text:span></text:p>
      <text:p text:style-name="P38">Association: Uniform No.:</text:p>
      <text:p text:style-name="P40"><text:span text:style-name="T5"><text:s/>(</text:span><text:span text:style-name="T4">無統一編號者) 設立登記主管機關 : </text:span><text:span text:style-name="T7"><text:s text:c="27"/></text:span></text:p>
      <text:p text:style-name="P42"><text:span text:style-name="T31">(</text:span><text:span text:style-name="T24">If Uniform No. unavailable) Competent authority for establishment and registration:</text:span></text:p>
      <text:p text:style-name="P22"><text:span text:style-name="T5"><text:s text:c="30"/></text:span><text:span text:style-name="T4">登記證號 : </text:span><text:span text:style-name="T7"><text:s text:c="27"/></text:span></text:p>
      <text:p text:style-name="P43">Registration No.:</text:p>
      <text:p text:style-name="P39"><text:span text:style-name="T5"><text:s text:c="2"/></text:span><text:span text:style-name="T4">□ 我國國民 : 身分證統一編號 : </text:span><text:span text:style-name="T7"><text:s text:c="33"/></text:span></text:p>
      <text:p text:style-name="P38">ROC citizen: Citizen's ID No.:</text:p>
      <text:p text:style-name="P44"><text:span text:style-name="T5"><text:s text:c="19"/></text:span><text:span text:style-name="T4">出生日期 : </text:span><text:span text:style-name="T7"><text:s text:c="5"/></text:span><text:span text:style-name="T4">年</text:span><text:span text:style-name="T7"> <text:s text:c="4"/></text:span><text:span text:style-name="T4">月</text:span><text:span text:style-name="T7"> <text:s text:c="4"/></text:span><text:span text:style-name="T4">日</text:span></text:p>
      <text:p text:style-name="P45"><text:span text:style-name="T25">Date of birth: <text:s text:c="6"/>(Yr) <text:s text:c="3"/>(Mo) <text:s text:c="3"/>(Dy)</text:span></text:p>
      <text:p text:style-name="P39"><text:span text:style-name="T5"><text:s text:c="2"/></text:span><text:span text:style-name="T4">□ </text:span><text:span text:style-name="T10">外國人</text:span><text:span text:style-name="T4"> : 外僑居留證號碼 : </text:span><text:span text:style-name="T11"><text:s text:c="33"/></text:span><text:span text:style-name="T7"><text:s text:c="2"/></text:span></text:p>
      <text:p text:style-name="P38">Foreign Individual: Alien Resident Certificate No.:</text:p>
      <text:p text:style-name="P46"><text:span text:style-name="T5"><text:s text:c="12"/></text:span><text:span text:style-name="T4">出生日期 : </text:span><text:span text:style-name="T7"><text:s text:c="5"/></text:span><text:span text:style-name="T4">年</text:span><text:span text:style-name="T7"> <text:s text:c="4"/></text:span><text:span text:style-name="T4">月</text:span><text:span text:style-name="T7"> <text:s text:c="4"/></text:span><text:span text:style-name="T4">日</text:span></text:p>
      <text:p text:style-name="P45"><text:span text:style-name="T25">Date of birth: <text:s text:c="6"/>(Yr) <text:s text:c="3"/>(Mo) <text:s text:c="3"/>(Dy)</text:span></text:p>
      <text:p text:style-name="P46"><text:span text:style-name="T5"><text:s text:c="6"/></text:span><text:span text:style-name="T4">居留證發給日期 : </text:span><text:span text:style-name="T7"><text:s text:c="5"/></text:span><text:span text:style-name="T4">年</text:span><text:span text:style-name="T7"> <text:s text:c="4"/></text:span><text:span text:style-name="T4">月</text:span><text:span text:style-name="T7"> <text:s text:c="4"/></text:span><text:span text:style-name="T4">日</text:span></text:p>
      <text:p text:style-name="P47"><text:span text:style-name="T25">Date of issuance: <text:s text:c="10"/>(Yr) <text:s text:c="3"/>(Mo) <text:s text:c="3"/>(Dy)</text:span></text:p>
      <text:p text:style-name="P46"><text:span text:style-name="T5"><text:s text:c="6"/></text:span><text:span text:style-name="T4">居留證到期日期 : </text:span><text:span text:style-name="T7"><text:s text:c="5"/></text:span><text:span text:style-name="T4">年</text:span><text:span text:style-name="T7"> <text:s text:c="4"/></text:span><text:span text:style-name="T4">月</text:span><text:span text:style-name="T7"> <text:s text:c="4"/></text:span><text:span text:style-name="T4">日</text:span></text:p>
      <text:p text:style-name="P47"><text:span text:style-name="T25">Date of expiry: <text:s text:c="12"/>(Yr) <text:s text:c="3"/>(Mo) <text:s text:c="3"/>(Dy)</text:span></text:p>
      <text:p text:style-name="P18"><text:span text:style-name="T5"><text:s text:c="2"/>(</text:span><text:span text:style-name="T4">無外僑居留證者) <text:s text:c="7"/>國別 </text:span><text:span text:style-name="T7"><text:s text:c="10"/></text:span><text:span text:style-name="T4"><text:s/>護照(證照)號碼 </text:span><text:span text:style-name="T7"><text:s text:c="8"/></text:span></text:p>
      <text:p text:style-name="P48"><text:span text:style-name="T26">(</text:span><text:span text:style-name="T25">Without Alien Resident Certificate) Nationality <text:s text:c="10"/>Passport No. </text:span></text:p>
      <text:p text:style-name="P49"/>
      <text:p text:style-name="P52"><text:span text:style-name="T4">四. 外匯支出或交易性質 : </text:span></text:p>
      <text:p text:style-name="P32"><text:span text:style-name="T22">Nature of foreign exchange disbursements or transactions：</text:span><text:span text:style-name="T23"> </text:span></text:p>
      <text:p text:style-name="P32"><text:span text:style-name="T5">(</text:span><text:span text:style-name="T4">性質超過一種者，應加填每種性質之金額)</text:span><text:span text:style-name="T23"> </text:span></text:p>
      <text:p text:style-name="P32"><text:span text:style-name="T23">(</text:span><text:span text:style-name="T22">if more than one category, indicate amount for each category)</text:span></text:p>
      <text:p text:style-name="P36"><text:span text:style-name="T5"><text:s text:c="2"/></text:span><text:span text:style-name="T4">□ 進口貨品價款 ( □ 已進口 <text:s/>□ 未進口)</text:span></text:p>
      <text:p text:style-name="P66"><text:span text:style-name="T22">Disbursements</text:span><text:span text:style-name="T28"> of the import of goods ( □</text:span><text:span text:style-name="T29"> </text:span><text:span text:style-name="T28">already imported □</text:span><text:span text:style-name="T29"> </text:span><text:span text:style-name="T28">not yet imported)</text:span></text:p>
      <text:p text:style-name="P59"><text:span text:style-name="T30"><text:s text:c="2"/></text:span>□ 公司、行號、團體償付非居住民服務支出</text:p>
      <text:p text:style-name="P66"><text:span text:style-name="T22">Disbursements</text:span><text:span text:style-name="T28"> </text:span><text:span text:style-name="T22">for</text:span><text:span text:style-name="T28"> provision of services to non-residents by a company, a firm or an association</text:span></text:p>
      <text:p text:style-name="P58"><text:span text:style-name="T5"><text:s text:c="5"/>(</text:span><text:span text:style-name="T4">應具體詳填性質)</text:span><text:span text:style-name="T29"> (</text:span><text:span text:style-name="T28">indicate in detail the nature of the service provided)</text:span></text:p>
      <text:p text:style-name="P58"><text:span text:style-name="T19"><text:s text:c="5"/></text:span><text:span text:style-name="T20"><text:s text:c="61"/></text:span></text:p>
      <text:p text:style-name="P58"><text:span text:style-name="T5"><text:s text:c="2"/></text:span><text:span text:style-name="T4">□ 其他匯出款項(應具體詳填性質)</text:span></text:p>
      <text:p text:style-name="P37"><text:span text:style-name="T28">Other outward remittance (indicate in detail the nature of the transaction)</text:span></text:p>
      <text:p text:style-name="P58"><text:span text:style-name="T19"><text:s text:c="5"/></text:span><text:span text:style-name="T20"><text:s text:c="61"/></text:span></text:p>
      <text:p text:style-name="P31"><text:span text:style-name="T4">五. 匯款金額</text:span><text:span text:style-name="T28">Amount remitted</text:span><text:span text:style-name="T4">:</text:span><text:span text:style-name="T28"> </text:span><text:span text:style-name="T9"><text:s text:c="45"/></text:span></text:p>
      <text:p text:style-name="P31"><text:span text:style-name="T4">六. 受款地區國別</text:span><text:span text:style-name="T28">Remittance to (country):</text:span><text:span text:style-name="T7"> <text:s text:c="35"/></text:span></text:p>
      <text:p text:style-name="P21"><text:span text:style-name="T5"><text:s text:c="16"/></text:span><text:span text:style-name="T4">茲具結以上所報均屬真實 </text:span></text:p>
      <text:p text:style-name="P63">The undersigned hereby declares that all information provided above is true and correct.</text:p>
      <text:p text:style-name="P22"><draw:frame draw:style-name="fr2" draw:name="框架12" text:anchor-type="char" svg:x="12.405cm" svg:y="0.138cm" svg:width="3.411cm" svg:height="3.156cm" draw:z-index="13"><draw:text-box><text:p text:style-name="P3">銀行業負責輔導</text:p><text:p text:style-name="P2"><text:span text:style-name="T21"><text:s/></text:span><text:span text:style-name="T13">申報義務人員簽章</text:span></text:p><text:p text:style-name="P1">Signature of Banking Enterprise Personnel Advising the Declarant</text:p></draw:text-box></draw:frame><text:span text:style-name="T5"><text:s text:c="22"/></text:span><text:span text:style-name="T4">此 <text:s text:c="5"/>致 </text:span><text:span text:style-name="T25">To </text:span></text:p>
      <text:p text:style-name="P22"><text:span text:style-name="T4">中央銀行</text:span><text:span text:style-name="T25">Central Bank of the Republic of China（Taiwan）</text:span></text:p>
      <text:p text:style-name="P24"/>
      <text:p text:style-name="P24"/>
      <text:p text:style-name="P22"><text:span text:style-name="T5"><text:s text:c="6"/></text:span><text:span text:style-name="T8"><text:s text:c="36"/></text:span><text:span text:style-name="T5"><text:s/></text:span></text:p>
      <text:p text:style-name="P22"><draw:line text:anchor-type="char" draw:z-index="14" draw:style-name="gr1" draw:text-style-name="P83" svg:x1="12.418cm" svg:y1="-0.009cm" svg:x2="15.805cm" svg:y2="-0.009cm"><text:p/></draw:line><text:span text:style-name="T5"><text:s text:c="5"/></text:span><text:span text:style-name="T4">申報義務人及其負責人簽章</text:span><text:span text:style-name="T26">(</text:span><text:span text:style-name="T25">Signature of the Declarant and its responsible person)</text:span></text:p>
      <text:p text:style-name="P8"><text:span text:style-name="T4">地址 </text:span><text:span text:style-name="T25">Address</text:span><text:span text:style-name="T4">:</text:span><text:span text:style-name="T25"> </text:span><text:span text:style-name="T4"><text:tab/><text:tab/><text:tab/><text:tab/><text:tab/> <text:s text:c="6"/>電話</text:span><text:span text:style-name="T25">Tel</text:span><text:span text:style-name="T4"> :</text:span><text:span text:style-name="T25"> </text:span></text:p>
      <text:p text:style-name="P8"><text:span text:style-name="T26"><text:s text:c="41"/></text:span></text:p>
      <text:p text:style-name="P29"/>
      <text:p text:style-name="P22"><text:span text:style-name="T5">(</text:span><text:span text:style-name="T4">以下各欄由銀行業填寫)</text:span><text:span text:style-name="T26"> (</text:span><text:span text:style-name="T25">The banking enterprise shall fill out the section below)</text:span></text:p>
      <text:p text:style-name="P26">------------------------------------------------------------------------------------------------------------------------------------</text:p>
      <text:p text:style-name="P23"><text:span text:style-name="T12">送件編號</text:span><text:span text:style-name="T4">:<text:tab/><text:tab/><text:tab/><text:tab/><text:tab/><text:tab/><text:tab/><text:tab/><text:tab/>銀行業簽章及日期 :</text:span></text:p>
      <text:p text:style-name="P8"><text:span text:style-name="T25">Case No.: <text:s text:c="57"/>Bank seal and date:</text:span></text:p>
      <text:p text:style-name="P23"><text:span text:style-name="T4">外匯水單編號 :</text:span></text:p>
      <text:p text:style-name="P20"><text:span text:style-name="T25">Foreign Exchange Memo No.: <text:s text:c="43"/></text:span><text:span text:style-name="T4"><text:s text:c="55"/></text:span></text:p>
      <text:p text:style-name="P30"><text:span text:style-name="T5">第三聯 <text:s/>(申報義務人留存備查) <text:s text:c="25"/></text:span><text:span text:style-name="T4">(21公分</text:span><text:span text:style-name="T18">X</text:span><text:span text:style-name="T4"> 29.7公分)</text:span></text:p>
      <text:p text:style-name="P27">Third Copy (to be kept by the declaran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DFKaiShu-W5-Estd-BF" svg:font-family="DFKaiShu-W5-Estd-BF, 'Arial Unicode MS'"/>
    <style:font-face style:name="Courier-Oblique" svg:font-family="Courier-Oblique, Arial" style:font-family-generic="modern"/>
    <style:font-face style:name="TimesNewRoman" svg:font-family="TimesNewRoman, 'Times New Roman'" style:font-family-generic="roman"/>
    <style:font-face style:name="標楷體" svg:font-family="標楷體" style:font-family-generic="script"/>
    <style:font-face style:name="華康隸書體W5" svg:font-family="華康隸書體W5"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ucida Sans" svg:font-family="'Lucida Sans'"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6pt" fo:language="en" fo:country="US"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text-align="center" style:justify-single-word="false"/>
      <style:text-properties fo:font-size="12pt" style:text-underline-style="solid" style:text-underline-width="auto" style:text-underline-color="font-color" fo:font-weight="bold" style:letter-kerning="true" style:font-name-asian="新細明體" style:font-family-asian="新細明體, PMingLiU" style:font-family-generic-asian="roman" style:font-pitch-asian="variable" style:font-size-asian="12pt" style:font-weight-asian="bold"/>
    </style:style>
    <style:style style:name="Text_20_body" style:display-name="Text body" style:family="paragraph" style:parent-style-name="Standard" style:class="text">
      <style:paragraph-properties fo:text-align="center" style:justify-single-word="false" style:snap-to-layout-grid="false"/>
      <style:text-properties fo:font-size="10pt" style:letter-kerning="true" style:font-name-asian="新細明體" style:font-family-asian="新細明體, PMingLiU" style:font-family-generic-asian="roman" style:font-pitch-asian="variable" style:font-size-asian="10pt"/>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abc樣式1" style:family="paragraph" style:parent-style-name="Standard">
      <style:paragraph-properties fo:margin-left="0.85cm" fo:margin-right="0cm" fo:margin-top="0.212cm" fo:margin-bottom="0.212cm" loext:contextual-spacing="false" fo:line-height="50%" fo:text-indent="-0.85cm" style:auto-text-indent="false"/>
      <style:text-properties style:font-name-asian="華康隸書體W5" style:font-family-asian="華康隸書體W5" style:font-family-generic-asian="script"/>
    </style:style>
    <style:style style:name="Text_20_body_20_indent" style:display-name="Text body indent" style:family="paragraph" style:parent-style-name="Standard" style:class="text">
      <style:paragraph-properties fo:margin-left="0.212cm" fo:margin-right="0cm" fo:margin-top="0.035cm" fo:margin-bottom="0.035cm" loext:contextual-spacing="false" fo:text-align="justify" style:justify-single-word="false" fo:text-indent="-0.212cm" style:auto-text-indent="false" style:snap-to-layout-grid="false"/>
      <style:text-properties fo:font-size="8pt" style:letter-kerning="true" style:font-name-asian="新細明體" style:font-family-asian="新細明體, PMingLiU" style:font-family-generic-asian="roman" style:font-pitch-asian="variable" style:font-size-asian="8pt"/>
    </style:style>
    <style:style style:name="本文_20_2" style:display-name="本文 2" style:family="paragraph" style:parent-style-name="Standard">
      <style:paragraph-properties fo:text-align="center" style:justify-single-word="false" style:snap-to-layout-grid="false"/>
      <style:text-properties fo:font-size="8pt" style:font-size-asian="8pt"/>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4z0" style:family="text"/>
    <style:style style:name="WW8Num5z0"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8z0"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新細明體" fo:font-family="新細明體, PMingLiU" style:font-family-generic="roman" style:font-pitch="variable" fo:font-size="12pt"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style>
    <style:style style:name="WW8Num13z0"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20z0" style:family="text"/>
    <style:style style:name="WW8Num21z0"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4z0" style:family="text">
      <style:text-properties fo:color="#010101" style:font-name="標楷體" fo:font-family="標楷體" style:font-family-generic="script" fo:font-size="8pt" style:font-name-asian="標楷體" style:font-family-asian="標楷體" style:font-family-generic-asian="script" style:font-size-asian="8pt" style:font-name-complex="Times New Roman" style:font-family-complex="'Times New Roman'" style:font-family-generic-complex="roman" style:font-pitch-complex="variable" style:font-size-complex="9pt"/>
    </style:style>
    <style:style style:name="WW8Num2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3.196cm" fo:text-indent="-0.72cm" fo:margin-left="3.19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3.196cm" fo:text-indent="-0.72cm" fo:margin-left="3.19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3.196cm" fo:text-indent="-0.72cm" fo:margin-left="3.19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3.196cm" fo:text-indent="-0.72cm" fo:margin-left="3.19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3.196cm" fo:text-indent="-0.72cm" fo:margin-left="3.19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3.196cm" fo:text-indent="-0.72cm" fo:margin-left="3.19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1.589cm" fo:text-indent="-0.529cm" fo:margin-left="1.589cm"/>
        </style:list-level-properties>
        <style:text-properties style:font-name="新細明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3.196cm" fo:text-indent="-0.72cm" fo:margin-left="3.19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3.196cm" fo:text-indent="-0.72cm" fo:margin-left="3.19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3.196cm" fo:text-indent="-0.72cm" fo:margin-left="3.19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3.196cm" fo:text-indent="-0.72cm" fo:margin-left="3.19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3.196cm" fo:text-indent="-0.72cm" fo:margin-left="3.19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1.429cm" fo:text-indent="-0.635cm" fo:margin-left="1.429cm"/>
        </style:list-level-properties>
        <style:text-properties style:font-name="標楷體"/>
      </text:list-level-style-bullet>
      <text:list-level-style-bullet text:level="2" text:style-name="WW8Num24z1" style:num-suffix="." text:bullet-char="">
        <style:list-level-properties text:list-level-position-and-space-mode="label-alignment">
          <style:list-level-label-alignment text:label-followed-by="listtab" text:list-tab-stop-position="2.487cm" fo:text-indent="-0.847cm" fo:margin-left="2.487cm"/>
        </style:list-level-properties>
        <style:text-properties style:font-name="Wingdings"/>
      </text:list-level-style-bullet>
      <text:list-level-style-bullet text:level="3" text:style-name="WW8Num24z1" style:num-suffix="." text:bullet-char="">
        <style:list-level-properties text:list-level-position-and-space-mode="label-alignment">
          <style:list-level-label-alignment text:label-followed-by="listtab" text:list-tab-stop-position="3.334cm" fo:text-indent="-0.847cm" fo:margin-left="3.334cm"/>
        </style:list-level-properties>
        <style:text-properties style:font-name="Wingdings"/>
      </text:list-level-style-bullet>
      <text:list-level-style-bullet text:level="4" text:style-name="WW8Num24z1" style:num-suffix="." text:bullet-char="">
        <style:list-level-properties text:list-level-position-and-space-mode="label-alignment">
          <style:list-level-label-alignment text:label-followed-by="listtab" text:list-tab-stop-position="4.18cm" fo:text-indent="-0.847cm" fo:margin-left="4.18cm"/>
        </style:list-level-properties>
        <style:text-properties style:font-name="Wingdings"/>
      </text:list-level-style-bullet>
      <text:list-level-style-bullet text:level="5" text:style-name="WW8Num24z1" style:num-suffix="." text:bullet-char="">
        <style:list-level-properties text:list-level-position-and-space-mode="label-alignment">
          <style:list-level-label-alignment text:label-followed-by="listtab" text:list-tab-stop-position="5.027cm" fo:text-indent="-0.847cm" fo:margin-left="5.027cm"/>
        </style:list-level-properties>
        <style:text-properties style:font-name="Wingdings"/>
      </text:list-level-style-bullet>
      <text:list-level-style-bullet text:level="6" text:style-name="WW8Num24z1" style:num-suffix="." text:bullet-char="">
        <style:list-level-properties text:list-level-position-and-space-mode="label-alignment">
          <style:list-level-label-alignment text:label-followed-by="listtab" text:list-tab-stop-position="5.874cm" fo:text-indent="-0.847cm" fo:margin-left="5.874cm"/>
        </style:list-level-properties>
        <style:text-properties style:font-name="Wingdings"/>
      </text:list-level-style-bullet>
      <text:list-level-style-bullet text:level="7" text:style-name="WW8Num24z1" style:num-suffix="." text:bullet-char="">
        <style:list-level-properties text:list-level-position-and-space-mode="label-alignment">
          <style:list-level-label-alignment text:label-followed-by="listtab" text:list-tab-stop-position="6.72cm" fo:text-indent="-0.847cm" fo:margin-left="6.72cm"/>
        </style:list-level-properties>
        <style:text-properties style:font-name="Wingdings"/>
      </text:list-level-style-bullet>
      <text:list-level-style-bullet text:level="8" text:style-name="WW8Num24z1" style:num-suffix="." text:bullet-char="">
        <style:list-level-properties text:list-level-position-and-space-mode="label-alignment">
          <style:list-level-label-alignment text:label-followed-by="listtab" text:list-tab-stop-position="7.567cm" fo:text-indent="-0.847cm" fo:margin-left="7.567cm"/>
        </style:list-level-properties>
        <style:text-properties style:font-name="Wingdings"/>
      </text:list-level-style-bullet>
      <text:list-level-style-bullet text:level="9" text:style-name="WW8Num24z1" style:num-suffix="." text:bullet-char="">
        <style:list-level-properties text:list-level-position-and-space-mode="label-alignment">
          <style:list-level-label-alignment text:label-followed-by="listtab" text:list-tab-stop-position="8.414cm" fo:text-indent="-0.847cm" fo:margin-left="8.41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cm" fo:margin-bottom="0.501cm" fo:margin-left="2cm" fo:margin-right="1cm" style:writing-mode="lr-tb" style:layout-grid-color="#c0c0c0" style:layout-grid-lines="36" style:layout-grid-base-height="0.767cm" style:layout-grid-ruby-height="0cm" style:layout-grid-mode="none" style:layout-grid-ruby-below="false" style:layout-grid-print="false" style:layout-grid-display="false" style:layout-grid-base-width="0.56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外匯收支或交易申報書（結售外匯專用）</dc:title>
    <meta:initial-creator>chiang</meta:initial-creator>
    <meta:creation-date>2010-04-21T09:25:00</meta:creation-date>
    <dc:creator>林郁芬</dc:creator>
    <dc:date>2010-04-21T14:59:00</dc:date>
    <meta:print-date>2007-03-08T11:57:00</meta:print-date>
    <meta:editing-cycles>4</meta:editing-cycles>
    <meta:editing-duration>PT30M</meta:editing-duration>
    <meta:generator>NDC_ODF_Application_Tools/2.0.2$Windows_X86_64 LibreOffice_project/c2aef257b421fc89732e65db8501f993adb40c83</meta:generator>
    <meta:document-statistic meta:table-count="0" meta:image-count="0" meta:object-count="0" meta:page-count="6" meta:paragraph-count="459" meta:word-count="5825" meta:character-count="27096" meta:non-whitespace-character-count="17316"/>
  </office:meta>
</office:document-meta>
</file>