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79.96mm"/>
    </style:style>
    <style:style style:name="co3" style:family="table-column">
      <style:table-column-properties fo:break-before="auto" style:column-width="100.89mm"/>
    </style:style>
    <style:style style:name="co4" style:family="table-column">
      <style:table-column-properties fo:break-before="auto" style:column-width="38.59mm"/>
    </style:style>
    <style:style style:name="co5" style:family="table-column">
      <style:table-column-properties fo:break-before="auto" style:column-width="36.11mm"/>
    </style:style>
    <style:style style:name="co6" style:family="table-column">
      <style:table-column-properties fo:break-before="auto" style:column-width="32.61mm"/>
    </style:style>
    <style:style style:name="co7" style:family="table-column">
      <style:table-column-properties fo:break-before="auto" style:column-width="29.88mm"/>
    </style:style>
    <style:style style:name="co8" style:family="table-column">
      <style:table-column-properties fo:break-before="auto" style:column-width="31.87mm"/>
    </style:style>
    <style:style style:name="co9" style:family="table-column">
      <style:table-column-properties fo:break-before="auto" style:column-width="48.82mm"/>
    </style:style>
    <style:style style:name="co10" style:family="table-column">
      <style:table-column-properties fo:break-before="auto" style:column-width="64.26mm"/>
    </style:style>
    <style:style style:name="co11" style:family="table-column">
      <style:table-column-properties fo:break-before="auto" style:column-width="87.68mm"/>
    </style:style>
    <style:style style:name="co12" style:family="table-column">
      <style:table-column-properties fo:break-before="auto" style:column-width="17.92mm"/>
    </style:style>
    <style:style style:name="co13" style:family="table-column">
      <style:table-column-properties fo:break-before="auto" style:column-width="12.19mm"/>
    </style:style>
    <style:style style:name="co14" style:family="table-column">
      <style:table-column-properties fo:break-before="auto" style:column-width="8.7mm"/>
    </style:style>
    <style:style style:name="co15" style:family="table-column">
      <style:table-column-properties fo:break-before="auto" style:column-width="11.2mm"/>
    </style:style>
    <style:style style:name="co16" style:family="table-column">
      <style:table-column-properties fo:break-before="auto" style:column-width="17.67mm"/>
    </style:style>
    <style:style style:name="co17" style:family="table-column">
      <style:table-column-properties fo:break-before="auto" style:column-width="37.85mm"/>
    </style:style>
    <style:style style:name="co18" style:family="table-column">
      <style:table-column-properties fo:break-before="auto" style:column-width="28.89mm"/>
    </style:style>
    <style:style style:name="co19" style:family="table-column">
      <style:table-column-properties fo:break-before="auto" style:column-width="17.73mm"/>
    </style:style>
    <style:style style:name="co20" style:family="table-column">
      <style:table-column-properties fo:break-before="auto" style:column-width="22.15mm"/>
    </style:style>
    <style:style style:name="ro1" style:family="table-row">
      <style:table-row-properties style:row-height="7.41mm" fo:break-before="auto" style:use-optimal-row-height="false"/>
    </style:style>
    <style:style style:name="ro2" style:family="table-row">
      <style:table-row-properties style:row-height="17.99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37.57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FOA001D">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 style:family="table-cell" style:parent-style-name="一般_5f_FOA001D">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FOA001D">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一般_5f_FOA001D">
      <style:table-cell-properties style:glyph-orientation-vertical="0" fo:background-color="#ccffff" style:cell-protect="none"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normal" style:font-name-asian="新細明體1"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ccffff"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4">
      <style:table-cell-properties style:glyph-orientation-vertical="0" fo:background-color="#cc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FOA001D">
      <style:table-cell-properties style:glyph-orientation-vertical="0" fo:background-color="#cc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normal" style:font-name-asian="新細明體1"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FOA001D">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74">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FOA001D" style:data-style-name="N100">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FOA001D" style:data-style-name="N100">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一般_5f_FOA001D">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FOA001D">
      <style:table-cell-properties fo:background-color="#ccffff" style:cell-protect="none"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4">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FOA001D">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35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2" style:family="graphic">
      <style:graphic-properties draw:stroke="none" draw:fill="solid" draw:fill-color="#ffffff" draw:textarea-horizontal-align="justify" draw:textarea-vertical-align="top" draw:auto-grow-height="false" fo:min-height="8.22mm" fo:min-width="24.63mm" fo:padding-top="0.88mm" fo:padding-bottom="0mm" fo:padding-left="1.01mm" fo:padding-right="1.01mm" fo:wrap-option="wrap" draw:shadow-color="#808080"/>
    </style:style>
    <style:style style:name="gr3" style:family="graphic">
      <style:graphic-properties draw:stroke="none" draw:fill="solid" draw:fill-color="#ffffff" draw:textarea-horizontal-align="justify" draw:textarea-vertical-align="top" draw:auto-grow-height="false" fo:min-height="8.07mm" fo:min-width="22.46mm" fo:padding-top="0.88mm" fo:padding-bottom="0mm" fo:padding-left="1.01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5" style:family="text">
      <style:text-properties style:font-name="新細明體" fo:font-size="16pt" fo:font-weight="bold" style:text-underline-style="solid" style:text-underline-width="auto"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6" style:family="text">
      <style:text-properties style:font-name="新細明體" fo:font-size="16pt" fo:font-weight="bold"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text-underline-style="none" style:text-underline-color="font-color"/>
    </style:style>
    <style:style style:name="T7" style:family="text">
      <style:text-properties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FO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visibility="collapse" table:number-columns-repeated="9" table:default-cell-style-name="ce1"/>
        <table:table-column table:style-name="co14" table:visibility="collapse" table:default-cell-style-name="ce1"/>
        <table:table-column table:style-name="co13" table:visibility="collapse" table:number-columns-repeated="9" table:default-cell-style-name="ce1"/>
        <table:table-column table:style-name="co15" table:visibility="collapse" table:number-columns-repeated="11" table:default-cell-style-name="ce1"/>
        <table:table-column table:style-name="co16" table:visibility="collapse" table:default-cell-style-name="ce1"/>
        <table:table-column table:style-name="co17" table:visibility="collapse" table:default-cell-style-name="ce1"/>
        <table:table-column table:style-name="co18" table:visibility="collapse" table:default-cell-style-name="ce1"/>
        <table:table-column table:style-name="co19" table:visibility="collapse" table:number-columns-repeated="6" table:default-cell-style-name="ce1"/>
        <table:table-column table:style-name="co20" table:visibility="collapse" table:number-columns-repeated="7" table:default-cell-style-name="ce1"/>
        <table:table-column table:style-name="co19" table:visibility="collapse" table:number-columns-repeated="3" table:default-cell-style-name="ce1"/>
        <table:table-column table:style-name="co12" table:number-columns-repeated="195" table:default-cell-style-name="ce1"/>
        <table:table-column table:style-name="co12" table:number-columns-repeated="767" table:default-cell-style-name="Default"/>
        <table:table-row table:style-name="ro1">
          <table:table-cell table:number-columns-repeated="11"/>
          <table:table-cell table:style-name="ce47" office:value-type="string" calcext:value-type="string">
            <text:p>附表2</text:p>
          </table:table-cell>
          <table:table-cell table:number-columns-repeated="1012"/>
        </table:table-row>
        <table:table-row table:style-name="ro2">
          <table:table-cell table:style-name="ce2" table:formula="of:=IF(COUNTBLANK([.C9:.C29])+COUNTBLANK([.AH4])&lt;&gt;22;&quot;本表有誤&quot;;&quot;&quot;)">
            <text:p/>
          </table:table-cell>
          <table:table-cell table:style-name="ce11" table:number-columns-repeated="2"/>
          <table:table-cell table:style-name="ce22" office:value-type="string" calcext:value-type="string" table:number-columns-spanned="9" table:number-rows-spanned="1">
            <text:p>                       <text:span text:style-name="T5"> </text:span><text:span text:style-name="T6">(FMG1)銀行國際金融業務分行與大陸地區人民、法人、團體、</text:span></text:p>
            <text:p><text:span text:style-name="T7">其他機構及其在第三地區設立之分支機構業務往來月報表</text:span></text:p>
          </table:table-cell>
          <table:covered-table-cell table:number-columns-repeated="8" table:style-name="ce29"/>
          <table:table-cell table:style-name="ce53" table:number-columns-repeated="40"/>
          <table:table-cell table:style-name="ce56" table:formula="of:=SUBSTITUTE(SUBSTITUTE([.D3];&quot; &quot;;&quot;&quot;);&quot;　&quot;;&quot;&quot;)" office:value-type="string" office:string-value="民國年月" calcext:value-type="string">
            <text:p>民國年月</text:p>
          </table:table-cell>
          <table:table-cell table:style-name="ce56" table:formula="of:=LEFT([.BA2];FIND(&quot;月&quot;;[.BA2];1))" office:value-type="string" office:string-value="民國年月" calcext:value-type="string">
            <text:p>民國年月</text:p>
          </table:table-cell>
          <table:table-cell table:style-name="ce53" table:formula="of:=MID([.BA2];FIND(&quot;民國&quot;;[.BA2];1)+2;FIND(&quot;年&quot;;[.BA2];1)-FIND(&quot;民國&quot;;[.BA2];1)-2)">
            <text:p/>
          </table:table-cell>
          <table:table-cell table:style-name="ce53" table:formula="of:=MID([.BA2];FIND(&quot;年&quot;;[.BA2];1)+1;FIND(&quot;月&quot;;[.BA2];1)-FIND(&quot;年&quot;;[.BA2];1)-1)">
            <text:p/>
          </table:table-cell>
          <table:table-cell table:style-name="ce53" table:formula="of:=([.BC2]+1911)&amp;RIGHT(&quot;0&quot;&amp;[.BD2];2)" office:value-type="string" office:string-value="" calcext:value-type="error">
            <text:p>#VALUE!</text:p>
          </table:table-cell>
          <table:table-cell table:style-name="ce56" office:value-type="string" calcext:value-type="string">
            <text:p>年月</text:p>
          </table:table-cell>
          <table:table-cell table:style-name="ce56" office:value-type="string" calcext:value-type="string">
            <text:p>FMG<text:span text:style-name="T2">1</text:span></text:p>
          </table:table-cell>
          <table:table-cell table:style-name="ce56" office:value-type="string" calcext:value-type="string">
            <text:p>編號</text:p>
          </table:table-cell>
          <table:table-cell table:style-name="ce53" office:value-type="float" office:value="1" calcext:value-type="float">
            <text:p>1</text:p>
          </table:table-cell>
          <table:table-cell table:style-name="ce56" office:value-type="string" calcext:value-type="string">
            <text:p>版次</text:p>
          </table:table-cell>
          <table:table-cell table:style-name="ce53" table:number-columns-repeated="962"/>
        </table:table-row>
        <table:table-row table:style-name="ro3">
          <table:table-cell table:style-name="ce3" table:number-columns-repeated="3"/>
          <table:table-cell table:style-name="ce23" office:value-type="string" calcext:value-type="string" table:number-columns-spanned="4" table:number-rows-spanned="1">
            <text:p>民國<text:span text:style-name="T2">      年      月</text:span></text:p>
          </table:table-cell>
          <table:covered-table-cell table:number-columns-repeated="3" table:style-name="ce30"/>
          <table:table-cell table:style-name="ce37"/>
          <table:table-cell table:style-name="ce39"/>
          <table:table-cell table:style-name="ce40"/>
          <table:table-cell table:style-name="ce42" table:number-columns-repeated="2"/>
          <table:table-cell table:style-name="ce53" table:number-columns-repeated="21"/>
          <table:table-cell table:style-name="ce53" office:value-type="string" calcext:value-type="string">
            <text:p>OBU名稱代號</text:p>
          </table:table-cell>
          <table:table-cell table:style-name="ce53" table:number-columns-repeated="18"/>
          <table:table-cell table:style-name="ce53" office:value-type="string" calcext:value-type="string">
            <text:p>年月</text:p>
          </table:table-cell>
          <table:table-cell table:style-name="ce53" table:number-columns-repeated="971"/>
        </table:table-row>
        <table:table-row table:style-name="ro3">
          <table:table-cell table:style-name="ce3" table:number-columns-repeated="4"/>
          <table:table-cell table:style-name="ce81" office:value-type="string" calcext:value-type="string" table:number-columns-spanned="2" table:number-rows-spanned="1">
            <text:p>OBU名稱代號</text:p>
          </table:table-cell>
          <table:covered-table-cell table:style-name="ce81"/>
          <table:table-cell table:style-name="ce36"/>
          <table:table-cell table:style-name="ce3" table:formula="of:=[.AH4]&amp;[.AI4]">
            <text:p/>
          </table:table-cell>
          <table:table-cell table:style-name="ce3" table:number-columns-repeated="3"/>
          <table:table-cell table:style-name="ce48" office:value-type="string" calcext:value-type="string">
            <text:p>單位：千美元</text:p>
          </table:table-cell>
          <table:table-cell table:style-name="ce53" table:number-columns-repeated="21"/>
          <table:table-cell table:style-name="ce53" table:formula="of:=IF(COUNTIF([.D9:.L29];&quot;&lt;&gt;&quot;)&gt;0;IF([.G4]=&quot;&quot;;&quot;請輸入OBU名稱代號&quot;;&quot;&quot;);&quot;&quot;)">
            <text:p/>
          </table:table-cell>
          <table:table-cell table:style-name="ce53" table:formula="of:=IF(LEN([.G4])&gt;0;IF(AND(COUNTIF([.G4];&quot;&gt;AAAA&quot;)&gt;0;COUNTIF([.G4];&quot;&lt;ZZZZ&quot;)&gt;0;LEN([.G4])=4;EXACT([.G4];UPPER([.G4])));&quot;&quot;;&quot;OBU名稱代號須為4個大寫英文字母&quot;);&quot;&quot;)">
            <text:p/>
          </table:table-cell>
          <table:table-cell table:style-name="ce53" table:number-columns-repeated="17"/>
          <table:table-cell table:style-name="ce53" table:formula="of:=([.BC2]+1911)&amp;RIGHT(&quot;0&quot;&amp;[.BD2];2)" office:value-type="string" office:string-value="" calcext:value-type="error">
            <text:p>#VALUE!</text:p>
          </table:table-cell>
          <table:table-cell table:style-name="ce53" table:number-columns-repeated="971"/>
        </table:table-row>
        <table:table-row table:style-name="ro4">
          <table:table-cell table:style-name="ce4" office:value-type="string" calcext:value-type="string" table:number-columns-spanned="1" table:number-rows-spanned="4">
            <text:p>項目代號</text:p>
            <draw:g table:end-cell-address="FOA.C8" table:end-x="0.28mm" table:end-y="6.74mm" draw:z-index="0" draw:name="Group 5">
              <draw:line draw:name="Line 1" draw:style-name="gr1" draw:text-style-name="P1" svg:x1="24.66mm" svg:y1="0mm" svg:x2="105.65mm" svg:y2="36.11mm">
                <text:p/>
              </draw:line>
              <draw:custom-shape draw:name="Text Box 2" draw:style-name="gr2" draw:text-style-name="P3" svg:width="26.65mm" svg:height="9.1mm" svg:x="72.27mm" svg:y="7.75mm">
                <text:p text:style-name="P2"><text:span text:style-name="T1">往來客戶別</text:span></text:p>
                <draw:enhanced-geometry svg:viewBox="0 0 21600 21600" draw:type="mso-spt202" draw:enhanced-path="M 0 0 L 21600 0 21600 21600 0 21600 0 0 Z N"/>
              </draw:custom-shape>
              <draw:custom-shape draw:name="Text Box 4" draw:style-name="gr3" draw:text-style-name="P5" svg:width="23.47mm" svg:height="8.95mm" svg:x="33.16mm" svg:y="21.93mm">
                <text:p text:style-name="P4"><text:span text:style-name="T1">業務項目 <text:s text:c="2"/></text:span></text:p>
                <draw:enhanced-geometry svg:viewBox="0 0 21600 21600" draw:type="mso-spt202" draw:enhanced-path="M 0 0 L 21600 0 21600 21600 0 21600 0 0 Z N"/>
              </draw:custom-shape>
            </draw:g>
          </table:table-cell>
          <table:table-cell table:style-name="ce12" office:value-type="string" calcext:value-type="string" table:number-columns-spanned="1" table:number-rows-spanned="4">
            <text:p>                          </text:p>
            <text:p/>
            <text:p>                                </text:p>
          </table:table-cell>
          <table:table-cell table:style-name="ce18" office:value-type="string" calcext:value-type="string" table:number-columns-spanned="1" table:number-rows-spanned="4">
            <text:p>檢核註記</text:p>
          </table:table-cell>
          <table:table-cell table:style-name="ce74" office:value-type="string" calcext:value-type="string" table:number-columns-spanned="8" table:number-rows-spanned="1">
            <text:p>承做量(註1)</text:p>
          </table:table-cell>
          <table:covered-table-cell table:number-columns-repeated="6" table:style-name="ce77"/>
          <table:covered-table-cell table:style-name="ce74"/>
          <table:table-cell table:style-name="ce99" office:value-type="string" calcext:value-type="string" table:number-columns-spanned="1" table:number-rows-spanned="3">
            <text:p>餘額</text:p>
          </table:table-cell>
          <table:table-cell table:number-columns-repeated="245"/>
          <table:table-cell table:style-name="ce1" table:number-columns-repeated="767"/>
        </table:table-row>
        <table:table-row table:style-name="ro5">
          <table:covered-table-cell table:style-name="ce5"/>
          <table:covered-table-cell table:style-name="ce13"/>
          <table:covered-table-cell table:style-name="ce19"/>
          <table:table-cell table:style-name="ce25" office:value-type="string" calcext:value-type="string" table:number-columns-spanned="2" table:number-rows-spanned="2">
            <text:p>大陸台商</text:p>
            <text:p>(註2)</text:p>
          </table:table-cell>
          <table:covered-table-cell table:style-name="ce32"/>
          <table:table-cell table:style-name="ce84" office:value-type="string" calcext:value-type="string" table:number-columns-spanned="4" table:number-rows-spanned="1">
            <text:p>大陸台商以外之大陸地區人民、法人、團體、</text:p>
            <text:p>其他機構及其在第三地區設立之分支機構</text:p>
          </table:table-cell>
          <table:covered-table-cell table:number-columns-repeated="3" table:style-name="ce84"/>
          <table:table-cell table:style-name="ce74" office:value-type="string" calcext:value-type="string" table:number-columns-spanned="2" table:number-rows-spanned="2">
            <text:p>合計</text:p>
          </table:table-cell>
          <table:covered-table-cell table:style-name="ce43"/>
          <table:covered-table-cell table:style-name="ce99"/>
          <table:table-cell table:number-columns-repeated="245"/>
          <table:table-cell table:style-name="ce1" table:number-columns-repeated="767"/>
        </table:table-row>
        <table:table-row table:style-name="ro6">
          <table:covered-table-cell table:style-name="ce5"/>
          <table:covered-table-cell table:style-name="ce13"/>
          <table:covered-table-cell table:style-name="ce19"/>
          <table:covered-table-cell table:style-name="ce26"/>
          <table:covered-table-cell table:style-name="ce33"/>
          <table:table-cell table:style-name="ce77" office:value-type="string" calcext:value-type="string" table:number-columns-spanned="2" table:number-rows-spanned="1">
            <text:p>大陸地區</text:p>
          </table:table-cell>
          <table:covered-table-cell table:style-name="ce77"/>
          <table:table-cell table:style-name="ce88" office:value-type="string" calcext:value-type="string" table:number-columns-spanned="2" table:number-rows-spanned="1">
            <text:p>第三地區</text:p>
          </table:table-cell>
          <table:covered-table-cell table:style-name="ce88"/>
          <table:covered-table-cell table:style-name="ce41"/>
          <table:covered-table-cell table:style-name="ce44"/>
          <table:covered-table-cell table:style-name="ce99"/>
          <table:table-cell/>
          <table:table-cell table:style-name="ce54" office:value-type="string" calcext:value-type="string">
            <text:p>整數</text:p>
          </table:table-cell>
          <table:table-cell table:number-columns-repeated="9"/>
          <table:table-cell office:value-type="string" calcext:value-type="string">
            <text:p>位數</text:p>
          </table:table-cell>
          <table:table-cell table:number-columns-repeated="9"/>
          <table:table-cell office:value-type="string" calcext:value-type="string">
            <text:p>訊息</text:p>
          </table:table-cell>
          <table:table-cell table:number-columns-repeated="9"/>
          <table:table-cell office:value-type="string" calcext:value-type="string">
            <text:p>其他公式</text:p>
          </table:table-cell>
          <table:table-cell office:value-type="string" calcext:value-type="string">
            <text:p>合計</text:p>
          </table:table-cell>
          <table:table-cell office:value-type="string" calcext:value-type="string">
            <text:p>餘額</text:p>
          </table:table-cell>
          <table:table-cell office:value-type="string" calcext:value-type="string">
            <text:p>判斷餘額是否已填值</text:p>
          </table:table-cell>
          <table:table-cell table:number-columns-repeated="210"/>
          <table:table-cell table:style-name="ce1" table:number-columns-repeated="767"/>
        </table:table-row>
        <table:table-row table:style-name="ro6">
          <table:covered-table-cell table:style-name="ce6"/>
          <table:covered-table-cell table:style-name="ce14"/>
          <table:covered-table-cell table:style-name="ce20"/>
          <table:table-cell table:style-name="ce77" office:value-type="string" calcext:value-type="string">
            <text:p>筆數</text:p>
          </table:table-cell>
          <table:table-cell table:style-name="ce77" office:value-type="string" calcext:value-type="string">
            <text:p>金額</text:p>
          </table:table-cell>
          <table:table-cell table:style-name="ce77" office:value-type="string" calcext:value-type="string">
            <text:p>筆數</text:p>
          </table:table-cell>
          <table:table-cell table:style-name="ce77" office:value-type="string" calcext:value-type="string">
            <text:p>金額</text:p>
          </table:table-cell>
          <table:table-cell table:style-name="ce77" office:value-type="string" calcext:value-type="string">
            <text:p>筆數</text:p>
          </table:table-cell>
          <table:table-cell table:style-name="ce77" office:value-type="string" calcext:value-type="string">
            <text:p>金額</text:p>
          </table:table-cell>
          <table:table-cell table:style-name="ce77" office:value-type="string" calcext:value-type="string">
            <text:p>筆數</text:p>
          </table:table-cell>
          <table:table-cell table:style-name="ce45" office:value-type="string" calcext:value-type="string">
            <text:p>金額</text:p>
          </table:table-cell>
          <table:table-cell table:style-name="ce50"/>
          <table:table-cell/>
          <table:table-cell table:style-name="ce54"/>
          <table:table-cell table:number-columns-repeated="32"/>
          <table:table-cell table:formula="of:=COUNTIF([.D9:.K29];&quot;&lt;&gt;&quot;)" office:value-type="float" office:value="0" calcext:value-type="float">
            <text:p>0</text:p>
          </table:table-cell>
          <table:table-cell table:number-columns-repeated="210"/>
          <table:table-cell table:style-name="ce1" table:number-columns-repeated="767"/>
        </table:table-row>
        <table:table-row table:style-name="ro7">
          <table:table-cell table:style-name="ce7" office:value-type="string" calcext:value-type="string">
            <text:p>01</text:p>
          </table:table-cell>
          <table:table-cell table:style-name="ce15" office:value-type="string" calcext:value-type="string">
            <text:p>收受客戶存款</text:p>
          </table:table-cell>
          <table:table-cell table:style-name="ce21" table:formula="of:=[.AH9]&amp;[.AI9]&amp;[.AJ9]&amp;[.AK9]&amp;[.AL9]&amp;[.AM9]&amp;[.AN9]&amp;[.AO9]&amp;[.AP9]&amp;[.AQ9]&amp;[.AR9]&amp;[.AS9]&amp;[.AT9]&amp;[.AU9]">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9])" office:value-type="float" office:value="0" calcext:value-type="float">
            <text:p>0 </text:p>
          </table:table-cell>
          <table:table-cell table:style-name="ce55" table:formula="of:=INT([.E9])" office:value-type="float" office:value="0" calcext:value-type="float">
            <text:p>0 </text:p>
          </table:table-cell>
          <table:table-cell table:style-name="ce55" table:formula="of:=INT([.F9])" office:value-type="float" office:value="0" calcext:value-type="float">
            <text:p>0 </text:p>
          </table:table-cell>
          <table:table-cell table:style-name="ce55" table:formula="of:=INT([.G9])" office:value-type="float" office:value="0" calcext:value-type="float">
            <text:p>0 </text:p>
          </table:table-cell>
          <table:table-cell table:style-name="ce55" table:formula="of:=INT([.H9])" office:value-type="float" office:value="0" calcext:value-type="float">
            <text:p>0 </text:p>
          </table:table-cell>
          <table:table-cell table:style-name="ce55" table:formula="of:=INT([.I9])" office:value-type="float" office:value="0" calcext:value-type="float">
            <text:p>0 </text:p>
          </table:table-cell>
          <table:table-cell table:style-name="ce55" table:formula="of:=INT([.J9])" office:value-type="float" office:value="0" calcext:value-type="float">
            <text:p>0 </text:p>
          </table:table-cell>
          <table:table-cell table:style-name="ce55" table:formula="of:=INT([.K9])" office:value-type="float" office:value="0" calcext:value-type="float">
            <text:p>0 </text:p>
          </table:table-cell>
          <table:table-cell table:style-name="ce55" table:formula="of:=INT([.L9])" office:value-type="float" office:value="0" calcext:value-type="float">
            <text:p>0 </text:p>
          </table:table-cell>
          <table:table-cell/>
          <table:table-cell table:style-name="ce55" table:formula="of:=IF(AND(0&lt;=[.D9];[.D9]&lt;10000000);0;1)" office:value-type="float" office:value="0" calcext:value-type="float">
            <text:p>0 </text:p>
          </table:table-cell>
          <table:table-cell table:style-name="ce55" table:formula="of:=IF(AND(0&lt;=[.E9];[.E9]&lt;1000000000);0;1)" office:value-type="float" office:value="0" calcext:value-type="float">
            <text:p>0 </text:p>
          </table:table-cell>
          <table:table-cell table:style-name="ce55" table:formula="of:=IF(AND(0&lt;=[.F9];[.F9]&lt;10000000);0;1)" office:value-type="float" office:value="0" calcext:value-type="float">
            <text:p>0 </text:p>
          </table:table-cell>
          <table:table-cell table:style-name="ce55" table:formula="of:=IF(AND(0&lt;=[.G9];[.G9]&lt;1000000000);0;1)" office:value-type="float" office:value="0" calcext:value-type="float">
            <text:p>0 </text:p>
          </table:table-cell>
          <table:table-cell table:style-name="ce55" table:formula="of:=IF(AND(0&lt;=[.H9];[.H9]&lt;10000000);0;1)" office:value-type="float" office:value="0" calcext:value-type="float">
            <text:p>0 </text:p>
          </table:table-cell>
          <table:table-cell table:style-name="ce55" table:formula="of:=IF(AND(0&lt;=[.I9];[.I9]&lt;1000000000);0;1)" office:value-type="float" office:value="0" calcext:value-type="float">
            <text:p>0 </text:p>
          </table:table-cell>
          <table:table-cell table:style-name="ce55" table:formula="of:=IF(AND(0&lt;=[.J9];[.J9]&lt;10000000);0;1)" office:value-type="float" office:value="0" calcext:value-type="float">
            <text:p>0 </text:p>
          </table:table-cell>
          <table:table-cell table:style-name="ce55" table:formula="of:=IF(AND(0&lt;=[.K9];[.K9]&lt;1000000000);0;1)" office:value-type="float" office:value="0" calcext:value-type="float">
            <text:p>0 </text:p>
          </table:table-cell>
          <table:table-cell table:style-name="ce55" table:formula="of:=IF(AND(0&lt;=[.L9];[.L9]&lt;1000000000);0;1)" office:value-type="float" office:value="0" calcext:value-type="float">
            <text:p>0 </text:p>
          </table:table-cell>
          <table:table-cell/>
          <table:table-cell table:formula="of:=IF(OR(ISERROR([.N9]);ISERROR([.X9]))=TRUE();&quot;D欄請輸入至多7位整數、&quot;;IF(OR([.D9]&lt;&gt;[.N9];[.X9]&lt;&gt;0);&quot;D欄請輸入至多7位整數、&quot;;&quot;&quot;))">
            <text:p/>
          </table:table-cell>
          <table:table-cell table:formula="of:=IF(OR(ISERROR([.O9]);ISERROR([.Y9]))=TRUE();&quot;E欄請輸入至多9位整數、&quot;;IF(OR([.E9]&lt;&gt;[.O9];[.Y9]&lt;&gt;0);&quot;E欄請輸入至多9位整數、&quot;;&quot;&quot;))">
            <text:p/>
          </table:table-cell>
          <table:table-cell table:formula="of:=IF(OR(ISERROR([.P9]);ISERROR([.Z9]))=TRUE();&quot;F欄請輸入至多7位整數、&quot;;IF(OR([.F9]&lt;&gt;[.P9];[.Z9]&lt;&gt;0);&quot;F欄請輸入至多7位整數、&quot;;&quot;&quot;))">
            <text:p/>
          </table:table-cell>
          <table:table-cell table:formula="of:=IF(OR(ISERROR([.Q9]);ISERROR([.AA9]))=TRUE();&quot;G欄請輸入至多9位整數、&quot;;IF(OR([.G9]&lt;&gt;[.Q9];[.AA9]&lt;&gt;0);&quot;G欄請輸入至多9位整數、&quot;;&quot;&quot;))">
            <text:p/>
          </table:table-cell>
          <table:table-cell table:formula="of:=IF(OR(ISERROR([.R9]);ISERROR([.AB9]))=TRUE();&quot;H欄請輸入至多7位整數、&quot;;IF(OR([.H9]&lt;&gt;[.R9];[.AB9]&lt;&gt;0);&quot;H欄請輸入至多7位整數、&quot;;&quot;&quot;))">
            <text:p/>
          </table:table-cell>
          <table:table-cell table:formula="of:=IF(OR(ISERROR([.S9]);ISERROR([.AC9]))=TRUE();&quot;I欄請輸入至多9位整數、&quot;;IF(OR([.I9]&lt;&gt;[.S9];[.AC9]&lt;&gt;0);&quot;I欄請輸入至多9位整數、&quot;;&quot;&quot;))">
            <text:p/>
          </table:table-cell>
          <table:table-cell table:formula="of:=IF(OR(ISERROR([.T9]);ISERROR([.AD9]))=TRUE();&quot;J欄請輸入至多7位整數、&quot;;IF(OR([.J9]&lt;&gt;[.T9];[.AD9]&lt;&gt;0);&quot;J欄請輸入至多7位整數、&quot;;&quot;&quot;))">
            <text:p/>
          </table:table-cell>
          <table:table-cell table:formula="of:=IF(OR(ISERROR([.U9]);ISERROR([.AE9]))=TRUE();&quot;K欄請輸入至多9位整數、&quot;;IF(OR([.K9]&lt;&gt;[.U9];[.AE9]&lt;&gt;0);&quot;K欄請輸入至多9位整數、&quot;;&quot;&quot;))">
            <text:p/>
          </table:table-cell>
          <table:table-cell table:formula="of:=IF(OR(ISERROR([.V9]);ISERROR([.AF9]))=TRUE();&quot;L欄請輸入至多9位整數、&quot;;IF(OR([.L9]&lt;&gt;[.V9];[.AF9]&lt;&gt;0);&quot;L欄請輸入至多9位整數、&quot;;&quot;&quot;))">
            <text:p/>
          </table:table-cell>
          <table:table-cell/>
          <table:table-cell table:formula="of:=IF(ISERROR([.J9]=([.D9]+[.F9]+[.H9]));&quot;&quot;;IF([.J9]=([.D9]+[.F9]+[.H9]);&quot;&quot;;&quot;公式：J=D+F+H、&quot;))">
            <text:p/>
          </table:table-cell>
          <table:table-cell table:formula="of:=IF(ISERROR([.K9]=([.E9]+[.G9]+[.I9]));&quot;&quot;;IF([.K9]=([.E9]+[.G9]+[.I9]);&quot;&quot;;&quot;公式：K=E+G+I、&quot;))">
            <text:p/>
          </table:table-cell>
          <table:table-cell table:formula="of:=IF([.K9]=[.L9];&quot;&quot;;&quot;公式：K=L、&quot;)">
            <text:p/>
          </table:table-cell>
          <table:table-cell table:formula="of:=IF(AND(COUNTIF([.D9:.K29];&quot;&lt;&gt;&quot;)&gt;0;[.L9]=&quot;&quot;);&quot;餘額不可空白、&quot;;&quot;&quot;)">
            <text:p/>
          </table:table-cell>
          <table:table-cell table:number-columns-repeated="977"/>
        </table:table-row>
        <table:table-row table:style-name="ro7">
          <table:table-cell table:style-name="ce7" office:value-type="string" calcext:value-type="string">
            <text:p>02</text:p>
          </table:table-cell>
          <table:table-cell table:style-name="ce15" office:value-type="string" calcext:value-type="string">
            <text:p>匯出款項</text:p>
          </table:table-cell>
          <table:table-cell table:style-name="ce21" table:formula="of:=[.AH10]&amp;[.AI10]&amp;[.AJ10]&amp;[.AK10]&amp;[.AL10]&amp;[.AM10]&amp;[.AN10]&amp;[.AO10]&amp;[.AP10]&amp;[.AQ10]&amp;[.AR10]&amp;[.AS10]&amp;[.AT10]&amp;[.AU10]">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10])" office:value-type="float" office:value="0" calcext:value-type="float">
            <text:p>0 </text:p>
          </table:table-cell>
          <table:table-cell table:style-name="ce55" table:formula="of:=INT([.E10])" office:value-type="float" office:value="0" calcext:value-type="float">
            <text:p>0 </text:p>
          </table:table-cell>
          <table:table-cell table:style-name="ce55" table:formula="of:=INT([.F10])" office:value-type="float" office:value="0" calcext:value-type="float">
            <text:p>0 </text:p>
          </table:table-cell>
          <table:table-cell table:style-name="ce55" table:formula="of:=INT([.G10])" office:value-type="float" office:value="0" calcext:value-type="float">
            <text:p>0 </text:p>
          </table:table-cell>
          <table:table-cell table:style-name="ce55" table:formula="of:=INT([.H10])" office:value-type="float" office:value="0" calcext:value-type="float">
            <text:p>0 </text:p>
          </table:table-cell>
          <table:table-cell table:style-name="ce55" table:formula="of:=INT([.I10])" office:value-type="float" office:value="0" calcext:value-type="float">
            <text:p>0 </text:p>
          </table:table-cell>
          <table:table-cell table:style-name="ce55" table:formula="of:=INT([.J10])" office:value-type="float" office:value="0" calcext:value-type="float">
            <text:p>0 </text:p>
          </table:table-cell>
          <table:table-cell table:style-name="ce55" table:formula="of:=INT([.K10])" office:value-type="float" office:value="0" calcext:value-type="float">
            <text:p>0 </text:p>
          </table:table-cell>
          <table:table-cell table:style-name="ce55" table:formula="of:=INT([.L10])" office:value-type="float" office:value="0" calcext:value-type="float">
            <text:p>0 </text:p>
          </table:table-cell>
          <table:table-cell/>
          <table:table-cell table:style-name="ce55" table:formula="of:=IF(AND(0&lt;=[.D10];[.D10]&lt;10000000);0;1)" office:value-type="float" office:value="0" calcext:value-type="float">
            <text:p>0 </text:p>
          </table:table-cell>
          <table:table-cell table:style-name="ce55" table:formula="of:=IF(AND(0&lt;=[.E10];[.E10]&lt;1000000000);0;1)" office:value-type="float" office:value="0" calcext:value-type="float">
            <text:p>0 </text:p>
          </table:table-cell>
          <table:table-cell table:style-name="ce55" table:formula="of:=IF(AND(0&lt;=[.F10];[.F10]&lt;10000000);0;1)" office:value-type="float" office:value="0" calcext:value-type="float">
            <text:p>0 </text:p>
          </table:table-cell>
          <table:table-cell table:style-name="ce55" table:formula="of:=IF(AND(0&lt;=[.G10];[.G10]&lt;1000000000);0;1)" office:value-type="float" office:value="0" calcext:value-type="float">
            <text:p>0 </text:p>
          </table:table-cell>
          <table:table-cell table:style-name="ce55" table:formula="of:=IF(AND(0&lt;=[.H10];[.H10]&lt;10000000);0;1)" office:value-type="float" office:value="0" calcext:value-type="float">
            <text:p>0 </text:p>
          </table:table-cell>
          <table:table-cell table:style-name="ce55" table:formula="of:=IF(AND(0&lt;=[.I10];[.I10]&lt;1000000000);0;1)" office:value-type="float" office:value="0" calcext:value-type="float">
            <text:p>0 </text:p>
          </table:table-cell>
          <table:table-cell table:style-name="ce55" table:formula="of:=IF(AND(0&lt;=[.J10];[.J10]&lt;10000000);0;1)" office:value-type="float" office:value="0" calcext:value-type="float">
            <text:p>0 </text:p>
          </table:table-cell>
          <table:table-cell table:style-name="ce55" table:formula="of:=IF(AND(0&lt;=[.K10];[.K10]&lt;1000000000);0;1)" office:value-type="float" office:value="0" calcext:value-type="float">
            <text:p>0 </text:p>
          </table:table-cell>
          <table:table-cell table:style-name="ce55" table:formula="of:=IF(AND(0&lt;=[.L10];[.L10]&lt;1000000000);0;1)" office:value-type="float" office:value="0" calcext:value-type="float">
            <text:p>0 </text:p>
          </table:table-cell>
          <table:table-cell/>
          <table:table-cell table:formula="of:=IF(OR(ISERROR([.N10]);ISERROR([.X10]))=TRUE();&quot;D欄請輸入至多7位整數、&quot;;IF(OR([.D10]&lt;&gt;[.N10];[.X10]&lt;&gt;0);&quot;D欄請輸入至多7位整數、&quot;;&quot;&quot;))">
            <text:p/>
          </table:table-cell>
          <table:table-cell table:formula="of:=IF(OR(ISERROR([.O10]);ISERROR([.Y10]))=TRUE();&quot;E欄請輸入至多9位整數、&quot;;IF(OR([.E10]&lt;&gt;[.O10];[.Y10]&lt;&gt;0);&quot;E欄請輸入至多9位整數、&quot;;&quot;&quot;))">
            <text:p/>
          </table:table-cell>
          <table:table-cell table:formula="of:=IF(OR(ISERROR([.P10]);ISERROR([.Z10]))=TRUE();&quot;F欄請輸入至多7位整數、&quot;;IF(OR([.F10]&lt;&gt;[.P10];[.Z10]&lt;&gt;0);&quot;F欄請輸入至多7位整數、&quot;;&quot;&quot;))">
            <text:p/>
          </table:table-cell>
          <table:table-cell table:formula="of:=IF(OR(ISERROR([.Q10]);ISERROR([.AA10]))=TRUE();&quot;G欄請輸入至多9位整數、&quot;;IF(OR([.G10]&lt;&gt;[.Q10];[.AA10]&lt;&gt;0);&quot;G欄請輸入至多9位整數、&quot;;&quot;&quot;))">
            <text:p/>
          </table:table-cell>
          <table:table-cell table:formula="of:=IF(OR(ISERROR([.R10]);ISERROR([.AB10]))=TRUE();&quot;H欄請輸入至多7位整數、&quot;;IF(OR([.H10]&lt;&gt;[.R10];[.AB10]&lt;&gt;0);&quot;H欄請輸入至多7位整數、&quot;;&quot;&quot;))">
            <text:p/>
          </table:table-cell>
          <table:table-cell table:formula="of:=IF(OR(ISERROR([.S10]);ISERROR([.AC10]))=TRUE();&quot;I欄請輸入至多9位整數、&quot;;IF(OR([.I10]&lt;&gt;[.S10];[.AC10]&lt;&gt;0);&quot;I欄請輸入至多9位整數、&quot;;&quot;&quot;))">
            <text:p/>
          </table:table-cell>
          <table:table-cell table:formula="of:=IF(OR(ISERROR([.T10]);ISERROR([.AD10]))=TRUE();&quot;J欄請輸入至多7位整數、&quot;;IF(OR([.J10]&lt;&gt;[.T10];[.AD10]&lt;&gt;0);&quot;J欄請輸入至多7位整數、&quot;;&quot;&quot;))">
            <text:p/>
          </table:table-cell>
          <table:table-cell table:formula="of:=IF(OR(ISERROR([.U10]);ISERROR([.AE10]))=TRUE();&quot;K欄請輸入至多9位整數、&quot;;IF(OR([.K10]&lt;&gt;[.U10];[.AE10]&lt;&gt;0);&quot;K欄請輸入至多9位整數、&quot;;&quot;&quot;))">
            <text:p/>
          </table:table-cell>
          <table:table-cell table:formula="of:=IF(OR(ISERROR([.V10]);ISERROR([.AF10]))=TRUE();&quot;L欄請輸入至多9位整數、&quot;;IF(OR([.L10]&lt;&gt;[.V10];[.AF10]&lt;&gt;0);&quot;L欄請輸入至多9位整數、&quot;;&quot;&quot;))">
            <text:p/>
          </table:table-cell>
          <table:table-cell/>
          <table:table-cell table:formula="of:=IF(ISERROR([.J10]=([.D10]+[.F10]+[.H10]));&quot;&quot;;IF([.J10]=([.D10]+[.F10]+[.H10]);&quot;&quot;;&quot;公式：J=D+F+H、&quot;))">
            <text:p/>
          </table:table-cell>
          <table:table-cell table:formula="of:=IF(ISERROR([.K10]=([.E10]+[.G10]+[.I10]));&quot;&quot;;IF([.K10]=([.E10]+[.G10]+[.I10]);&quot;&quot;;&quot;公式：K=E+G+I、&quot;))">
            <text:p/>
          </table:table-cell>
          <table:table-cell table:number-columns-repeated="212"/>
          <table:table-cell table:style-name="ce1" table:number-columns-repeated="767"/>
        </table:table-row>
        <table:table-row table:style-name="ro7">
          <table:table-cell table:style-name="ce7" office:value-type="string" calcext:value-type="string">
            <text:p>03</text:p>
          </table:table-cell>
          <table:table-cell table:style-name="ce16" office:value-type="string" calcext:value-type="string">
            <text:p>匯入款項</text:p>
          </table:table-cell>
          <table:table-cell table:style-name="ce21" table:formula="of:=[.AH11]&amp;[.AI11]&amp;[.AJ11]&amp;[.AK11]&amp;[.AL11]&amp;[.AM11]&amp;[.AN11]&amp;[.AO11]&amp;[.AP11]&amp;[.AQ11]&amp;[.AR11]&amp;[.AS11]&amp;[.AT11]&amp;[.AU11]">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11])" office:value-type="float" office:value="0" calcext:value-type="float">
            <text:p>0 </text:p>
          </table:table-cell>
          <table:table-cell table:style-name="ce55" table:formula="of:=INT([.E11])" office:value-type="float" office:value="0" calcext:value-type="float">
            <text:p>0 </text:p>
          </table:table-cell>
          <table:table-cell table:style-name="ce55" table:formula="of:=INT([.F11])" office:value-type="float" office:value="0" calcext:value-type="float">
            <text:p>0 </text:p>
          </table:table-cell>
          <table:table-cell table:style-name="ce55" table:formula="of:=INT([.G11])" office:value-type="float" office:value="0" calcext:value-type="float">
            <text:p>0 </text:p>
          </table:table-cell>
          <table:table-cell table:style-name="ce55" table:formula="of:=INT([.H11])" office:value-type="float" office:value="0" calcext:value-type="float">
            <text:p>0 </text:p>
          </table:table-cell>
          <table:table-cell table:style-name="ce55" table:formula="of:=INT([.I11])" office:value-type="float" office:value="0" calcext:value-type="float">
            <text:p>0 </text:p>
          </table:table-cell>
          <table:table-cell table:style-name="ce55" table:formula="of:=INT([.J11])" office:value-type="float" office:value="0" calcext:value-type="float">
            <text:p>0 </text:p>
          </table:table-cell>
          <table:table-cell table:style-name="ce55" table:formula="of:=INT([.K11])" office:value-type="float" office:value="0" calcext:value-type="float">
            <text:p>0 </text:p>
          </table:table-cell>
          <table:table-cell table:style-name="ce55" table:formula="of:=INT([.L11])" office:value-type="float" office:value="0" calcext:value-type="float">
            <text:p>0 </text:p>
          </table:table-cell>
          <table:table-cell/>
          <table:table-cell table:style-name="ce55" table:formula="of:=IF(AND(0&lt;=[.D11];[.D11]&lt;10000000);0;1)" office:value-type="float" office:value="0" calcext:value-type="float">
            <text:p>0 </text:p>
          </table:table-cell>
          <table:table-cell table:style-name="ce55" table:formula="of:=IF(AND(0&lt;=[.E11];[.E11]&lt;1000000000);0;1)" office:value-type="float" office:value="0" calcext:value-type="float">
            <text:p>0 </text:p>
          </table:table-cell>
          <table:table-cell table:style-name="ce55" table:formula="of:=IF(AND(0&lt;=[.F11];[.F11]&lt;10000000);0;1)" office:value-type="float" office:value="0" calcext:value-type="float">
            <text:p>0 </text:p>
          </table:table-cell>
          <table:table-cell table:style-name="ce55" table:formula="of:=IF(AND(0&lt;=[.G11];[.G11]&lt;1000000000);0;1)" office:value-type="float" office:value="0" calcext:value-type="float">
            <text:p>0 </text:p>
          </table:table-cell>
          <table:table-cell table:style-name="ce55" table:formula="of:=IF(AND(0&lt;=[.H11];[.H11]&lt;10000000);0;1)" office:value-type="float" office:value="0" calcext:value-type="float">
            <text:p>0 </text:p>
          </table:table-cell>
          <table:table-cell table:style-name="ce55" table:formula="of:=IF(AND(0&lt;=[.I11];[.I11]&lt;1000000000);0;1)" office:value-type="float" office:value="0" calcext:value-type="float">
            <text:p>0 </text:p>
          </table:table-cell>
          <table:table-cell table:style-name="ce55" table:formula="of:=IF(AND(0&lt;=[.J11];[.J11]&lt;10000000);0;1)" office:value-type="float" office:value="0" calcext:value-type="float">
            <text:p>0 </text:p>
          </table:table-cell>
          <table:table-cell table:style-name="ce55" table:formula="of:=IF(AND(0&lt;=[.K11];[.K11]&lt;1000000000);0;1)" office:value-type="float" office:value="0" calcext:value-type="float">
            <text:p>0 </text:p>
          </table:table-cell>
          <table:table-cell table:style-name="ce55" table:formula="of:=IF(AND(0&lt;=[.L11];[.L11]&lt;1000000000);0;1)" office:value-type="float" office:value="0" calcext:value-type="float">
            <text:p>0 </text:p>
          </table:table-cell>
          <table:table-cell/>
          <table:table-cell table:formula="of:=IF(OR(ISERROR([.N11]);ISERROR([.X11]))=TRUE();&quot;D欄請輸入至多7位整數、&quot;;IF(OR([.D11]&lt;&gt;[.N11];[.X11]&lt;&gt;0);&quot;D欄請輸入至多7位整數、&quot;;&quot;&quot;))">
            <text:p/>
          </table:table-cell>
          <table:table-cell table:formula="of:=IF(OR(ISERROR([.O11]);ISERROR([.Y11]))=TRUE();&quot;E欄請輸入至多9位整數、&quot;;IF(OR([.E11]&lt;&gt;[.O11];[.Y11]&lt;&gt;0);&quot;E欄請輸入至多9位整數、&quot;;&quot;&quot;))">
            <text:p/>
          </table:table-cell>
          <table:table-cell table:formula="of:=IF(OR(ISERROR([.P11]);ISERROR([.Z11]))=TRUE();&quot;F欄請輸入至多7位整數、&quot;;IF(OR([.F11]&lt;&gt;[.P11];[.Z11]&lt;&gt;0);&quot;F欄請輸入至多7位整數、&quot;;&quot;&quot;))">
            <text:p/>
          </table:table-cell>
          <table:table-cell table:formula="of:=IF(OR(ISERROR([.Q11]);ISERROR([.AA11]))=TRUE();&quot;G欄請輸入至多9位整數、&quot;;IF(OR([.G11]&lt;&gt;[.Q11];[.AA11]&lt;&gt;0);&quot;G欄請輸入至多9位整數、&quot;;&quot;&quot;))">
            <text:p/>
          </table:table-cell>
          <table:table-cell table:formula="of:=IF(OR(ISERROR([.R11]);ISERROR([.AB11]))=TRUE();&quot;H欄請輸入至多7位整數、&quot;;IF(OR([.H11]&lt;&gt;[.R11];[.AB11]&lt;&gt;0);&quot;H欄請輸入至多7位整數、&quot;;&quot;&quot;))">
            <text:p/>
          </table:table-cell>
          <table:table-cell table:formula="of:=IF(OR(ISERROR([.S11]);ISERROR([.AC11]))=TRUE();&quot;I欄請輸入至多9位整數、&quot;;IF(OR([.I11]&lt;&gt;[.S11];[.AC11]&lt;&gt;0);&quot;I欄請輸入至多9位整數、&quot;;&quot;&quot;))">
            <text:p/>
          </table:table-cell>
          <table:table-cell table:formula="of:=IF(OR(ISERROR([.T11]);ISERROR([.AD11]))=TRUE();&quot;J欄請輸入至多7位整數、&quot;;IF(OR([.J11]&lt;&gt;[.T11];[.AD11]&lt;&gt;0);&quot;J欄請輸入至多7位整數、&quot;;&quot;&quot;))">
            <text:p/>
          </table:table-cell>
          <table:table-cell table:formula="of:=IF(OR(ISERROR([.U11]);ISERROR([.AE11]))=TRUE();&quot;K欄請輸入至多9位整數、&quot;;IF(OR([.K11]&lt;&gt;[.U11];[.AE11]&lt;&gt;0);&quot;K欄請輸入至多9位整數、&quot;;&quot;&quot;))">
            <text:p/>
          </table:table-cell>
          <table:table-cell table:formula="of:=IF(OR(ISERROR([.V11]);ISERROR([.AF11]))=TRUE();&quot;L欄請輸入至多9位整數、&quot;;IF(OR([.L11]&lt;&gt;[.V11];[.AF11]&lt;&gt;0);&quot;L欄請輸入至多9位整數、&quot;;&quot;&quot;))">
            <text:p/>
          </table:table-cell>
          <table:table-cell/>
          <table:table-cell table:formula="of:=IF(ISERROR([.J11]=([.D11]+[.F11]+[.H11]));&quot;&quot;;IF([.J11]=([.D11]+[.F11]+[.H11]);&quot;&quot;;&quot;公式：J=D+F+H、&quot;))">
            <text:p/>
          </table:table-cell>
          <table:table-cell table:formula="of:=IF(ISERROR([.K11]=([.E11]+[.G11]+[.I11]));&quot;&quot;;IF([.K11]=([.E11]+[.G11]+[.I11]);&quot;&quot;;&quot;公式：K=E+G+I、&quot;))">
            <text:p/>
          </table:table-cell>
          <table:table-cell table:number-columns-repeated="979"/>
        </table:table-row>
        <table:table-row table:style-name="ro7">
          <table:table-cell table:style-name="ce7" office:value-type="string" calcext:value-type="string">
            <text:p>04</text:p>
          </table:table-cell>
          <table:table-cell table:style-name="ce16" office:value-type="string" calcext:value-type="string">
            <text:p>信用狀通知</text:p>
          </table:table-cell>
          <table:table-cell table:style-name="ce21" table:formula="of:=[.AH12]&amp;[.AI12]&amp;[.AJ12]&amp;[.AK12]&amp;[.AL12]&amp;[.AM12]&amp;[.AN12]&amp;[.AO12]&amp;[.AP12]&amp;[.AQ12]&amp;[.AR12]&amp;[.AS12]&amp;[.AT12]&amp;[.AU12]">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12])" office:value-type="float" office:value="0" calcext:value-type="float">
            <text:p>0 </text:p>
          </table:table-cell>
          <table:table-cell table:style-name="ce55" table:formula="of:=INT([.E12])" office:value-type="float" office:value="0" calcext:value-type="float">
            <text:p>0 </text:p>
          </table:table-cell>
          <table:table-cell table:style-name="ce55" table:formula="of:=INT([.F12])" office:value-type="float" office:value="0" calcext:value-type="float">
            <text:p>0 </text:p>
          </table:table-cell>
          <table:table-cell table:style-name="ce55" table:formula="of:=INT([.G12])" office:value-type="float" office:value="0" calcext:value-type="float">
            <text:p>0 </text:p>
          </table:table-cell>
          <table:table-cell table:style-name="ce55" table:formula="of:=INT([.H12])" office:value-type="float" office:value="0" calcext:value-type="float">
            <text:p>0 </text:p>
          </table:table-cell>
          <table:table-cell table:style-name="ce55" table:formula="of:=INT([.I12])" office:value-type="float" office:value="0" calcext:value-type="float">
            <text:p>0 </text:p>
          </table:table-cell>
          <table:table-cell table:style-name="ce55" table:formula="of:=INT([.J12])" office:value-type="float" office:value="0" calcext:value-type="float">
            <text:p>0 </text:p>
          </table:table-cell>
          <table:table-cell table:style-name="ce55" table:formula="of:=INT([.K12])" office:value-type="float" office:value="0" calcext:value-type="float">
            <text:p>0 </text:p>
          </table:table-cell>
          <table:table-cell table:style-name="ce55" table:formula="of:=INT([.L12])" office:value-type="float" office:value="0" calcext:value-type="float">
            <text:p>0 </text:p>
          </table:table-cell>
          <table:table-cell/>
          <table:table-cell table:style-name="ce55" table:formula="of:=IF(AND(0&lt;=[.D12];[.D12]&lt;10000000);0;1)" office:value-type="float" office:value="0" calcext:value-type="float">
            <text:p>0 </text:p>
          </table:table-cell>
          <table:table-cell table:style-name="ce55" table:formula="of:=IF(AND(0&lt;=[.E12];[.E12]&lt;1000000000);0;1)" office:value-type="float" office:value="0" calcext:value-type="float">
            <text:p>0 </text:p>
          </table:table-cell>
          <table:table-cell table:style-name="ce55" table:formula="of:=IF(AND(0&lt;=[.F12];[.F12]&lt;10000000);0;1)" office:value-type="float" office:value="0" calcext:value-type="float">
            <text:p>0 </text:p>
          </table:table-cell>
          <table:table-cell table:style-name="ce55" table:formula="of:=IF(AND(0&lt;=[.G12];[.G12]&lt;1000000000);0;1)" office:value-type="float" office:value="0" calcext:value-type="float">
            <text:p>0 </text:p>
          </table:table-cell>
          <table:table-cell table:style-name="ce55" table:formula="of:=IF(AND(0&lt;=[.H12];[.H12]&lt;10000000);0;1)" office:value-type="float" office:value="0" calcext:value-type="float">
            <text:p>0 </text:p>
          </table:table-cell>
          <table:table-cell table:style-name="ce55" table:formula="of:=IF(AND(0&lt;=[.I12];[.I12]&lt;1000000000);0;1)" office:value-type="float" office:value="0" calcext:value-type="float">
            <text:p>0 </text:p>
          </table:table-cell>
          <table:table-cell table:style-name="ce55" table:formula="of:=IF(AND(0&lt;=[.J12];[.J12]&lt;10000000);0;1)" office:value-type="float" office:value="0" calcext:value-type="float">
            <text:p>0 </text:p>
          </table:table-cell>
          <table:table-cell table:style-name="ce55" table:formula="of:=IF(AND(0&lt;=[.K12];[.K12]&lt;1000000000);0;1)" office:value-type="float" office:value="0" calcext:value-type="float">
            <text:p>0 </text:p>
          </table:table-cell>
          <table:table-cell table:style-name="ce55" table:formula="of:=IF(AND(0&lt;=[.L12];[.L12]&lt;1000000000);0;1)" office:value-type="float" office:value="0" calcext:value-type="float">
            <text:p>0 </text:p>
          </table:table-cell>
          <table:table-cell/>
          <table:table-cell table:formula="of:=IF(OR(ISERROR([.N12]);ISERROR([.X12]))=TRUE();&quot;D欄請輸入至多7位整數、&quot;;IF(OR([.D12]&lt;&gt;[.N12];[.X12]&lt;&gt;0);&quot;D欄請輸入至多7位整數、&quot;;&quot;&quot;))">
            <text:p/>
          </table:table-cell>
          <table:table-cell table:formula="of:=IF(OR(ISERROR([.O12]);ISERROR([.Y12]))=TRUE();&quot;E欄請輸入至多9位整數、&quot;;IF(OR([.E12]&lt;&gt;[.O12];[.Y12]&lt;&gt;0);&quot;E欄請輸入至多9位整數、&quot;;&quot;&quot;))">
            <text:p/>
          </table:table-cell>
          <table:table-cell table:formula="of:=IF(OR(ISERROR([.P12]);ISERROR([.Z12]))=TRUE();&quot;F欄請輸入至多7位整數、&quot;;IF(OR([.F12]&lt;&gt;[.P12];[.Z12]&lt;&gt;0);&quot;F欄請輸入至多7位整數、&quot;;&quot;&quot;))">
            <text:p/>
          </table:table-cell>
          <table:table-cell table:formula="of:=IF(OR(ISERROR([.Q12]);ISERROR([.AA12]))=TRUE();&quot;G欄請輸入至多9位整數、&quot;;IF(OR([.G12]&lt;&gt;[.Q12];[.AA12]&lt;&gt;0);&quot;G欄請輸入至多9位整數、&quot;;&quot;&quot;))">
            <text:p/>
          </table:table-cell>
          <table:table-cell table:formula="of:=IF(OR(ISERROR([.R12]);ISERROR([.AB12]))=TRUE();&quot;H欄請輸入至多7位整數、&quot;;IF(OR([.H12]&lt;&gt;[.R12];[.AB12]&lt;&gt;0);&quot;H欄請輸入至多7位整數、&quot;;&quot;&quot;))">
            <text:p/>
          </table:table-cell>
          <table:table-cell table:formula="of:=IF(OR(ISERROR([.S12]);ISERROR([.AC12]))=TRUE();&quot;I欄請輸入至多9位整數、&quot;;IF(OR([.I12]&lt;&gt;[.S12];[.AC12]&lt;&gt;0);&quot;I欄請輸入至多9位整數、&quot;;&quot;&quot;))">
            <text:p/>
          </table:table-cell>
          <table:table-cell table:formula="of:=IF(OR(ISERROR([.T12]);ISERROR([.AD12]))=TRUE();&quot;J欄請輸入至多7位整數、&quot;;IF(OR([.J12]&lt;&gt;[.T12];[.AD12]&lt;&gt;0);&quot;J欄請輸入至多7位整數、&quot;;&quot;&quot;))">
            <text:p/>
          </table:table-cell>
          <table:table-cell table:formula="of:=IF(OR(ISERROR([.U12]);ISERROR([.AE12]))=TRUE();&quot;K欄請輸入至多9位整數、&quot;;IF(OR([.K12]&lt;&gt;[.U12];[.AE12]&lt;&gt;0);&quot;K欄請輸入至多9位整數、&quot;;&quot;&quot;))">
            <text:p/>
          </table:table-cell>
          <table:table-cell table:formula="of:=IF(OR(ISERROR([.V12]);ISERROR([.AF12]))=TRUE();&quot;L欄請輸入至多9位整數、&quot;;IF(OR([.L12]&lt;&gt;[.V12];[.AF12]&lt;&gt;0);&quot;L欄請輸入至多9位整數、&quot;;&quot;&quot;))">
            <text:p/>
          </table:table-cell>
          <table:table-cell/>
          <table:table-cell table:formula="of:=IF(ISERROR([.J12]=([.D12]+[.F12]+[.H12]));&quot;&quot;;IF([.J12]=([.D12]+[.F12]+[.H12]);&quot;&quot;;&quot;公式：J=D+F+H、&quot;))">
            <text:p/>
          </table:table-cell>
          <table:table-cell table:formula="of:=IF(ISERROR([.K12]=([.E12]+[.G12]+[.I12]));&quot;&quot;;IF([.K12]=([.E12]+[.G12]+[.I12]);&quot;&quot;;&quot;公式：K=E+G+I、&quot;))">
            <text:p/>
          </table:table-cell>
          <table:table-cell table:number-columns-repeated="212"/>
          <table:table-cell table:style-name="ce1" table:number-columns-repeated="767"/>
        </table:table-row>
        <table:table-row table:style-name="ro7">
          <table:table-cell table:style-name="ce7" office:value-type="string" calcext:value-type="string">
            <text:p>05</text:p>
          </table:table-cell>
          <table:table-cell table:style-name="ce16" office:value-type="string" calcext:value-type="string">
            <text:p>出口押匯</text:p>
          </table:table-cell>
          <table:table-cell table:style-name="ce21" table:formula="of:=[.AH13]&amp;[.AI13]&amp;[.AJ13]&amp;[.AK13]&amp;[.AL13]&amp;[.AM13]&amp;[.AN13]&amp;[.AO13]&amp;[.AP13]&amp;[.AQ13]&amp;[.AR13]&amp;[.AS13]&amp;[.AT13]&amp;[.AU13]">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13])" office:value-type="float" office:value="0" calcext:value-type="float">
            <text:p>0 </text:p>
          </table:table-cell>
          <table:table-cell table:style-name="ce55" table:formula="of:=INT([.E13])" office:value-type="float" office:value="0" calcext:value-type="float">
            <text:p>0 </text:p>
          </table:table-cell>
          <table:table-cell table:style-name="ce55" table:formula="of:=INT([.F13])" office:value-type="float" office:value="0" calcext:value-type="float">
            <text:p>0 </text:p>
          </table:table-cell>
          <table:table-cell table:style-name="ce55" table:formula="of:=INT([.G13])" office:value-type="float" office:value="0" calcext:value-type="float">
            <text:p>0 </text:p>
          </table:table-cell>
          <table:table-cell table:style-name="ce55" table:formula="of:=INT([.H13])" office:value-type="float" office:value="0" calcext:value-type="float">
            <text:p>0 </text:p>
          </table:table-cell>
          <table:table-cell table:style-name="ce55" table:formula="of:=INT([.I13])" office:value-type="float" office:value="0" calcext:value-type="float">
            <text:p>0 </text:p>
          </table:table-cell>
          <table:table-cell table:style-name="ce55" table:formula="of:=INT([.J13])" office:value-type="float" office:value="0" calcext:value-type="float">
            <text:p>0 </text:p>
          </table:table-cell>
          <table:table-cell table:style-name="ce55" table:formula="of:=INT([.K13])" office:value-type="float" office:value="0" calcext:value-type="float">
            <text:p>0 </text:p>
          </table:table-cell>
          <table:table-cell table:style-name="ce55" table:formula="of:=INT([.L13])" office:value-type="float" office:value="0" calcext:value-type="float">
            <text:p>0 </text:p>
          </table:table-cell>
          <table:table-cell/>
          <table:table-cell table:style-name="ce55" table:formula="of:=IF(AND(0&lt;=[.D13];[.D13]&lt;10000000);0;1)" office:value-type="float" office:value="0" calcext:value-type="float">
            <text:p>0 </text:p>
          </table:table-cell>
          <table:table-cell table:style-name="ce55" table:formula="of:=IF(AND(0&lt;=[.E13];[.E13]&lt;1000000000);0;1)" office:value-type="float" office:value="0" calcext:value-type="float">
            <text:p>0 </text:p>
          </table:table-cell>
          <table:table-cell table:style-name="ce55" table:formula="of:=IF(AND(0&lt;=[.F13];[.F13]&lt;10000000);0;1)" office:value-type="float" office:value="0" calcext:value-type="float">
            <text:p>0 </text:p>
          </table:table-cell>
          <table:table-cell table:style-name="ce55" table:formula="of:=IF(AND(0&lt;=[.G13];[.G13]&lt;1000000000);0;1)" office:value-type="float" office:value="0" calcext:value-type="float">
            <text:p>0 </text:p>
          </table:table-cell>
          <table:table-cell table:style-name="ce55" table:formula="of:=IF(AND(0&lt;=[.H13];[.H13]&lt;10000000);0;1)" office:value-type="float" office:value="0" calcext:value-type="float">
            <text:p>0 </text:p>
          </table:table-cell>
          <table:table-cell table:style-name="ce55" table:formula="of:=IF(AND(0&lt;=[.I13];[.I13]&lt;1000000000);0;1)" office:value-type="float" office:value="0" calcext:value-type="float">
            <text:p>0 </text:p>
          </table:table-cell>
          <table:table-cell table:style-name="ce55" table:formula="of:=IF(AND(0&lt;=[.J13];[.J13]&lt;10000000);0;1)" office:value-type="float" office:value="0" calcext:value-type="float">
            <text:p>0 </text:p>
          </table:table-cell>
          <table:table-cell table:style-name="ce55" table:formula="of:=IF(AND(0&lt;=[.K13];[.K13]&lt;1000000000);0;1)" office:value-type="float" office:value="0" calcext:value-type="float">
            <text:p>0 </text:p>
          </table:table-cell>
          <table:table-cell table:style-name="ce55" table:formula="of:=IF(AND(0&lt;=[.L13];[.L13]&lt;1000000000);0;1)" office:value-type="float" office:value="0" calcext:value-type="float">
            <text:p>0 </text:p>
          </table:table-cell>
          <table:table-cell/>
          <table:table-cell table:formula="of:=IF(OR(ISERROR([.N13]);ISERROR([.X13]))=TRUE();&quot;D欄請輸入至多7位整數、&quot;;IF(OR([.D13]&lt;&gt;[.N13];[.X13]&lt;&gt;0);&quot;D欄請輸入至多7位整數、&quot;;&quot;&quot;))">
            <text:p/>
          </table:table-cell>
          <table:table-cell table:formula="of:=IF(OR(ISERROR([.O13]);ISERROR([.Y13]))=TRUE();&quot;E欄請輸入至多9位整數、&quot;;IF(OR([.E13]&lt;&gt;[.O13];[.Y13]&lt;&gt;0);&quot;E欄請輸入至多9位整數、&quot;;&quot;&quot;))">
            <text:p/>
          </table:table-cell>
          <table:table-cell table:formula="of:=IF(OR(ISERROR([.P13]);ISERROR([.Z13]))=TRUE();&quot;F欄請輸入至多7位整數、&quot;;IF(OR([.F13]&lt;&gt;[.P13];[.Z13]&lt;&gt;0);&quot;F欄請輸入至多7位整數、&quot;;&quot;&quot;))">
            <text:p/>
          </table:table-cell>
          <table:table-cell table:formula="of:=IF(OR(ISERROR([.Q13]);ISERROR([.AA13]))=TRUE();&quot;G欄請輸入至多9位整數、&quot;;IF(OR([.G13]&lt;&gt;[.Q13];[.AA13]&lt;&gt;0);&quot;G欄請輸入至多9位整數、&quot;;&quot;&quot;))">
            <text:p/>
          </table:table-cell>
          <table:table-cell table:formula="of:=IF(OR(ISERROR([.R13]);ISERROR([.AB13]))=TRUE();&quot;H欄請輸入至多7位整數、&quot;;IF(OR([.H13]&lt;&gt;[.R13];[.AB13]&lt;&gt;0);&quot;H欄請輸入至多7位整數、&quot;;&quot;&quot;))">
            <text:p/>
          </table:table-cell>
          <table:table-cell table:formula="of:=IF(OR(ISERROR([.S13]);ISERROR([.AC13]))=TRUE();&quot;I欄請輸入至多9位整數、&quot;;IF(OR([.I13]&lt;&gt;[.S13];[.AC13]&lt;&gt;0);&quot;I欄請輸入至多9位整數、&quot;;&quot;&quot;))">
            <text:p/>
          </table:table-cell>
          <table:table-cell table:formula="of:=IF(OR(ISERROR([.T13]);ISERROR([.AD13]))=TRUE();&quot;J欄請輸入至多7位整數、&quot;;IF(OR([.J13]&lt;&gt;[.T13];[.AD13]&lt;&gt;0);&quot;J欄請輸入至多7位整數、&quot;;&quot;&quot;))">
            <text:p/>
          </table:table-cell>
          <table:table-cell table:formula="of:=IF(OR(ISERROR([.U13]);ISERROR([.AE13]))=TRUE();&quot;K欄請輸入至多9位整數、&quot;;IF(OR([.K13]&lt;&gt;[.U13];[.AE13]&lt;&gt;0);&quot;K欄請輸入至多9位整數、&quot;;&quot;&quot;))">
            <text:p/>
          </table:table-cell>
          <table:table-cell table:formula="of:=IF(OR(ISERROR([.V13]);ISERROR([.AF13]))=TRUE();&quot;L欄請輸入至多9位整數、&quot;;IF(OR([.L13]&lt;&gt;[.V13];[.AF13]&lt;&gt;0);&quot;L欄請輸入至多9位整數、&quot;;&quot;&quot;))">
            <text:p/>
          </table:table-cell>
          <table:table-cell/>
          <table:table-cell table:formula="of:=IF(ISERROR([.J13]=([.D13]+[.F13]+[.H13]));&quot;&quot;;IF([.J13]=([.D13]+[.F13]+[.H13]);&quot;&quot;;&quot;公式：J=D+F+H、&quot;))">
            <text:p/>
          </table:table-cell>
          <table:table-cell table:formula="of:=IF(ISERROR([.K13]=([.E13]+[.G13]+[.I13]));&quot;&quot;;IF([.K13]=([.E13]+[.G13]+[.I13]);&quot;&quot;;&quot;公式：K=E+G+I、&quot;))">
            <text:p/>
          </table:table-cell>
          <table:table-cell/>
          <table:table-cell table:formula="of:=IF(AND(COUNTIF([.D9:.K29];&quot;&lt;&gt;&quot;)&gt;0;[.L13]=&quot;&quot;);&quot;餘額不可空白、&quot;;&quot;&quot;)">
            <text:p/>
          </table:table-cell>
          <table:table-cell table:number-columns-repeated="977"/>
        </table:table-row>
        <table:table-row table:style-name="ro7">
          <table:table-cell table:style-name="ce7" office:value-type="string" calcext:value-type="string">
            <text:p>06</text:p>
          </table:table-cell>
          <table:table-cell table:style-name="ce16" office:value-type="string" calcext:value-type="string">
            <text:p>出口託收匯入款</text:p>
          </table:table-cell>
          <table:table-cell table:style-name="ce21" table:formula="of:=[.AH14]&amp;[.AI14]&amp;[.AJ14]&amp;[.AK14]&amp;[.AL14]&amp;[.AM14]&amp;[.AN14]&amp;[.AO14]&amp;[.AP14]&amp;[.AQ14]&amp;[.AR14]&amp;[.AS14]&amp;[.AT14]&amp;[.AU14]">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14])" office:value-type="float" office:value="0" calcext:value-type="float">
            <text:p>0 </text:p>
          </table:table-cell>
          <table:table-cell table:style-name="ce55" table:formula="of:=INT([.E14])" office:value-type="float" office:value="0" calcext:value-type="float">
            <text:p>0 </text:p>
          </table:table-cell>
          <table:table-cell table:style-name="ce55" table:formula="of:=INT([.F14])" office:value-type="float" office:value="0" calcext:value-type="float">
            <text:p>0 </text:p>
          </table:table-cell>
          <table:table-cell table:style-name="ce55" table:formula="of:=INT([.G14])" office:value-type="float" office:value="0" calcext:value-type="float">
            <text:p>0 </text:p>
          </table:table-cell>
          <table:table-cell table:style-name="ce55" table:formula="of:=INT([.H14])" office:value-type="float" office:value="0" calcext:value-type="float">
            <text:p>0 </text:p>
          </table:table-cell>
          <table:table-cell table:style-name="ce55" table:formula="of:=INT([.I14])" office:value-type="float" office:value="0" calcext:value-type="float">
            <text:p>0 </text:p>
          </table:table-cell>
          <table:table-cell table:style-name="ce55" table:formula="of:=INT([.J14])" office:value-type="float" office:value="0" calcext:value-type="float">
            <text:p>0 </text:p>
          </table:table-cell>
          <table:table-cell table:style-name="ce55" table:formula="of:=INT([.K14])" office:value-type="float" office:value="0" calcext:value-type="float">
            <text:p>0 </text:p>
          </table:table-cell>
          <table:table-cell table:style-name="ce55" table:formula="of:=INT([.L14])" office:value-type="float" office:value="0" calcext:value-type="float">
            <text:p>0 </text:p>
          </table:table-cell>
          <table:table-cell/>
          <table:table-cell table:style-name="ce55" table:formula="of:=IF(AND(0&lt;=[.D14];[.D14]&lt;10000000);0;1)" office:value-type="float" office:value="0" calcext:value-type="float">
            <text:p>0 </text:p>
          </table:table-cell>
          <table:table-cell table:style-name="ce55" table:formula="of:=IF(AND(0&lt;=[.E14];[.E14]&lt;1000000000);0;1)" office:value-type="float" office:value="0" calcext:value-type="float">
            <text:p>0 </text:p>
          </table:table-cell>
          <table:table-cell table:style-name="ce55" table:formula="of:=IF(AND(0&lt;=[.F14];[.F14]&lt;10000000);0;1)" office:value-type="float" office:value="0" calcext:value-type="float">
            <text:p>0 </text:p>
          </table:table-cell>
          <table:table-cell table:style-name="ce55" table:formula="of:=IF(AND(0&lt;=[.G14];[.G14]&lt;1000000000);0;1)" office:value-type="float" office:value="0" calcext:value-type="float">
            <text:p>0 </text:p>
          </table:table-cell>
          <table:table-cell table:style-name="ce55" table:formula="of:=IF(AND(0&lt;=[.H14];[.H14]&lt;10000000);0;1)" office:value-type="float" office:value="0" calcext:value-type="float">
            <text:p>0 </text:p>
          </table:table-cell>
          <table:table-cell table:style-name="ce55" table:formula="of:=IF(AND(0&lt;=[.I14];[.I14]&lt;1000000000);0;1)" office:value-type="float" office:value="0" calcext:value-type="float">
            <text:p>0 </text:p>
          </table:table-cell>
          <table:table-cell table:style-name="ce55" table:formula="of:=IF(AND(0&lt;=[.J14];[.J14]&lt;10000000);0;1)" office:value-type="float" office:value="0" calcext:value-type="float">
            <text:p>0 </text:p>
          </table:table-cell>
          <table:table-cell table:style-name="ce55" table:formula="of:=IF(AND(0&lt;=[.K14];[.K14]&lt;1000000000);0;1)" office:value-type="float" office:value="0" calcext:value-type="float">
            <text:p>0 </text:p>
          </table:table-cell>
          <table:table-cell table:style-name="ce55" table:formula="of:=IF(AND(0&lt;=[.L14];[.L14]&lt;1000000000);0;1)" office:value-type="float" office:value="0" calcext:value-type="float">
            <text:p>0 </text:p>
          </table:table-cell>
          <table:table-cell/>
          <table:table-cell table:formula="of:=IF(OR(ISERROR([.N14]);ISERROR([.X14]))=TRUE();&quot;D欄請輸入至多7位整數、&quot;;IF(OR([.D14]&lt;&gt;[.N14];[.X14]&lt;&gt;0);&quot;D欄請輸入至多7位整數、&quot;;&quot;&quot;))">
            <text:p/>
          </table:table-cell>
          <table:table-cell table:formula="of:=IF(OR(ISERROR([.O14]);ISERROR([.Y14]))=TRUE();&quot;E欄請輸入至多9位整數、&quot;;IF(OR([.E14]&lt;&gt;[.O14];[.Y14]&lt;&gt;0);&quot;E欄請輸入至多9位整數、&quot;;&quot;&quot;))">
            <text:p/>
          </table:table-cell>
          <table:table-cell table:formula="of:=IF(OR(ISERROR([.P14]);ISERROR([.Z14]))=TRUE();&quot;F欄請輸入至多7位整數、&quot;;IF(OR([.F14]&lt;&gt;[.P14];[.Z14]&lt;&gt;0);&quot;F欄請輸入至多7位整數、&quot;;&quot;&quot;))">
            <text:p/>
          </table:table-cell>
          <table:table-cell table:formula="of:=IF(OR(ISERROR([.Q14]);ISERROR([.AA14]))=TRUE();&quot;G欄請輸入至多9位整數、&quot;;IF(OR([.G14]&lt;&gt;[.Q14];[.AA14]&lt;&gt;0);&quot;G欄請輸入至多9位整數、&quot;;&quot;&quot;))">
            <text:p/>
          </table:table-cell>
          <table:table-cell table:formula="of:=IF(OR(ISERROR([.R14]);ISERROR([.AB14]))=TRUE();&quot;H欄請輸入至多7位整數、&quot;;IF(OR([.H14]&lt;&gt;[.R14];[.AB14]&lt;&gt;0);&quot;H欄請輸入至多7位整數、&quot;;&quot;&quot;))">
            <text:p/>
          </table:table-cell>
          <table:table-cell table:formula="of:=IF(OR(ISERROR([.S14]);ISERROR([.AC14]))=TRUE();&quot;I欄請輸入至多9位整數、&quot;;IF(OR([.I14]&lt;&gt;[.S14];[.AC14]&lt;&gt;0);&quot;I欄請輸入至多9位整數、&quot;;&quot;&quot;))">
            <text:p/>
          </table:table-cell>
          <table:table-cell table:formula="of:=IF(OR(ISERROR([.T14]);ISERROR([.AD14]))=TRUE();&quot;J欄請輸入至多7位整數、&quot;;IF(OR([.J14]&lt;&gt;[.T14];[.AD14]&lt;&gt;0);&quot;J欄請輸入至多7位整數、&quot;;&quot;&quot;))">
            <text:p/>
          </table:table-cell>
          <table:table-cell table:formula="of:=IF(OR(ISERROR([.U14]);ISERROR([.AE14]))=TRUE();&quot;K欄請輸入至多9位整數、&quot;;IF(OR([.K14]&lt;&gt;[.U14];[.AE14]&lt;&gt;0);&quot;K欄請輸入至多9位整數、&quot;;&quot;&quot;))">
            <text:p/>
          </table:table-cell>
          <table:table-cell table:formula="of:=IF(OR(ISERROR([.V14]);ISERROR([.AF14]))=TRUE();&quot;L欄請輸入至多9位整數、&quot;;IF(OR([.L14]&lt;&gt;[.V14];[.AF14]&lt;&gt;0);&quot;L欄請輸入至多9位整數、&quot;;&quot;&quot;))">
            <text:p/>
          </table:table-cell>
          <table:table-cell/>
          <table:table-cell table:formula="of:=IF(ISERROR([.J14]=([.D14]+[.F14]+[.H14]));&quot;&quot;;IF([.J14]=([.D14]+[.F14]+[.H14]);&quot;&quot;;&quot;公式：J=D+F+H、&quot;))">
            <text:p/>
          </table:table-cell>
          <table:table-cell table:formula="of:=IF(ISERROR([.K14]=([.E14]+[.G14]+[.I14]));&quot;&quot;;IF([.K14]=([.E14]+[.G14]+[.I14]);&quot;&quot;;&quot;公式：K=E+G+I、&quot;))">
            <text:p/>
          </table:table-cell>
          <table:table-cell table:number-columns-repeated="212"/>
          <table:table-cell table:style-name="ce1" table:number-columns-repeated="767"/>
        </table:table-row>
        <table:table-row table:style-name="ro7">
          <table:table-cell table:style-name="ce7" office:value-type="string" calcext:value-type="string">
            <text:p>07</text:p>
          </table:table-cell>
          <table:table-cell table:style-name="ce16" office:value-type="string" calcext:value-type="string">
            <text:p>應收帳款收買-無追索權</text:p>
          </table:table-cell>
          <table:table-cell table:style-name="ce21" table:formula="of:=[.AH15]&amp;[.AI15]&amp;[.AJ15]&amp;[.AK15]&amp;[.AL15]&amp;[.AM15]&amp;[.AN15]&amp;[.AO15]&amp;[.AP15]&amp;[.AQ15]&amp;[.AR15]&amp;[.AS15]&amp;[.AT15]&amp;[.AU15]">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15])" office:value-type="float" office:value="0" calcext:value-type="float">
            <text:p>0 </text:p>
          </table:table-cell>
          <table:table-cell table:style-name="ce55" table:formula="of:=INT([.E15])" office:value-type="float" office:value="0" calcext:value-type="float">
            <text:p>0 </text:p>
          </table:table-cell>
          <table:table-cell table:style-name="ce55" table:formula="of:=INT([.F15])" office:value-type="float" office:value="0" calcext:value-type="float">
            <text:p>0 </text:p>
          </table:table-cell>
          <table:table-cell table:style-name="ce55" table:formula="of:=INT([.G15])" office:value-type="float" office:value="0" calcext:value-type="float">
            <text:p>0 </text:p>
          </table:table-cell>
          <table:table-cell table:style-name="ce55" table:formula="of:=INT([.H15])" office:value-type="float" office:value="0" calcext:value-type="float">
            <text:p>0 </text:p>
          </table:table-cell>
          <table:table-cell table:style-name="ce55" table:formula="of:=INT([.I15])" office:value-type="float" office:value="0" calcext:value-type="float">
            <text:p>0 </text:p>
          </table:table-cell>
          <table:table-cell table:style-name="ce55" table:formula="of:=INT([.J15])" office:value-type="float" office:value="0" calcext:value-type="float">
            <text:p>0 </text:p>
          </table:table-cell>
          <table:table-cell table:style-name="ce55" table:formula="of:=INT([.K15])" office:value-type="float" office:value="0" calcext:value-type="float">
            <text:p>0 </text:p>
          </table:table-cell>
          <table:table-cell table:style-name="ce55" table:formula="of:=INT([.L15])" office:value-type="float" office:value="0" calcext:value-type="float">
            <text:p>0 </text:p>
          </table:table-cell>
          <table:table-cell/>
          <table:table-cell table:style-name="ce55" table:formula="of:=IF(AND(0&lt;=[.D15];[.D15]&lt;10000000);0;1)" office:value-type="float" office:value="0" calcext:value-type="float">
            <text:p>0 </text:p>
          </table:table-cell>
          <table:table-cell table:style-name="ce55" table:formula="of:=IF(AND(0&lt;=[.E15];[.E15]&lt;1000000000);0;1)" office:value-type="float" office:value="0" calcext:value-type="float">
            <text:p>0 </text:p>
          </table:table-cell>
          <table:table-cell table:style-name="ce55" table:formula="of:=IF(AND(0&lt;=[.F15];[.F15]&lt;10000000);0;1)" office:value-type="float" office:value="0" calcext:value-type="float">
            <text:p>0 </text:p>
          </table:table-cell>
          <table:table-cell table:style-name="ce55" table:formula="of:=IF(AND(0&lt;=[.G15];[.G15]&lt;1000000000);0;1)" office:value-type="float" office:value="0" calcext:value-type="float">
            <text:p>0 </text:p>
          </table:table-cell>
          <table:table-cell table:style-name="ce55" table:formula="of:=IF(AND(0&lt;=[.H15];[.H15]&lt;10000000);0;1)" office:value-type="float" office:value="0" calcext:value-type="float">
            <text:p>0 </text:p>
          </table:table-cell>
          <table:table-cell table:style-name="ce55" table:formula="of:=IF(AND(0&lt;=[.I15];[.I15]&lt;1000000000);0;1)" office:value-type="float" office:value="0" calcext:value-type="float">
            <text:p>0 </text:p>
          </table:table-cell>
          <table:table-cell table:style-name="ce55" table:formula="of:=IF(AND(0&lt;=[.J15];[.J15]&lt;10000000);0;1)" office:value-type="float" office:value="0" calcext:value-type="float">
            <text:p>0 </text:p>
          </table:table-cell>
          <table:table-cell table:style-name="ce55" table:formula="of:=IF(AND(0&lt;=[.K15];[.K15]&lt;1000000000);0;1)" office:value-type="float" office:value="0" calcext:value-type="float">
            <text:p>0 </text:p>
          </table:table-cell>
          <table:table-cell table:style-name="ce55" table:formula="of:=IF(AND(0&lt;=[.L15];[.L15]&lt;1000000000);0;1)" office:value-type="float" office:value="0" calcext:value-type="float">
            <text:p>0 </text:p>
          </table:table-cell>
          <table:table-cell/>
          <table:table-cell table:formula="of:=IF(OR(ISERROR([.N15]);ISERROR([.X15]))=TRUE();&quot;D欄請輸入至多7位整數、&quot;;IF(OR([.D15]&lt;&gt;[.N15];[.X15]&lt;&gt;0);&quot;D欄請輸入至多7位整數、&quot;;&quot;&quot;))">
            <text:p/>
          </table:table-cell>
          <table:table-cell table:formula="of:=IF(OR(ISERROR([.O15]);ISERROR([.Y15]))=TRUE();&quot;E欄請輸入至多9位整數、&quot;;IF(OR([.E15]&lt;&gt;[.O15];[.Y15]&lt;&gt;0);&quot;E欄請輸入至多9位整數、&quot;;&quot;&quot;))">
            <text:p/>
          </table:table-cell>
          <table:table-cell table:formula="of:=IF(OR(ISERROR([.P15]);ISERROR([.Z15]))=TRUE();&quot;F欄請輸入至多7位整數、&quot;;IF(OR([.F15]&lt;&gt;[.P15];[.Z15]&lt;&gt;0);&quot;F欄請輸入至多7位整數、&quot;;&quot;&quot;))">
            <text:p/>
          </table:table-cell>
          <table:table-cell table:formula="of:=IF(OR(ISERROR([.Q15]);ISERROR([.AA15]))=TRUE();&quot;G欄請輸入至多9位整數、&quot;;IF(OR([.G15]&lt;&gt;[.Q15];[.AA15]&lt;&gt;0);&quot;G欄請輸入至多9位整數、&quot;;&quot;&quot;))">
            <text:p/>
          </table:table-cell>
          <table:table-cell table:formula="of:=IF(OR(ISERROR([.R15]);ISERROR([.AB15]))=TRUE();&quot;H欄請輸入至多7位整數、&quot;;IF(OR([.H15]&lt;&gt;[.R15];[.AB15]&lt;&gt;0);&quot;H欄請輸入至多7位整數、&quot;;&quot;&quot;))">
            <text:p/>
          </table:table-cell>
          <table:table-cell table:formula="of:=IF(OR(ISERROR([.S15]);ISERROR([.AC15]))=TRUE();&quot;I欄請輸入至多9位整數、&quot;;IF(OR([.I15]&lt;&gt;[.S15];[.AC15]&lt;&gt;0);&quot;I欄請輸入至多9位整數、&quot;;&quot;&quot;))">
            <text:p/>
          </table:table-cell>
          <table:table-cell table:formula="of:=IF(OR(ISERROR([.T15]);ISERROR([.AD15]))=TRUE();&quot;J欄請輸入至多7位整數、&quot;;IF(OR([.J15]&lt;&gt;[.T15];[.AD15]&lt;&gt;0);&quot;J欄請輸入至多7位整數、&quot;;&quot;&quot;))">
            <text:p/>
          </table:table-cell>
          <table:table-cell table:formula="of:=IF(OR(ISERROR([.U15]);ISERROR([.AE15]))=TRUE();&quot;K欄請輸入至多9位整數、&quot;;IF(OR([.K15]&lt;&gt;[.U15];[.AE15]&lt;&gt;0);&quot;K欄請輸入至多9位整數、&quot;;&quot;&quot;))">
            <text:p/>
          </table:table-cell>
          <table:table-cell table:formula="of:=IF(OR(ISERROR([.V15]);ISERROR([.AF15]))=TRUE();&quot;L欄請輸入至多9位整數、&quot;;IF(OR([.L15]&lt;&gt;[.V15];[.AF15]&lt;&gt;0);&quot;L欄請輸入至多9位整數、&quot;;&quot;&quot;))">
            <text:p/>
          </table:table-cell>
          <table:table-cell/>
          <table:table-cell table:formula="of:=IF(ISERROR([.J15]=([.D15]+[.F15]+[.H15]));&quot;&quot;;IF([.J15]=([.D15]+[.F15]+[.H15]);&quot;&quot;;&quot;公式：J=D+F+H、&quot;))">
            <text:p/>
          </table:table-cell>
          <table:table-cell table:formula="of:=IF(ISERROR([.K15]=([.E15]+[.G15]+[.I15]));&quot;&quot;;IF([.K15]=([.E15]+[.G15]+[.I15]);&quot;&quot;;&quot;公式：K=E+G+I、&quot;))">
            <text:p/>
          </table:table-cell>
          <table:table-cell/>
          <table:table-cell table:formula="of:=IF(AND(COUNTIF([.D9:.K29];&quot;&lt;&gt;&quot;)&gt;0;[.L15]=&quot;&quot;);&quot;餘額不可空白、&quot;;&quot;&quot;)">
            <text:p/>
          </table:table-cell>
          <table:table-cell table:number-columns-repeated="977"/>
        </table:table-row>
        <table:table-row table:style-name="ro7">
          <table:table-cell table:style-name="ce7" office:value-type="string" calcext:value-type="string">
            <text:p>08</text:p>
          </table:table-cell>
          <table:table-cell table:style-name="ce16" office:value-type="string" calcext:value-type="string">
            <text:p>應收帳款收買-有追索權</text:p>
          </table:table-cell>
          <table:table-cell table:style-name="ce21" table:formula="of:=[.AH16]&amp;[.AI16]&amp;[.AJ16]&amp;[.AK16]&amp;[.AL16]&amp;[.AM16]&amp;[.AN16]&amp;[.AO16]&amp;[.AP16]&amp;[.AQ16]&amp;[.AR16]&amp;[.AS16]&amp;[.AT16]&amp;[.AU16]">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16])" office:value-type="float" office:value="0" calcext:value-type="float">
            <text:p>0 </text:p>
          </table:table-cell>
          <table:table-cell table:style-name="ce55" table:formula="of:=INT([.E16])" office:value-type="float" office:value="0" calcext:value-type="float">
            <text:p>0 </text:p>
          </table:table-cell>
          <table:table-cell table:style-name="ce55" table:formula="of:=INT([.F16])" office:value-type="float" office:value="0" calcext:value-type="float">
            <text:p>0 </text:p>
          </table:table-cell>
          <table:table-cell table:style-name="ce55" table:formula="of:=INT([.G16])" office:value-type="float" office:value="0" calcext:value-type="float">
            <text:p>0 </text:p>
          </table:table-cell>
          <table:table-cell table:style-name="ce55" table:formula="of:=INT([.H16])" office:value-type="float" office:value="0" calcext:value-type="float">
            <text:p>0 </text:p>
          </table:table-cell>
          <table:table-cell table:style-name="ce55" table:formula="of:=INT([.I16])" office:value-type="float" office:value="0" calcext:value-type="float">
            <text:p>0 </text:p>
          </table:table-cell>
          <table:table-cell table:style-name="ce55" table:formula="of:=INT([.J16])" office:value-type="float" office:value="0" calcext:value-type="float">
            <text:p>0 </text:p>
          </table:table-cell>
          <table:table-cell table:style-name="ce55" table:formula="of:=INT([.K16])" office:value-type="float" office:value="0" calcext:value-type="float">
            <text:p>0 </text:p>
          </table:table-cell>
          <table:table-cell table:style-name="ce55" table:formula="of:=INT([.L16])" office:value-type="float" office:value="0" calcext:value-type="float">
            <text:p>0 </text:p>
          </table:table-cell>
          <table:table-cell/>
          <table:table-cell table:style-name="ce55" table:formula="of:=IF(AND(0&lt;=[.D16];[.D16]&lt;10000000);0;1)" office:value-type="float" office:value="0" calcext:value-type="float">
            <text:p>0 </text:p>
          </table:table-cell>
          <table:table-cell table:style-name="ce55" table:formula="of:=IF(AND(0&lt;=[.E16];[.E16]&lt;1000000000);0;1)" office:value-type="float" office:value="0" calcext:value-type="float">
            <text:p>0 </text:p>
          </table:table-cell>
          <table:table-cell table:style-name="ce55" table:formula="of:=IF(AND(0&lt;=[.F16];[.F16]&lt;10000000);0;1)" office:value-type="float" office:value="0" calcext:value-type="float">
            <text:p>0 </text:p>
          </table:table-cell>
          <table:table-cell table:style-name="ce55" table:formula="of:=IF(AND(0&lt;=[.G16];[.G16]&lt;1000000000);0;1)" office:value-type="float" office:value="0" calcext:value-type="float">
            <text:p>0 </text:p>
          </table:table-cell>
          <table:table-cell table:style-name="ce55" table:formula="of:=IF(AND(0&lt;=[.H16];[.H16]&lt;10000000);0;1)" office:value-type="float" office:value="0" calcext:value-type="float">
            <text:p>0 </text:p>
          </table:table-cell>
          <table:table-cell table:style-name="ce55" table:formula="of:=IF(AND(0&lt;=[.I16];[.I16]&lt;1000000000);0;1)" office:value-type="float" office:value="0" calcext:value-type="float">
            <text:p>0 </text:p>
          </table:table-cell>
          <table:table-cell table:style-name="ce55" table:formula="of:=IF(AND(0&lt;=[.J16];[.J16]&lt;10000000);0;1)" office:value-type="float" office:value="0" calcext:value-type="float">
            <text:p>0 </text:p>
          </table:table-cell>
          <table:table-cell table:style-name="ce55" table:formula="of:=IF(AND(0&lt;=[.K16];[.K16]&lt;1000000000);0;1)" office:value-type="float" office:value="0" calcext:value-type="float">
            <text:p>0 </text:p>
          </table:table-cell>
          <table:table-cell table:style-name="ce55" table:formula="of:=IF(AND(0&lt;=[.L16];[.L16]&lt;1000000000);0;1)" office:value-type="float" office:value="0" calcext:value-type="float">
            <text:p>0 </text:p>
          </table:table-cell>
          <table:table-cell/>
          <table:table-cell table:formula="of:=IF(OR(ISERROR([.N16]);ISERROR([.X16]))=TRUE();&quot;D欄請輸入至多7位整數、&quot;;IF(OR([.D16]&lt;&gt;[.N16];[.X16]&lt;&gt;0);&quot;D欄請輸入至多7位整數、&quot;;&quot;&quot;))">
            <text:p/>
          </table:table-cell>
          <table:table-cell table:formula="of:=IF(OR(ISERROR([.O16]);ISERROR([.Y16]))=TRUE();&quot;E欄請輸入至多9位整數、&quot;;IF(OR([.E16]&lt;&gt;[.O16];[.Y16]&lt;&gt;0);&quot;E欄請輸入至多9位整數、&quot;;&quot;&quot;))">
            <text:p/>
          </table:table-cell>
          <table:table-cell table:formula="of:=IF(OR(ISERROR([.P16]);ISERROR([.Z16]))=TRUE();&quot;F欄請輸入至多7位整數、&quot;;IF(OR([.F16]&lt;&gt;[.P16];[.Z16]&lt;&gt;0);&quot;F欄請輸入至多7位整數、&quot;;&quot;&quot;))">
            <text:p/>
          </table:table-cell>
          <table:table-cell table:formula="of:=IF(OR(ISERROR([.Q16]);ISERROR([.AA16]))=TRUE();&quot;G欄請輸入至多9位整數、&quot;;IF(OR([.G16]&lt;&gt;[.Q16];[.AA16]&lt;&gt;0);&quot;G欄請輸入至多9位整數、&quot;;&quot;&quot;))">
            <text:p/>
          </table:table-cell>
          <table:table-cell table:formula="of:=IF(OR(ISERROR([.R16]);ISERROR([.AB16]))=TRUE();&quot;H欄請輸入至多7位整數、&quot;;IF(OR([.H16]&lt;&gt;[.R16];[.AB16]&lt;&gt;0);&quot;H欄請輸入至多7位整數、&quot;;&quot;&quot;))">
            <text:p/>
          </table:table-cell>
          <table:table-cell table:formula="of:=IF(OR(ISERROR([.S16]);ISERROR([.AC16]))=TRUE();&quot;I欄請輸入至多9位整數、&quot;;IF(OR([.I16]&lt;&gt;[.S16];[.AC16]&lt;&gt;0);&quot;I欄請輸入至多9位整數、&quot;;&quot;&quot;))">
            <text:p/>
          </table:table-cell>
          <table:table-cell table:formula="of:=IF(OR(ISERROR([.T16]);ISERROR([.AD16]))=TRUE();&quot;J欄請輸入至多7位整數、&quot;;IF(OR([.J16]&lt;&gt;[.T16];[.AD16]&lt;&gt;0);&quot;J欄請輸入至多7位整數、&quot;;&quot;&quot;))">
            <text:p/>
          </table:table-cell>
          <table:table-cell table:formula="of:=IF(OR(ISERROR([.U16]);ISERROR([.AE16]))=TRUE();&quot;K欄請輸入至多9位整數、&quot;;IF(OR([.K16]&lt;&gt;[.U16];[.AE16]&lt;&gt;0);&quot;K欄請輸入至多9位整數、&quot;;&quot;&quot;))">
            <text:p/>
          </table:table-cell>
          <table:table-cell table:formula="of:=IF(OR(ISERROR([.V16]);ISERROR([.AF16]))=TRUE();&quot;L欄請輸入至多9位整數、&quot;;IF(OR([.L16]&lt;&gt;[.V16];[.AF16]&lt;&gt;0);&quot;L欄請輸入至多9位整數、&quot;;&quot;&quot;))">
            <text:p/>
          </table:table-cell>
          <table:table-cell/>
          <table:table-cell table:formula="of:=IF(ISERROR([.J16]=([.D16]+[.F16]+[.H16]));&quot;&quot;;IF([.J16]=([.D16]+[.F16]+[.H16]);&quot;&quot;;&quot;公式：J=D+F+H、&quot;))">
            <text:p/>
          </table:table-cell>
          <table:table-cell table:formula="of:=IF(ISERROR([.K16]=([.E16]+[.G16]+[.I16]));&quot;&quot;;IF([.K16]=([.E16]+[.G16]+[.I16]);&quot;&quot;;&quot;公式：K=E+G+I、&quot;))">
            <text:p/>
          </table:table-cell>
          <table:table-cell/>
          <table:table-cell table:formula="of:=IF(AND(COUNTIF([.D9:.K29];&quot;&lt;&gt;&quot;)&gt;0;[.L16]=&quot;&quot;);&quot;餘額不可空白、&quot;;&quot;&quot;)">
            <text:p/>
          </table:table-cell>
          <table:table-cell table:number-columns-repeated="210"/>
          <table:table-cell table:style-name="ce1" table:number-columns-repeated="767"/>
        </table:table-row>
        <table:table-row table:style-name="ro7">
          <table:table-cell table:style-name="ce7" office:value-type="string" calcext:value-type="string">
            <text:p>09</text:p>
          </table:table-cell>
          <table:table-cell table:style-name="ce16" office:value-type="string" calcext:value-type="string">
            <text:p>保兌</text:p>
          </table:table-cell>
          <table:table-cell table:style-name="ce21" table:formula="of:=[.AH17]&amp;[.AI17]&amp;[.AJ17]&amp;[.AK17]&amp;[.AL17]&amp;[.AM17]&amp;[.AN17]&amp;[.AO17]&amp;[.AP17]&amp;[.AQ17]&amp;[.AR17]&amp;[.AS17]&amp;[.AT17]&amp;[.AU17]">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17])" office:value-type="float" office:value="0" calcext:value-type="float">
            <text:p>0 </text:p>
          </table:table-cell>
          <table:table-cell table:style-name="ce55" table:formula="of:=INT([.E17])" office:value-type="float" office:value="0" calcext:value-type="float">
            <text:p>0 </text:p>
          </table:table-cell>
          <table:table-cell table:style-name="ce55" table:formula="of:=INT([.F17])" office:value-type="float" office:value="0" calcext:value-type="float">
            <text:p>0 </text:p>
          </table:table-cell>
          <table:table-cell table:style-name="ce55" table:formula="of:=INT([.G17])" office:value-type="float" office:value="0" calcext:value-type="float">
            <text:p>0 </text:p>
          </table:table-cell>
          <table:table-cell table:style-name="ce55" table:formula="of:=INT([.H17])" office:value-type="float" office:value="0" calcext:value-type="float">
            <text:p>0 </text:p>
          </table:table-cell>
          <table:table-cell table:style-name="ce55" table:formula="of:=INT([.I17])" office:value-type="float" office:value="0" calcext:value-type="float">
            <text:p>0 </text:p>
          </table:table-cell>
          <table:table-cell table:style-name="ce55" table:formula="of:=INT([.J17])" office:value-type="float" office:value="0" calcext:value-type="float">
            <text:p>0 </text:p>
          </table:table-cell>
          <table:table-cell table:style-name="ce55" table:formula="of:=INT([.K17])" office:value-type="float" office:value="0" calcext:value-type="float">
            <text:p>0 </text:p>
          </table:table-cell>
          <table:table-cell table:style-name="ce55" table:formula="of:=INT([.L17])" office:value-type="float" office:value="0" calcext:value-type="float">
            <text:p>0 </text:p>
          </table:table-cell>
          <table:table-cell/>
          <table:table-cell table:style-name="ce55" table:formula="of:=IF(AND(0&lt;=[.D17];[.D17]&lt;10000000);0;1)" office:value-type="float" office:value="0" calcext:value-type="float">
            <text:p>0 </text:p>
          </table:table-cell>
          <table:table-cell table:style-name="ce55" table:formula="of:=IF(AND(0&lt;=[.E17];[.E17]&lt;1000000000);0;1)" office:value-type="float" office:value="0" calcext:value-type="float">
            <text:p>0 </text:p>
          </table:table-cell>
          <table:table-cell table:style-name="ce55" table:formula="of:=IF(AND(0&lt;=[.F17];[.F17]&lt;10000000);0;1)" office:value-type="float" office:value="0" calcext:value-type="float">
            <text:p>0 </text:p>
          </table:table-cell>
          <table:table-cell table:style-name="ce55" table:formula="of:=IF(AND(0&lt;=[.G17];[.G17]&lt;1000000000);0;1)" office:value-type="float" office:value="0" calcext:value-type="float">
            <text:p>0 </text:p>
          </table:table-cell>
          <table:table-cell table:style-name="ce55" table:formula="of:=IF(AND(0&lt;=[.H17];[.H17]&lt;10000000);0;1)" office:value-type="float" office:value="0" calcext:value-type="float">
            <text:p>0 </text:p>
          </table:table-cell>
          <table:table-cell table:style-name="ce55" table:formula="of:=IF(AND(0&lt;=[.I17];[.I17]&lt;1000000000);0;1)" office:value-type="float" office:value="0" calcext:value-type="float">
            <text:p>0 </text:p>
          </table:table-cell>
          <table:table-cell table:style-name="ce55" table:formula="of:=IF(AND(0&lt;=[.J17];[.J17]&lt;10000000);0;1)" office:value-type="float" office:value="0" calcext:value-type="float">
            <text:p>0 </text:p>
          </table:table-cell>
          <table:table-cell table:style-name="ce55" table:formula="of:=IF(AND(0&lt;=[.K17];[.K17]&lt;1000000000);0;1)" office:value-type="float" office:value="0" calcext:value-type="float">
            <text:p>0 </text:p>
          </table:table-cell>
          <table:table-cell table:style-name="ce55" table:formula="of:=IF(AND(0&lt;=[.L17];[.L17]&lt;1000000000);0;1)" office:value-type="float" office:value="0" calcext:value-type="float">
            <text:p>0 </text:p>
          </table:table-cell>
          <table:table-cell/>
          <table:table-cell table:formula="of:=IF(OR(ISERROR([.N17]);ISERROR([.X17]))=TRUE();&quot;D欄請輸入至多7位整數、&quot;;IF(OR([.D17]&lt;&gt;[.N17];[.X17]&lt;&gt;0);&quot;D欄請輸入至多7位整數、&quot;;&quot;&quot;))">
            <text:p/>
          </table:table-cell>
          <table:table-cell table:formula="of:=IF(OR(ISERROR([.O17]);ISERROR([.Y17]))=TRUE();&quot;E欄請輸入至多9位整數、&quot;;IF(OR([.E17]&lt;&gt;[.O17];[.Y17]&lt;&gt;0);&quot;E欄請輸入至多9位整數、&quot;;&quot;&quot;))">
            <text:p/>
          </table:table-cell>
          <table:table-cell table:formula="of:=IF(OR(ISERROR([.P17]);ISERROR([.Z17]))=TRUE();&quot;F欄請輸入至多7位整數、&quot;;IF(OR([.F17]&lt;&gt;[.P17];[.Z17]&lt;&gt;0);&quot;F欄請輸入至多7位整數、&quot;;&quot;&quot;))">
            <text:p/>
          </table:table-cell>
          <table:table-cell table:formula="of:=IF(OR(ISERROR([.Q17]);ISERROR([.AA17]))=TRUE();&quot;G欄請輸入至多9位整數、&quot;;IF(OR([.G17]&lt;&gt;[.Q17];[.AA17]&lt;&gt;0);&quot;G欄請輸入至多9位整數、&quot;;&quot;&quot;))">
            <text:p/>
          </table:table-cell>
          <table:table-cell table:formula="of:=IF(OR(ISERROR([.R17]);ISERROR([.AB17]))=TRUE();&quot;H欄請輸入至多7位整數、&quot;;IF(OR([.H17]&lt;&gt;[.R17];[.AB17]&lt;&gt;0);&quot;H欄請輸入至多7位整數、&quot;;&quot;&quot;))">
            <text:p/>
          </table:table-cell>
          <table:table-cell table:formula="of:=IF(OR(ISERROR([.S17]);ISERROR([.AC17]))=TRUE();&quot;I欄請輸入至多9位整數、&quot;;IF(OR([.I17]&lt;&gt;[.S17];[.AC17]&lt;&gt;0);&quot;I欄請輸入至多9位整數、&quot;;&quot;&quot;))">
            <text:p/>
          </table:table-cell>
          <table:table-cell table:formula="of:=IF(OR(ISERROR([.T17]);ISERROR([.AD17]))=TRUE();&quot;J欄請輸入至多7位整數、&quot;;IF(OR([.J17]&lt;&gt;[.T17];[.AD17]&lt;&gt;0);&quot;J欄請輸入至多7位整數、&quot;;&quot;&quot;))">
            <text:p/>
          </table:table-cell>
          <table:table-cell table:formula="of:=IF(OR(ISERROR([.U17]);ISERROR([.AE17]))=TRUE();&quot;K欄請輸入至多9位整數、&quot;;IF(OR([.K17]&lt;&gt;[.U17];[.AE17]&lt;&gt;0);&quot;K欄請輸入至多9位整數、&quot;;&quot;&quot;))">
            <text:p/>
          </table:table-cell>
          <table:table-cell table:formula="of:=IF(OR(ISERROR([.V17]);ISERROR([.AF17]))=TRUE();&quot;L欄請輸入至多9位整數、&quot;;IF(OR([.L17]&lt;&gt;[.V17];[.AF17]&lt;&gt;0);&quot;L欄請輸入至多9位整數、&quot;;&quot;&quot;))">
            <text:p/>
          </table:table-cell>
          <table:table-cell/>
          <table:table-cell table:formula="of:=IF(ISERROR([.J17]=([.D17]+[.F17]+[.H17]));&quot;&quot;;IF([.J17]=([.D17]+[.F17]+[.H17]);&quot;&quot;;&quot;公式：J=D+F+H、&quot;))">
            <text:p/>
          </table:table-cell>
          <table:table-cell table:formula="of:=IF(ISERROR([.K17]=([.E17]+[.G17]+[.I17]));&quot;&quot;;IF([.K17]=([.E17]+[.G17]+[.I17]);&quot;&quot;;&quot;公式：K=E+G+I、&quot;))">
            <text:p/>
          </table:table-cell>
          <table:table-cell table:number-columns-repeated="979"/>
        </table:table-row>
        <table:table-row table:style-name="ro7">
          <table:table-cell table:style-name="ce7" office:value-type="string" calcext:value-type="string">
            <text:p>10</text:p>
          </table:table-cell>
          <table:table-cell table:style-name="ce16" office:value-type="string" calcext:value-type="string">
            <text:p>簽發信用狀</text:p>
          </table:table-cell>
          <table:table-cell table:style-name="ce21" table:formula="of:=[.AH18]&amp;[.AI18]&amp;[.AJ18]&amp;[.AK18]&amp;[.AL18]&amp;[.AM18]&amp;[.AN18]&amp;[.AO18]&amp;[.AP18]&amp;[.AQ18]&amp;[.AR18]&amp;[.AS18]&amp;[.AT18]&amp;[.AU18]">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18])" office:value-type="float" office:value="0" calcext:value-type="float">
            <text:p>0 </text:p>
          </table:table-cell>
          <table:table-cell table:style-name="ce55" table:formula="of:=INT([.E18])" office:value-type="float" office:value="0" calcext:value-type="float">
            <text:p>0 </text:p>
          </table:table-cell>
          <table:table-cell table:style-name="ce55" table:formula="of:=INT([.F18])" office:value-type="float" office:value="0" calcext:value-type="float">
            <text:p>0 </text:p>
          </table:table-cell>
          <table:table-cell table:style-name="ce55" table:formula="of:=INT([.G18])" office:value-type="float" office:value="0" calcext:value-type="float">
            <text:p>0 </text:p>
          </table:table-cell>
          <table:table-cell table:style-name="ce55" table:formula="of:=INT([.H18])" office:value-type="float" office:value="0" calcext:value-type="float">
            <text:p>0 </text:p>
          </table:table-cell>
          <table:table-cell table:style-name="ce55" table:formula="of:=INT([.I18])" office:value-type="float" office:value="0" calcext:value-type="float">
            <text:p>0 </text:p>
          </table:table-cell>
          <table:table-cell table:style-name="ce55" table:formula="of:=INT([.J18])" office:value-type="float" office:value="0" calcext:value-type="float">
            <text:p>0 </text:p>
          </table:table-cell>
          <table:table-cell table:style-name="ce55" table:formula="of:=INT([.K18])" office:value-type="float" office:value="0" calcext:value-type="float">
            <text:p>0 </text:p>
          </table:table-cell>
          <table:table-cell table:style-name="ce55" table:formula="of:=INT([.L18])" office:value-type="float" office:value="0" calcext:value-type="float">
            <text:p>0 </text:p>
          </table:table-cell>
          <table:table-cell/>
          <table:table-cell table:style-name="ce55" table:formula="of:=IF(AND(0&lt;=[.D18];[.D18]&lt;10000000);0;1)" office:value-type="float" office:value="0" calcext:value-type="float">
            <text:p>0 </text:p>
          </table:table-cell>
          <table:table-cell table:style-name="ce55" table:formula="of:=IF(AND(0&lt;=[.E18];[.E18]&lt;1000000000);0;1)" office:value-type="float" office:value="0" calcext:value-type="float">
            <text:p>0 </text:p>
          </table:table-cell>
          <table:table-cell table:style-name="ce55" table:formula="of:=IF(AND(0&lt;=[.F18];[.F18]&lt;10000000);0;1)" office:value-type="float" office:value="0" calcext:value-type="float">
            <text:p>0 </text:p>
          </table:table-cell>
          <table:table-cell table:style-name="ce55" table:formula="of:=IF(AND(0&lt;=[.G18];[.G18]&lt;1000000000);0;1)" office:value-type="float" office:value="0" calcext:value-type="float">
            <text:p>0 </text:p>
          </table:table-cell>
          <table:table-cell table:style-name="ce55" table:formula="of:=IF(AND(0&lt;=[.H18];[.H18]&lt;10000000);0;1)" office:value-type="float" office:value="0" calcext:value-type="float">
            <text:p>0 </text:p>
          </table:table-cell>
          <table:table-cell table:style-name="ce55" table:formula="of:=IF(AND(0&lt;=[.I18];[.I18]&lt;1000000000);0;1)" office:value-type="float" office:value="0" calcext:value-type="float">
            <text:p>0 </text:p>
          </table:table-cell>
          <table:table-cell table:style-name="ce55" table:formula="of:=IF(AND(0&lt;=[.J18];[.J18]&lt;10000000);0;1)" office:value-type="float" office:value="0" calcext:value-type="float">
            <text:p>0 </text:p>
          </table:table-cell>
          <table:table-cell table:style-name="ce55" table:formula="of:=IF(AND(0&lt;=[.K18];[.K18]&lt;1000000000);0;1)" office:value-type="float" office:value="0" calcext:value-type="float">
            <text:p>0 </text:p>
          </table:table-cell>
          <table:table-cell table:style-name="ce55" table:formula="of:=IF(AND(0&lt;=[.L18];[.L18]&lt;1000000000);0;1)" office:value-type="float" office:value="0" calcext:value-type="float">
            <text:p>0 </text:p>
          </table:table-cell>
          <table:table-cell/>
          <table:table-cell table:formula="of:=IF(OR(ISERROR([.N18]);ISERROR([.X18]))=TRUE();&quot;D欄請輸入至多7位整數、&quot;;IF(OR([.D18]&lt;&gt;[.N18];[.X18]&lt;&gt;0);&quot;D欄請輸入至多7位整數、&quot;;&quot;&quot;))">
            <text:p/>
          </table:table-cell>
          <table:table-cell table:formula="of:=IF(OR(ISERROR([.O18]);ISERROR([.Y18]))=TRUE();&quot;E欄請輸入至多9位整數、&quot;;IF(OR([.E18]&lt;&gt;[.O18];[.Y18]&lt;&gt;0);&quot;E欄請輸入至多9位整數、&quot;;&quot;&quot;))">
            <text:p/>
          </table:table-cell>
          <table:table-cell table:formula="of:=IF(OR(ISERROR([.P18]);ISERROR([.Z18]))=TRUE();&quot;F欄請輸入至多7位整數、&quot;;IF(OR([.F18]&lt;&gt;[.P18];[.Z18]&lt;&gt;0);&quot;F欄請輸入至多7位整數、&quot;;&quot;&quot;))">
            <text:p/>
          </table:table-cell>
          <table:table-cell table:formula="of:=IF(OR(ISERROR([.Q18]);ISERROR([.AA18]))=TRUE();&quot;G欄請輸入至多9位整數、&quot;;IF(OR([.G18]&lt;&gt;[.Q18];[.AA18]&lt;&gt;0);&quot;G欄請輸入至多9位整數、&quot;;&quot;&quot;))">
            <text:p/>
          </table:table-cell>
          <table:table-cell table:formula="of:=IF(OR(ISERROR([.R18]);ISERROR([.AB18]))=TRUE();&quot;H欄請輸入至多7位整數、&quot;;IF(OR([.H18]&lt;&gt;[.R18];[.AB18]&lt;&gt;0);&quot;H欄請輸入至多7位整數、&quot;;&quot;&quot;))">
            <text:p/>
          </table:table-cell>
          <table:table-cell table:formula="of:=IF(OR(ISERROR([.S18]);ISERROR([.AC18]))=TRUE();&quot;I欄請輸入至多9位整數、&quot;;IF(OR([.I18]&lt;&gt;[.S18];[.AC18]&lt;&gt;0);&quot;I欄請輸入至多9位整數、&quot;;&quot;&quot;))">
            <text:p/>
          </table:table-cell>
          <table:table-cell table:formula="of:=IF(OR(ISERROR([.T18]);ISERROR([.AD18]))=TRUE();&quot;J欄請輸入至多7位整數、&quot;;IF(OR([.J18]&lt;&gt;[.T18];[.AD18]&lt;&gt;0);&quot;J欄請輸入至多7位整數、&quot;;&quot;&quot;))">
            <text:p/>
          </table:table-cell>
          <table:table-cell table:formula="of:=IF(OR(ISERROR([.U18]);ISERROR([.AE18]))=TRUE();&quot;K欄請輸入至多9位整數、&quot;;IF(OR([.K18]&lt;&gt;[.U18];[.AE18]&lt;&gt;0);&quot;K欄請輸入至多9位整數、&quot;;&quot;&quot;))">
            <text:p/>
          </table:table-cell>
          <table:table-cell table:formula="of:=IF(OR(ISERROR([.V18]);ISERROR([.AF18]))=TRUE();&quot;L欄請輸入至多9位整數、&quot;;IF(OR([.L18]&lt;&gt;[.V18];[.AF18]&lt;&gt;0);&quot;L欄請輸入至多9位整數、&quot;;&quot;&quot;))">
            <text:p/>
          </table:table-cell>
          <table:table-cell/>
          <table:table-cell table:formula="of:=IF(ISERROR([.J18]=([.D18]+[.F18]+[.H18]));&quot;&quot;;IF([.J18]=([.D18]+[.F18]+[.H18]);&quot;&quot;;&quot;公式：J=D+F+H、&quot;))">
            <text:p/>
          </table:table-cell>
          <table:table-cell table:formula="of:=IF(ISERROR([.K18]=([.E18]+[.G18]+[.I18]));&quot;&quot;;IF([.K18]=([.E18]+[.G18]+[.I18]);&quot;&quot;;&quot;公式：K=E+G+I、&quot;))">
            <text:p/>
          </table:table-cell>
          <table:table-cell table:number-columns-repeated="212"/>
          <table:table-cell table:style-name="ce1" table:number-columns-repeated="767"/>
        </table:table-row>
        <table:table-row table:style-name="ro7">
          <table:table-cell table:style-name="ce7" office:value-type="string" calcext:value-type="string">
            <text:p>11</text:p>
          </table:table-cell>
          <table:table-cell table:style-name="ce16" office:value-type="string" calcext:value-type="string">
            <text:p>進口結匯</text:p>
          </table:table-cell>
          <table:table-cell table:style-name="ce21" table:formula="of:=[.AH19]&amp;[.AI19]&amp;[.AJ19]&amp;[.AK19]&amp;[.AL19]&amp;[.AM19]&amp;[.AN19]&amp;[.AO19]&amp;[.AP19]&amp;[.AQ19]&amp;[.AR19]&amp;[.AS19]&amp;[.AT19]&amp;[.AU19]">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19])" office:value-type="float" office:value="0" calcext:value-type="float">
            <text:p>0 </text:p>
          </table:table-cell>
          <table:table-cell table:style-name="ce55" table:formula="of:=INT([.E19])" office:value-type="float" office:value="0" calcext:value-type="float">
            <text:p>0 </text:p>
          </table:table-cell>
          <table:table-cell table:style-name="ce55" table:formula="of:=INT([.F19])" office:value-type="float" office:value="0" calcext:value-type="float">
            <text:p>0 </text:p>
          </table:table-cell>
          <table:table-cell table:style-name="ce55" table:formula="of:=INT([.G19])" office:value-type="float" office:value="0" calcext:value-type="float">
            <text:p>0 </text:p>
          </table:table-cell>
          <table:table-cell table:style-name="ce55" table:formula="of:=INT([.H19])" office:value-type="float" office:value="0" calcext:value-type="float">
            <text:p>0 </text:p>
          </table:table-cell>
          <table:table-cell table:style-name="ce55" table:formula="of:=INT([.I19])" office:value-type="float" office:value="0" calcext:value-type="float">
            <text:p>0 </text:p>
          </table:table-cell>
          <table:table-cell table:style-name="ce55" table:formula="of:=INT([.J19])" office:value-type="float" office:value="0" calcext:value-type="float">
            <text:p>0 </text:p>
          </table:table-cell>
          <table:table-cell table:style-name="ce55" table:formula="of:=INT([.K19])" office:value-type="float" office:value="0" calcext:value-type="float">
            <text:p>0 </text:p>
          </table:table-cell>
          <table:table-cell table:style-name="ce55" table:formula="of:=INT([.L19])" office:value-type="float" office:value="0" calcext:value-type="float">
            <text:p>0 </text:p>
          </table:table-cell>
          <table:table-cell/>
          <table:table-cell table:style-name="ce55" table:formula="of:=IF(AND(0&lt;=[.D19];[.D19]&lt;10000000);0;1)" office:value-type="float" office:value="0" calcext:value-type="float">
            <text:p>0 </text:p>
          </table:table-cell>
          <table:table-cell table:style-name="ce55" table:formula="of:=IF(AND(0&lt;=[.E19];[.E19]&lt;1000000000);0;1)" office:value-type="float" office:value="0" calcext:value-type="float">
            <text:p>0 </text:p>
          </table:table-cell>
          <table:table-cell table:style-name="ce55" table:formula="of:=IF(AND(0&lt;=[.F19];[.F19]&lt;10000000);0;1)" office:value-type="float" office:value="0" calcext:value-type="float">
            <text:p>0 </text:p>
          </table:table-cell>
          <table:table-cell table:style-name="ce55" table:formula="of:=IF(AND(0&lt;=[.G19];[.G19]&lt;1000000000);0;1)" office:value-type="float" office:value="0" calcext:value-type="float">
            <text:p>0 </text:p>
          </table:table-cell>
          <table:table-cell table:style-name="ce55" table:formula="of:=IF(AND(0&lt;=[.H19];[.H19]&lt;10000000);0;1)" office:value-type="float" office:value="0" calcext:value-type="float">
            <text:p>0 </text:p>
          </table:table-cell>
          <table:table-cell table:style-name="ce55" table:formula="of:=IF(AND(0&lt;=[.I19];[.I19]&lt;1000000000);0;1)" office:value-type="float" office:value="0" calcext:value-type="float">
            <text:p>0 </text:p>
          </table:table-cell>
          <table:table-cell table:style-name="ce55" table:formula="of:=IF(AND(0&lt;=[.J19];[.J19]&lt;10000000);0;1)" office:value-type="float" office:value="0" calcext:value-type="float">
            <text:p>0 </text:p>
          </table:table-cell>
          <table:table-cell table:style-name="ce55" table:formula="of:=IF(AND(0&lt;=[.K19];[.K19]&lt;1000000000);0;1)" office:value-type="float" office:value="0" calcext:value-type="float">
            <text:p>0 </text:p>
          </table:table-cell>
          <table:table-cell table:style-name="ce55" table:formula="of:=IF(AND(0&lt;=[.L19];[.L19]&lt;1000000000);0;1)" office:value-type="float" office:value="0" calcext:value-type="float">
            <text:p>0 </text:p>
          </table:table-cell>
          <table:table-cell/>
          <table:table-cell table:formula="of:=IF(OR(ISERROR([.N19]);ISERROR([.X19]))=TRUE();&quot;D欄請輸入至多7位整數、&quot;;IF(OR([.D19]&lt;&gt;[.N19];[.X19]&lt;&gt;0);&quot;D欄請輸入至多7位整數、&quot;;&quot;&quot;))">
            <text:p/>
          </table:table-cell>
          <table:table-cell table:formula="of:=IF(OR(ISERROR([.O19]);ISERROR([.Y19]))=TRUE();&quot;E欄請輸入至多9位整數、&quot;;IF(OR([.E19]&lt;&gt;[.O19];[.Y19]&lt;&gt;0);&quot;E欄請輸入至多9位整數、&quot;;&quot;&quot;))">
            <text:p/>
          </table:table-cell>
          <table:table-cell table:formula="of:=IF(OR(ISERROR([.P19]);ISERROR([.Z19]))=TRUE();&quot;F欄請輸入至多7位整數、&quot;;IF(OR([.F19]&lt;&gt;[.P19];[.Z19]&lt;&gt;0);&quot;F欄請輸入至多7位整數、&quot;;&quot;&quot;))">
            <text:p/>
          </table:table-cell>
          <table:table-cell table:formula="of:=IF(OR(ISERROR([.Q19]);ISERROR([.AA19]))=TRUE();&quot;G欄請輸入至多9位整數、&quot;;IF(OR([.G19]&lt;&gt;[.Q19];[.AA19]&lt;&gt;0);&quot;G欄請輸入至多9位整數、&quot;;&quot;&quot;))">
            <text:p/>
          </table:table-cell>
          <table:table-cell table:formula="of:=IF(OR(ISERROR([.R19]);ISERROR([.AB19]))=TRUE();&quot;H欄請輸入至多7位整數、&quot;;IF(OR([.H19]&lt;&gt;[.R19];[.AB19]&lt;&gt;0);&quot;H欄請輸入至多7位整數、&quot;;&quot;&quot;))">
            <text:p/>
          </table:table-cell>
          <table:table-cell table:formula="of:=IF(OR(ISERROR([.S19]);ISERROR([.AC19]))=TRUE();&quot;I欄請輸入至多9位整數、&quot;;IF(OR([.I19]&lt;&gt;[.S19];[.AC19]&lt;&gt;0);&quot;I欄請輸入至多9位整數、&quot;;&quot;&quot;))">
            <text:p/>
          </table:table-cell>
          <table:table-cell table:formula="of:=IF(OR(ISERROR([.T19]);ISERROR([.AD19]))=TRUE();&quot;J欄請輸入至多7位整數、&quot;;IF(OR([.J19]&lt;&gt;[.T19];[.AD19]&lt;&gt;0);&quot;J欄請輸入至多7位整數、&quot;;&quot;&quot;))">
            <text:p/>
          </table:table-cell>
          <table:table-cell table:formula="of:=IF(OR(ISERROR([.U19]);ISERROR([.AE19]))=TRUE();&quot;K欄請輸入至多9位整數、&quot;;IF(OR([.K19]&lt;&gt;[.U19];[.AE19]&lt;&gt;0);&quot;K欄請輸入至多9位整數、&quot;;&quot;&quot;))">
            <text:p/>
          </table:table-cell>
          <table:table-cell table:formula="of:=IF(OR(ISERROR([.V19]);ISERROR([.AF19]))=TRUE();&quot;L欄請輸入至多9位整數、&quot;;IF(OR([.L19]&lt;&gt;[.V19];[.AF19]&lt;&gt;0);&quot;L欄請輸入至多9位整數、&quot;;&quot;&quot;))">
            <text:p/>
          </table:table-cell>
          <table:table-cell/>
          <table:table-cell table:formula="of:=IF(ISERROR([.J19]=([.D19]+[.F19]+[.H19]));&quot;&quot;;IF([.J19]=([.D19]+[.F19]+[.H19]);&quot;&quot;;&quot;公式：J=D+F+H、&quot;))">
            <text:p/>
          </table:table-cell>
          <table:table-cell table:formula="of:=IF(ISERROR([.K19]=([.E19]+[.G19]+[.I19]));&quot;&quot;;IF([.K19]=([.E19]+[.G19]+[.I19]);&quot;&quot;;&quot;公式：K=E+G+I、&quot;))">
            <text:p/>
          </table:table-cell>
          <table:table-cell/>
          <table:table-cell table:formula="of:=IF(AND(COUNTIF([.D9:.K29];&quot;&lt;&gt;&quot;)&gt;0;[.L19]=&quot;&quot;);&quot;餘額不可空白、&quot;;&quot;&quot;)">
            <text:p/>
          </table:table-cell>
          <table:table-cell table:number-columns-repeated="977"/>
        </table:table-row>
        <table:table-row table:style-name="ro7">
          <table:table-cell table:style-name="ce7" office:value-type="string" calcext:value-type="string">
            <text:p>12</text:p>
          </table:table-cell>
          <table:table-cell table:style-name="ce16" office:value-type="string" calcext:value-type="string">
            <text:p>進口託收匯出款</text:p>
          </table:table-cell>
          <table:table-cell table:style-name="ce21" table:formula="of:=[.AH20]&amp;[.AI20]&amp;[.AJ20]&amp;[.AK20]&amp;[.AL20]&amp;[.AM20]&amp;[.AN20]&amp;[.AO20]&amp;[.AP20]&amp;[.AQ20]&amp;[.AR20]&amp;[.AS20]&amp;[.AT20]&amp;[.AU20]">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20])" office:value-type="float" office:value="0" calcext:value-type="float">
            <text:p>0 </text:p>
          </table:table-cell>
          <table:table-cell table:style-name="ce55" table:formula="of:=INT([.E20])" office:value-type="float" office:value="0" calcext:value-type="float">
            <text:p>0 </text:p>
          </table:table-cell>
          <table:table-cell table:style-name="ce55" table:formula="of:=INT([.F20])" office:value-type="float" office:value="0" calcext:value-type="float">
            <text:p>0 </text:p>
          </table:table-cell>
          <table:table-cell table:style-name="ce55" table:formula="of:=INT([.G20])" office:value-type="float" office:value="0" calcext:value-type="float">
            <text:p>0 </text:p>
          </table:table-cell>
          <table:table-cell table:style-name="ce55" table:formula="of:=INT([.H20])" office:value-type="float" office:value="0" calcext:value-type="float">
            <text:p>0 </text:p>
          </table:table-cell>
          <table:table-cell table:style-name="ce55" table:formula="of:=INT([.I20])" office:value-type="float" office:value="0" calcext:value-type="float">
            <text:p>0 </text:p>
          </table:table-cell>
          <table:table-cell table:style-name="ce55" table:formula="of:=INT([.J20])" office:value-type="float" office:value="0" calcext:value-type="float">
            <text:p>0 </text:p>
          </table:table-cell>
          <table:table-cell table:style-name="ce55" table:formula="of:=INT([.K20])" office:value-type="float" office:value="0" calcext:value-type="float">
            <text:p>0 </text:p>
          </table:table-cell>
          <table:table-cell table:style-name="ce55" table:formula="of:=INT([.L20])" office:value-type="float" office:value="0" calcext:value-type="float">
            <text:p>0 </text:p>
          </table:table-cell>
          <table:table-cell/>
          <table:table-cell table:style-name="ce55" table:formula="of:=IF(AND(0&lt;=[.D20];[.D20]&lt;10000000);0;1)" office:value-type="float" office:value="0" calcext:value-type="float">
            <text:p>0 </text:p>
          </table:table-cell>
          <table:table-cell table:style-name="ce55" table:formula="of:=IF(AND(0&lt;=[.E20];[.E20]&lt;1000000000);0;1)" office:value-type="float" office:value="0" calcext:value-type="float">
            <text:p>0 </text:p>
          </table:table-cell>
          <table:table-cell table:style-name="ce55" table:formula="of:=IF(AND(0&lt;=[.F20];[.F20]&lt;10000000);0;1)" office:value-type="float" office:value="0" calcext:value-type="float">
            <text:p>0 </text:p>
          </table:table-cell>
          <table:table-cell table:style-name="ce55" table:formula="of:=IF(AND(0&lt;=[.G20];[.G20]&lt;1000000000);0;1)" office:value-type="float" office:value="0" calcext:value-type="float">
            <text:p>0 </text:p>
          </table:table-cell>
          <table:table-cell table:style-name="ce55" table:formula="of:=IF(AND(0&lt;=[.H20];[.H20]&lt;10000000);0;1)" office:value-type="float" office:value="0" calcext:value-type="float">
            <text:p>0 </text:p>
          </table:table-cell>
          <table:table-cell table:style-name="ce55" table:formula="of:=IF(AND(0&lt;=[.I20];[.I20]&lt;1000000000);0;1)" office:value-type="float" office:value="0" calcext:value-type="float">
            <text:p>0 </text:p>
          </table:table-cell>
          <table:table-cell table:style-name="ce55" table:formula="of:=IF(AND(0&lt;=[.J20];[.J20]&lt;10000000);0;1)" office:value-type="float" office:value="0" calcext:value-type="float">
            <text:p>0 </text:p>
          </table:table-cell>
          <table:table-cell table:style-name="ce55" table:formula="of:=IF(AND(0&lt;=[.K20];[.K20]&lt;1000000000);0;1)" office:value-type="float" office:value="0" calcext:value-type="float">
            <text:p>0 </text:p>
          </table:table-cell>
          <table:table-cell table:style-name="ce55" table:formula="of:=IF(AND(0&lt;=[.L20];[.L20]&lt;1000000000);0;1)" office:value-type="float" office:value="0" calcext:value-type="float">
            <text:p>0 </text:p>
          </table:table-cell>
          <table:table-cell/>
          <table:table-cell table:formula="of:=IF(OR(ISERROR([.N20]);ISERROR([.X20]))=TRUE();&quot;D欄請輸入至多7位整數、&quot;;IF(OR([.D20]&lt;&gt;[.N20];[.X20]&lt;&gt;0);&quot;D欄請輸入至多7位整數、&quot;;&quot;&quot;))">
            <text:p/>
          </table:table-cell>
          <table:table-cell table:formula="of:=IF(OR(ISERROR([.O20]);ISERROR([.Y20]))=TRUE();&quot;E欄請輸入至多9位整數、&quot;;IF(OR([.E20]&lt;&gt;[.O20];[.Y20]&lt;&gt;0);&quot;E欄請輸入至多9位整數、&quot;;&quot;&quot;))">
            <text:p/>
          </table:table-cell>
          <table:table-cell table:formula="of:=IF(OR(ISERROR([.P20]);ISERROR([.Z20]))=TRUE();&quot;F欄請輸入至多7位整數、&quot;;IF(OR([.F20]&lt;&gt;[.P20];[.Z20]&lt;&gt;0);&quot;F欄請輸入至多7位整數、&quot;;&quot;&quot;))">
            <text:p/>
          </table:table-cell>
          <table:table-cell table:formula="of:=IF(OR(ISERROR([.Q20]);ISERROR([.AA20]))=TRUE();&quot;G欄請輸入至多9位整數、&quot;;IF(OR([.G20]&lt;&gt;[.Q20];[.AA20]&lt;&gt;0);&quot;G欄請輸入至多9位整數、&quot;;&quot;&quot;))">
            <text:p/>
          </table:table-cell>
          <table:table-cell table:formula="of:=IF(OR(ISERROR([.R20]);ISERROR([.AB20]))=TRUE();&quot;H欄請輸入至多7位整數、&quot;;IF(OR([.H20]&lt;&gt;[.R20];[.AB20]&lt;&gt;0);&quot;H欄請輸入至多7位整數、&quot;;&quot;&quot;))">
            <text:p/>
          </table:table-cell>
          <table:table-cell table:formula="of:=IF(OR(ISERROR([.S20]);ISERROR([.AC20]))=TRUE();&quot;I欄請輸入至多9位整數、&quot;;IF(OR([.I20]&lt;&gt;[.S20];[.AC20]&lt;&gt;0);&quot;I欄請輸入至多9位整數、&quot;;&quot;&quot;))">
            <text:p/>
          </table:table-cell>
          <table:table-cell table:formula="of:=IF(OR(ISERROR([.T20]);ISERROR([.AD20]))=TRUE();&quot;J欄請輸入至多7位整數、&quot;;IF(OR([.J20]&lt;&gt;[.T20];[.AD20]&lt;&gt;0);&quot;J欄請輸入至多7位整數、&quot;;&quot;&quot;))">
            <text:p/>
          </table:table-cell>
          <table:table-cell table:formula="of:=IF(OR(ISERROR([.U20]);ISERROR([.AE20]))=TRUE();&quot;K欄請輸入至多9位整數、&quot;;IF(OR([.K20]&lt;&gt;[.U20];[.AE20]&lt;&gt;0);&quot;K欄請輸入至多9位整數、&quot;;&quot;&quot;))">
            <text:p/>
          </table:table-cell>
          <table:table-cell table:formula="of:=IF(OR(ISERROR([.V20]);ISERROR([.AF20]))=TRUE();&quot;L欄請輸入至多9位整數、&quot;;IF(OR([.L20]&lt;&gt;[.V20];[.AF20]&lt;&gt;0);&quot;L欄請輸入至多9位整數、&quot;;&quot;&quot;))">
            <text:p/>
          </table:table-cell>
          <table:table-cell/>
          <table:table-cell table:formula="of:=IF(ISERROR([.J20]=([.D20]+[.F20]+[.H20]));&quot;&quot;;IF([.J20]=([.D20]+[.F20]+[.H20]);&quot;&quot;;&quot;公式：J=D+F+H、&quot;))">
            <text:p/>
          </table:table-cell>
          <table:table-cell table:formula="of:=IF(ISERROR([.K20]=([.E20]+[.G20]+[.I20]));&quot;&quot;;IF([.K20]=([.E20]+[.G20]+[.I20]);&quot;&quot;;&quot;公式：K=E+G+I、&quot;))">
            <text:p/>
          </table:table-cell>
          <table:table-cell table:number-columns-repeated="212"/>
          <table:table-cell table:style-name="ce1" table:number-columns-repeated="767"/>
        </table:table-row>
        <table:table-row table:style-name="ro7">
          <table:table-cell table:style-name="ce7" office:value-type="string" calcext:value-type="string">
            <text:p>13</text:p>
          </table:table-cell>
          <table:table-cell table:style-name="ce16" office:value-type="string" calcext:value-type="string">
            <text:p>匯票承兌</text:p>
          </table:table-cell>
          <table:table-cell table:style-name="ce21" table:formula="of:=[.AH21]&amp;[.AI21]&amp;[.AJ21]&amp;[.AK21]&amp;[.AL21]&amp;[.AM21]&amp;[.AN21]&amp;[.AO21]&amp;[.AP21]&amp;[.AQ21]&amp;[.AR21]&amp;[.AS21]&amp;[.AT21]&amp;[.AU21]">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1])" office:value-type="float" office:value="0" calcext:value-type="float">
            <text:p>0 </text:p>
          </table:table-cell>
          <table:table-cell table:style-name="ce55" table:formula="of:=INT([.E21])" office:value-type="float" office:value="0" calcext:value-type="float">
            <text:p>0 </text:p>
          </table:table-cell>
          <table:table-cell table:style-name="ce55" table:formula="of:=INT([.F21])" office:value-type="float" office:value="0" calcext:value-type="float">
            <text:p>0 </text:p>
          </table:table-cell>
          <table:table-cell table:style-name="ce55" table:formula="of:=INT([.G21])" office:value-type="float" office:value="0" calcext:value-type="float">
            <text:p>0 </text:p>
          </table:table-cell>
          <table:table-cell table:style-name="ce55" table:formula="of:=INT([.H21])" office:value-type="float" office:value="0" calcext:value-type="float">
            <text:p>0 </text:p>
          </table:table-cell>
          <table:table-cell table:style-name="ce55" table:formula="of:=INT([.I21])" office:value-type="float" office:value="0" calcext:value-type="float">
            <text:p>0 </text:p>
          </table:table-cell>
          <table:table-cell table:style-name="ce55" table:formula="of:=INT([.J21])" office:value-type="float" office:value="0" calcext:value-type="float">
            <text:p>0 </text:p>
          </table:table-cell>
          <table:table-cell table:style-name="ce55" table:formula="of:=INT([.K21])" office:value-type="float" office:value="0" calcext:value-type="float">
            <text:p>0 </text:p>
          </table:table-cell>
          <table:table-cell table:style-name="ce55" table:formula="of:=INT([.L21])" office:value-type="float" office:value="0" calcext:value-type="float">
            <text:p>0 </text:p>
          </table:table-cell>
          <table:table-cell/>
          <table:table-cell table:style-name="ce55" table:formula="of:=IF(AND(0&lt;=[.D21];[.D21]&lt;10000000);0;1)" office:value-type="float" office:value="0" calcext:value-type="float">
            <text:p>0 </text:p>
          </table:table-cell>
          <table:table-cell table:style-name="ce55" table:formula="of:=IF(AND(0&lt;=[.E21];[.E21]&lt;1000000000);0;1)" office:value-type="float" office:value="0" calcext:value-type="float">
            <text:p>0 </text:p>
          </table:table-cell>
          <table:table-cell table:style-name="ce55" table:formula="of:=IF(AND(0&lt;=[.F21];[.F21]&lt;10000000);0;1)" office:value-type="float" office:value="0" calcext:value-type="float">
            <text:p>0 </text:p>
          </table:table-cell>
          <table:table-cell table:style-name="ce55" table:formula="of:=IF(AND(0&lt;=[.G21];[.G21]&lt;1000000000);0;1)" office:value-type="float" office:value="0" calcext:value-type="float">
            <text:p>0 </text:p>
          </table:table-cell>
          <table:table-cell table:style-name="ce55" table:formula="of:=IF(AND(0&lt;=[.H21];[.H21]&lt;10000000);0;1)" office:value-type="float" office:value="0" calcext:value-type="float">
            <text:p>0 </text:p>
          </table:table-cell>
          <table:table-cell table:style-name="ce55" table:formula="of:=IF(AND(0&lt;=[.I21];[.I21]&lt;1000000000);0;1)" office:value-type="float" office:value="0" calcext:value-type="float">
            <text:p>0 </text:p>
          </table:table-cell>
          <table:table-cell table:style-name="ce55" table:formula="of:=IF(AND(0&lt;=[.J21];[.J21]&lt;10000000);0;1)" office:value-type="float" office:value="0" calcext:value-type="float">
            <text:p>0 </text:p>
          </table:table-cell>
          <table:table-cell table:style-name="ce55" table:formula="of:=IF(AND(0&lt;=[.K21];[.K21]&lt;1000000000);0;1)" office:value-type="float" office:value="0" calcext:value-type="float">
            <text:p>0 </text:p>
          </table:table-cell>
          <table:table-cell table:style-name="ce55" table:formula="of:=IF(AND(0&lt;=[.L21];[.L21]&lt;1000000000);0;1)" office:value-type="float" office:value="0" calcext:value-type="float">
            <text:p>0 </text:p>
          </table:table-cell>
          <table:table-cell/>
          <table:table-cell table:formula="of:=IF(OR(ISERROR([.N21]);ISERROR([.X21]))=TRUE();&quot;D欄請輸入至多7位整數、&quot;;IF(OR([.D21]&lt;&gt;[.N21];[.X21]&lt;&gt;0);&quot;D欄請輸入至多7位整數、&quot;;&quot;&quot;))">
            <text:p/>
          </table:table-cell>
          <table:table-cell table:formula="of:=IF(OR(ISERROR([.O21]);ISERROR([.Y21]))=TRUE();&quot;E欄請輸入至多9位整數、&quot;;IF(OR([.E21]&lt;&gt;[.O21];[.Y21]&lt;&gt;0);&quot;E欄請輸入至多9位整數、&quot;;&quot;&quot;))">
            <text:p/>
          </table:table-cell>
          <table:table-cell table:formula="of:=IF(OR(ISERROR([.P21]);ISERROR([.Z21]))=TRUE();&quot;F欄請輸入至多7位整數、&quot;;IF(OR([.F21]&lt;&gt;[.P21];[.Z21]&lt;&gt;0);&quot;F欄請輸入至多7位整數、&quot;;&quot;&quot;))">
            <text:p/>
          </table:table-cell>
          <table:table-cell table:formula="of:=IF(OR(ISERROR([.Q21]);ISERROR([.AA21]))=TRUE();&quot;G欄請輸入至多9位整數、&quot;;IF(OR([.G21]&lt;&gt;[.Q21];[.AA21]&lt;&gt;0);&quot;G欄請輸入至多9位整數、&quot;;&quot;&quot;))">
            <text:p/>
          </table:table-cell>
          <table:table-cell table:formula="of:=IF(OR(ISERROR([.R21]);ISERROR([.AB21]))=TRUE();&quot;H欄請輸入至多7位整數、&quot;;IF(OR([.H21]&lt;&gt;[.R21];[.AB21]&lt;&gt;0);&quot;H欄請輸入至多7位整數、&quot;;&quot;&quot;))">
            <text:p/>
          </table:table-cell>
          <table:table-cell table:formula="of:=IF(OR(ISERROR([.S21]);ISERROR([.AC21]))=TRUE();&quot;I欄請輸入至多9位整數、&quot;;IF(OR([.I21]&lt;&gt;[.S21];[.AC21]&lt;&gt;0);&quot;I欄請輸入至多9位整數、&quot;;&quot;&quot;))">
            <text:p/>
          </table:table-cell>
          <table:table-cell table:formula="of:=IF(OR(ISERROR([.T21]);ISERROR([.AD21]))=TRUE();&quot;J欄請輸入至多7位整數、&quot;;IF(OR([.J21]&lt;&gt;[.T21];[.AD21]&lt;&gt;0);&quot;J欄請輸入至多7位整數、&quot;;&quot;&quot;))">
            <text:p/>
          </table:table-cell>
          <table:table-cell table:formula="of:=IF(OR(ISERROR([.U21]);ISERROR([.AE21]))=TRUE();&quot;K欄請輸入至多9位整數、&quot;;IF(OR([.K21]&lt;&gt;[.U21];[.AE21]&lt;&gt;0);&quot;K欄請輸入至多9位整數、&quot;;&quot;&quot;))">
            <text:p/>
          </table:table-cell>
          <table:table-cell table:formula="of:=IF(OR(ISERROR([.V21]);ISERROR([.AF21]))=TRUE();&quot;L欄請輸入至多9位整數、&quot;;IF(OR([.L21]&lt;&gt;[.V21];[.AF21]&lt;&gt;0);&quot;L欄請輸入至多9位整數、&quot;;&quot;&quot;))">
            <text:p/>
          </table:table-cell>
          <table:table-cell/>
          <table:table-cell table:formula="of:=IF(ISERROR([.J21]=([.D21]+[.F21]+[.H21]));&quot;&quot;;IF([.J21]=([.D21]+[.F21]+[.H21]);&quot;&quot;;&quot;公式：J=D+F+H、&quot;))">
            <text:p/>
          </table:table-cell>
          <table:table-cell table:formula="of:=IF(ISERROR([.K21]=([.E21]+[.G21]+[.I21]));&quot;&quot;;IF([.K21]=([.E21]+[.G21]+[.I21]);&quot;&quot;;&quot;公式：K=E+G+I、&quot;))">
            <text:p/>
          </table:table-cell>
          <table:table-cell/>
          <table:table-cell table:formula="of:=IF(AND(COUNTIF([.D9:.K29];&quot;&lt;&gt;&quot;)&gt;0;[.L21]=&quot;&quot;);&quot;餘額不可空白、&quot;;&quot;&quot;)">
            <text:p/>
          </table:table-cell>
          <table:table-cell table:number-columns-repeated="977"/>
        </table:table-row>
        <table:table-row table:style-name="ro7">
          <table:table-cell table:style-name="ce7" office:value-type="string" calcext:value-type="string">
            <text:p>14</text:p>
          </table:table-cell>
          <table:table-cell table:style-name="ce16" office:value-type="string" calcext:value-type="string">
            <text:p>代理收付款項</text:p>
          </table:table-cell>
          <table:table-cell table:style-name="ce21" table:formula="of:=[.AH22]&amp;[.AI22]&amp;[.AJ22]&amp;[.AK22]&amp;[.AL22]&amp;[.AM22]&amp;[.AN22]&amp;[.AO22]&amp;[.AP22]&amp;[.AQ22]&amp;[.AR22]&amp;[.AS22]&amp;[.AT22]&amp;[.AU22]">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22])" office:value-type="float" office:value="0" calcext:value-type="float">
            <text:p>0 </text:p>
          </table:table-cell>
          <table:table-cell table:style-name="ce55" table:formula="of:=INT([.E22])" office:value-type="float" office:value="0" calcext:value-type="float">
            <text:p>0 </text:p>
          </table:table-cell>
          <table:table-cell table:style-name="ce55" table:formula="of:=INT([.F22])" office:value-type="float" office:value="0" calcext:value-type="float">
            <text:p>0 </text:p>
          </table:table-cell>
          <table:table-cell table:style-name="ce55" table:formula="of:=INT([.G22])" office:value-type="float" office:value="0" calcext:value-type="float">
            <text:p>0 </text:p>
          </table:table-cell>
          <table:table-cell table:style-name="ce55" table:formula="of:=INT([.H22])" office:value-type="float" office:value="0" calcext:value-type="float">
            <text:p>0 </text:p>
          </table:table-cell>
          <table:table-cell table:style-name="ce55" table:formula="of:=INT([.I22])" office:value-type="float" office:value="0" calcext:value-type="float">
            <text:p>0 </text:p>
          </table:table-cell>
          <table:table-cell table:style-name="ce55" table:formula="of:=INT([.J22])" office:value-type="float" office:value="0" calcext:value-type="float">
            <text:p>0 </text:p>
          </table:table-cell>
          <table:table-cell table:style-name="ce55" table:formula="of:=INT([.K22])" office:value-type="float" office:value="0" calcext:value-type="float">
            <text:p>0 </text:p>
          </table:table-cell>
          <table:table-cell table:style-name="ce55" table:formula="of:=INT([.L22])" office:value-type="float" office:value="0" calcext:value-type="float">
            <text:p>0 </text:p>
          </table:table-cell>
          <table:table-cell/>
          <table:table-cell table:style-name="ce55" table:formula="of:=IF(AND(0&lt;=[.D22];[.D22]&lt;10000000);0;1)" office:value-type="float" office:value="0" calcext:value-type="float">
            <text:p>0 </text:p>
          </table:table-cell>
          <table:table-cell table:style-name="ce55" table:formula="of:=IF(AND(0&lt;=[.E22];[.E22]&lt;1000000000);0;1)" office:value-type="float" office:value="0" calcext:value-type="float">
            <text:p>0 </text:p>
          </table:table-cell>
          <table:table-cell table:style-name="ce55" table:formula="of:=IF(AND(0&lt;=[.F22];[.F22]&lt;10000000);0;1)" office:value-type="float" office:value="0" calcext:value-type="float">
            <text:p>0 </text:p>
          </table:table-cell>
          <table:table-cell table:style-name="ce55" table:formula="of:=IF(AND(0&lt;=[.G22];[.G22]&lt;1000000000);0;1)" office:value-type="float" office:value="0" calcext:value-type="float">
            <text:p>0 </text:p>
          </table:table-cell>
          <table:table-cell table:style-name="ce55" table:formula="of:=IF(AND(0&lt;=[.H22];[.H22]&lt;10000000);0;1)" office:value-type="float" office:value="0" calcext:value-type="float">
            <text:p>0 </text:p>
          </table:table-cell>
          <table:table-cell table:style-name="ce55" table:formula="of:=IF(AND(0&lt;=[.I22];[.I22]&lt;1000000000);0;1)" office:value-type="float" office:value="0" calcext:value-type="float">
            <text:p>0 </text:p>
          </table:table-cell>
          <table:table-cell table:style-name="ce55" table:formula="of:=IF(AND(0&lt;=[.J22];[.J22]&lt;10000000);0;1)" office:value-type="float" office:value="0" calcext:value-type="float">
            <text:p>0 </text:p>
          </table:table-cell>
          <table:table-cell table:style-name="ce55" table:formula="of:=IF(AND(0&lt;=[.K22];[.K22]&lt;1000000000);0;1)" office:value-type="float" office:value="0" calcext:value-type="float">
            <text:p>0 </text:p>
          </table:table-cell>
          <table:table-cell table:style-name="ce55" table:formula="of:=IF(AND(0&lt;=[.L22];[.L22]&lt;1000000000);0;1)" office:value-type="float" office:value="0" calcext:value-type="float">
            <text:p>0 </text:p>
          </table:table-cell>
          <table:table-cell/>
          <table:table-cell table:formula="of:=IF(OR(ISERROR([.N22]);ISERROR([.X22]))=TRUE();&quot;D欄請輸入至多7位整數、&quot;;IF(OR([.D22]&lt;&gt;[.N22];[.X22]&lt;&gt;0);&quot;D欄請輸入至多7位整數、&quot;;&quot;&quot;))">
            <text:p/>
          </table:table-cell>
          <table:table-cell table:formula="of:=IF(OR(ISERROR([.O22]);ISERROR([.Y22]))=TRUE();&quot;E欄請輸入至多9位整數、&quot;;IF(OR([.E22]&lt;&gt;[.O22];[.Y22]&lt;&gt;0);&quot;E欄請輸入至多9位整數、&quot;;&quot;&quot;))">
            <text:p/>
          </table:table-cell>
          <table:table-cell table:formula="of:=IF(OR(ISERROR([.P22]);ISERROR([.Z22]))=TRUE();&quot;F欄請輸入至多7位整數、&quot;;IF(OR([.F22]&lt;&gt;[.P22];[.Z22]&lt;&gt;0);&quot;F欄請輸入至多7位整數、&quot;;&quot;&quot;))">
            <text:p/>
          </table:table-cell>
          <table:table-cell table:formula="of:=IF(OR(ISERROR([.Q22]);ISERROR([.AA22]))=TRUE();&quot;G欄請輸入至多9位整數、&quot;;IF(OR([.G22]&lt;&gt;[.Q22];[.AA22]&lt;&gt;0);&quot;G欄請輸入至多9位整數、&quot;;&quot;&quot;))">
            <text:p/>
          </table:table-cell>
          <table:table-cell table:formula="of:=IF(OR(ISERROR([.R22]);ISERROR([.AB22]))=TRUE();&quot;H欄請輸入至多7位整數、&quot;;IF(OR([.H22]&lt;&gt;[.R22];[.AB22]&lt;&gt;0);&quot;H欄請輸入至多7位整數、&quot;;&quot;&quot;))">
            <text:p/>
          </table:table-cell>
          <table:table-cell table:formula="of:=IF(OR(ISERROR([.S22]);ISERROR([.AC22]))=TRUE();&quot;I欄請輸入至多9位整數、&quot;;IF(OR([.I22]&lt;&gt;[.S22];[.AC22]&lt;&gt;0);&quot;I欄請輸入至多9位整數、&quot;;&quot;&quot;))">
            <text:p/>
          </table:table-cell>
          <table:table-cell table:formula="of:=IF(OR(ISERROR([.T22]);ISERROR([.AD22]))=TRUE();&quot;J欄請輸入至多7位整數、&quot;;IF(OR([.J22]&lt;&gt;[.T22];[.AD22]&lt;&gt;0);&quot;J欄請輸入至多7位整數、&quot;;&quot;&quot;))">
            <text:p/>
          </table:table-cell>
          <table:table-cell table:formula="of:=IF(OR(ISERROR([.U22]);ISERROR([.AE22]))=TRUE();&quot;K欄請輸入至多9位整數、&quot;;IF(OR([.K22]&lt;&gt;[.U22];[.AE22]&lt;&gt;0);&quot;K欄請輸入至多9位整數、&quot;;&quot;&quot;))">
            <text:p/>
          </table:table-cell>
          <table:table-cell table:formula="of:=IF(OR(ISERROR([.V22]);ISERROR([.AF22]))=TRUE();&quot;L欄請輸入至多9位整數、&quot;;IF(OR([.L22]&lt;&gt;[.V22];[.AF22]&lt;&gt;0);&quot;L欄請輸入至多9位整數、&quot;;&quot;&quot;))">
            <text:p/>
          </table:table-cell>
          <table:table-cell/>
          <table:table-cell table:formula="of:=IF(ISERROR([.J22]=([.D22]+[.F22]+[.H22]));&quot;&quot;;IF([.J22]=([.D22]+[.F22]+[.H22]);&quot;&quot;;&quot;公式：J=D+F+H、&quot;))">
            <text:p/>
          </table:table-cell>
          <table:table-cell table:formula="of:=IF(ISERROR([.K22]=([.E22]+[.G22]+[.I22]));&quot;&quot;;IF([.K22]=([.E22]+[.G22]+[.I22]);&quot;&quot;;&quot;公式：K=E+G+I、&quot;))">
            <text:p/>
          </table:table-cell>
          <table:table-cell table:number-columns-repeated="212"/>
          <table:table-cell table:style-name="ce1" table:number-columns-repeated="767"/>
        </table:table-row>
        <table:table-row table:style-name="ro8">
          <table:table-cell table:style-name="ce7" office:value-type="string" calcext:value-type="string">
            <text:p>15</text:p>
          </table:table-cell>
          <table:table-cell table:style-name="ce16" office:value-type="string" calcext:value-type="string">
            <text:p>授信業務-直接對大陸台商及第三地區法人在大陸地區分支機構授信(註3)</text:p>
          </table:table-cell>
          <table:table-cell table:style-name="ce21" table:formula="of:=[.AH23]&amp;[.AI23]&amp;[.AJ23]&amp;[.AK23]&amp;[.AL23]&amp;[.AM23]&amp;[.AN23]&amp;[.AO23]&amp;[.AP23]&amp;[.AQ23]&amp;[.AR23]&amp;[.AS23]&amp;[.AT23]&amp;[.AU23]">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3])" office:value-type="float" office:value="0" calcext:value-type="float">
            <text:p>0 </text:p>
          </table:table-cell>
          <table:table-cell table:style-name="ce55" table:formula="of:=INT([.E23])" office:value-type="float" office:value="0" calcext:value-type="float">
            <text:p>0 </text:p>
          </table:table-cell>
          <table:table-cell table:style-name="ce55" table:formula="of:=INT([.F23])" office:value-type="float" office:value="0" calcext:value-type="float">
            <text:p>0 </text:p>
          </table:table-cell>
          <table:table-cell table:style-name="ce55" table:formula="of:=INT([.G23])" office:value-type="float" office:value="0" calcext:value-type="float">
            <text:p>0 </text:p>
          </table:table-cell>
          <table:table-cell table:style-name="ce55" table:formula="of:=INT([.H23])" office:value-type="float" office:value="0" calcext:value-type="float">
            <text:p>0 </text:p>
          </table:table-cell>
          <table:table-cell table:style-name="ce55" table:formula="of:=INT([.I23])" office:value-type="float" office:value="0" calcext:value-type="float">
            <text:p>0 </text:p>
          </table:table-cell>
          <table:table-cell table:style-name="ce55" table:formula="of:=INT([.J23])" office:value-type="float" office:value="0" calcext:value-type="float">
            <text:p>0 </text:p>
          </table:table-cell>
          <table:table-cell table:style-name="ce55" table:formula="of:=INT([.K23])" office:value-type="float" office:value="0" calcext:value-type="float">
            <text:p>0 </text:p>
          </table:table-cell>
          <table:table-cell table:style-name="ce55" table:formula="of:=INT([.L23])" office:value-type="float" office:value="0" calcext:value-type="float">
            <text:p>0 </text:p>
          </table:table-cell>
          <table:table-cell/>
          <table:table-cell table:style-name="ce55" table:formula="of:=IF(AND(0&lt;=[.D23];[.D23]&lt;10000000);0;1)" office:value-type="float" office:value="0" calcext:value-type="float">
            <text:p>0 </text:p>
          </table:table-cell>
          <table:table-cell table:style-name="ce55" table:formula="of:=IF(AND(0&lt;=[.E23];[.E23]&lt;1000000000);0;1)" office:value-type="float" office:value="0" calcext:value-type="float">
            <text:p>0 </text:p>
          </table:table-cell>
          <table:table-cell table:style-name="ce55" table:formula="of:=IF(AND(0&lt;=[.F23];[.F23]&lt;10000000);0;1)" office:value-type="float" office:value="0" calcext:value-type="float">
            <text:p>0 </text:p>
          </table:table-cell>
          <table:table-cell table:style-name="ce55" table:formula="of:=IF(AND(0&lt;=[.G23];[.G23]&lt;1000000000);0;1)" office:value-type="float" office:value="0" calcext:value-type="float">
            <text:p>0 </text:p>
          </table:table-cell>
          <table:table-cell table:style-name="ce55" table:formula="of:=IF(AND(0&lt;=[.H23];[.H23]&lt;10000000);0;1)" office:value-type="float" office:value="0" calcext:value-type="float">
            <text:p>0 </text:p>
          </table:table-cell>
          <table:table-cell table:style-name="ce55" table:formula="of:=IF(AND(0&lt;=[.I23];[.I23]&lt;1000000000);0;1)" office:value-type="float" office:value="0" calcext:value-type="float">
            <text:p>0 </text:p>
          </table:table-cell>
          <table:table-cell table:style-name="ce55" table:formula="of:=IF(AND(0&lt;=[.J23];[.J23]&lt;10000000);0;1)" office:value-type="float" office:value="0" calcext:value-type="float">
            <text:p>0 </text:p>
          </table:table-cell>
          <table:table-cell table:style-name="ce55" table:formula="of:=IF(AND(0&lt;=[.K23];[.K23]&lt;1000000000);0;1)" office:value-type="float" office:value="0" calcext:value-type="float">
            <text:p>0 </text:p>
          </table:table-cell>
          <table:table-cell table:style-name="ce55" table:formula="of:=IF(AND(0&lt;=[.L23];[.L23]&lt;1000000000);0;1)" office:value-type="float" office:value="0" calcext:value-type="float">
            <text:p>0 </text:p>
          </table:table-cell>
          <table:table-cell/>
          <table:table-cell table:formula="of:=IF(OR(ISERROR([.N23]);ISERROR([.X23]))=TRUE();&quot;D欄請輸入至多7位整數、&quot;;IF(OR([.D23]&lt;&gt;[.N23];[.X23]&lt;&gt;0);&quot;D欄請輸入至多7位整數、&quot;;&quot;&quot;))&amp;IF([.D23]&gt;=[.D24];&quot;&quot;;&quot;D第15項&gt;=第16項、&quot;)">
            <text:p/>
          </table:table-cell>
          <table:table-cell table:formula="of:=IF(OR(ISERROR([.O23]);ISERROR([.Y23]))=TRUE();&quot;E欄請輸入至多9位整數、&quot;;IF(OR([.E23]&lt;&gt;[.O23];[.Y23]&lt;&gt;0);&quot;E欄請輸入至多9位整數、&quot;;&quot;&quot;))&amp;IF([.E23]&gt;=[.E24];&quot;&quot;;&quot;E第15項&gt;=第16項、&quot;)">
            <text:p/>
          </table:table-cell>
          <table:table-cell table:formula="of:=IF(OR(ISERROR([.P23]);ISERROR([.Z23]))=TRUE();&quot;F欄請輸入至多7位整數、&quot;;IF(OR([.F23]&lt;&gt;[.P23];[.Z23]&lt;&gt;0);&quot;F欄請輸入至多7位整數、&quot;;&quot;&quot;))&amp;IF([.F23]&gt;=[.F24];&quot;&quot;;&quot;F第15項&gt;=第16項、&quot;)">
            <text:p/>
          </table:table-cell>
          <table:table-cell table:formula="of:=IF(OR(ISERROR([.Q23]);ISERROR([.AA23]))=TRUE();&quot;G欄請輸入至多9位整數、&quot;;IF(OR([.G23]&lt;&gt;[.Q23];[.AA23]&lt;&gt;0);&quot;G欄請輸入至多9位整數、&quot;;&quot;&quot;))&amp;IF([.G23]&gt;=[.G24];&quot;&quot;;&quot;G第15項&gt;=第16項、&quot;)">
            <text:p/>
          </table:table-cell>
          <table:table-cell table:formula="of:=IF(OR(ISERROR([.R23]);ISERROR([.AB23]))=TRUE();&quot;H欄請輸入至多7位整數、&quot;;IF(OR([.H23]&lt;&gt;[.R23];[.AB23]&lt;&gt;0);&quot;H欄請輸入至多7位整數、&quot;;&quot;&quot;))&amp;IF([.H23]&gt;=[.H24];&quot;&quot;;&quot;H第15項&gt;=第16項、&quot;)">
            <text:p/>
          </table:table-cell>
          <table:table-cell table:formula="of:=IF(OR(ISERROR([.S23]);ISERROR([.AC23]))=TRUE();&quot;I欄請輸入至多9位整數、&quot;;IF(OR([.I23]&lt;&gt;[.S23];[.AC23]&lt;&gt;0);&quot;I欄請輸入至多9位整數、&quot;;&quot;&quot;))&amp;IF([.I23]&gt;=[.I24];&quot;&quot;;&quot;I第15項&gt;=第16項、&quot;)">
            <text:p/>
          </table:table-cell>
          <table:table-cell table:formula="of:=IF(OR(ISERROR([.T23]);ISERROR([.AD23]))=TRUE();&quot;J欄請輸入至多7位整數、&quot;;IF(OR([.J23]&lt;&gt;[.T23];[.AD23]&lt;&gt;0);&quot;J欄請輸入至多7位整數、&quot;;&quot;&quot;))&amp;IF([.J23]&gt;=[.J24];&quot;&quot;;&quot;J第15項&gt;=第16項、&quot;)">
            <text:p/>
          </table:table-cell>
          <table:table-cell table:formula="of:=IF(OR(ISERROR([.U23]);ISERROR([.AE23]))=TRUE();&quot;K欄請輸入至多9位整數、&quot;;IF(OR([.K23]&lt;&gt;[.U23];[.AE23]&lt;&gt;0);&quot;K欄請輸入至多9位整數、&quot;;&quot;&quot;))&amp;IF([.K23]&gt;=[.K24];&quot;&quot;;&quot;K第15項&gt;=第16項、&quot;)">
            <text:p/>
          </table:table-cell>
          <table:table-cell table:formula="of:=IF(OR(ISERROR([.V23]);ISERROR([.AF23]))=TRUE();&quot;L欄請輸入至多9位整數、&quot;;IF(OR([.L23]&lt;&gt;[.V23];[.AF23]&lt;&gt;0);&quot;L欄請輸入至多9位整數、&quot;;&quot;&quot;))&amp;IF([.L23]&gt;=[.L24];&quot;&quot;;&quot;L第15項&gt;=第16項、&quot;)">
            <text:p/>
          </table:table-cell>
          <table:table-cell/>
          <table:table-cell table:formula="of:=IF(ISERROR([.J23]=([.D23]+[.F23]+[.H23]));&quot;&quot;;IF([.J23]=([.D23]+[.F23]+[.H23]);&quot;&quot;;&quot;公式：J=D+F+H、&quot;))">
            <text:p/>
          </table:table-cell>
          <table:table-cell table:formula="of:=IF(ISERROR([.K23]=([.E23]+[.G23]+[.I23]));&quot;&quot;;IF([.K23]=([.E23]+[.G23]+[.I23]);&quot;&quot;;&quot;公式：K=E+G+I、&quot;))">
            <text:p/>
          </table:table-cell>
          <table:table-cell/>
          <table:table-cell table:formula="of:=IF(AND(COUNTIF([.D9:.K29];&quot;&lt;&gt;&quot;)&gt;0;[.L23]=&quot;&quot;);&quot;餘額不可空白、&quot;;&quot;&quot;)">
            <text:p/>
          </table:table-cell>
          <table:table-cell table:number-columns-repeated="977"/>
        </table:table-row>
        <table:table-row table:style-name="ro8">
          <table:table-cell table:style-name="ce7" office:value-type="string" calcext:value-type="string">
            <text:p>16</text:p>
          </table:table-cell>
          <table:table-cell table:style-name="ce16" office:value-type="string" calcext:value-type="string">
            <text:p>授信業務-直接對大陸台商授信及第三地區法人在大陸地區分支機構授信(不含短期貿易融資及國際聯貸)</text:p>
          </table:table-cell>
          <table:table-cell table:style-name="ce21" table:formula="of:=[.AH24]&amp;[.AI24]&amp;[.AJ24]&amp;[.AK24]&amp;[.AL24]&amp;[.AM24]&amp;[.AN24]&amp;[.AO24]&amp;[.AP24]&amp;[.AQ24]&amp;[.AR24]&amp;[.AS24]&amp;[.AT24]&amp;[.AU24]">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4])" office:value-type="float" office:value="0" calcext:value-type="float">
            <text:p>0 </text:p>
          </table:table-cell>
          <table:table-cell table:style-name="ce55" table:formula="of:=INT([.E24])" office:value-type="float" office:value="0" calcext:value-type="float">
            <text:p>0 </text:p>
          </table:table-cell>
          <table:table-cell table:style-name="ce55" table:formula="of:=INT([.F24])" office:value-type="float" office:value="0" calcext:value-type="float">
            <text:p>0 </text:p>
          </table:table-cell>
          <table:table-cell table:style-name="ce55" table:formula="of:=INT([.G24])" office:value-type="float" office:value="0" calcext:value-type="float">
            <text:p>0 </text:p>
          </table:table-cell>
          <table:table-cell table:style-name="ce55" table:formula="of:=INT([.H24])" office:value-type="float" office:value="0" calcext:value-type="float">
            <text:p>0 </text:p>
          </table:table-cell>
          <table:table-cell table:style-name="ce55" table:formula="of:=INT([.I24])" office:value-type="float" office:value="0" calcext:value-type="float">
            <text:p>0 </text:p>
          </table:table-cell>
          <table:table-cell table:style-name="ce55" table:formula="of:=INT([.J24])" office:value-type="float" office:value="0" calcext:value-type="float">
            <text:p>0 </text:p>
          </table:table-cell>
          <table:table-cell table:style-name="ce55" table:formula="of:=INT([.K24])" office:value-type="float" office:value="0" calcext:value-type="float">
            <text:p>0 </text:p>
          </table:table-cell>
          <table:table-cell table:style-name="ce55" table:formula="of:=INT([.L24])" office:value-type="float" office:value="0" calcext:value-type="float">
            <text:p>0 </text:p>
          </table:table-cell>
          <table:table-cell/>
          <table:table-cell table:style-name="ce55" table:formula="of:=IF(AND(0&lt;=[.D24];[.D24]&lt;10000000);0;1)" office:value-type="float" office:value="0" calcext:value-type="float">
            <text:p>0 </text:p>
          </table:table-cell>
          <table:table-cell table:style-name="ce55" table:formula="of:=IF(AND(0&lt;=[.E24];[.E24]&lt;1000000000);0;1)" office:value-type="float" office:value="0" calcext:value-type="float">
            <text:p>0 </text:p>
          </table:table-cell>
          <table:table-cell table:style-name="ce55" table:formula="of:=IF(AND(0&lt;=[.F24];[.F24]&lt;10000000);0;1)" office:value-type="float" office:value="0" calcext:value-type="float">
            <text:p>0 </text:p>
          </table:table-cell>
          <table:table-cell table:style-name="ce55" table:formula="of:=IF(AND(0&lt;=[.G24];[.G24]&lt;1000000000);0;1)" office:value-type="float" office:value="0" calcext:value-type="float">
            <text:p>0 </text:p>
          </table:table-cell>
          <table:table-cell table:style-name="ce55" table:formula="of:=IF(AND(0&lt;=[.H24];[.H24]&lt;10000000);0;1)" office:value-type="float" office:value="0" calcext:value-type="float">
            <text:p>0 </text:p>
          </table:table-cell>
          <table:table-cell table:style-name="ce55" table:formula="of:=IF(AND(0&lt;=[.I24];[.I24]&lt;1000000000);0;1)" office:value-type="float" office:value="0" calcext:value-type="float">
            <text:p>0 </text:p>
          </table:table-cell>
          <table:table-cell table:style-name="ce55" table:formula="of:=IF(AND(0&lt;=[.J24];[.J24]&lt;10000000);0;1)" office:value-type="float" office:value="0" calcext:value-type="float">
            <text:p>0 </text:p>
          </table:table-cell>
          <table:table-cell table:style-name="ce55" table:formula="of:=IF(AND(0&lt;=[.K24];[.K24]&lt;1000000000);0;1)" office:value-type="float" office:value="0" calcext:value-type="float">
            <text:p>0 </text:p>
          </table:table-cell>
          <table:table-cell table:style-name="ce55" table:formula="of:=IF(AND(0&lt;=[.L24];[.L24]&lt;1000000000);0;1)" office:value-type="float" office:value="0" calcext:value-type="float">
            <text:p>0 </text:p>
          </table:table-cell>
          <table:table-cell/>
          <table:table-cell table:formula="of:=IF(OR(ISERROR([.N24]);ISERROR([.X24]))=TRUE();&quot;D欄請輸入至多7位整數、&quot;;IF(OR([.D24]&lt;&gt;[.N24];[.X24]&lt;&gt;0);&quot;D欄請輸入至多7位整數、&quot;;&quot;&quot;))&amp;IF([.D24]&gt;=[.D25];&quot;&quot;;&quot;D第16項&gt;=第17項、&quot;)">
            <text:p/>
          </table:table-cell>
          <table:table-cell table:formula="of:=IF(OR(ISERROR([.O24]);ISERROR([.Y24]))=TRUE();&quot;E欄請輸入至多9位整數、&quot;;IF(OR([.E24]&lt;&gt;[.O24];[.Y24]&lt;&gt;0);&quot;E欄請輸入至多9位整數、&quot;;&quot;&quot;))&amp;IF([.E24]&gt;=[.E25];&quot;&quot;;&quot;E第16項&gt;=第17項、&quot;)">
            <text:p/>
          </table:table-cell>
          <table:table-cell table:formula="of:=IF(OR(ISERROR([.P24]);ISERROR([.Z24]))=TRUE();&quot;F欄請輸入至多7位整數、&quot;;IF(OR([.F24]&lt;&gt;[.P24];[.Z24]&lt;&gt;0);&quot;F欄請輸入至多7位整數、&quot;;&quot;&quot;))&amp;IF([.F24]&gt;=[.F25];&quot;&quot;;&quot;F第16項&gt;=第17項、&quot;)">
            <text:p/>
          </table:table-cell>
          <table:table-cell table:formula="of:=IF(OR(ISERROR([.Q24]);ISERROR([.AA24]))=TRUE();&quot;G欄請輸入至多9位整數、&quot;;IF(OR([.G24]&lt;&gt;[.Q24];[.AA24]&lt;&gt;0);&quot;G欄請輸入至多9位整數、&quot;;&quot;&quot;))&amp;IF([.G24]&gt;=[.G25];&quot;&quot;;&quot;G第16項&gt;=第17項、&quot;)">
            <text:p/>
          </table:table-cell>
          <table:table-cell table:formula="of:=IF(OR(ISERROR([.R24]);ISERROR([.AB24]))=TRUE();&quot;H欄請輸入至多7位整數、&quot;;IF(OR([.H24]&lt;&gt;[.R24];[.AB24]&lt;&gt;0);&quot;H欄請輸入至多7位整數、&quot;;&quot;&quot;))&amp;IF([.H24]&gt;=[.H25];&quot;&quot;;&quot;H第16項&gt;=第17項、&quot;)">
            <text:p/>
          </table:table-cell>
          <table:table-cell table:formula="of:=IF(OR(ISERROR([.S24]);ISERROR([.AC24]))=TRUE();&quot;I欄請輸入至多9位整數、&quot;;IF(OR([.I24]&lt;&gt;[.S24];[.AC24]&lt;&gt;0);&quot;I欄請輸入至多9位整數、&quot;;&quot;&quot;))&amp;IF([.I24]&gt;=[.I25];&quot;&quot;;&quot;I第16項&gt;=第17項、&quot;)">
            <text:p/>
          </table:table-cell>
          <table:table-cell table:formula="of:=IF(OR(ISERROR([.T24]);ISERROR([.AD24]))=TRUE();&quot;J欄請輸入至多7位整數、&quot;;IF(OR([.J24]&lt;&gt;[.T24];[.AD24]&lt;&gt;0);&quot;J欄請輸入至多7位整數、&quot;;&quot;&quot;))&amp;IF([.J24]&gt;=[.J25];&quot;&quot;;&quot;J第16項&gt;=第17項、&quot;)">
            <text:p/>
          </table:table-cell>
          <table:table-cell table:formula="of:=IF(OR(ISERROR([.U24]);ISERROR([.AE24]))=TRUE();&quot;K欄請輸入至多9位整數、&quot;;IF(OR([.K24]&lt;&gt;[.U24];[.AE24]&lt;&gt;0);&quot;K欄請輸入至多9位整數、&quot;;&quot;&quot;))&amp;IF([.K24]&gt;=[.K25];&quot;&quot;;&quot;K第16項&gt;=第17項、&quot;)">
            <text:p/>
          </table:table-cell>
          <table:table-cell table:formula="of:=IF(OR(ISERROR([.V24]);ISERROR([.AF24]))=TRUE();&quot;L欄請輸入至多9位整數、&quot;;IF(OR([.L24]&lt;&gt;[.V24];[.AF24]&lt;&gt;0);&quot;L欄請輸入至多9位整數、&quot;;&quot;&quot;))&amp;IF([.L24]&gt;=[.L25];&quot;&quot;;&quot;L第16項&gt;=第17項、&quot;)">
            <text:p/>
          </table:table-cell>
          <table:table-cell/>
          <table:table-cell table:formula="of:=IF(ISERROR([.J24]=([.D24]+[.F24]+[.H24]));&quot;&quot;;IF([.J24]=([.D24]+[.F24]+[.H24]);&quot;&quot;;&quot;公式：J=D+F+H、&quot;))">
            <text:p/>
          </table:table-cell>
          <table:table-cell table:formula="of:=IF(ISERROR([.K24]=([.E24]+[.G24]+[.I24]));&quot;&quot;;IF([.K24]=([.E24]+[.G24]+[.I24]);&quot;&quot;;&quot;公式：K=E+G+I、&quot;))">
            <text:p/>
          </table:table-cell>
          <table:table-cell/>
          <table:table-cell table:formula="of:=IF(AND(COUNTIF([.D9:.K29];&quot;&lt;&gt;&quot;)&gt;0;[.L24]=&quot;&quot;);&quot;餘額不可空白、&quot;;&quot;&quot;)">
            <text:p/>
          </table:table-cell>
          <table:table-cell table:number-columns-repeated="210"/>
          <table:table-cell table:style-name="ce1" table:number-columns-repeated="767"/>
        </table:table-row>
        <table:table-row table:style-name="ro8">
          <table:table-cell table:style-name="ce7" office:value-type="string" calcext:value-type="string">
            <text:p>17</text:p>
          </table:table-cell>
          <table:table-cell table:style-name="ce16" office:value-type="string" calcext:value-type="string">
            <text:p>授信業務(無擔保)<text:span text:style-name="T2">-直接對大陸台商及第三地區法人在大陸地區分支機構授信(不含短期貿易融資及國際聯貸)</text:span></text:p>
          </table:table-cell>
          <table:table-cell table:style-name="ce21" table:formula="of:=[.AH25]&amp;[.AI25]&amp;[.AJ25]&amp;[.AK25]&amp;[.AL25]&amp;[.AM25]&amp;[.AN25]&amp;[.AO25]&amp;[.AP25]&amp;[.AQ25]&amp;[.AR25]&amp;[.AS25]&amp;[.AT25]&amp;[.AU25]">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5])" office:value-type="float" office:value="0" calcext:value-type="float">
            <text:p>0 </text:p>
          </table:table-cell>
          <table:table-cell table:style-name="ce55" table:formula="of:=INT([.E25])" office:value-type="float" office:value="0" calcext:value-type="float">
            <text:p>0 </text:p>
          </table:table-cell>
          <table:table-cell table:style-name="ce55" table:formula="of:=INT([.F25])" office:value-type="float" office:value="0" calcext:value-type="float">
            <text:p>0 </text:p>
          </table:table-cell>
          <table:table-cell table:style-name="ce55" table:formula="of:=INT([.G25])" office:value-type="float" office:value="0" calcext:value-type="float">
            <text:p>0 </text:p>
          </table:table-cell>
          <table:table-cell table:style-name="ce55" table:formula="of:=INT([.H25])" office:value-type="float" office:value="0" calcext:value-type="float">
            <text:p>0 </text:p>
          </table:table-cell>
          <table:table-cell table:style-name="ce55" table:formula="of:=INT([.I25])" office:value-type="float" office:value="0" calcext:value-type="float">
            <text:p>0 </text:p>
          </table:table-cell>
          <table:table-cell table:style-name="ce55" table:formula="of:=INT([.J25])" office:value-type="float" office:value="0" calcext:value-type="float">
            <text:p>0 </text:p>
          </table:table-cell>
          <table:table-cell table:style-name="ce55" table:formula="of:=INT([.K25])" office:value-type="float" office:value="0" calcext:value-type="float">
            <text:p>0 </text:p>
          </table:table-cell>
          <table:table-cell table:style-name="ce55" table:formula="of:=INT([.L25])" office:value-type="float" office:value="0" calcext:value-type="float">
            <text:p>0 </text:p>
          </table:table-cell>
          <table:table-cell/>
          <table:table-cell table:style-name="ce55" table:formula="of:=IF(AND(0&lt;=[.D25];[.D25]&lt;10000000);0;1)" office:value-type="float" office:value="0" calcext:value-type="float">
            <text:p>0 </text:p>
          </table:table-cell>
          <table:table-cell table:style-name="ce55" table:formula="of:=IF(AND(0&lt;=[.E25];[.E25]&lt;1000000000);0;1)" office:value-type="float" office:value="0" calcext:value-type="float">
            <text:p>0 </text:p>
          </table:table-cell>
          <table:table-cell table:style-name="ce55" table:formula="of:=IF(AND(0&lt;=[.F25];[.F25]&lt;10000000);0;1)" office:value-type="float" office:value="0" calcext:value-type="float">
            <text:p>0 </text:p>
          </table:table-cell>
          <table:table-cell table:style-name="ce55" table:formula="of:=IF(AND(0&lt;=[.G25];[.G25]&lt;1000000000);0;1)" office:value-type="float" office:value="0" calcext:value-type="float">
            <text:p>0 </text:p>
          </table:table-cell>
          <table:table-cell table:style-name="ce55" table:formula="of:=IF(AND(0&lt;=[.H25];[.H25]&lt;10000000);0;1)" office:value-type="float" office:value="0" calcext:value-type="float">
            <text:p>0 </text:p>
          </table:table-cell>
          <table:table-cell table:style-name="ce55" table:formula="of:=IF(AND(0&lt;=[.I25];[.I25]&lt;1000000000);0;1)" office:value-type="float" office:value="0" calcext:value-type="float">
            <text:p>0 </text:p>
          </table:table-cell>
          <table:table-cell table:style-name="ce55" table:formula="of:=IF(AND(0&lt;=[.J25];[.J25]&lt;10000000);0;1)" office:value-type="float" office:value="0" calcext:value-type="float">
            <text:p>0 </text:p>
          </table:table-cell>
          <table:table-cell table:style-name="ce55" table:formula="of:=IF(AND(0&lt;=[.K25];[.K25]&lt;1000000000);0;1)" office:value-type="float" office:value="0" calcext:value-type="float">
            <text:p>0 </text:p>
          </table:table-cell>
          <table:table-cell table:style-name="ce55" table:formula="of:=IF(AND(0&lt;=[.L25];[.L25]&lt;1000000000);0;1)" office:value-type="float" office:value="0" calcext:value-type="float">
            <text:p>0 </text:p>
          </table:table-cell>
          <table:table-cell/>
          <table:table-cell table:formula="of:=IF(OR(ISERROR([.N25]);ISERROR([.X25]))=TRUE();&quot;D欄請輸入至多7位整數、&quot;;IF(OR([.D25]&lt;&gt;[.N25];[.X25]&lt;&gt;0);&quot;D欄請輸入至多7位整數、&quot;;&quot;&quot;))">
            <text:p/>
          </table:table-cell>
          <table:table-cell table:formula="of:=IF(OR(ISERROR([.O25]);ISERROR([.Y25]))=TRUE();&quot;E欄請輸入至多9位整數、&quot;;IF(OR([.E25]&lt;&gt;[.O25];[.Y25]&lt;&gt;0);&quot;E欄請輸入至多9位整數、&quot;;&quot;&quot;))">
            <text:p/>
          </table:table-cell>
          <table:table-cell table:formula="of:=IF(OR(ISERROR([.P25]);ISERROR([.Z25]))=TRUE();&quot;F欄請輸入至多7位整數、&quot;;IF(OR([.F25]&lt;&gt;[.P25];[.Z25]&lt;&gt;0);&quot;F欄請輸入至多7位整數、&quot;;&quot;&quot;))">
            <text:p/>
          </table:table-cell>
          <table:table-cell table:formula="of:=IF(OR(ISERROR([.Q25]);ISERROR([.AA25]))=TRUE();&quot;G欄請輸入至多9位整數、&quot;;IF(OR([.G25]&lt;&gt;[.Q25];[.AA25]&lt;&gt;0);&quot;G欄請輸入至多9位整數、&quot;;&quot;&quot;))">
            <text:p/>
          </table:table-cell>
          <table:table-cell table:formula="of:=IF(OR(ISERROR([.R25]);ISERROR([.AB25]))=TRUE();&quot;H欄請輸入至多7位整數、&quot;;IF(OR([.H25]&lt;&gt;[.R25];[.AB25]&lt;&gt;0);&quot;H欄請輸入至多7位整數、&quot;;&quot;&quot;))">
            <text:p/>
          </table:table-cell>
          <table:table-cell table:formula="of:=IF(OR(ISERROR([.S25]);ISERROR([.AC25]))=TRUE();&quot;I欄請輸入至多9位整數、&quot;;IF(OR([.I25]&lt;&gt;[.S25];[.AC25]&lt;&gt;0);&quot;I欄請輸入至多9位整數、&quot;;&quot;&quot;))">
            <text:p/>
          </table:table-cell>
          <table:table-cell table:formula="of:=IF(OR(ISERROR([.T25]);ISERROR([.AD25]))=TRUE();&quot;J欄請輸入至多7位整數、&quot;;IF(OR([.J25]&lt;&gt;[.T25];[.AD25]&lt;&gt;0);&quot;J欄請輸入至多7位整數、&quot;;&quot;&quot;))">
            <text:p/>
          </table:table-cell>
          <table:table-cell table:formula="of:=IF(OR(ISERROR([.U25]);ISERROR([.AE25]))=TRUE();&quot;K欄請輸入至多9位整數、&quot;;IF(OR([.K25]&lt;&gt;[.U25];[.AE25]&lt;&gt;0);&quot;K欄請輸入至多9位整數、&quot;;&quot;&quot;))">
            <text:p/>
          </table:table-cell>
          <table:table-cell table:formula="of:=IF(OR(ISERROR([.V25]);ISERROR([.AF25]))=TRUE();&quot;L欄請輸入至多9位整數、&quot;;IF(OR([.L25]&lt;&gt;[.V25];[.AF25]&lt;&gt;0);&quot;L欄請輸入至多9位整數、&quot;;&quot;&quot;))">
            <text:p/>
          </table:table-cell>
          <table:table-cell/>
          <table:table-cell table:formula="of:=IF(ISERROR([.J25]=([.D25]+[.F25]+[.H25]));&quot;&quot;;IF([.J25]=([.D25]+[.F25]+[.H25]);&quot;&quot;;&quot;公式：J=D+F+H、&quot;))">
            <text:p/>
          </table:table-cell>
          <table:table-cell table:formula="of:=IF(ISERROR([.K25]=([.E25]+[.G25]+[.I25]));&quot;&quot;;IF([.K25]=([.E25]+[.G25]+[.I25]);&quot;&quot;;&quot;公式：K=E+G+I、&quot;))">
            <text:p/>
          </table:table-cell>
          <table:table-cell/>
          <table:table-cell table:formula="of:=IF(AND(COUNTIF([.D9:.K29];&quot;&lt;&gt;&quot;)&gt;0;[.L25]=&quot;&quot;);&quot;餘額不可空白、&quot;;&quot;&quot;)">
            <text:p/>
          </table:table-cell>
          <table:table-cell table:number-columns-repeated="977"/>
        </table:table-row>
        <table:table-row table:style-name="ro8">
          <table:table-cell table:style-name="ce7" office:value-type="string" calcext:value-type="string">
            <text:p>18</text:p>
          </table:table-cell>
          <table:table-cell table:style-name="ce16" office:value-type="string" calcext:value-type="string">
            <text:p>授信業務-對境外客戶授信，資金或額度轉供大陸台商使用<text:span text:style-name="T4">(註5)</text:span></text:p>
          </table:table-cell>
          <table:table-cell table:style-name="ce21" table:formula="of:=[.AH26]&amp;[.AI26]&amp;[.AJ26]&amp;[.AK26]&amp;[.AL26]&amp;[.AM26]&amp;[.AN26]&amp;[.AO26]&amp;[.AP26]&amp;[.AQ26]&amp;[.AR26]&amp;[.AS26]&amp;[.AT26]&amp;[.AU26]">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6])" office:value-type="float" office:value="0" calcext:value-type="float">
            <text:p>0 </text:p>
          </table:table-cell>
          <table:table-cell table:style-name="ce55" table:formula="of:=INT([.E26])" office:value-type="float" office:value="0" calcext:value-type="float">
            <text:p>0 </text:p>
          </table:table-cell>
          <table:table-cell table:style-name="ce55" table:formula="of:=INT([.F26])" office:value-type="float" office:value="0" calcext:value-type="float">
            <text:p>0 </text:p>
          </table:table-cell>
          <table:table-cell table:style-name="ce55" table:formula="of:=INT([.G26])" office:value-type="float" office:value="0" calcext:value-type="float">
            <text:p>0 </text:p>
          </table:table-cell>
          <table:table-cell table:style-name="ce55" table:formula="of:=INT([.H26])" office:value-type="float" office:value="0" calcext:value-type="float">
            <text:p>0 </text:p>
          </table:table-cell>
          <table:table-cell table:style-name="ce55" table:formula="of:=INT([.I26])" office:value-type="float" office:value="0" calcext:value-type="float">
            <text:p>0 </text:p>
          </table:table-cell>
          <table:table-cell table:style-name="ce55" table:formula="of:=INT([.J26])" office:value-type="float" office:value="0" calcext:value-type="float">
            <text:p>0 </text:p>
          </table:table-cell>
          <table:table-cell table:style-name="ce55" table:formula="of:=INT([.K26])" office:value-type="float" office:value="0" calcext:value-type="float">
            <text:p>0 </text:p>
          </table:table-cell>
          <table:table-cell table:style-name="ce55" table:formula="of:=INT([.L26])" office:value-type="float" office:value="0" calcext:value-type="float">
            <text:p>0 </text:p>
          </table:table-cell>
          <table:table-cell/>
          <table:table-cell table:style-name="ce55" table:formula="of:=IF(AND(0&lt;=[.D26];[.D26]&lt;10000000);0;1)" office:value-type="float" office:value="0" calcext:value-type="float">
            <text:p>0 </text:p>
          </table:table-cell>
          <table:table-cell table:style-name="ce55" table:formula="of:=IF(AND(0&lt;=[.E26];[.E26]&lt;1000000000);0;1)" office:value-type="float" office:value="0" calcext:value-type="float">
            <text:p>0 </text:p>
          </table:table-cell>
          <table:table-cell table:style-name="ce55" table:formula="of:=IF(AND(0&lt;=[.F26];[.F26]&lt;10000000);0;1)" office:value-type="float" office:value="0" calcext:value-type="float">
            <text:p>0 </text:p>
          </table:table-cell>
          <table:table-cell table:style-name="ce55" table:formula="of:=IF(AND(0&lt;=[.G26];[.G26]&lt;1000000000);0;1)" office:value-type="float" office:value="0" calcext:value-type="float">
            <text:p>0 </text:p>
          </table:table-cell>
          <table:table-cell table:style-name="ce55" table:formula="of:=IF(AND(0&lt;=[.H26];[.H26]&lt;10000000);0;1)" office:value-type="float" office:value="0" calcext:value-type="float">
            <text:p>0 </text:p>
          </table:table-cell>
          <table:table-cell table:style-name="ce55" table:formula="of:=IF(AND(0&lt;=[.I26];[.I26]&lt;1000000000);0;1)" office:value-type="float" office:value="0" calcext:value-type="float">
            <text:p>0 </text:p>
          </table:table-cell>
          <table:table-cell table:style-name="ce55" table:formula="of:=IF(AND(0&lt;=[.J26];[.J26]&lt;10000000);0;1)" office:value-type="float" office:value="0" calcext:value-type="float">
            <text:p>0 </text:p>
          </table:table-cell>
          <table:table-cell table:style-name="ce55" table:formula="of:=IF(AND(0&lt;=[.K26];[.K26]&lt;1000000000);0;1)" office:value-type="float" office:value="0" calcext:value-type="float">
            <text:p>0 </text:p>
          </table:table-cell>
          <table:table-cell table:style-name="ce55" table:formula="of:=IF(AND(0&lt;=[.L26];[.L26]&lt;1000000000);0;1)" office:value-type="float" office:value="0" calcext:value-type="float">
            <text:p>0 </text:p>
          </table:table-cell>
          <table:table-cell/>
          <table:table-cell table:formula="of:=IF(OR(ISERROR([.N26]);ISERROR([.X26]))=TRUE();&quot;D欄請輸入至多7位整數、&quot;;IF(OR([.D26]&lt;&gt;[.N26];[.X26]&lt;&gt;0);&quot;D欄請輸入至多7位整數、&quot;;&quot;&quot;))&amp;IF([.D26]&gt;=[.D27];&quot;&quot;;&quot;D第18項&gt;=第19項、&quot;)">
            <text:p/>
          </table:table-cell>
          <table:table-cell table:formula="of:=IF(OR(ISERROR([.O26]);ISERROR([.Y26]))=TRUE();&quot;E欄請輸入至多9位整數、&quot;;IF(OR([.E26]&lt;&gt;[.O26];[.Y26]&lt;&gt;0);&quot;E欄請輸入至多9位整數、&quot;;&quot;&quot;))&amp;IF([.E26]&gt;=[.E27];&quot;&quot;;&quot;E第18項&gt;=第19項、&quot;)">
            <text:p/>
          </table:table-cell>
          <table:table-cell table:formula="of:=IF(OR(ISERROR([.P26]);ISERROR([.Z26]))=TRUE();&quot;F欄請輸入至多7位整數、&quot;;IF(OR([.F26]&lt;&gt;[.P26];[.Z26]&lt;&gt;0);&quot;F欄請輸入至多7位整數、&quot;;&quot;&quot;))&amp;IF([.F26]&gt;=[.F27];&quot;&quot;;&quot;F第18項&gt;=第19項、&quot;)">
            <text:p/>
          </table:table-cell>
          <table:table-cell table:formula="of:=IF(OR(ISERROR([.Q26]);ISERROR([.AA26]))=TRUE();&quot;G欄請輸入至多9位整數、&quot;;IF(OR([.G26]&lt;&gt;[.Q26];[.AA26]&lt;&gt;0);&quot;G欄請輸入至多9位整數、&quot;;&quot;&quot;))&amp;IF([.G26]&gt;=[.G27];&quot;&quot;;&quot;G第18項&gt;=第19項、&quot;)">
            <text:p/>
          </table:table-cell>
          <table:table-cell table:formula="of:=IF(OR(ISERROR([.R26]);ISERROR([.AB26]))=TRUE();&quot;H欄請輸入至多7位整數、&quot;;IF(OR([.H26]&lt;&gt;[.R26];[.AB26]&lt;&gt;0);&quot;H欄請輸入至多7位整數、&quot;;&quot;&quot;))&amp;IF([.H26]&gt;=[.H27];&quot;&quot;;&quot;H第18項&gt;=第19項、&quot;)">
            <text:p/>
          </table:table-cell>
          <table:table-cell table:formula="of:=IF(OR(ISERROR([.S26]);ISERROR([.AC26]))=TRUE();&quot;I欄請輸入至多9位整數、&quot;;IF(OR([.I26]&lt;&gt;[.S26];[.AC26]&lt;&gt;0);&quot;I欄請輸入至多9位整數、&quot;;&quot;&quot;))&amp;IF([.I26]&gt;=[.I27];&quot;&quot;;&quot;I第18項&gt;=第19項、&quot;)">
            <text:p/>
          </table:table-cell>
          <table:table-cell table:formula="of:=IF(OR(ISERROR([.T26]);ISERROR([.AD26]))=TRUE();&quot;J欄請輸入至多7位整數、&quot;;IF(OR([.J26]&lt;&gt;[.T26];[.AD26]&lt;&gt;0);&quot;J欄請輸入至多7位整數、&quot;;&quot;&quot;))&amp;IF([.J26]&gt;=[.J27];&quot;&quot;;&quot;J第18項&gt;=第19項、&quot;)">
            <text:p/>
          </table:table-cell>
          <table:table-cell table:formula="of:=IF(OR(ISERROR([.U26]);ISERROR([.AE26]))=TRUE();&quot;K欄請輸入至多9位整數、&quot;;IF(OR([.K26]&lt;&gt;[.U26];[.AE26]&lt;&gt;0);&quot;K欄請輸入至多9位整數、&quot;;&quot;&quot;))&amp;IF([.K26]&gt;=[.K27];&quot;&quot;;&quot;K第18項&gt;=第19項、&quot;)">
            <text:p/>
          </table:table-cell>
          <table:table-cell table:formula="of:=IF(OR(ISERROR([.V26]);ISERROR([.AF26]))=TRUE();&quot;L欄請輸入至多9位整數、&quot;;IF(OR([.L26]&lt;&gt;[.V26];[.AF26]&lt;&gt;0);&quot;L欄請輸入至多9位整數、&quot;;&quot;&quot;))&amp;IF([.L26]&gt;=[.L27];&quot;&quot;;&quot;L第18項&gt;=第19項、&quot;)">
            <text:p/>
          </table:table-cell>
          <table:table-cell/>
          <table:table-cell table:formula="of:=IF(ISERROR([.J26]=([.D26]+[.F26]+[.H26]));&quot;&quot;;IF([.J26]=([.D26]+[.F26]+[.H26]);&quot;&quot;;&quot;公式：J=D+F+H、&quot;))">
            <text:p/>
          </table:table-cell>
          <table:table-cell table:formula="of:=IF(ISERROR([.K26]=([.E26]+[.G26]+[.I26]));&quot;&quot;;IF([.K26]=([.E26]+[.G26]+[.I26]);&quot;&quot;;&quot;公式：K=E+G+I、&quot;))">
            <text:p/>
          </table:table-cell>
          <table:table-cell/>
          <table:table-cell table:formula="of:=IF(AND(COUNTIF([.D9:.K29];&quot;&lt;&gt;&quot;)&gt;0;[.L26]=&quot;&quot;);&quot;餘額不可空白、&quot;;&quot;&quot;)">
            <text:p/>
          </table:table-cell>
          <table:table-cell table:number-columns-repeated="210"/>
          <table:table-cell table:style-name="ce1" table:number-columns-repeated="767"/>
        </table:table-row>
        <table:table-row table:style-name="ro8">
          <table:table-cell table:style-name="ce7" office:value-type="string" calcext:value-type="string">
            <text:p>19</text:p>
          </table:table-cell>
          <table:table-cell table:style-name="ce16" office:value-type="string" calcext:value-type="string">
            <text:p>授信業務-對境外客戶授信，資金或額度轉供大陸台商使用(不含短期貿易融資及國際聯貸)<text:span text:style-name="T4">(註5)</text:span></text:p>
          </table:table-cell>
          <table:table-cell table:style-name="ce21" table:formula="of:=[.AH27]&amp;[.AI27]&amp;[.AJ27]&amp;[.AK27]&amp;[.AL27]&amp;[.AM27]&amp;[.AN27]&amp;[.AO27]&amp;[.AP27]&amp;[.AQ27]&amp;[.AR27]&amp;[.AS27]&amp;[.AT27]&amp;[.AU27]">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7])" office:value-type="float" office:value="0" calcext:value-type="float">
            <text:p>0 </text:p>
          </table:table-cell>
          <table:table-cell table:style-name="ce55" table:formula="of:=INT([.E27])" office:value-type="float" office:value="0" calcext:value-type="float">
            <text:p>0 </text:p>
          </table:table-cell>
          <table:table-cell table:style-name="ce55" table:formula="of:=INT([.F27])" office:value-type="float" office:value="0" calcext:value-type="float">
            <text:p>0 </text:p>
          </table:table-cell>
          <table:table-cell table:style-name="ce55" table:formula="of:=INT([.G27])" office:value-type="float" office:value="0" calcext:value-type="float">
            <text:p>0 </text:p>
          </table:table-cell>
          <table:table-cell table:style-name="ce55" table:formula="of:=INT([.H27])" office:value-type="float" office:value="0" calcext:value-type="float">
            <text:p>0 </text:p>
          </table:table-cell>
          <table:table-cell table:style-name="ce55" table:formula="of:=INT([.I27])" office:value-type="float" office:value="0" calcext:value-type="float">
            <text:p>0 </text:p>
          </table:table-cell>
          <table:table-cell table:style-name="ce55" table:formula="of:=INT([.J27])" office:value-type="float" office:value="0" calcext:value-type="float">
            <text:p>0 </text:p>
          </table:table-cell>
          <table:table-cell table:style-name="ce55" table:formula="of:=INT([.K27])" office:value-type="float" office:value="0" calcext:value-type="float">
            <text:p>0 </text:p>
          </table:table-cell>
          <table:table-cell table:style-name="ce55" table:formula="of:=INT([.L27])" office:value-type="float" office:value="0" calcext:value-type="float">
            <text:p>0 </text:p>
          </table:table-cell>
          <table:table-cell/>
          <table:table-cell table:style-name="ce55" table:formula="of:=IF(AND(0&lt;=[.D27];[.D27]&lt;10000000);0;1)" office:value-type="float" office:value="0" calcext:value-type="float">
            <text:p>0 </text:p>
          </table:table-cell>
          <table:table-cell table:style-name="ce55" table:formula="of:=IF(AND(0&lt;=[.E27];[.E27]&lt;1000000000);0;1)" office:value-type="float" office:value="0" calcext:value-type="float">
            <text:p>0 </text:p>
          </table:table-cell>
          <table:table-cell table:style-name="ce55" table:formula="of:=IF(AND(0&lt;=[.F27];[.F27]&lt;10000000);0;1)" office:value-type="float" office:value="0" calcext:value-type="float">
            <text:p>0 </text:p>
          </table:table-cell>
          <table:table-cell table:style-name="ce55" table:formula="of:=IF(AND(0&lt;=[.G27];[.G27]&lt;1000000000);0;1)" office:value-type="float" office:value="0" calcext:value-type="float">
            <text:p>0 </text:p>
          </table:table-cell>
          <table:table-cell table:style-name="ce55" table:formula="of:=IF(AND(0&lt;=[.H27];[.H27]&lt;10000000);0;1)" office:value-type="float" office:value="0" calcext:value-type="float">
            <text:p>0 </text:p>
          </table:table-cell>
          <table:table-cell table:style-name="ce55" table:formula="of:=IF(AND(0&lt;=[.I27];[.I27]&lt;1000000000);0;1)" office:value-type="float" office:value="0" calcext:value-type="float">
            <text:p>0 </text:p>
          </table:table-cell>
          <table:table-cell table:style-name="ce55" table:formula="of:=IF(AND(0&lt;=[.J27];[.J27]&lt;10000000);0;1)" office:value-type="float" office:value="0" calcext:value-type="float">
            <text:p>0 </text:p>
          </table:table-cell>
          <table:table-cell table:style-name="ce55" table:formula="of:=IF(AND(0&lt;=[.K27];[.K27]&lt;1000000000);0;1)" office:value-type="float" office:value="0" calcext:value-type="float">
            <text:p>0 </text:p>
          </table:table-cell>
          <table:table-cell table:style-name="ce55" table:formula="of:=IF(AND(0&lt;=[.L27];[.L27]&lt;1000000000);0;1)" office:value-type="float" office:value="0" calcext:value-type="float">
            <text:p>0 </text:p>
          </table:table-cell>
          <table:table-cell/>
          <table:table-cell table:formula="of:=IF(OR(ISERROR([.N27]);ISERROR([.X27]))=TRUE();&quot;D欄請輸入至多7位整數、&quot;;IF(OR([.D27]&lt;&gt;[.N27];[.X27]&lt;&gt;0);&quot;D欄請輸入至多7位整數、&quot;;&quot;&quot;))&amp;IF([.D27]&gt;=[.D28];&quot;&quot;;&quot;D第19項&gt;=第20項、&quot;)">
            <text:p/>
          </table:table-cell>
          <table:table-cell table:formula="of:=IF(OR(ISERROR([.O27]);ISERROR([.Y27]))=TRUE();&quot;E欄請輸入至多9位整數、&quot;;IF(OR([.E27]&lt;&gt;[.O27];[.Y27]&lt;&gt;0);&quot;E欄請輸入至多9位整數、&quot;;&quot;&quot;))&amp;IF([.E27]&gt;=[.E28];&quot;&quot;;&quot;E第19項&gt;=第20項、&quot;)">
            <text:p/>
          </table:table-cell>
          <table:table-cell table:formula="of:=IF(OR(ISERROR([.P27]);ISERROR([.Z27]))=TRUE();&quot;F欄請輸入至多7位整數、&quot;;IF(OR([.F27]&lt;&gt;[.P27];[.Z27]&lt;&gt;0);&quot;F欄請輸入至多7位整數、&quot;;&quot;&quot;))&amp;IF([.F27]&gt;=[.F28];&quot;&quot;;&quot;F第19項&gt;=第20項、&quot;)">
            <text:p/>
          </table:table-cell>
          <table:table-cell table:formula="of:=IF(OR(ISERROR([.Q27]);ISERROR([.AA27]))=TRUE();&quot;G欄請輸入至多9位整數、&quot;;IF(OR([.G27]&lt;&gt;[.Q27];[.AA27]&lt;&gt;0);&quot;G欄請輸入至多9位整數、&quot;;&quot;&quot;))&amp;IF([.G27]&gt;=[.G28];&quot;&quot;;&quot;G第19項&gt;=第20項、&quot;)">
            <text:p/>
          </table:table-cell>
          <table:table-cell table:formula="of:=IF(OR(ISERROR([.R27]);ISERROR([.AB27]))=TRUE();&quot;H欄請輸入至多7位整數、&quot;;IF(OR([.H27]&lt;&gt;[.R27];[.AB27]&lt;&gt;0);&quot;H欄請輸入至多7位整數、&quot;;&quot;&quot;))&amp;IF([.H27]&gt;=[.H28];&quot;&quot;;&quot;H第19項&gt;=第20項、&quot;)">
            <text:p/>
          </table:table-cell>
          <table:table-cell table:formula="of:=IF(OR(ISERROR([.S27]);ISERROR([.AC27]))=TRUE();&quot;I欄請輸入至多9位整數、&quot;;IF(OR([.I27]&lt;&gt;[.S27];[.AC27]&lt;&gt;0);&quot;I欄請輸入至多9位整數、&quot;;&quot;&quot;))&amp;IF([.I27]&gt;=[.I28];&quot;&quot;;&quot;I第19項&gt;=第20項、&quot;)">
            <text:p/>
          </table:table-cell>
          <table:table-cell table:formula="of:=IF(OR(ISERROR([.T27]);ISERROR([.AD27]))=TRUE();&quot;J欄請輸入至多7位整數、&quot;;IF(OR([.J27]&lt;&gt;[.T27];[.AD27]&lt;&gt;0);&quot;J欄請輸入至多7位整數、&quot;;&quot;&quot;))&amp;IF([.J27]&gt;=[.J28];&quot;&quot;;&quot;J第19項&gt;=第20項、&quot;)">
            <text:p/>
          </table:table-cell>
          <table:table-cell table:formula="of:=IF(OR(ISERROR([.U27]);ISERROR([.AE27]))=TRUE();&quot;K欄請輸入至多9位整數、&quot;;IF(OR([.K27]&lt;&gt;[.U27];[.AE27]&lt;&gt;0);&quot;K欄請輸入至多9位整數、&quot;;&quot;&quot;))&amp;IF([.K27]&gt;=[.K28];&quot;&quot;;&quot;K第19項&gt;=第20項、&quot;)">
            <text:p/>
          </table:table-cell>
          <table:table-cell table:formula="of:=IF(OR(ISERROR([.V27]);ISERROR([.AF27]))=TRUE();&quot;L欄請輸入至多9位整數、&quot;;IF(OR([.L27]&lt;&gt;[.V27];[.AF27]&lt;&gt;0);&quot;L欄請輸入至多9位整數、&quot;;&quot;&quot;))&amp;IF([.L27]&gt;=[.L28];&quot;&quot;;&quot;L第19項&gt;=第20項、&quot;)">
            <text:p/>
          </table:table-cell>
          <table:table-cell/>
          <table:table-cell table:formula="of:=IF(ISERROR([.J27]=([.D27]+[.F27]+[.H27]));&quot;&quot;;IF([.J27]=([.D27]+[.F27]+[.H27]);&quot;&quot;;&quot;公式：J=D+F+H、&quot;))">
            <text:p/>
          </table:table-cell>
          <table:table-cell table:formula="of:=IF(ISERROR([.K27]=([.E27]+[.G27]+[.I27]));&quot;&quot;;IF([.K27]=([.E27]+[.G27]+[.I27]);&quot;&quot;;&quot;公式：K=E+G+I、&quot;))">
            <text:p/>
          </table:table-cell>
          <table:table-cell/>
          <table:table-cell table:formula="of:=IF(AND(COUNTIF([.D9:.K29];&quot;&lt;&gt;&quot;)&gt;0;[.L27]=&quot;&quot;);&quot;餘額不可空白、&quot;;&quot;&quot;)">
            <text:p/>
          </table:table-cell>
          <table:table-cell table:number-columns-repeated="977"/>
        </table:table-row>
        <table:table-row table:style-name="ro8">
          <table:table-cell table:style-name="ce7" office:value-type="string" calcext:value-type="string">
            <text:p>20</text:p>
          </table:table-cell>
          <table:table-cell table:style-name="ce16" office:value-type="string" calcext:value-type="string">
            <text:p>授信業務(無擔保)-對境外客戶授信，資金或額度轉供大陸台商使用(不含短期貿易融資及國際聯貸)<text:span text:style-name="T4">(註5)</text:span></text:p>
          </table:table-cell>
          <table:table-cell table:style-name="ce21" table:formula="of:=[.AH28]&amp;[.AI28]&amp;[.AJ28]&amp;[.AK28]&amp;[.AL28]&amp;[.AM28]&amp;[.AN28]&amp;[.AO28]&amp;[.AP28]&amp;[.AQ28]&amp;[.AR28]&amp;[.AS28]&amp;[.AT28]&amp;[.AU28]">
            <text:p/>
          </table:table-cell>
          <table:table-cell table:style-name="ce28" table:number-columns-repeated="2"/>
          <table:table-cell table:style-name="ce35" table:number-columns-repeated="5"/>
          <table:table-cell table:style-name="ce46"/>
          <table:table-cell table:style-name="ce51"/>
          <table:table-cell/>
          <table:table-cell table:style-name="ce55" table:formula="of:=INT([.D28])" office:value-type="float" office:value="0" calcext:value-type="float">
            <text:p>0 </text:p>
          </table:table-cell>
          <table:table-cell table:style-name="ce55" table:formula="of:=INT([.E28])" office:value-type="float" office:value="0" calcext:value-type="float">
            <text:p>0 </text:p>
          </table:table-cell>
          <table:table-cell table:style-name="ce55" table:formula="of:=INT([.F28])" office:value-type="float" office:value="0" calcext:value-type="float">
            <text:p>0 </text:p>
          </table:table-cell>
          <table:table-cell table:style-name="ce55" table:formula="of:=INT([.G28])" office:value-type="float" office:value="0" calcext:value-type="float">
            <text:p>0 </text:p>
          </table:table-cell>
          <table:table-cell table:style-name="ce55" table:formula="of:=INT([.H28])" office:value-type="float" office:value="0" calcext:value-type="float">
            <text:p>0 </text:p>
          </table:table-cell>
          <table:table-cell table:style-name="ce55" table:formula="of:=INT([.I28])" office:value-type="float" office:value="0" calcext:value-type="float">
            <text:p>0 </text:p>
          </table:table-cell>
          <table:table-cell table:style-name="ce55" table:formula="of:=INT([.J28])" office:value-type="float" office:value="0" calcext:value-type="float">
            <text:p>0 </text:p>
          </table:table-cell>
          <table:table-cell table:style-name="ce55" table:formula="of:=INT([.K28])" office:value-type="float" office:value="0" calcext:value-type="float">
            <text:p>0 </text:p>
          </table:table-cell>
          <table:table-cell table:style-name="ce55" table:formula="of:=INT([.L28])" office:value-type="float" office:value="0" calcext:value-type="float">
            <text:p>0 </text:p>
          </table:table-cell>
          <table:table-cell/>
          <table:table-cell table:style-name="ce55" table:formula="of:=IF(AND(0&lt;=[.D28];[.D28]&lt;10000000);0;1)" office:value-type="float" office:value="0" calcext:value-type="float">
            <text:p>0 </text:p>
          </table:table-cell>
          <table:table-cell table:style-name="ce55" table:formula="of:=IF(AND(0&lt;=[.E28];[.E28]&lt;1000000000);0;1)" office:value-type="float" office:value="0" calcext:value-type="float">
            <text:p>0 </text:p>
          </table:table-cell>
          <table:table-cell table:style-name="ce55" table:formula="of:=IF(AND(0&lt;=[.F28];[.F28]&lt;10000000);0;1)" office:value-type="float" office:value="0" calcext:value-type="float">
            <text:p>0 </text:p>
          </table:table-cell>
          <table:table-cell table:style-name="ce55" table:formula="of:=IF(AND(0&lt;=[.G28];[.G28]&lt;1000000000);0;1)" office:value-type="float" office:value="0" calcext:value-type="float">
            <text:p>0 </text:p>
          </table:table-cell>
          <table:table-cell table:style-name="ce55" table:formula="of:=IF(AND(0&lt;=[.H28];[.H28]&lt;10000000);0;1)" office:value-type="float" office:value="0" calcext:value-type="float">
            <text:p>0 </text:p>
          </table:table-cell>
          <table:table-cell table:style-name="ce55" table:formula="of:=IF(AND(0&lt;=[.I28];[.I28]&lt;1000000000);0;1)" office:value-type="float" office:value="0" calcext:value-type="float">
            <text:p>0 </text:p>
          </table:table-cell>
          <table:table-cell table:style-name="ce55" table:formula="of:=IF(AND(0&lt;=[.J28];[.J28]&lt;10000000);0;1)" office:value-type="float" office:value="0" calcext:value-type="float">
            <text:p>0 </text:p>
          </table:table-cell>
          <table:table-cell table:style-name="ce55" table:formula="of:=IF(AND(0&lt;=[.K28];[.K28]&lt;1000000000);0;1)" office:value-type="float" office:value="0" calcext:value-type="float">
            <text:p>0 </text:p>
          </table:table-cell>
          <table:table-cell table:style-name="ce55" table:formula="of:=IF(AND(0&lt;=[.L28];[.L28]&lt;1000000000);0;1)" office:value-type="float" office:value="0" calcext:value-type="float">
            <text:p>0 </text:p>
          </table:table-cell>
          <table:table-cell/>
          <table:table-cell table:formula="of:=IF(OR(ISERROR([.N28]);ISERROR([.X28]))=TRUE();&quot;D欄請輸入至多7位整數、&quot;;IF(OR([.D28]&lt;&gt;[.N28];[.X28]&lt;&gt;0);&quot;D欄請輸入至多7位整數、&quot;;&quot;&quot;))">
            <text:p/>
          </table:table-cell>
          <table:table-cell table:formula="of:=IF(OR(ISERROR([.O28]);ISERROR([.Y28]))=TRUE();&quot;E欄請輸入至多9位整數、&quot;;IF(OR([.E28]&lt;&gt;[.O28];[.Y28]&lt;&gt;0);&quot;E欄請輸入至多9位整數、&quot;;&quot;&quot;))">
            <text:p/>
          </table:table-cell>
          <table:table-cell table:formula="of:=IF(OR(ISERROR([.P28]);ISERROR([.Z28]))=TRUE();&quot;F欄請輸入至多7位整數、&quot;;IF(OR([.F28]&lt;&gt;[.P28];[.Z28]&lt;&gt;0);&quot;F欄請輸入至多7位整數、&quot;;&quot;&quot;))">
            <text:p/>
          </table:table-cell>
          <table:table-cell table:formula="of:=IF(OR(ISERROR([.Q28]);ISERROR([.AA28]))=TRUE();&quot;G欄請輸入至多9位整數、&quot;;IF(OR([.G28]&lt;&gt;[.Q28];[.AA28]&lt;&gt;0);&quot;G欄請輸入至多9位整數、&quot;;&quot;&quot;))">
            <text:p/>
          </table:table-cell>
          <table:table-cell table:formula="of:=IF(OR(ISERROR([.R28]);ISERROR([.AB28]))=TRUE();&quot;H欄請輸入至多7位整數、&quot;;IF(OR([.H28]&lt;&gt;[.R28];[.AB28]&lt;&gt;0);&quot;H欄請輸入至多7位整數、&quot;;&quot;&quot;))">
            <text:p/>
          </table:table-cell>
          <table:table-cell table:formula="of:=IF(OR(ISERROR([.S28]);ISERROR([.AC28]))=TRUE();&quot;I欄請輸入至多9位整數、&quot;;IF(OR([.I28]&lt;&gt;[.S28];[.AC28]&lt;&gt;0);&quot;I欄請輸入至多9位整數、&quot;;&quot;&quot;))">
            <text:p/>
          </table:table-cell>
          <table:table-cell table:formula="of:=IF(OR(ISERROR([.T28]);ISERROR([.AD28]))=TRUE();&quot;J欄請輸入至多7位整數、&quot;;IF(OR([.J28]&lt;&gt;[.T28];[.AD28]&lt;&gt;0);&quot;J欄請輸入至多7位整數、&quot;;&quot;&quot;))">
            <text:p/>
          </table:table-cell>
          <table:table-cell table:formula="of:=IF(OR(ISERROR([.U28]);ISERROR([.AE28]))=TRUE();&quot;K欄請輸入至多9位整數、&quot;;IF(OR([.K28]&lt;&gt;[.U28];[.AE28]&lt;&gt;0);&quot;K欄請輸入至多9位整數、&quot;;&quot;&quot;))">
            <text:p/>
          </table:table-cell>
          <table:table-cell table:formula="of:=IF(OR(ISERROR([.V28]);ISERROR([.AF28]))=TRUE();&quot;L欄請輸入至多9位整數、&quot;;IF(OR([.L28]&lt;&gt;[.V28];[.AF28]&lt;&gt;0);&quot;L欄請輸入至多9位整數、&quot;;&quot;&quot;))">
            <text:p/>
          </table:table-cell>
          <table:table-cell/>
          <table:table-cell table:formula="of:=IF(ISERROR([.J28]=([.D28]+[.F28]+[.H28]));&quot;&quot;;IF([.J28]=([.D28]+[.F28]+[.H28]);&quot;&quot;;&quot;公式：J=D+F+H、&quot;))">
            <text:p/>
          </table:table-cell>
          <table:table-cell table:formula="of:=IF(ISERROR([.K28]=([.E28]+[.G28]+[.I28]));&quot;&quot;;IF([.K28]=([.E28]+[.G28]+[.I28]);&quot;&quot;;&quot;公式：K=E+G+I、&quot;))">
            <text:p/>
          </table:table-cell>
          <table:table-cell/>
          <table:table-cell table:formula="of:=IF(AND(COUNTIF([.D9:.K29];&quot;&lt;&gt;&quot;)&gt;0;[.L28]=&quot;&quot;);&quot;餘額不可空白、&quot;;&quot;&quot;)">
            <text:p/>
          </table:table-cell>
          <table:table-cell table:number-columns-repeated="210"/>
          <table:table-cell table:style-name="ce1" table:number-columns-repeated="767"/>
        </table:table-row>
        <table:table-row table:style-name="ro8">
          <table:table-cell table:style-name="ce7" office:value-type="string" calcext:value-type="string">
            <text:p>21</text:p>
          </table:table-cell>
          <table:table-cell table:style-name="ce16" office:value-type="string" calcext:value-type="string">
            <text:p>經主管機關核准辦理之其他業務</text:p>
          </table:table-cell>
          <table:table-cell table:style-name="ce21" table:formula="of:=[.AH29]&amp;[.AI29]&amp;[.AJ29]&amp;[.AK29]&amp;[.AL29]&amp;[.AM29]&amp;[.AN29]&amp;[.AO29]&amp;[.AP29]&amp;[.AQ29]&amp;[.AR29]&amp;[.AS29]&amp;[.AT29]&amp;[.AU29]">
            <text:p/>
          </table:table-cell>
          <table:table-cell table:style-name="ce28" table:number-columns-repeated="2"/>
          <table:table-cell table:style-name="ce35" table:number-columns-repeated="5"/>
          <table:table-cell table:style-name="ce46"/>
          <table:table-cell table:style-name="ce52"/>
          <table:table-cell/>
          <table:table-cell table:style-name="ce55" table:formula="of:=INT([.D29])" office:value-type="float" office:value="0" calcext:value-type="float">
            <text:p>0 </text:p>
          </table:table-cell>
          <table:table-cell table:style-name="ce55" table:formula="of:=INT([.E29])" office:value-type="float" office:value="0" calcext:value-type="float">
            <text:p>0 </text:p>
          </table:table-cell>
          <table:table-cell table:style-name="ce55" table:formula="of:=INT([.F29])" office:value-type="float" office:value="0" calcext:value-type="float">
            <text:p>0 </text:p>
          </table:table-cell>
          <table:table-cell table:style-name="ce55" table:formula="of:=INT([.G29])" office:value-type="float" office:value="0" calcext:value-type="float">
            <text:p>0 </text:p>
          </table:table-cell>
          <table:table-cell table:style-name="ce55" table:formula="of:=INT([.H29])" office:value-type="float" office:value="0" calcext:value-type="float">
            <text:p>0 </text:p>
          </table:table-cell>
          <table:table-cell table:style-name="ce55" table:formula="of:=INT([.I29])" office:value-type="float" office:value="0" calcext:value-type="float">
            <text:p>0 </text:p>
          </table:table-cell>
          <table:table-cell table:style-name="ce55" table:formula="of:=INT([.J29])" office:value-type="float" office:value="0" calcext:value-type="float">
            <text:p>0 </text:p>
          </table:table-cell>
          <table:table-cell table:style-name="ce55" table:formula="of:=INT([.K29])" office:value-type="float" office:value="0" calcext:value-type="float">
            <text:p>0 </text:p>
          </table:table-cell>
          <table:table-cell table:style-name="ce55" table:formula="of:=INT([.L29])" office:value-type="float" office:value="0" calcext:value-type="float">
            <text:p>0 </text:p>
          </table:table-cell>
          <table:table-cell/>
          <table:table-cell table:style-name="ce55" table:formula="of:=IF(AND(0&lt;=[.D29];[.D29]&lt;10000000);0;1)" office:value-type="float" office:value="0" calcext:value-type="float">
            <text:p>0 </text:p>
          </table:table-cell>
          <table:table-cell table:style-name="ce55" table:formula="of:=IF(AND(0&lt;=[.E29];[.E29]&lt;1000000000);0;1)" office:value-type="float" office:value="0" calcext:value-type="float">
            <text:p>0 </text:p>
          </table:table-cell>
          <table:table-cell table:style-name="ce55" table:formula="of:=IF(AND(0&lt;=[.F29];[.F29]&lt;10000000);0;1)" office:value-type="float" office:value="0" calcext:value-type="float">
            <text:p>0 </text:p>
          </table:table-cell>
          <table:table-cell table:style-name="ce55" table:formula="of:=IF(AND(0&lt;=[.G29];[.G29]&lt;1000000000);0;1)" office:value-type="float" office:value="0" calcext:value-type="float">
            <text:p>0 </text:p>
          </table:table-cell>
          <table:table-cell table:style-name="ce55" table:formula="of:=IF(AND(0&lt;=[.H29];[.H29]&lt;10000000);0;1)" office:value-type="float" office:value="0" calcext:value-type="float">
            <text:p>0 </text:p>
          </table:table-cell>
          <table:table-cell table:style-name="ce55" table:formula="of:=IF(AND(0&lt;=[.I29];[.I29]&lt;1000000000);0;1)" office:value-type="float" office:value="0" calcext:value-type="float">
            <text:p>0 </text:p>
          </table:table-cell>
          <table:table-cell table:style-name="ce55" table:formula="of:=IF(AND(0&lt;=[.J29];[.J29]&lt;10000000);0;1)" office:value-type="float" office:value="0" calcext:value-type="float">
            <text:p>0 </text:p>
          </table:table-cell>
          <table:table-cell table:style-name="ce55" table:formula="of:=IF(AND(0&lt;=[.K29];[.K29]&lt;1000000000);0;1)" office:value-type="float" office:value="0" calcext:value-type="float">
            <text:p>0 </text:p>
          </table:table-cell>
          <table:table-cell table:style-name="ce55" table:formula="of:=IF(AND(0&lt;=[.L29];[.L29]&lt;1000000000);0;1)" office:value-type="float" office:value="0" calcext:value-type="float">
            <text:p>0 </text:p>
          </table:table-cell>
          <table:table-cell/>
          <table:table-cell table:formula="of:=IF(OR(ISERROR([.N29]);ISERROR([.X29]))=TRUE();&quot;D欄請輸入至多7位整數、&quot;;IF(OR([.D29]&lt;&gt;[.N29];[.X29]&lt;&gt;0);&quot;D欄請輸入至多7位整數、&quot;;&quot;&quot;))">
            <text:p/>
          </table:table-cell>
          <table:table-cell table:formula="of:=IF(OR(ISERROR([.O29]);ISERROR([.Y29]))=TRUE();&quot;E欄請輸入至多9位整數、&quot;;IF(OR([.E29]&lt;&gt;[.O29];[.Y29]&lt;&gt;0);&quot;E欄請輸入至多9位整數、&quot;;&quot;&quot;))">
            <text:p/>
          </table:table-cell>
          <table:table-cell table:formula="of:=IF(OR(ISERROR([.P29]);ISERROR([.Z29]))=TRUE();&quot;F欄請輸入至多7位整數、&quot;;IF(OR([.F29]&lt;&gt;[.P29];[.Z29]&lt;&gt;0);&quot;F欄請輸入至多7位整數、&quot;;&quot;&quot;))">
            <text:p/>
          </table:table-cell>
          <table:table-cell table:formula="of:=IF(OR(ISERROR([.Q29]);ISERROR([.AA29]))=TRUE();&quot;G欄請輸入至多9位整數、&quot;;IF(OR([.G29]&lt;&gt;[.Q29];[.AA29]&lt;&gt;0);&quot;G欄請輸入至多9位整數、&quot;;&quot;&quot;))">
            <text:p/>
          </table:table-cell>
          <table:table-cell table:formula="of:=IF(OR(ISERROR([.R29]);ISERROR([.AB29]))=TRUE();&quot;H欄請輸入至多7位整數、&quot;;IF(OR([.H29]&lt;&gt;[.R29];[.AB29]&lt;&gt;0);&quot;H欄請輸入至多7位整數、&quot;;&quot;&quot;))">
            <text:p/>
          </table:table-cell>
          <table:table-cell table:formula="of:=IF(OR(ISERROR([.S29]);ISERROR([.AC29]))=TRUE();&quot;I欄請輸入至多9位整數、&quot;;IF(OR([.I29]&lt;&gt;[.S29];[.AC29]&lt;&gt;0);&quot;I欄請輸入至多9位整數、&quot;;&quot;&quot;))">
            <text:p/>
          </table:table-cell>
          <table:table-cell table:formula="of:=IF(OR(ISERROR([.T29]);ISERROR([.AD29]))=TRUE();&quot;J欄請輸入至多7位整數、&quot;;IF(OR([.J29]&lt;&gt;[.T29];[.AD29]&lt;&gt;0);&quot;J欄請輸入至多7位整數、&quot;;&quot;&quot;))">
            <text:p/>
          </table:table-cell>
          <table:table-cell table:formula="of:=IF(OR(ISERROR([.U29]);ISERROR([.AE29]))=TRUE();&quot;K欄請輸入至多9位整數、&quot;;IF(OR([.K29]&lt;&gt;[.U29];[.AE29]&lt;&gt;0);&quot;K欄請輸入至多9位整數、&quot;;&quot;&quot;))">
            <text:p/>
          </table:table-cell>
          <table:table-cell table:formula="of:=IF(OR(ISERROR([.V29]);ISERROR([.AF29]))=TRUE();&quot;L欄請輸入至多9位整數、&quot;;IF(OR([.L29]&lt;&gt;[.V29];[.AF29]&lt;&gt;0);&quot;L欄請輸入至多9位整數、&quot;;&quot;&quot;))">
            <text:p/>
          </table:table-cell>
          <table:table-cell/>
          <table:table-cell table:formula="of:=IF(ISERROR([.J29]=([.D29]+[.F29]+[.H29]));&quot;&quot;;IF([.J29]=([.D29]+[.F29]+[.H29]);&quot;&quot;;&quot;公式：J=D+F+H、&quot;))">
            <text:p/>
          </table:table-cell>
          <table:table-cell table:formula="of:=IF(ISERROR([.K29]=([.E29]+[.G29]+[.I29]));&quot;&quot;;IF([.K29]=([.E29]+[.G29]+[.I29]);&quot;&quot;;&quot;公式：K=E+G+I、&quot;))">
            <text:p/>
          </table:table-cell>
          <table:table-cell table:number-columns-repeated="979"/>
        </table:table-row>
        <table:table-row table:style-name="ro9">
          <table:table-cell table:style-name="ce8" office:value-type="string" calcext:value-type="string" table:number-columns-spanned="11" table:number-rows-spanned="1">
            <text:p>註：1.<text:span text:style-name="T2"> 業務項目第１項「收受客戶存款」之「筆數」及「金額」欄，請分別填列月底存款戶之「戶數」及月底之存款「餘額」；其餘業務項目中之「筆數」及「金額」欄，則分別填列承做筆數及承做量。</text:span></text:p>
            <text:p><text:span text:style-name="T2">       2.「大陸台商」係指依台灣地區與大陸地區人民關係條例第三十五條規定經許可投資之大陸法人。</text:span></text:p>
            <text:p><text:span text:style-name="T2">       3.「第三地區法人在大陸地區分支機構」係指第三地區法人在大陸地區之分公司與持有已發行股份總數超過百分之五十之子公司。第三地區法人不包括大陸地區個人、法人、團體及其他機構在海外設立之法人。</text:span></text:p>
            <text:p><text:span text:style-name="T2">       4. 業務項目第1、5、7、8、11、13、15~20項之「承做量」及「餘額」均應填列。</text:span></text:p>
            <text:p><text:span text:style-name="T2">       5.</text:span><text:span text:style-name="T3">業務項目第18~20項，包括對境外客戶授信，資金或額度轉供第三地區法人在大陸地區之分支機構使用者。其筆數及金額，請填列於表中「大陸台商以外之大陸地區人民、法人、團體、其他機構及其在第三地區設立之分支機構」之「大陸地區」相關欄位。</text:span></text:p>
          </table:table-cell>
          <table:covered-table-cell table:number-columns-repeated="10" table:style-name="ce17"/>
          <table:table-cell table:number-columns-repeated="1013"/>
        </table:table-row>
        <table:table-row table:style-name="ro7">
          <table:table-cell table:style-name="ce9" table:number-columns-repeated="3"/>
          <table:table-cell table:number-columns-repeated="1021"/>
        </table:table-row>
        <table:table-row table:style-name="ro10">
          <table:table-cell table:style-name="ce10" table:number-columns-repeated="3"/>
          <table:table-cell table:number-columns-repeated="1021"/>
        </table:table-row>
        <table:table-row table:style-name="ro7" table:number-rows-repeated="34">
          <table:table-cell table:number-columns-repeated="1024"/>
        </table:table-row>
        <table:table-row table:style-name="ro11" table:number-rows-repeated="104850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5pt" fo:font-style="normal" fo:text-shadow="none" style:text-underline-style="none" fo:font-weight="bold" style:font-name-asian="新細明體1"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3pt" fo:font-style="normal" fo:text-shadow="none" style:text-underline-style="none" fo:font-weight="bold" style:font-name-asian="新細明體1"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1" fo:font-family="新細明體" style:font-family-generic="roman" style:font-pitch="variable" fo:font-size="18pt" fo:font-style="normal" fo:text-shadow="none" style:text-underline-style="none" fo:font-weight="bold" style:font-name-asian="新細明體1"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1" fo:font-family="新細明體" style:font-family-generic="roman" style:font-pitch="variable" fo:font-size="12pt" fo:font-style="italic" fo:text-shadow="none" style:text-underline-style="none" fo:font-weight="normal" style:font-name-asian="新細明體1"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scale-to="6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7:04:18.9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Yang</meta:initial-creator>
    <meta:creation-date>2009-09-04T11:12:32</meta:creation-date>
    <dc:creator>陳錫龍</dc:creator>
    <dc:date>2010-09-29T10:55:21</dc:date>
    <meta:print-date>2010-09-28T09:15:11</meta:print-date>
    <meta:generator>NDC_ODF_Application_Tools/2.0.2$Windows_X86_64 LibreOffice_project/c2aef257b421fc89732e65db8501f993adb40c83</meta:generator>
    <meta:document-statistic meta:table-count="1" meta:cell-count="734" meta:object-count="1"/>
  </office:meta>
</office:document-meta>
</file>