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90.2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8.13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23.02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11.32mm" fo:break-before="auto" style:use-optimal-row-height="false"/>
    </style:style>
    <style:style style:name="ta1" style:family="table" style:master-page-name="PageStyle_5f_勾稽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勾稽" table:style-name="ta1" table:print-ranges="勾稽.A1:勾稽.B1048576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number-columns-repeated="13" table:default-cell-style-name="ce10"/>
        <table:table-column table:style-name="co4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檢核代碼</text:p>
            </table:table-cell>
            <table:table-cell table:style-name="ce5" office:value-type="string" calcext:value-type="string">
              <text:p>OBU月季報表間之勾稽</text:p>
            </table:table-cell>
            <table:table-cell table:style-name="ce11" table:number-columns-repeated="14"/>
            <table:table-cell table:style-name="ce9"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01</text:p>
          </table:table-cell>
          <table:table-cell table:style-name="ce6" office:value-type="string" calcext:value-type="string">
            <text:p>M1之1「資產總計」＝ M1之2「負債及總行權益總計」</text:p>
            <text:p>M01_A1_F01 = M01_B3_F01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6" office:value-type="string" calcext:value-type="string">
            <text:p>M2存放及拆借同業「(一之1)合計」＝ M1之1「一.1.」</text:p>
            <text:p>M02_99_F01 = M01_01_F03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6" office:value-type="string" calcext:value-type="string">
            <text:p>M2存放及拆借同業「(一之2)合計」＝ M1之1「一.2.」</text:p>
            <text:p>M02_99_F02 = M01_01_F06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6" office:value-type="string" calcext:value-type="string">
            <text:p>M2存放及拆借同業「(一之3)合計」＝ M1之1「一.3.」</text:p>
            <text:p>M02_99_F03 = M01_01_F09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6" office:value-type="string" calcext:value-type="string">
            <text:p>M2同業存款及拆放「(十三之1)合計」＝ M1之2「十三.1.」</text:p>
            <text:p>M02_99_F04 = M01_13_F03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6" office:value-type="string" calcext:value-type="string">
            <text:p>M2同業存款及拆放「(十三之2)合計」＝ M1之2「十三.2.」</text:p>
            <text:p>M02_99_F05 = M01_13_F06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07</text:p>
          </table:table-cell>
          <table:table-cell table:style-name="ce6" office:value-type="string" calcext:value-type="string">
            <text:p>M2同業存款及拆放「(十三之3)合計」＝ M1之2「十三.3.」</text:p>
            <text:p>M02_99_F06 = M01_13_F09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08</text:p>
          </table:table-cell>
          <table:table-cell table:style-name="ce6" office:value-type="string" calcext:value-type="string">
            <text:p>M3短期放款－台灣地區「未還餘額合計(1)」＝ M1之1「七.1.A.」</text:p>
            <text:p>M03_01_F05 = M01_07_F01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09</text:p>
          </table:table-cell>
          <table:table-cell table:style-name="ce6" office:value-type="string" calcext:value-type="string">
            <text:p>M3中長期放款－台灣地區、其他中長期放款「中長期放款餘額合計(4)」＝ M1之1「七.2.A.」</text:p>
            <text:p>M03_03_F06 = M01_07_F04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10</text:p>
          </table:table-cell>
          <table:table-cell table:style-name="ce6" office:value-type="string" calcext:value-type="string">
            <text:p>M4存放及拆借同業「資產淨額」＝ M1之1「一.」</text:p>
            <text:p>M04_99_F01 = M01_01_F15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11</text:p>
          </table:table-cell>
          <table:table-cell table:style-name="ce6" office:value-type="string" calcext:value-type="string">
            <text:p>M4公平價值變動列入損益、備供出售及持有至到期日之金融資產「資產淨額」＝ M1之1「二. + 三. + 四.」</text:p>
            <text:p>M04_99_F02 = SUM(M01_02_F04 + M01_03_F06 + M01_04_F05)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12</text:p>
          </table:table-cell>
          <table:table-cell table:style-name="ce6" office:value-type="string" calcext:value-type="string">
            <text:p>M4應收利息及收益「資產淨額」＝ M1之1「五.」</text:p>
            <text:p>M04_99_F03 = M01_05_F05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13</text:p>
          </table:table-cell>
          <table:table-cell table:style-name="ce6" office:value-type="string" calcext:value-type="string">
            <text:p>M4應收承兌票款、放款、進出口押匯、貼現及應收帳款融資「資產淨額」＝ M1之1「六. + 七. + 八.」</text:p>
            <text:p>M04_99_F04 = SUM(M01_06_F03 + M01_07_F09 + M01_08_F11)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6" office:value-type="string" calcext:value-type="string">
            <text:p>M4其他金融資產「資產淨額」＝ M1之1「九.」</text:p>
            <text:p>M04_99_F06 = M01_09_F10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6" office:value-type="string" calcext:value-type="string">
            <text:p>M4固定資產、聯行往來及其他資產「資產淨額」＝ M1之1「十. + 十一. + 十二.」</text:p>
            <text:p>M04_99_F07 = SUM(M01_10_F03 + M01_11_F03 + M01_12_F05)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16</text:p>
          </table:table-cell>
          <table:table-cell table:style-name="ce6" office:value-type="string" calcext:value-type="string">
            <text:p>M4資產合計「資產淨額」＝ M1之1「資產總計」</text:p>
            <text:p>M04_99_F08 = M01_A1_F01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6" office:value-type="string" calcext:value-type="string">
            <text:p>M4存放及拆借同業「備抵、評價調整、累計減損」＝ M1之1「一.(減):備抵呆帳-存放及拆借銀行同業」</text:p>
            <text:p>M04_98_F01 = M01_01_F14</text:p>
          </table:table-cell>
          <table:table-cell table:style-name="ce9" table:number-columns-repeated="1022"/>
        </table:table-row>
        <table:table-row table:style-name="ro3">
          <table:table-cell table:style-name="ce2" office:value-type="string" calcext:value-type="string">
            <text:p>18</text:p>
          </table:table-cell>
          <table:table-cell table:style-name="ce6" office:value-type="string" calcext:value-type="string">
            <text:p>M4公平價值變動列入損益、備供出售及持有至到期日之金融資產「備抵、評價調整、累計減損」＝ M1之1「二.加(減):評價調整 + 三.(減):累計減損 + 三.加(減):評價調整 + 四.(減):累計減損」</text:p>
            <text:p>M04_98_F02 = SUM(M01_02_F03 + M01_03_F04 + M01_03_05 + M01_04_F04)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19</text:p>
          </table:table-cell>
          <table:table-cell table:style-name="ce6" office:value-type="string" calcext:value-type="string">
            <text:p>M4應收利息及收益「備抵、評價調整、累計減損」＝ M1之1「五.減:備抵呆帳」</text:p>
            <text:p>M04_98_F03 = M01_05_F04</text:p>
          </table:table-cell>
          <table:table-cell table:style-name="ce9" table:number-columns-repeated="1022"/>
        </table:table-row>
        <table:table-row table:style-name="ro3">
          <table:table-cell table:style-name="ce2" office:value-type="string" calcext:value-type="string">
            <text:p>20</text:p>
          </table:table-cell>
          <table:table-cell table:style-name="ce6" office:value-type="string" calcext:value-type="string">
            <text:p>M4應收承兌票款、放款、進出口押匯、貼現及應收帳款融資「備抵、評價調整、累計減損」＝ M1之1「六.減:備抵呆帳 + </text:p>
            <text:p>七.減:備抵呆帳 + 八.減:備抵呆帳」</text:p>
            <text:p>M04_98_F04 = SUM(M01_06_F02 + M01_07_F08 + M01_08_10)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21</text:p>
          </table:table-cell>
          <table:table-cell table:style-name="ce6" office:value-type="string" calcext:value-type="string">
            <text:p>M4其他金融資產「備抵、評價調整、累計減損」＝ M1之1「九.(減):累計減損或備抵呆帳」</text:p>
            <text:p>M04_98_F06 = M01_09_F08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22</text:p>
          </table:table-cell>
          <table:table-cell table:style-name="ce6" office:value-type="string" calcext:value-type="string">
            <text:p>M4固定資產、聯行往來及其他資產「備抵、評價調整、累計減損」＝ M1之1「十.累計折舊 + 十二.累計減損或備抵科目」</text:p>
            <text:p>M04_98_F07 = SUM(M01_10_F02 + M01_12_F04)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23</text:p>
          </table:table-cell>
          <table:table-cell table:style-name="ce6" office:value-type="string" calcext:value-type="string">
            <text:p>M4存放及拆借同業─國名「TW」＝ M1之1「一.1. + 一.2. + 一.3.」</text:p>
            <text:p>M04_TW_F01 = SUM(M01_01_F03 + M01_01_F06 + M01_01_F09)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24</text:p>
          </table:table-cell>
          <table:table-cell table:style-name="ce6" office:value-type="string" calcext:value-type="string">
            <text:p>M4公平價值變動列入損益、備供出售及持有至到期日之金融資產─國名「TW」＝ M1之 1「二.1. + 三.1. + 四.1.」</text:p>
            <text:p>M04_TW_F02 = SUM(M01_02_F01 + M01_03_F01 + M01_04_F01)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25</text:p>
          </table:table-cell>
          <table:table-cell table:style-name="ce6" office:value-type="string" calcext:value-type="string">
            <text:p>M4應收利息及收益─國名「TW」＝ M1之1「五.1.」</text:p>
            <text:p>M04_TW_F03 = M01_05_F01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26</text:p>
          </table:table-cell>
          <table:table-cell table:style-name="ce6" office:value-type="string" calcext:value-type="string">
            <text:p>M4應收承兌票款、放款、進出口押匯、貼現及應收帳款融資─國名「TW」＝ M1之1「七.1.A. + 七.2.A. + 八.3.A. + 八.4.A.」</text:p>
            <text:p>M04_TW_F04 = SUM(M01_07_F01 + M01_07_F04 + M01_08_F03 + M01_08_F06)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6" office:value-type="string" calcext:value-type="string">
            <text:p>M4其他金融資產─國名「TW」 ＝ M1之1「九.1. + 九.2.A. + 九.3.A.」</text:p>
            <text:p>M04_TW_F06 = SUM(M01_09_F01 + M01_09_F02 + M01_09_F05)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28</text:p>
          </table:table-cell>
          <table:table-cell table:style-name="ce6" office:value-type="string" calcext:value-type="string">
            <text:p>M4固定資產、聯行往來及其他資產─國名「TW」＝ M1之1「十.(未扣累計折舊) + 十一.1. + 十二.1.」</text:p>
            <text:p>M04_TW_F07 = SUM(M01_10_F01 + M01_11_F01 + M01_12_F01)</text:p>
          </table:table-cell>
          <table:table-cell table:style-name="ce9" table:number-columns-repeated="1022"/>
        </table:table-row>
        <table:table-row table:style-name="ro3">
          <table:table-cell table:style-name="ce2" office:value-type="string" calcext:value-type="string">
            <text:p>29</text:p>
          </table:table-cell>
          <table:table-cell table:style-name="ce6" office:value-type="string" calcext:value-type="string">
            <text:p>M4應收承兌票款、放款、進出口押匯、貼現及應收帳款融資─國名「CN」≧ M3短期放款─大陸地區、大陸台商「未還餘額」+ </text:p>
            <text:p>中長期放款─大陸地區、大陸台商「未還餘額」</text:p>
            <text:p>M04_CN_F04 ≧ SUM(M03_04_F01 + M03_04_F04)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6" office:value-type="string" calcext:value-type="string">
            <text:p>M5同業存款及拆放「負債及總行權益總計」＝ M1之2「十三.」</text:p>
            <text:p>M05_99_F01 = M01_13_F13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31</text:p>
          </table:table-cell>
          <table:table-cell table:style-name="ce6" office:value-type="string" calcext:value-type="string">
            <text:p>M5非金融機構存款【台商存款「負債及總行權益總計」+ 非台商存款「負債及總行權益總計」】＝ M1之2「十四.」</text:p>
            <text:p>SUM(M05_99_F02 + M05_99_F03) = M01_14_F03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32</text:p>
          </table:table-cell>
          <table:table-cell table:style-name="ce6" office:value-type="string" calcext:value-type="string">
            <text:p>M5公平價值變動列入損益之金融負債「負債及總行權益總計」＝ M1之2「十五.」</text:p>
            <text:p>M05_99_F04 = M01_15_F04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33</text:p>
          </table:table-cell>
          <table:table-cell table:style-name="ce6" office:value-type="string" calcext:value-type="string">
            <text:p>M5應付金融債券「負債及總行權益總計」＝ M1之2「十六.」</text:p>
            <text:p>M05_99_F05 = M01_16_F03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34</text:p>
          </table:table-cell>
          <table:table-cell table:style-name="ce6" office:value-type="string" calcext:value-type="string">
            <text:p>M5應付利息、承兌匯票及其他金融負債「負債及總行權益總計」＝ M1之2「十七. + 十八. + 十九.」</text:p>
            <text:p>M05_99_F06 = SUM(M01_17_F03 + M01_18_F03 + M01_19_F07)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35</text:p>
          </table:table-cell>
          <table:table-cell table:style-name="ce6" office:value-type="string" calcext:value-type="string">
            <text:p>M5聯行往來及其他負債「負債及總行權益總計」＝ M1之2「二十. + 廿一.」</text:p>
            <text:p>M05_99_F07 = SUM(M01_20_F03 + M01_21_F03)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36</text:p>
          </table:table-cell>
          <table:table-cell table:style-name="ce6" office:value-type="string" calcext:value-type="string">
            <text:p>M5負債小計「負債及總行權益總計」＝ M1之2「負債合計」</text:p>
            <text:p>M05_99_F08 = M01_B1_F01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37</text:p>
          </table:table-cell>
          <table:table-cell table:style-name="ce6" office:value-type="string" calcext:value-type="string">
            <text:p>M5金融商品未實現損益、專撥營業資金、累積盈虧及本期損益「負債及總行權益總計」＝ M1之2「廿二.至廿五.合計」</text:p>
            <text:p>M05_99_F09 = SUM(M01_22_F01 + M01_23_F01 + M01_24_F01 + M01_25_F01)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38</text:p>
          </table:table-cell>
          <table:table-cell table:style-name="ce6" office:value-type="string" calcext:value-type="string">
            <text:p>M5負債及總行權益總計「負債及總行權益總計」＝ M1之2「負債及總行權益總計」</text:p>
            <text:p>M05_99_F10 = M01_B3_F01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39</text:p>
          </table:table-cell>
          <table:table-cell table:style-name="ce6" office:value-type="string" calcext:value-type="string">
            <text:p>M5同業存款及拆放─國名「TW」＝ M1之2中「十三.1. + 十三.2. + 十三.3.」</text:p>
            <text:p>M05_TW_F01 = SUM(M01_13_F03 + M01_13_F06 + M01_13_F09)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40</text:p>
          </table:table-cell>
          <table:table-cell table:style-name="ce6" office:value-type="string" calcext:value-type="string">
            <text:p>M5非金融機構存款(台商存款)─國名「TW」＝ M1之2「十四.1.」</text:p>
            <text:p>M05_TW_F02 = M01_14_F01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41</text:p>
          </table:table-cell>
          <table:table-cell table:style-name="ce6" office:value-type="string" calcext:value-type="string">
            <text:p>M5應付金融債券─國名「TW」＝ M1之2「十六.1.」</text:p>
            <text:p>M05_TW_F05 = M01_16_F01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42</text:p>
          </table:table-cell>
          <table:table-cell table:style-name="ce6" office:value-type="string" calcext:value-type="string">
            <text:p>M5應付利息、承兌匯票及其他金融負債─國名「TW」＝ M1之2「十七.1. + 十八.1. + 十九.1.A. + 十九.2.A.」</text:p>
            <text:p>M05_TW_F06 = SUM(M01_17_F01 + M01_18_F01 + M01_19_F01 + M01_19_F04)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43</text:p>
          </table:table-cell>
          <table:table-cell table:style-name="ce6" office:value-type="string" calcext:value-type="string">
            <text:p>M5聯行往來及其他負債─國名「TW」＝ M1之2「二十.1. + 廿一.1.」</text:p>
            <text:p>M05_TW_F07 = SUM( M01_20_F01 + M01_21_F01)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44</text:p>
          </table:table-cell>
          <table:table-cell table:style-name="ce6" office:value-type="string" calcext:value-type="string">
            <text:p>M5金融商品未實現損益、專撥營業資金、累積盈虧及本期損益─國名「TW」＝ M1之2「廿二.至廿五.合計」</text:p>
            <text:p>M05_TW_F09 = SUM(M01_22_F01 + M01_23_F01 + M01_24_F01 + M01_25_F01)</text:p>
          </table:table-cell>
          <table:table-cell table:style-name="ce9" table:number-columns-repeated="1022"/>
        </table:table-row>
        <table:table-row table:style-name="ro4">
          <table:table-cell table:style-name="ce2" office:value-type="string" calcext:value-type="string">
            <text:p>45</text:p>
          </table:table-cell>
          <table:table-cell table:style-name="ce7" office:value-type="string" calcext:value-type="string">
            <text:p>M7─A幣別「CNY」或B幣別「CNY」【OBU「遠匯」+ 與中華民國境外金融機構及非金融機構交易金額「遠匯」】＝ M8本月合計「人民幣NDF」</text:p>
            <text:p>SUM(M07_CNY_F3B + M07_CNY_F4B) = M08_17_F06</text:p>
          </table:table-cell>
          <table:table-cell table:style-name="ce9" table:number-columns-repeated="1022"/>
        </table:table-row>
        <table:table-row table:style-name="ro3">
          <table:table-cell table:style-name="ce2" office:value-type="string" calcext:value-type="string">
            <text:p>46</text:p>
          </table:table-cell>
          <table:table-cell table:style-name="ce6" office:value-type="string" calcext:value-type="string">
            <text:p>M7【自行DBU遠匯「合計」+ 他行DBU遠匯「合計」+ OBU遠匯「合計」+ 與中華民國境外金融機構及非金融機構交易金額遠匯</text:p>
            <text:p>「合計」】＝ M8【本月合計「遠期外匯」+ 本月合計「人民幣NDF」】</text:p>
            <text:p>SUM(M07_99_F1B + M07_99_F2B + M07_99_3B + M07_99_F4B) = SUM(M08_03_F06 + M08_17_F06)</text:p>
          </table:table-cell>
          <table:table-cell table:style-name="ce9" table:number-columns-repeated="1022"/>
        </table:table-row>
        <table:table-row table:style-name="ro3">
          <table:table-cell table:style-name="ce2" office:value-type="string" calcext:value-type="string">
            <text:p>47</text:p>
          </table:table-cell>
          <table:table-cell table:style-name="ce6" office:value-type="string" calcext:value-type="string">
            <text:p>M7【自行DBU換匯「合計」+ 他行DBU換匯「合計」+ OBU換匯「合計」+ 與中華民國境外金融機構及非金融機構交易金額換匯</text:p>
            <text:p>「合計」】＝ M8本月合計「換匯」</text:p>
            <text:p>SUM(M07_99_F1C + M07_99_F2C + M07_99_3C + M07_99_F4C) = M08_04_F06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48</text:p>
          </table:table-cell>
          <table:table-cell table:style-name="ce6" office:value-type="string" calcext:value-type="string">
            <text:p>M12負債面金額「合計」 ＝ M1之2「二十.」</text:p>
            <text:p>M12_02_F07 = M01_20_F03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49</text:p>
          </table:table-cell>
          <table:table-cell table:style-name="ce6" office:value-type="string" calcext:value-type="string">
            <text:p>M12資產面金額「合計」 ＝ M1之1「十一.」</text:p>
            <text:p>M12_01_F05 = M01_11_F03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6" office:value-type="string" calcext:value-type="string">
            <text:p>M13其他金融資產境內客戶「合計」＝ M1之1「九.1. + 九.2.A. + 九.3.A.」</text:p>
            <text:p>M13_0121_F01 = SUM(M01_09_F01 + M01_09_F02 + M01_09_F05)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51</text:p>
          </table:table-cell>
          <table:table-cell table:style-name="ce6" office:value-type="string" calcext:value-type="string">
            <text:p>M13其他金融資產境外客戶「合計」＝ M1之1「九.2.B. + 九.3.B.」</text:p>
            <text:p>M13_0121_F02 = SUM(M01_09_F03 + M01_09_F06)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52</text:p>
          </table:table-cell>
          <table:table-cell table:style-name="ce6" office:value-type="string" calcext:value-type="string">
            <text:p>M13其他金融資產合計「合計」＝ M1之1「九.」      註: (已扣累計減損或備抵呆帳)</text:p>
            <text:p>M13_0121_F03 = M01_09_F10</text:p>
          </table:table-cell>
          <table:table-cell table:style-name="ce9" table:number-columns-repeated="1022"/>
        </table:table-row>
        <table:table-row table:style-name="ro2">
          <table:table-cell table:style-name="ce3" office:value-type="string" calcext:value-type="string">
            <text:p>53</text:p>
          </table:table-cell>
          <table:table-cell table:style-name="ce6" office:value-type="string" calcext:value-type="string">
            <text:p>M13其他金融負債境內客戶「合計」＝ M1之2「十九.1.A. + 十九.2.A.」</text:p>
            <text:p>M13_02<text:span text:style-name="T1">14</text:span><text:span text:style-name="T2">_F01 = SUM(M01_19_F01 + M01_19_F04)</text:span></text:p>
          </table:table-cell>
          <table:table-cell table:style-name="ce9" table:number-columns-repeated="1022"/>
        </table:table-row>
        <table:table-row table:style-name="ro2">
          <table:table-cell table:style-name="ce3" office:value-type="string" calcext:value-type="string">
            <text:p>54</text:p>
          </table:table-cell>
          <table:table-cell table:style-name="ce6" office:value-type="string" calcext:value-type="string">
            <text:p>M13其他金融負債境外客戶「合計」＝ M1之2「十九.1.B. + 十九.2.B.」</text:p>
            <text:p>M13_02<text:span text:style-name="T1">14</text:span><text:span text:style-name="T2">_F02 = SUM(M01_19_F02 + M01_19_F05)</text:span></text:p>
          </table:table-cell>
          <table:table-cell table:style-name="ce9" table:number-columns-repeated="1022"/>
        </table:table-row>
        <table:table-row table:style-name="ro2">
          <table:table-cell table:style-name="ce3" office:value-type="string" calcext:value-type="string">
            <text:p>55</text:p>
          </table:table-cell>
          <table:table-cell table:style-name="ce6" office:value-type="string" calcext:value-type="string">
            <text:p>M13其他金融負債合計「合計」＝ M1之2「十九.」</text:p>
            <text:p>M13_02<text:span text:style-name="T1">14</text:span><text:span text:style-name="T2">_F03 = M01_19_F07</text:span>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56</text:p>
          </table:table-cell>
          <table:table-cell table:style-name="ce6" office:value-type="string" calcext:value-type="string">
            <text:p>M13其他金融資產境內客戶【「期收遠匯款」+ 「期收出售遠匯款」】＝ M1之1「九.2.A.」</text:p>
            <text:p>SUM(M13_0111_F01 + M13_0110_F01) = M01_09_F02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57</text:p>
          </table:table-cell>
          <table:table-cell table:style-name="ce6" office:value-type="string" calcext:value-type="string">
            <text:p>M13其他金融資產境外客戶【「期收遠匯款」+ 「期收出售遠匯款」】＝ M1之1「九.2.B.」</text:p>
            <text:p>SUM(M13_0111_F02 + M13_0110_F02) = M01_09_F03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58</text:p>
          </table:table-cell>
          <table:table-cell table:style-name="ce6" office:value-type="string" calcext:value-type="string">
            <text:p>M13其他金融資產合計【「期收遠匯款」+ 「期收出售遠匯款」】＝ M1之1「九.2.」</text:p>
            <text:p>SUM(M13_0111_F03 + M13_0110_F03) = M01_09_F04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59</text:p>
          </table:table-cell>
          <table:table-cell table:style-name="ce6" office:value-type="string" calcext:value-type="string">
            <text:p>M13其他金融負債境內客戶【「期付遠匯款」+ 「期付購入遠匯款」】＝ M1之2「十九.1.A.」</text:p>
            <text:p>SUM(M13_0208_F01 + M13_0207_F01) = M01_19_F01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60</text:p>
          </table:table-cell>
          <table:table-cell table:style-name="ce6" office:value-type="string" calcext:value-type="string">
            <text:p>M13其他金融負債境外客戶【「期付遠匯款」+ 「期付購入遠匯款」】＝ M1之2「十九.1.B.」</text:p>
            <text:p>SUM(M13_0208_F02 + M13_0207_F02) = M01_19_F02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6" office:value-type="string" calcext:value-type="string">
            <text:p>M13其他金融負債合計【「期付遠匯款」+ 「期付購入遠匯款」】＝ M1之2「十九.1.」</text:p>
            <text:p>SUM(M13_0208_F03 + M13_0207_F03) = M01_19_F03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62</text:p>
          </table:table-cell>
          <table:table-cell table:style-name="ce6" office:value-type="string" calcext:value-type="string">
            <text:p>M14適用財務會計準則第34號公報之金融資產A「合計(一~三項)」≦ M1之1「二.」</text:p>
            <text:p>M14_0111_F01≦ M01_02_F04   (96.12.11修正)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63</text:p>
          </table:table-cell>
          <table:table-cell table:style-name="ce6" office:value-type="string" calcext:value-type="string">
            <text:p>M14適用財務會計準則第34號公報之金融資產B「合計(一~三項)」= M1之1「三.」</text:p>
            <text:p>M14_0111_F02 = M01_03_F06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64</text:p>
          </table:table-cell>
          <table:table-cell table:style-name="ce6" office:value-type="string" calcext:value-type="string">
            <text:p>M14適用財務會計準則第34號公報之金融資產C「合計(一~三項)」= M1之1「四.」</text:p>
            <text:p>M14_0111_F03 = M01_04_F05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65</text:p>
          </table:table-cell>
          <table:table-cell table:style-name="ce6" office:value-type="string" calcext:value-type="string">
            <text:p>M14適用財務會計準則第34號公報之金融負債A「合計(一~二項)」≦ M1之2「十五.」</text:p>
            <text:p>M14_0207_F01 ≦ M01_15_F04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66</text:p>
          </table:table-cell>
          <table:table-cell table:style-name="ce6" office:value-type="string" calcext:value-type="string">
            <text:p>M14適用財務會計準則第34號公報之金融負債C「合計(一~二項)」= M1之2「十六.」</text:p>
            <text:p>M14_0207_F03 = M01_16_F03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67</text:p>
          </table:table-cell>
          <table:table-cell table:style-name="ce6" office:value-type="string" calcext:value-type="string">
            <text:p>Q1存放及拆借同業「合計」＝ M1之1「一.」</text:p>
            <text:p>Q01_09_F01 = M01_01_F15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68</text:p>
          </table:table-cell>
          <table:table-cell table:style-name="ce6" office:value-type="string" calcext:value-type="string">
            <text:p>Q1公平價值變動列入損益、備供出售及持有至到期日之金融資產「合計」＝ M1之1「二. + 三. + 四.」</text:p>
            <text:p>Q01_09_F02 = SUM(M01_02_F04 + M01_03_06 + M01_04_F05)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69</text:p>
          </table:table-cell>
          <table:table-cell table:style-name="ce6" office:value-type="string" calcext:value-type="string">
            <text:p>Q1應收利息及收益「合計」＝ M1之1「五.」</text:p>
            <text:p>Q01_09_F03 = M01_05_F05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70</text:p>
          </table:table-cell>
          <table:table-cell table:style-name="ce6" office:value-type="string" calcext:value-type="string">
            <text:p>Q1應收承兌票款、放款、進出口押匯、貼現及應收帳款融資「合計」＝ M1之1「六. + 七. + 八.」</text:p>
            <text:p>Q01_09_F04 = SUM(M01_06_F03 + M01_07_F09 + M01_08_F11)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71</text:p>
          </table:table-cell>
          <table:table-cell table:style-name="ce6" office:value-type="string" calcext:value-type="string">
            <text:p>Q1其他金融資產「合計」＝ M1之1中之「九.」</text:p>
            <text:p>Q01_09_F05 = M01_09_F10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72</text:p>
          </table:table-cell>
          <table:table-cell table:style-name="ce6" office:value-type="string" calcext:value-type="string">
            <text:p>Q1固定資產、聯行往來及其他資產「合計」＝ M1之1「十. + 十一. + 十二.」</text:p>
            <text:p>Q01_09_F06 = SUM(M01_10_F03 + M01_11_F03 + M01_12_F05)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73</text:p>
          </table:table-cell>
          <table:table-cell table:style-name="ce6" office:value-type="string" calcext:value-type="string">
            <text:p>Q1資產總計「合計」＝ M1之1「資產總計」</text:p>
            <text:p>Q01_09_F07 = M01_A1_F01</text:p>
          </table:table-cell>
          <table:table-cell table:style-name="ce9" table:number-columns-repeated="1022"/>
        </table:table-row>
        <table:table-row table:style-name="ro3">
          <table:table-cell table:style-name="ce2" office:value-type="string" calcext:value-type="string">
            <text:p>74</text:p>
          </table:table-cell>
          <table:table-cell table:style-name="ce6" office:value-type="string" calcext:value-type="string">
            <text:p>Q1【應收承兌票款、放款、進出口押匯、貼現及應收帳款融資「十二個月以上至十八個月(含)」+ 十八個月以上至廿四個月(含) + 廿四個月以上 + 剩餘期限一年(含)以內，但原始期限為一年以上之金額】≧ M1之1「七.2.(已扣備抵呆帳)」 </text:p>
            <text:p>SUM(Q01_06_F04 + Q01_07_F04 + Q01_08_F04 + Q01_10_F04) ≧ SUM(M01_07_F06 + M01_07_F08)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75</text:p>
          </table:table-cell>
          <table:table-cell table:style-name="ce6" office:value-type="string" calcext:value-type="string">
            <text:p>Q2同業存款及拆放境內「負債及總行權益總計」＝ M1之2「十三.1. + 十三.2. + 十三.3.」</text:p>
            <text:p>Q02_09_F01 = SUM(M01_13_F03 + M01_13_F06 + M01_13_F09)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6" office:value-type="string" calcext:value-type="string">
            <text:p>Q2同業存款及拆放境外「負債及總行權益總計」＝ M1之2「十三.4.」</text:p>
            <text:p>Q02_09_F02 = M01_13_F12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77</text:p>
          </table:table-cell>
          <table:table-cell table:style-name="ce6" office:value-type="string" calcext:value-type="string">
            <text:p>Q2非金融機構存款「負債及總行權益總計 ＝ M1之2「十四.」</text:p>
            <text:p>Q02_09_F03 = M01_14_F03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78</text:p>
          </table:table-cell>
          <table:table-cell table:style-name="ce6" office:value-type="string" calcext:value-type="string">
            <text:p>Q2公平價值變動列入損益之金融負債【境內「負債及總行權益總計」+ 境外「負債及總行權益總計」】= M1之2「十五.」</text:p>
            <text:p>SUM(Q02_09_F04 + Q02_09_F05) = M01_15_F04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79</text:p>
          </table:table-cell>
          <table:table-cell table:style-name="ce6" office:value-type="string" calcext:value-type="string">
            <text:p>Q2應付金融債券境內「負債及總行權益總計」＝ M1之2「十六.1.」</text:p>
            <text:p>Q02_09_F06 = M01_16_F01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80</text:p>
          </table:table-cell>
          <table:table-cell table:style-name="ce6" office:value-type="string" calcext:value-type="string">
            <text:p>Q2應付金融債券境外「負債及總行權益總計」＝ M1之2「十六.2.」</text:p>
            <text:p>Q02_09_F07 = M01_16_F02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81</text:p>
          </table:table-cell>
          <table:table-cell table:style-name="ce6" office:value-type="string" calcext:value-type="string">
            <text:p>Q2應付利息、承兌匯票及其他金融負債境內「負債及總行權益總計」＝ M1之2「十七.1. + 十八.1. + 十九.1.A. + 十九.2.A.」</text:p>
            <text:p>Q02_09_F08 = SUM(M01_17_F01 + M01_18_F01 + M01_19_F01 + M01_19_F04)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82</text:p>
          </table:table-cell>
          <table:table-cell table:style-name="ce6" office:value-type="string" calcext:value-type="string">
            <text:p>Q2應付利息、承兌匯票及其他金融負債境外「負債及總行權益總計」＝ M1之2「十七.2. + 十八.2. + 十九.1.B. + 十九.2.B.」</text:p>
            <text:p>Q02_09_F09 = SUM(M01_17_F02 + M01_18_F02 + M01_19_F02 + M01_19_F05)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83</text:p>
          </table:table-cell>
          <table:table-cell table:style-name="ce6" office:value-type="string" calcext:value-type="string">
            <text:p>Q2聯行往來及其他負債境內「負債及總行權益總計」＝ M1之2「二十.1. +  廿一.1.」</text:p>
            <text:p>Q02_09_F10 = SUM(M01_20_F01 + M01_21_F01)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84</text:p>
          </table:table-cell>
          <table:table-cell table:style-name="ce6" office:value-type="string" calcext:value-type="string">
            <text:p>Q2聯行往來及其他負債境外「負債及總行權益總計」＝ M1之2「二十.2. +  廿一.2.」</text:p>
            <text:p>Q02_09_F11 = SUM(M01_20_F02 + M01_21_F02)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85</text:p>
          </table:table-cell>
          <table:table-cell table:style-name="ce6" office:value-type="string" calcext:value-type="string">
            <text:p>Q2負債小計「負債及總行權益總計」＝ M1之2「負債合計」</text:p>
            <text:p>Q02_09_F12 = M01_B1_F01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86</text:p>
          </table:table-cell>
          <table:table-cell table:style-name="ce6" office:value-type="string" calcext:value-type="string">
            <text:p>Q2金融商品未實現損益、專撥營業資金、累積盈虧及本期損益「負債及總行權益總計」＝ M1之2「廿二.至廿五.合計」</text:p>
            <text:p>Q02_09_F13 = SUM(M01_22_F01 + M01_23_F01 + M01_24_F01 + M01_25_F01)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87</text:p>
          </table:table-cell>
          <table:table-cell table:style-name="ce6" office:value-type="string" calcext:value-type="string">
            <text:p>Q2負債及總行權益合計「負債及總行權益總計」＝ M1之2「負債及總行權益總計」</text:p>
            <text:p>Q02_09_F14 = M01_B3_F01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88</text:p>
          </table:table-cell>
          <table:table-cell table:style-name="ce6" office:value-type="string" calcext:value-type="string">
            <text:p>Q2開發信用狀「負債及總行權益總計」＝ M6開發信用狀餘額「合計」</text:p>
            <text:p>Q02_09_F15 = M06_99_F02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89</text:p>
          </table:table-cell>
          <table:table-cell table:style-name="ce6" office:value-type="string" calcext:value-type="string">
            <text:p>Q3金額或比率「放款總額」＝ M1之1「七.(未扣備抵呆帳) + 八.(未扣備抵呆帳)」</text:p>
            <text:p>Q03_01_F01 = SUM(M01_07_F07 + M01_08_F09)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90</text:p>
          </table:table-cell>
          <table:table-cell table:style-name="ce6" office:value-type="string" calcext:value-type="string">
            <text:p>Q3金額或比率「備抵呆帳」＝ M1之1「七.備抵呆帳 + 八.備抵呆帳」</text:p>
            <text:p>Q03_05_F01 = SUM(M01_07_F08 + M01_08_F10)</text:p>
          </table:table-cell>
          <table:table-cell table:style-name="ce9" table:number-columns-repeated="1022"/>
        </table:table-row>
        <table:table-row table:style-name="ro3">
          <table:table-cell table:style-name="ce2" office:value-type="string" calcext:value-type="string">
            <text:p>91</text:p>
          </table:table-cell>
          <table:table-cell table:style-name="ce8" office:value-type="string" calcext:value-type="string">
            <text:p>M14適用財務會計準則第34號公報之金融負債A「二、衍生性金融負債－交易對象－境內金融機構 」≦ M5公平價值變動列入損益之金融負債─國名「TW」</text:p>
            <text:p>M14_0205_F01 ≦ M05_TW_F04</text:p>
          </table:table-cell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92</text:p>
          </table:table-cell>
          <table:table-cell table:style-name="ce6" office:value-type="string" calcext:value-type="string">
            <text:p>Q2公平價值變動列入損益之金融負債─境內「負債及總行權益總計」= M5公平價值變動列入損益之金融負債─國名「TW」</text:p>
            <text:p>Q02_09_F04 = M05_TW_F04</text:p>
          </table:table-cell>
          <table:table-cell table:style-name="ce9" table:number-columns-repeated="1022"/>
        </table:table-row>
        <table:table-row table:style-name="ro5">
          <table:table-cell table:style-name="ce2" office:value-type="string" calcext:value-type="string">
            <text:p>93</text:p>
          </table:table-cell>
          <table:table-cell table:style-name="ce6" office:value-type="string" calcext:value-type="string">
            <text:p>M14適用財務會計準則第34號公報之金融資產D「證券投資(一~二項)小計」≧M13其他金融資產合計「無活絡市場之債務商品投資－累積減損」</text:p>
            <text:p>M14_0108_F04 ≧（M13_0103_F03 + M13_0104_F03）</text:p>
          </table:table-cell>
          <table:table-cell table:style-name="ce9" table:number-columns-repeated="1022"/>
        </table:table-row>
        <table:table-row table:style-name="ro4">
          <table:table-cell table:style-name="ce2" office:value-type="string" calcext:value-type="string">
            <text:p>94</text:p>
          </table:table-cell>
          <table:table-cell table:style-name="ce6" office:value-type="string" calcext:value-type="string">
            <text:p>M14適用財務會計準則第34號公報之金融負債B「合計(一~二項)」≧ M13其他金融負債合計「避險之衍生性金融負債」</text:p>
            <text:p>M14_0207_F02 ≧ M13_0202_F03</text:p>
          </table:table-cell>
          <table:table-cell table:style-name="ce9" table:number-columns-repeated="1022"/>
        </table:table-row>
        <table:table-row table:style-name="ro6" table:number-rows-repeated="28">
          <table:table-cell table:style-name="ce2"/>
          <table:table-cell table:style-name="ce9" table:number-columns-repeated="1023"/>
        </table:table-row>
        <table:table-row table:style-name="ro6" table:number-rows-repeated="10484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勾稽.$A$1" table:cell-range-address="$勾稽.$A$1:.$B$1048576" table:range-usable-as="print-range"/>
          <table:named-range table:name="Excel_BuiltIn_Print_Titles" table:base-cell-address="$勾稽.$A$1" table:cell-range-address="$勾稽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9.14mm" fo:margin-left="19mm" fo:margin-right="19mm" style:first-page-number="continue" style:scale-to="80%" style:table-centering="horizontal" style:writing-mode="lr-tb" style:print="charts drawings grid objects zero-values"/>
      <style:header-style>
        <style:header-footer-properties fo:min-height="7.5mm" fo:margin-left="0mm" fo:margin-right="0mm" fo:margin-bottom="6.35mm"/>
      </style:header-style>
      <style:footer-style>
        <style:header-footer-properties fo:min-height="7.5mm" fo:margin-left="0mm" fo:margin-right="0mm" fo:margin-top="3.1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 style:data-style-name="N2" text:time-value="16:55:31.3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勾稽" style:display-name="PageStyle_勾稽" style:page-layout-name="Mpm3">
      <style:header>
        <style:region-left>
          <text:p><text:span text:style-name="MT3">附件一</text:span></text:p>
        </style:region-left>
        <style:region-center>
          <text:p><text:span text:style-name="MT1">OBU</text:span><text:span text:style-name="MT2">月季報跨表檢核說明及檢核式</text:span></text:p>
        </style:region-center>
      </style:header>
      <style:header-left style:display="false">
        <style:region-left>
          <text:p><text:span text:style-name="MT3">附件一</text:span></text:p>
        </style:region-left>
        <style:region-center>
          <text:p><text:span text:style-name="MT1">OBU</text:span><text:span text:style-name="MT2">月季報跨表檢核說明及檢核式</text:span></text:p>
        </style:region-center>
      </style:header-left>
      <style:footer>
        <text:p><text:span text:style-name="MT4"><text:page-number>1</text:page-number></text:span><text:span text:style-name="MT4"><text:s/>- </text:span><text:span text:style-name="MT4"><text:page-count>99</text:page-count></text:span></text:p>
      </style:footer>
      <style:footer-left style:display="false">
        <text:p><text:span text:style-name="MT4"><text:page-number>1</text:page-number></text:span><text:span text:style-name="MT4"><text:s/>- </text:span><text:span text:style-name="MT4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01-10-03T14:14:20</meta:creation-date>
    <dc:creator>chiang</dc:creator>
    <dc:date>2010-11-09T10:56:27</dc:date>
    <meta:print-date>2010-11-09T10:55:51</meta:print-date>
    <meta:generator>NDC_ODF_Application_Tools/2.0.2$Windows_X86_64 LibreOffice_project/c2aef257b421fc89732e65db8501f993adb40c83</meta:generator>
    <meta:document-statistic meta:table-count="1" meta:cell-count="190" meta:object-count="0"/>
  </office:meta>
</office:document-meta>
</file>