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60.06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7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ta1" style:family="table" style:master-page-name="PageStyle_5f_M01">
      <style:table-properties table:display="true" style:writing-mode="lr-tb"/>
    </style:style>
    <style:style style:name="ta2" style:family="table" style:master-page-name="PageStyle_5f_M02">
      <style:table-properties table:display="true" style:writing-mode="lr-tb"/>
    </style:style>
    <style:style style:name="ta3" style:family="table" style:master-page-name="PageStyle_5f_M03">
      <style:table-properties table:display="true" style:writing-mode="lr-tb"/>
    </style:style>
    <style:style style:name="ta4" style:family="table" style:master-page-name="PageStyle_5f_M04">
      <style:table-properties table:display="true" style:writing-mode="lr-tb"/>
    </style:style>
    <style:style style:name="ta5" style:family="table" style:master-page-name="PageStyle_5f_M05">
      <style:table-properties table:display="true" style:writing-mode="lr-tb"/>
    </style:style>
    <style:style style:name="ta6" style:family="table" style:master-page-name="PageStyle_5f_M06">
      <style:table-properties table:display="true" style:writing-mode="lr-tb"/>
    </style:style>
    <style:style style:name="ta7" style:family="table" style:master-page-name="PageStyle_5f_M07">
      <style:table-properties table:display="true" style:writing-mode="lr-tb"/>
    </style:style>
    <style:style style:name="ta8" style:family="table" style:master-page-name="PageStyle_5f_M08">
      <style:table-properties table:display="true" style:writing-mode="lr-tb"/>
    </style:style>
    <style:style style:name="ta9" style:family="table" style:master-page-name="PageStyle_5f_M09">
      <style:table-properties table:display="true" style:writing-mode="lr-tb"/>
    </style:style>
    <style:style style:name="ta10" style:family="table" style:master-page-name="PageStyle_5f_M101">
      <style:table-properties table:display="true" style:writing-mode="lr-tb"/>
    </style:style>
    <style:style style:name="ta11" style:family="table" style:master-page-name="PageStyle_5f_M102">
      <style:table-properties table:display="true" style:writing-mode="lr-tb"/>
    </style:style>
    <style:style style:name="ta12" style:family="table" style:master-page-name="PageStyle_5f_M11">
      <style:table-properties table:display="true" style:writing-mode="lr-tb"/>
    </style:style>
    <style:style style:name="ta13" style:family="table" style:master-page-name="PageStyle_5f_M12">
      <style:table-properties table:display="true" style:writing-mode="lr-tb"/>
    </style:style>
    <style:style style:name="ta14" style:family="table" style:master-page-name="PageStyle_5f_M13">
      <style:table-properties table:display="true" style:writing-mode="lr-tb"/>
    </style:style>
    <style:style style:name="ta15" style:family="table" style:master-page-name="PageStyle_5f_M14">
      <style:table-properties table:display="true" style:writing-mode="lr-tb"/>
    </style:style>
    <style:style style:name="ta16" style:family="table" style:master-page-name="PageStyle_5f_Q01">
      <style:table-properties table:display="true" style:writing-mode="lr-tb"/>
    </style:style>
    <style:style style:name="ta17" style:family="table" style:master-page-name="PageStyle_5f_Q02">
      <style:table-properties table:display="true" style:writing-mode="lr-tb"/>
    </style:style>
    <style:style style:name="ta18" style:family="table" style:master-page-name="PageStyle_5f_Q03">
      <style:table-properties table:display="true" style:writing-mode="lr-tb"/>
    </style:style>
    <style:style style:name="ta19" style:family="table" style:master-page-name="PageStyle_5f_Q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1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1_01_F03 = SUM (M01_01_F01 + M01_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1_01_F06 = SUM (M01_01_F04 + M01_0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1_01_F09 = SUM (M01_01_F07 + M01_01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1_01_F12 = SUM (M01_01_F10 + M01_01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1_01_F13 = SUM (M01_01_F03 + M01_01_F06 + M01_01_F09 + M01_01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1_01_F15 = SUM (M01_01_F13 + M01_01_F1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1_02_F04 = SUM (M01_02_F01 + M01_02_F02 + M01_02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1_03_F03 = SUM (M01_03_F01 + M01_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1_03_F06 = SUM (M01_03_F03 + M01_03_F04 + M01_0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1_04_F03 = SUM (M01_04_F01 + M01_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1_04_F05 = SUM (M01_04_F03 + M01_04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1_05_F03 = SUM (M01_05_F01 + M01_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1_05_F05 = SUM (M01_05_F03 + M01_05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1_06_F03 = SUM (M01_06_F01 + M01_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1_07_F03 = SUM (M01_07_F01 + M01_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01_07_F06 = SUM (M01_07_F04 + M01_07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01_07_F07 = SUM (M01_07_F03 + M01_07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01_07_F09 = SUM (M01_07_F07 + M01_07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01_08_F05 = SUM (M01_08_F03 + M01_0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01_08_F08 = SUM (M01_08_F06 + M01_0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01_08_F09 = SUM ((M01_08_F01 + M01_08_F02 + M01_08_F05 + M01_08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01_08_F11 = SUM (M01_08_F09 + M01_08_F1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01_09_F04 = SUM (M01_09_F02 + M01_09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01_09_F07 = SUM (M01_09_F05 + M01_0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01_09_F09 = SUM (M01_09_F07 + M01_09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01_09_F10 = SUM (M01_09_F01 + M01_09_F04 + M01_09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01_10_F03 = SUM (M01_10_F01 + M01_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01_11_F03 = SUM (M01_11_F01 + M01_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01_12_F03 = SUM (M01_12_F01 + M01_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01_12_F05 = SUM (M01_12_F03 + M01_12_F04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1</text:p>
          </table:table-cell>
          <table:table-cell table:style-name="ce8" office:value-type="string" calcext:value-type="string">
            <text:p>M01_A1_F01 = SUM (M01_01_F15 + M01_02_F04 + M01_03_F06 + M01_04_F05 + M01_05_F05 + M01_06_F03 + M01_07_F09 + M01_08_F11 + M01_09_F10 + M01_10_F03 + M01_11_F03 + M01_12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01_13_F03 = SUM (M01_13_F01 + M01_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01_13_F06 = SUM (M01_13_F04 + M01_1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01_13_F09 = SUM (M01_13_F07 + M01_13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01_13_F12 = SUM (M01_13_F10 + M01_13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01_13_F13 = SUM (M01_13_F03 + M01_13_F06 + M01_13_F09 + M01_13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01_14_F03 = SUM (M01_14_F01 + M01_1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01_15_F04 = SUM (M01_15_F01 + M01_15_F02 + M01_15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01_16_F03 = SUM (M01_16_F01 + M01_1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01_17_F03 = SUM (M01_17_F01 + M01_1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01_18_F03 = SUM (M01_18_F01 + M01_1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01_19_F03 = SUM (M01_19_F01 + M01_1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01_19_F06 = SUM (M01_19_F04 + M01_19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01_19_F07 = SUM (M01_19_F03 + M01_1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01_20_F03 = SUM (M01_20_F01 + M01_2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M01_21_F03 = SUM (M01_21_F01 + M01_21_F02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7</text:p>
          </table:table-cell>
          <table:table-cell table:style-name="ce8" office:value-type="string" calcext:value-type="string">
            <text:p>M01_B1_F01 = SUM (M01_13_F13 + M01_14_F03 + M01_15_F04 + M01_16_F03 + M01_17_F03 + M01_18_F03 + M01_19_F07 + M01_20_F03 + M01_21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</text:p>
          </table:table-cell>
          <table:table-cell table:style-name="ce8" office:value-type="string" calcext:value-type="string">
            <text:p>M01_B2_F01 = SUM (M01_22_F01 + M01_23_F01 + M01_24_F01 + M01_25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01_B3_F01 = SUM (M01_B1_F01 + M01_B2_F01)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除<text:span text:style-name="T2">M01_01_F14, M01_02_F03, M01_03_F04, M01_03_F05, M01_04_F04, M01_05_F04, M01_05_F05, M01_06_F02, M01_06_F03, M01_07_F08, M01_07_F09, M01_08_F10, M01_08_F11, M01_09_F08, M01_09_F10, M01_10_F02, M01_12_F04, M01_12_F05, M01_15_F03, M01_22_F01, M01_24_F01, M01_25_F01, M01_B2_F01</text:span><text:span text:style-name="T3">外</text:span><text:span text:style-name="T4">, </text:span><text:span text:style-name="T3">其餘欄位不可為負值。</text:span>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1.$A$1:.$AMJ$2" table:range-usable-as="repeat-column repeat-row"/>
        </table:named-expressions>
      </table:table>
      <table:table table:name="M02" table:style-name="ta2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2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2_99_F01 = SUM (<text:span text:style-name="T1">全部金融機構之</text:span><text:span text:style-name="T4">M02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2_99_F02 = SUM (<text:span text:style-name="T1">全部金融機構之</text:span><text:span text:style-name="T4">M02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2_99_F03 = SUM (<text:span text:style-name="T1">全部金融機構之</text:span><text:span text:style-name="T4">M02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2_99_F04 = SUM (<text:span text:style-name="T1">全部金融機構之</text:span><text:span text:style-name="T4">M02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2_99_F05 = SUM (<text:span text:style-name="T1">全部金融機構之</text:span><text:span text:style-name="T4">M02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2_99_F06 = SUM (<text:span text:style-name="T1">全部金融機構之</text:span><text:span text:style-name="T4">M02_XX_F06)</text:span>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2.$A$1:.$AMJ$2" table:range-usable-as="repeat-column repeat-row"/>
        </table:named-expressions>
      </table:table>
      <table:table table:name="M03" table:style-name="ta3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3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3_01_F05 = SUM (M03_01_F01 : M03_01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3_T2_F01 = SUM (M03_02_XXXXXX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3_T2_F02 = SUM (M03_02_XXXXXX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3_03_F05 = SUM (M03_03_F01 : M03_03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3_03_F06 = SUM (M03_T2_F02 + M03_0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3_03_F07 = SUM (M03_01_F05 + M03_03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3_04_F03 = SUM (M03_04_F01 + M03_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3_04_F06 = SUM (M03_04_F04 + M03_04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3_04_F07 = SUM (M03_04_F03 + M03_04_F06)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3.$A$1:.$AMJ$2" table:range-usable-as="repeat-column repeat-row"/>
        </table:named-expressions>
      </table:table>
      <table:table table:name="M04" table:style-name="ta4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4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4_XX_F08 = SUM (M04_XX_F01 : M04_XX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4_97_F08 = SUM (M04_97_F01 : M04_97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4_98_F08 = SUM (M04_98_F01 : M04_9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4_99_F08 = SUM (M04_99_F01 : M04_99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4_97_F01 = SUM (<text:span text:style-name="T1">全部國別之</text:span><text:span text:style-name="T4">M04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4_97_F02 = SUM (<text:span text:style-name="T1">全部國別之</text:span><text:span text:style-name="T4">M04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4_97_F03 = SUM (<text:span text:style-name="T1">全部國別之</text:span><text:span text:style-name="T4">M04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4_97_F04 = SUM (<text:span text:style-name="T1">全部國別之</text:span><text:span text:style-name="T4">M04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4_97_F05 = SUM (<text:span text:style-name="T1">全部國別之</text:span><text:span text:style-name="T4">M04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4_97_F06 = SUM (<text:span text:style-name="T1">全部國別之</text:span><text:span text:style-name="T4">M04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4_97_F07 = SUM (<text:span text:style-name="T1">全部國別之</text:span><text:span text:style-name="T4">M04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4_97_F08 = SUM (<text:span text:style-name="T1">全部國別之</text:span><text:span text:style-name="T4">M04_XX_F08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4_99_F01 = SUM (M04_97_F01 + M04_98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4_99_F02 = SUM (M04_97_F02 + M04_9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4_99_F03 = SUM (M04_97_F03 + M04_98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04_99_F04 = SUM (M04_97_F04 + M04_97_F05 + M04_9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04_99_F06 = SUM (M04_97_F06 + M04_9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04_99_F07 = SUM (M04_97_F07 + M04_9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04_99_F08 = SUM (M04_97_F08 + M04_98_F08)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4.$A$1:.$AMJ$2" table:range-usable-as="repeat-column repeat-row"/>
        </table:named-expressions>
      </table:table>
      <table:table table:name="M05" table:style-name="ta5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5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5_XX_F08 = SUM (M05_XX_F01 : M05_XX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5_XX_F10 = SUM (M05_XX_F08 + M05_XX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5_99_F08 = SUM (M05_99_F01 : M05_99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5_99_F10 = SUM (M05_99_F08 + M05_99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5_99_F01 = SUM (<text:span text:style-name="T1">全部國別之</text:span><text:span text:style-name="T4">M05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5_99_F02 = SUM (<text:span text:style-name="T1">全部國別之</text:span><text:span text:style-name="T4">M05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5_99_F03 = SUM (<text:span text:style-name="T1">全部國別之</text:span><text:span text:style-name="T4">M05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5_99_F04 = SUM (<text:span text:style-name="T1">全部國別之</text:span><text:span text:style-name="T4">M05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5_99_F05 = SUM (<text:span text:style-name="T1">全部國別之</text:span><text:span text:style-name="T4">M05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5_99_F06 = SUM (<text:span text:style-name="T1">全部國別之</text:span><text:span text:style-name="T4">M05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5_99_F07 = SUM (<text:span text:style-name="T1">全部國別之</text:span><text:span text:style-name="T4">M05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5_99_F08 = SUM (<text:span text:style-name="T1">全部國別之</text:span><text:span text:style-name="T4">M05_XX_F08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5_99_F09 = SUM (<text:span text:style-name="T1">全部國別之</text:span><text:span text:style-name="T4">M05_XX_F09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5_99_F10 = SUM (<text:span text:style-name="T1">全部國別之</text:span><text:span text:style-name="T4">M05_XX_F10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5_TW_F03(<text:span text:style-name="T1">非台商存款</text:span><text:span text:style-name="T4">) = 0</text:span>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5.$A$1:.$AMJ$2" table:range-usable-as="repeat-column repeat-row"/>
        </table:named-expressions>
      </table:table>
      <table:table table:name="M06" table:style-name="ta6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6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6_TW_F07 = SUM (M06_TW_F01 : M06_TW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6_CN_F07 = SUM (M06_CN_F01 : M06_CN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6_YA_F07 = SUM (M06_YA_F01 : M06_YA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6_YB_F07 = SUM (M06_YB_F01 : M06_YB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6_99_F07 = SUM (M06_99_F01 : M06_9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6_99_F01 = SUM (<text:span text:style-name="T1">全部國別之</text:span><text:span text:style-name="T4">M06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6_99_F02 = SUM (<text:span text:style-name="T1">全部國別之</text:span><text:span text:style-name="T4">M06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6_99_F03 = SUM (<text:span text:style-name="T1">全部國別之</text:span><text:span text:style-name="T4">M06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6_99_F04 = SUM (<text:span text:style-name="T1">全部國別之</text:span><text:span text:style-name="T4">M06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6_99_F05 = SUM (<text:span text:style-name="T1">全部國別之</text:span><text:span text:style-name="T4">M06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6_99_F06 = SUM (<text:span text:style-name="T1">全部國別之</text:span><text:span text:style-name="T4">M06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6_99_F07 = SUM (<text:span text:style-name="T1">全部國別之</text:span><text:span text:style-name="T4">M06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6_01_F01 <text:span text:style-name="T1">≦</text:span><text:span text:style-name="T4"> M06_01_F02</text:span>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6.$A$1:.$AMJ$2" table:range-usable-as="repeat-column repeat-row"/>
        </table:named-expressions>
      </table:table>
      <table:table table:name="M07" table:style-name="ta7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7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7_XXXXXX_TOT = SUM (M07_XXXXXX_F1A : M07_XXXXXX_F4C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7_99_TOT = SUM (M07_99_F1A : M07_99_F4C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7_99_F1A = SUM (<text:span text:style-name="T1">全部幣別之</text:span><text:span text:style-name="T4">M07_XXXXXX_F1A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7_99_F1B = SUM (<text:span text:style-name="T1">全部幣別之</text:span><text:span text:style-name="T4">M07_XXXXXX_F1B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7_99_F1C = SUM (<text:span text:style-name="T1">全部幣別之</text:span><text:span text:style-name="T4">M07_XXXXXX_F1C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7_99_F2A = SUM (<text:span text:style-name="T1">全部幣別之</text:span><text:span text:style-name="T4">M07_XXXXXX_F2A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7_99_F2B = SUM (<text:span text:style-name="T1">全部幣別之</text:span><text:span text:style-name="T4">M07_XXXXXX_F2B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7_99_F2C = SUM (<text:span text:style-name="T1">全部幣別之</text:span><text:span text:style-name="T4">M07_XXXXXX_F2C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7_99_F3A = SUM (<text:span text:style-name="T1">全部幣別之</text:span><text:span text:style-name="T4">M07_XXXXXX_F3A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7_99_F3B = SUM (<text:span text:style-name="T1">全部幣別之</text:span><text:span text:style-name="T4">M07_XXXXXX_F3B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7_99_F3C = SUM (<text:span text:style-name="T1">全部幣別之</text:span><text:span text:style-name="T4">M07_XXXXXX_F3C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7_99_F4A = SUM (<text:span text:style-name="T1">全部幣別之</text:span><text:span text:style-name="T4">M07_XXXXXX_F4A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7_99_F4B = SUM (<text:span text:style-name="T1">全部幣別之</text:span><text:span text:style-name="T4">M07_XXXXXX_F4B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7_99_F4C = SUM (<text:span text:style-name="T1">全部幣別之</text:span><text:span text:style-name="T4">M07_XXXXXX_F4C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7_99_TOT = SUM (<text:span text:style-name="T1">全部幣別之</text:span><text:span text:style-name="T4">M07_XXXXXX_TOT)</text:span>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7.$A$1:.$AMJ$2" table:range-usable-as="repeat-column repeat-row"/>
        </table:named-expressions>
      </table:table>
      <table:table table:name="M08" table:style-name="ta8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8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8_01_F06 = SUM (M08_01_F01 : M08_0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8_02_F06 = SUM (M08_02_F01 : M08_02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8_03_F06 = SUM (M08_03_F01 : M08_0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8_04_F06 = SUM (M08_04_F01 : M08_04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8_05_F06 = SUM (M08_05_F01 : M08_05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8_06_F06 = SUM (M08_06_F01 : M08_06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8_07_F06 = SUM (M08_07_F01 : M08_07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8_08_F06 = SUM (M08_08_F01 : M08_0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8_09_F06 = SUM (M08_09_F01 : M08_09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8_10_F06 = SUM (M08_10_F01 : M08_10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8_11_F06 = SUM (M08_11_F01 : M08_1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8_12_F06 = SUM (M08_12_F01 : M08_12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8_13_F06 = SUM (M08_13_F01 : M08_1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8_14_F06 = SUM (M08_14_F01 : M08_14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8_15_F06 = SUM (M08_15_F01 : M08_15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08_16_F06 = SUM (M08_16_F01 : M08_16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08_17_F06 = SUM (M08_17_F01 : M08_17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08_18_F06 = SUM (M08_18_F01 : M08_1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08_19_F06 = SUM (M08_19_F01 : M08_19_F05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0</text:p>
          </table:table-cell>
          <table:table-cell table:style-name="ce12" office:value-type="string" calcext:value-type="string">
            <text:p>M08_98_F06 = SUM (M08_98_F01 : M08_98_F05)       98:<text:span text:style-name="T1">其他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08_99_F06 = SUM (M08_99_F01 : M08_99_F05)       99:<text:span text:style-name="T1">合計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2</text:p>
          </table:table-cell>
          <table:table-cell table:style-name="ce12" office:value-type="string" calcext:value-type="string">
            <text:p>M08_99_F01 = SUM (M08_01_F01 : M08_98_F01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3</text:p>
          </table:table-cell>
          <table:table-cell table:style-name="ce12" office:value-type="string" calcext:value-type="string">
            <text:p>M08_99_F02 = SUM (M08_01_F02 : M08_98_F02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4</text:p>
          </table:table-cell>
          <table:table-cell table:style-name="ce12" office:value-type="string" calcext:value-type="string">
            <text:p>M08_99_F03 = SUM (M08_01_F03 : M08_98_F03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5</text:p>
          </table:table-cell>
          <table:table-cell table:style-name="ce12" office:value-type="string" calcext:value-type="string">
            <text:p>M08_99_F04 = SUM (M08_01_F04 : M08_98_F04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6</text:p>
          </table:table-cell>
          <table:table-cell table:style-name="ce12" office:value-type="string" calcext:value-type="string">
            <text:p>M08_99_F05 = SUM (M08_01_F05 : M08_98_F05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7</text:p>
          </table:table-cell>
          <table:table-cell table:style-name="ce12" office:value-type="string" calcext:value-type="string">
            <text:p>M08_99_F06 = SUM (M08_01_F06 : M08_98_F06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8</text:p>
          </table:table-cell>
          <table:table-cell table:style-name="ce12" office:value-type="string" calcext:value-type="string">
            <text:p>M08_99_F07 = SUM (M08_01_F07 : M08_98_F07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9</text:p>
          </table:table-cell>
          <table:table-cell table:style-name="ce12" office:value-type="string" calcext:value-type="string">
            <text:p>M08_99_F08 = SUM (M08_01_F08 : M08_98_F08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30</text:p>
          </table:table-cell>
          <table:table-cell table:style-name="ce12" office:value-type="string" calcext:value-type="string">
            <text:p>M08_99_F09 = SUM (M08_01_F09 : M08_98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08_01_F07 = <text:span text:style-name="T1">上月</text:span><text:span text:style-name="T4">M08_01_F07 + </text:span><text:span text:style-name="T5">本月</text:span><text:span text:style-name="T4"> M08_01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08_02_F07 = <text:span text:style-name="T1">上月</text:span><text:span text:style-name="T4">M08_02_F07 + </text:span><text:span text:style-name="T5">本月</text:span><text:span text:style-name="T4"> M08_02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08_03_F07 = <text:span text:style-name="T1">上月</text:span><text:span text:style-name="T4">M08_03_F07 + </text:span><text:span text:style-name="T5">本月</text:span><text:span text:style-name="T4"> M08_03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08_04_F07 = <text:span text:style-name="T1">上月</text:span><text:span text:style-name="T4">M08_04_F07 + </text:span><text:span text:style-name="T5">本月</text:span><text:span text:style-name="T4"> M08_04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08_05_F07 = <text:span text:style-name="T1">上月</text:span><text:span text:style-name="T4">M08_05_F07 + </text:span><text:span text:style-name="T5">本月</text:span><text:span text:style-name="T4"> M08_05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08_06_F07 = <text:span text:style-name="T1">上月</text:span><text:span text:style-name="T4">M08_06_F07 + </text:span><text:span text:style-name="T5">本月</text:span><text:span text:style-name="T4"> M08_06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08_07_F07 = <text:span text:style-name="T1">上月</text:span><text:span text:style-name="T4">M08_07_F07 + </text:span><text:span text:style-name="T5">本月</text:span><text:span text:style-name="T4"> M08_07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08_08_F07 = <text:span text:style-name="T1">上月</text:span><text:span text:style-name="T4">M08_08_F07 + </text:span><text:span text:style-name="T5">本月</text:span><text:span text:style-name="T4"> M08_08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08_09_F07 = <text:span text:style-name="T1">上月</text:span><text:span text:style-name="T4">M08_09_F07 + </text:span><text:span text:style-name="T5">本月</text:span><text:span text:style-name="T4"> M08_09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08_10_F07 = <text:span text:style-name="T1">上月</text:span><text:span text:style-name="T4">M08_10_F07 + </text:span><text:span text:style-name="T5">本月</text:span><text:span text:style-name="T4"> M08_10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08_11_F07 = <text:span text:style-name="T1">上月</text:span><text:span text:style-name="T4">M08_11_F07 + </text:span><text:span text:style-name="T5">本月</text:span><text:span text:style-name="T4"> M08_11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08_12_F07 = <text:span text:style-name="T1">上月</text:span><text:span text:style-name="T4">M08_12_F07 + </text:span><text:span text:style-name="T5">本月</text:span><text:span text:style-name="T4"> M08_12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08_13_F07 = <text:span text:style-name="T1">上月</text:span><text:span text:style-name="T4">M08_13_F07 + </text:span><text:span text:style-name="T5">本月</text:span><text:span text:style-name="T4"> M08_13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08_14_F07 = <text:span text:style-name="T1">上月</text:span><text:span text:style-name="T4">M08_14_F07 + </text:span><text:span text:style-name="T5">本月</text:span><text:span text:style-name="T4"> M08_14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08_15_F07 = <text:span text:style-name="T1">上月</text:span><text:span text:style-name="T4">M08_15_F07 + </text:span><text:span text:style-name="T5">本月</text:span><text:span text:style-name="T4"> M08_15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M08_16_F07 = <text:span text:style-name="T1">上月</text:span><text:span text:style-name="T4">M08_16_F07 + </text:span><text:span text:style-name="T5">本月</text:span><text:span text:style-name="T4"> M08_16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M08_17_F07 = <text:span text:style-name="T1">上月</text:span><text:span text:style-name="T4">M08_17_F07 + </text:span><text:span text:style-name="T5">本月</text:span><text:span text:style-name="T4"> M08_17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M08_18_F07 = <text:span text:style-name="T1">上月</text:span><text:span text:style-name="T4">M08_18_F07 + </text:span><text:span text:style-name="T5">本月</text:span><text:span text:style-name="T4"> M08_18_F06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08_19_F07 = <text:span text:style-name="T1">上月</text:span><text:span text:style-name="T4">M08_19_F07 + </text:span><text:span text:style-name="T5">本月</text:span><text:span text:style-name="T4"> M08_19_F06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0</text:p>
          </table:table-cell>
          <table:table-cell table:style-name="ce12" office:value-type="string" calcext:value-type="string">
            <text:p>M08_98_F07 = <text:span text:style-name="T1">上月</text:span><text:span text:style-name="T4">M08_98_F07 + </text:span><text:span text:style-name="T5">本月</text:span><text:span text:style-name="T4"> M08_98_F06       98:</text:span><text:span text:style-name="T5">其他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1</text:p>
          </table:table-cell>
          <table:table-cell table:style-name="ce13" office:value-type="string" calcext:value-type="string">
            <text:p>M08_99_F07 = <text:span text:style-name="T1">上月</text:span><text:span text:style-name="T4">M08_99_F07 + </text:span><text:span text:style-name="T5">本月</text:span><text:span text:style-name="T4"> M08_99_F06       99:</text:span><text:span text:style-name="T5">合計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2</text:p>
          </table:table-cell>
          <table:table-cell table:style-name="ce12" office:value-type="string" calcext:value-type="string">
            <text:p>M08_20_F06 = SUM (M08_20_F01 : M08_20_F05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3</text:p>
          </table:table-cell>
          <table:table-cell table:style-name="ce12" office:value-type="string" calcext:value-type="string">
            <text:p>M08_21_F06 = SUM (M08_21_F01 : M08_21_F05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4</text:p>
          </table:table-cell>
          <table:table-cell table:style-name="ce12" office:value-type="string" calcext:value-type="string">
            <text:p>M08_22_F06 = SUM (M08_22_F01 : M08_22_F05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5</text:p>
          </table:table-cell>
          <table:table-cell table:style-name="ce12" office:value-type="string" calcext:value-type="string">
            <text:p>M08_23_F06 = SUM (M08_23_F01 : M08_23_F05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6</text:p>
          </table:table-cell>
          <table:table-cell table:style-name="ce12" office:value-type="string" calcext:value-type="string">
            <text:p>M08_20_F07 = <text:span text:style-name="T1">上月</text:span><text:span text:style-name="T4">M08_20_F07 + </text:span><text:span text:style-name="T5">本月</text:span><text:span text:style-name="T4"> M08_20_F06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7</text:p>
          </table:table-cell>
          <table:table-cell table:style-name="ce12" office:value-type="string" calcext:value-type="string">
            <text:p>M08_21_F07 = <text:span text:style-name="T1">上月</text:span><text:span text:style-name="T4">M08_21_F07 + </text:span><text:span text:style-name="T5">本月</text:span><text:span text:style-name="T4"> M08_21_F07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8</text:p>
          </table:table-cell>
          <table:table-cell table:style-name="ce12" office:value-type="string" calcext:value-type="string">
            <text:p>M08_22_F07 = <text:span text:style-name="T1">上月</text:span><text:span text:style-name="T4">M08_22_F07 + </text:span><text:span text:style-name="T5">本月</text:span><text:span text:style-name="T4"> M08_22_F08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59</text:p>
          </table:table-cell>
          <table:table-cell table:style-name="ce12" office:value-type="string" calcext:value-type="string">
            <text:p>M08_23_F07 = <text:span text:style-name="T1">上月</text:span><text:span text:style-name="T4">M08_23_F07 + </text:span><text:span text:style-name="T5">本月</text:span><text:span text:style-name="T4"> M08_23_F09</text:span></text:p>
          </table:table-cell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8.$A$1:.$AMJ$2" table:range-usable-as="repeat-column repeat-row"/>
        </table:named-expressions>
      </table:table>
      <table:table table:name="M09" table:style-name="ta9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9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9_01A_F01 = SUM (M09_01A_F02 + M09_01A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9_01A_F05 = SUM (M09_01A_F06 + M09_01A_F07 + M09_01A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9_01A_F10 = SUM (M09_01A_F11 + M09_01A_F12 + M09_01A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9_01A_F15 = SUM (M09_01A_F16 + M09_01A_F17 + M09_01A_F1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9_01B_F01 = SUM (M09_01B_F02 + M09_01B_F03 + M09_01B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9_01B_F05 = SUM (M09_01B_F06 + M09_01B_F07 + M09_01B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9_02A_F03 = SUM (M09_02A_F04 + M09_02A_F05 + M09_02A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9_02A_F08 = SUM (M09_02A_F09 + M09_02A_F10 + M09_02A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9_02A_F13 = SUM (M09_02A_F14 + M09_02A_F15 + M09_02A_F1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9_02B_F01 = SUM (M09_02B_F02 + M09_02B_F03 + M09_02B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9_02B_F05 = SUM (M09_02B_F06 + M09_02B_F07 + M09_02B_F08)</text:p>
          </table:table-cell>
          <table:table-cell table:number-columns-repeated="1022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9.$A$1:.$AMJ$2" table:range-usable-as="repeat-column repeat-row"/>
        </table:named-expressions>
      </table:table>
      <table:table table:name="M101" table:style-name="ta10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01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01_01_F06 = SUM (M101_01_F01 : M101_0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01_01_F12 = SUM (M101_01_F07 : M101_01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01_01_F13 = SUM (M101_01_F06 + M101_01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01_02_F05 = SUM (M101_02_F01 : M101_02_F04)</text:p>
          </table:table-cell>
          <table:table-cell table:number-columns-repeated="1022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01.$A$1:.$AMJ$2" table:range-usable-as="repeat-column repeat-row"/>
        </table:named-expressions>
      </table:table>
      <table:table table:name="M102" table:style-name="ta11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02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02_0101_F03 = SUM (M102_0101_F01 + M102_01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02_0102_F03 = SUM (M102_0102_F01 + M102_01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02_0103_F03 = SUM (M102_0103_F01 + M102_01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02_0104_F03 = SUM (M102_0104_F01 + M102_01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02_0105_F03 = SUM (M102_0105_F01 + M102_01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02_0106_F03 = SUM (M102_0106_F01 + M102_01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02_0107_F03 = SUM (M102_0107_F01 + M102_01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02_0108_F03 = SUM (M102_0108_F01 + M102_01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02_0109_F03 = SUM (M102_0109_F01 + M102_010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02_0110_F03 = SUM (M102_0110_F01 + M102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02_0111_F03 = SUM (M102_0111_F01 + M102_01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102_0112_F03 = SUM (M102_0112_F01 + M102_01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102_0113_F03 = SUM (M102_0113_F01 + M102_01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102_0105_F01 = SUM (M102_0101_F01 : M102_0104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102_0105_F02 = SUM (M102_0101_F02 : M102_01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102_0105_F03 = SUM (M102_0101_F03 : M102_0104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102_0111_F01 = SUM (M102_0106_F01 : M102_011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102_0111_F02 = SUM (M102_0106_F02 : M102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102_0111_F03 = SUM (M102_0106_F03 : M102_011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102_0113_F01 = SUM (M102_0105_F01 + M102_0111_F01 + M102_0112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102_0113_F02 = SUM (M102_0105_F02 + M102_0111_F02 + M102_01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102_0113_F03 = SUM (M102_0105_F03 + M102_0111_F03 + M102_0112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102_0201_F03 = SUM (M102_0201_F01 + M102_02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102_0202_F03 = SUM (M102_0202_F01 + M102_02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102_0203_F03 = SUM (M102_0203_F01 + M102_02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102_0204_F03 = SUM (M102_0204_F01 + M102_02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102_0205_F03 = SUM (M102_0205_F01 + M102_02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102_0206_F03 = SUM (M102_0206_F01 + M102_02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102_0207_F03 = SUM (M102_0207_F01 + M102_02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102_0208_F03 = SUM (M102_0208_F01 + M102_02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102_0209_F03 = SUM (M102_0209_F01 + M102_020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102_0210_F03 = SUM (M102_0210_F01 + M102_02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102_0211_F03 = SUM (M102_0211_F01 + M102_02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102_0212_F03 = SUM (M102_0212_F01 + M102_02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102_0213_F03 = SUM (M102_0213_F01 + M102_02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102_0205_F01 = SUM (M102_0201_F01 : M102_0204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102_0205_F02 = SUM (M102_0201_F02 : M102_02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102_0205_F03 = SUM (M102_0201_F03 : M102_0204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102_0211_F01 = SUM (M102_0206_F01 : M102_021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102_0211_F02 = SUM (M102_0206_F02 : M102_02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102_0211_F03 = SUM (M102_0206_F03 : M102_021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102_0213_F01 = SUM (M102_0205_F01 + M102_0211_F01 + M102_0212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102_0213_F02 = SUM (M102_0205_F02 + M102_0211_F02 + M102_02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102_0213_F03 = SUM (M102_0205_F03 + M102_0211_F03 + M102_0212_F03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02.$A$1:.$AMJ$2" table:range-usable-as="repeat-column repeat-row"/>
        </table:named-expressions>
      </table:table>
      <table:table table:name="M11" table:style-name="ta12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1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1_TW_F09 = SUM (M11_TW_F01 : M11_TW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1_CN_F09 = SUM (M11_CN_F01 : M11_CN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1_YA_F09 = SUM (M11_YA_F01 : M11_YA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1_YB_F09 = SUM (M11_YB_F01 : M11_YB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1_99_F09 = SUM (M11_99_F01 : M11_99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1_99_F01 = SUM (<text:span text:style-name="T1">全部國別之</text:span><text:span text:style-name="T4">M11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1_99_F02 = SUM (<text:span text:style-name="T1">全部國別之</text:span><text:span text:style-name="T4">M11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1_99_F03 = SUM (<text:span text:style-name="T1">全部國別之</text:span><text:span text:style-name="T4">M11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1_99_F04 = SUM (<text:span text:style-name="T1">全部國別之</text:span><text:span text:style-name="T4">M11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1_99_F05 = SUM (<text:span text:style-name="T1">全部國別之</text:span><text:span text:style-name="T4">M11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1_99_F06 = SUM (<text:span text:style-name="T1">全部國別之</text:span><text:span text:style-name="T4">M11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11_99_F07 = SUM (<text:span text:style-name="T1">全部國別之</text:span><text:span text:style-name="T4">M11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11_99_F08 = SUM (<text:span text:style-name="T1">全部國別之</text:span><text:span text:style-name="T4">M11_XX_F08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11_99_F09 = SUM (<text:span text:style-name="T1">全部國別之</text:span><text:span text:style-name="T4">M11_XX_F09)</text:span>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1.$A$1:.$AMJ$2" table:range-usable-as="repeat-column repeat-row"/>
        </table:named-expressions>
      </table:table>
      <table:table table:name="M12" table:style-name="ta13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2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2_01_F05 = SUM (M12_01_F01 : M12_01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2_02_F07 = SUM (M12_02_F01 : M12_02_F06)</text:p>
          </table:table-cell>
          <table:table-cell table:number-columns-repeated="1022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2.$A$1:.$AMJ$2" table:range-usable-as="repeat-column repeat-row"/>
        </table:named-expressions>
      </table:table>
      <table:table table:name="M13" table:style-name="ta14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3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3_0101_F03 = SUM (M13_0101_F01 + M13_01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3_0102_F03 = SUM (M13_0102_F01 + M13_01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3_0103_F03 = SUM (M13_0103_F01 + M13_01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3_0105_F03 = SUM (M13_0105_F01 + M13_01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3_0106_F03 = SUM (M13_0106_F01 + M13_01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3_0107_F03 = SUM (M13_0107_F01 + M13_01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3_0108_F03 = SUM (M13_0108_F01 + M13_01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3_0110_F03 = SUM (M13_0110_F01 + M13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3_0111_F03 = SUM (M13_0111_F01 + M13_01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3_0112_F03 = SUM (M13_0112_F01 + M13_01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3_0113_F03 = SUM (M13_0113_F01 + M13_01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13_0114_F03 = SUM (M13_0114_F01 + M13_011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13_0116_F03 = SUM (M13_0116_F01 + M13_011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13_0118_F03 = SUM (M13_0118_F01 + M13_011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13_0119_F03 = SUM (M13_0119_F01 + M13_011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13_0121_F01 = SUM (M13_0101_F01 : M13_0119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13_0121_F02 = SUM (M13_0101_F02 : M13_011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13_0121_F03 = SUM (M13_0101_F03 : M13_012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13_0201_F03 = SUM (M13_0201_F01 + M13_02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13_0202_F03 = SUM (M13_0202_F01 + M13_02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13_0203_F03 = SUM (M13_0203_F01 + M13_02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13_0204_F03 = SUM (M13_0204_F01 + M13_02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13_0205_F03 = SUM (M13_0205_F01 + M13_02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13_0206_F03 = SUM (M13_0206_F01 + M13_02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13_0207_F03 = SUM (M13_0207_F01 + M13_02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13_0208_F03 = SUM (M13_0208_F01 + M13_02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13_0209_F03 = SUM (M13_0209_F01 + M13_020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13_0210_F03 = SUM (M13_0210_F01 + M13_02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13_0211_F03 = SUM (M13_0211_F01 + M13_0211_F02)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0</text:p>
          </table:table-cell>
          <table:table-cell table:style-name="ce15" office:value-type="string" calcext:value-type="string">
            <text:p>M13_0212_F03 = SUM (M13_0212_F01 + M13_0212_F02)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1</text:p>
          </table:table-cell>
          <table:table-cell table:style-name="ce15" office:value-type="string" calcext:value-type="string">
            <text:p>M13_0213_F03 = SUM (M13_0213_F01 + M13_0213_F02)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2</text:p>
          </table:table-cell>
          <table:table-cell table:style-name="ce15" office:value-type="string" calcext:value-type="string">
            <text:p>M13_0214_F03 = SUM (M13_0214_F01 + M13_0214_F02)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3</text:p>
          </table:table-cell>
          <table:table-cell office:value-type="string" calcext:value-type="string">
            <text:p>M13_<text:span text:style-name="T6">0214</text:span><text:span text:style-name="T7">_F01 = SUM (M13_0201_F01 : M13_</text:span><text:span text:style-name="T8">0213</text:span><text:span text:style-name="T7">_F01)</text:span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4</text:p>
          </table:table-cell>
          <table:table-cell office:value-type="string" calcext:value-type="string">
            <text:p>M13_<text:span text:style-name="T6">0214</text:span><text:span text:style-name="T7">_F02 = SUM (M13_0201_F02 : M13_</text:span><text:span text:style-name="T8">0213</text:span><text:span text:style-name="T7">_F02)</text:span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5</text:p>
          </table:table-cell>
          <table:table-cell office:value-type="string" calcext:value-type="string">
            <text:p>M13_<text:span text:style-name="T6">0214</text:span><text:span text:style-name="T7">_F03 = SUM (M13_0201_F03 : M13_</text:span><text:span text:style-name="T8">0213</text:span><text:span text:style-name="T7">_F03)</text:span>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3.$A$1:.$AMJ$2" table:range-usable-as="repeat-column repeat-row"/>
        </table:named-expressions>
      </table:table>
      <table:table table:name="M14" table:style-name="ta15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4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4_0108_F01 = SUM (M14_0101_F01 : M14_0107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4_0108_F02 = SUM (M14_0101_F02 : M14_01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4_0108_F03 = SUM (M14_0101_F03 : M14_0107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4_0108_F04 = SUM (M14_0101_F04 : M14_0107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4_0111_F01 = SUM (M14_0108_F01 + M14_0109_F01 + M14_011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4_0111_F02 = SUM (M14_0108_F02 + M14_0109_F02 + M14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4_0111_F03 = SUM (M14_0108_F03 + M14_0109_F03 + M14_011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4_0111_F04 = SUM (M14_0108_F04 + M14_0109_F04 + M14_0110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4_0207_F01 = SUM (M14_0201_F01 : M14_0206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4_0207_F02 = SUM (M14_0201_F02 : M14_02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4_0207_F03 = SUM (M14_0201_F03 : M14_0206_F03)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4.$A$1:.$AMJ$2" table:range-usable-as="repeat-column repeat-row"/>
        </table:named-expressions>
      </table:table>
      <table:table table:name="Q01" table:style-name="ta16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1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1_01_F07 = SUM (Q01_01_F01 : Q01_01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1_02_F07 = SUM (Q01_02_F01 : Q01_02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1_03_F07 = SUM (Q01_03_F01 : Q01_03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1_04_F07 = SUM (Q01_04_F01 : Q01_04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Q01_05_F07 = SUM (Q01_05_F01 : Q01_05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Q01_06_F07 = SUM (Q01_06_F01 : Q01_06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Q01_07_F07 = SUM (Q01_07_F01 : Q01_07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Q01_08_F07 = SUM (Q01_08_F01 : Q01_0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Q01_09_F07 = SUM (Q01_09_F01 : Q01_0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Q01_09_F01 = SUM (Q01_01_F01 : Q01_08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Q01_09_F02 = SUM (Q01_01_F02 : Q01_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Q01_09_F03 = SUM (Q01_01_F03 : Q01_08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Q01_09_F04 = SUM (Q01_01_F04 : Q01_0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Q01_09_F05 = SUM (Q01_01_F05 : Q01_0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Q01_09_F06 = SUM (Q01_01_F06 : Q01_0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Q01_09_F07 = SUM (Q01_01_F07 : Q01_08_F07)</text:p>
          </table:table-cell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1.$A$1:.$AMJ$2" table:range-usable-as="repeat-column repeat-row"/>
        </table:named-expressions>
      </table:table>
      <table:table table:name="Q02" table:style-name="ta17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2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2_01_F12 = SUM (Q02_01_F01 : Q02_01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2_02_F12 = SUM (Q02_02_F01 : Q02_02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2_03_F12 = SUM (Q02_03_F01 : Q02_03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2_04_F12 = SUM (Q02_04_F01 : Q02_04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Q02_05_F12 = SUM (Q02_05_F01 : Q02_05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Q02_06_F12 = SUM (Q02_06_F01 : Q02_06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Q02_07_F12 = SUM (Q02_07_F01 : Q02_07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Q02_08_F12 = SUM (Q02_08_F01 : Q02_08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Q02_09_F12 = SUM (Q02_09_F01 : Q02_09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Q02_01_F14 = SUM (Q02_01_F12 + Q02_01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Q02_02_F14 = SUM (Q02_02_F12 + Q02_02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Q02_03_F14 = SUM (Q02_03_F12 + Q02_03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Q02_04_F14 = SUM (Q02_04_F12 + Q02_04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Q02_05_F14 = SUM (Q02_05_F12 + Q02_05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Q02_06_F14 = SUM (Q02_06_F12 + Q02_06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Q02_07_F14 = SUM (Q02_07_F12 + Q02_07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Q02_08_F14 = SUM (Q02_08_F12 + Q02_08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Q02_09_F14 = SUM (Q02_09_F12 + Q02_09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Q02_09_F01 = SUM (Q02_01_F01 : Q02_08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Q02_09_F02 = SUM (Q02_01_F02 : Q02_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Q02_09_F03 = SUM (Q02_01_F03 : Q02_08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Q02_09_F04 = SUM (Q02_01_F04 : Q02_0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Q02_09_F05 = SUM (Q02_01_F05 : Q02_0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Q02_09_F06 = SUM (Q02_01_F06 : Q02_0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Q02_09_F07 = SUM (Q02_01_F07 : Q02_0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Q02_09_F08 = SUM (Q02_01_F08 : Q02_08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Q02_09_F09 = SUM (Q02_01_F09 : Q02_08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Q02_09_F10 = SUM (Q02_01_F10 : Q02_08_F1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Q02_09_F11 = SUM (Q02_01_F11 : Q02_08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Q02_09_F12 = SUM (Q02_01_F12 : Q02_08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Q02_09_F13 = SUM (Q02_01_F13 : Q02_08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Q02_09_F14 = SUM (Q02_01_F14 : Q02_08_F1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Q02_09_F15 = SUM (Q02_01_F15 : Q02_08_F15)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2.$A$1:.$AMJ$2" table:range-usable-as="repeat-column repeat-row"/>
        </table:named-expressions>
      </table:table>
      <table:table table:name="Q03" table:style-name="ta18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3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3_02_F01 <text:span text:style-name="T1">≦</text:span><text:span text:style-name="T4"> Q03_01_F01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3_03_F01 = Q03_02_F01 * 100 / Q03_01_F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3_07_F01 <text:span text:style-name="T1">≦</text:span><text:span text:style-name="T4"> Q03_06_F01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3_08_F01 = Q03_07_F01 * 100 / Q03_06_F0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05</text:p>
          </table:table-cell>
          <table:table-cell office:value-type="string" calcext:value-type="string">
            <text:p>Q03_04_F01 <text:span text:style-name="T1">≦</text:span><text:span text:style-name="T4"> 0</text:span>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06</text:p>
          </table:table-cell>
          <table:table-cell office:value-type="string" calcext:value-type="string">
            <text:p>Q03_05_F01 <text:span text:style-name="T1">≦</text:span><text:span text:style-name="T4"> 0</text:span>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07</text:p>
          </table:table-cell>
          <table:table-cell office:value-type="string" calcext:value-type="string">
            <text:p>Q03_09_F01 <text:span text:style-name="T1">≦</text:span><text:span text:style-name="T4"> 0</text:span>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08</text:p>
          </table:table-cell>
          <table:table-cell office:value-type="string" calcext:value-type="string">
            <text:p>Q03_10_F01 <text:span text:style-name="T1">≦</text:span><text:span text:style-name="T4"> 0</text:span>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3.$A$1:.$AMJ$2" table:range-usable-as="repeat-column repeat-row"/>
        </table:named-expressions>
      </table:table>
      <table:table table:name="Q04" table:style-name="ta19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4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4_01_F01 = SUM (Q04_01_F02 : Q04_01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4_02_F01 = SUM (Q04_02_F02 : Q04_02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4_03_F01 = SUM (Q04_03_F02 : Q04_03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4_06_F01 = <text:span text:style-name="T9">SUM (Q04_01_F01 + Q04_02_F01 + Q04_03_F01 + Q04_04_F01 + Q04_05_F01)</text:span>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4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0mm" fo:margin-right="0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6:58:31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1" style:display-name="PageStyle_M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" style:display-name="PageStyle_M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" style:display-name="PageStyle_M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" style:display-name="PageStyle_M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" style:display-name="PageStyle_M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" style:display-name="PageStyle_M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" style:display-name="PageStyle_M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8" style:display-name="PageStyle_M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9" style:display-name="PageStyle_M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1" style:display-name="PageStyle_M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2" style:display-name="PageStyle_M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3" style:display-name="PageStyle_M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4" style:display-name="PageStyle_M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1" style:display-name="PageStyle_Q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2" style:display-name="PageStyle_Q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3" style:display-name="PageStyle_Q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4" style:display-name="PageStyle_Q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u</meta:initial-creator>
    <meta:creation-date>1999-03-30T09:42:04</meta:creation-date>
    <dc:creator>chiang</dc:creator>
    <dc:date>2010-11-08T16:58:53</dc:date>
    <meta:print-date>2010-11-08T16:58:24</meta:print-date>
    <meta:generator>NDC_ODF_Application_Tools/2.0.2$Windows_X86_64 LibreOffice_project/c2aef257b421fc89732e65db8501f993adb40c83</meta:generator>
    <meta:document-statistic meta:table-count="19" meta:cell-count="774" meta:object-count="0"/>
  </office:meta>
</office:document-meta>
</file>