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12.36cm"/>
    </style:style>
    <style:style style:name="表格1.B" style:family="table-column">
      <style:table-column-properties style:column-width="12.3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129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.129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OBU月報跨表檢核說明及檢核式第45項修正前後對照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修正後</text:p>
          </table:table-cell>
          <table:table-cell table:style-name="表格1.B1" office:value-type="string">
            <text:p text:style-name="P2">修正前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M7─A幣別「CNY」</text:span><text:span text:style-name="T4">或B幣別「CNY」</text:span><text:span text:style-name="T2">【OBU「遠匯」+ 與中華民國境外金融機構及非金融機構交易金額「遠匯」】</text:span><text:span text:style-name="T4">＞</text:span><text:span text:style-name="T2">＝ M8本月合計「人民幣NDF」</text:span></text:p>
            <text:p text:style-name="P4"><text:span text:style-name="T2">SUM(M07_CNY_F3B + M07_CNY_F4B) </text:span><text:span text:style-name="T4">&gt;</text:span><text:span text:style-name="T2">= M08_17_F06</text:span></text:p>
          </table:table-cell>
          <table:table-cell table:style-name="表格1.B1" office:value-type="string">
            <text:p text:style-name="P3">M7─A幣別「CNY」【OBU「遠匯」+ 與中華民國境外金融機構及非金融機構交易金額「遠匯」】＝ M8本月合計「人民幣NDF」</text:p>
            <text:p text:style-name="P3">SUM(M07_CNY_F3B + M07_CNY_F4B) = M08_17_F06</text:p>
          </table:table-cell>
        </table:table-row>
      </table:table>
      <text:p text:style-name="Standard"><text:span text:style-name="T1">註：修正前</text:span><text:span text:style-name="T3">跨表檢核說明及檢核式</text:span><text:span text:style-name="T1">請參閱96年5月3日台央外拾壹字第0960022577號函附件</text:span></text:p>
      <text:p text:style-name="P7">※表中粗體字代表修正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U月季報之「外匯交易月報表」（表M7）填報須知第4項修正前後對照表</dc:title>
    <meta:initial-creator>CBC</meta:initial-creator>
    <meta:creation-date>2011-08-26T14:45:00</meta:creation-date>
    <dc:creator>CBC</dc:creator>
    <dc:date>2011-08-29T09:19:00</dc:date>
    <meta:print-date>2011-08-26T15:07:00</meta:print-date>
    <meta:editing-cycles>6</meta:editing-cycles>
    <meta:editing-duration>PT27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9" meta:word-count="196" meta:character-count="312" meta:non-whitespace-character-count="300"/>
  </office:meta>
</office:document-meta>
</file>