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338cm" fo:margin-left="-0.199cm" table:align="left" style:writing-mode="lr-tb"/>
    </style:style>
    <style:style style:name="表格1.A" style:family="table-column">
      <style:table-column-properties style:column-width="12.891cm"/>
    </style:style>
    <style:style style:name="表格1.B" style:family="table-column">
      <style:table-column-properties style:column-width="11.4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1.129cm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line-height="1.129cm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">OBU月報之「外匯交易月報表」（表M7）填報須知第4項修正前後對照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修正後</text:p>
          </table:table-cell>
          <table:table-cell table:style-name="表格1.B1" office:value-type="string">
            <text:p text:style-name="P3">修正前</text:p>
          </table:table-cell>
        </table:table-row>
        <table:table-row table:style-name="表格1.1">
          <table:table-cell table:style-name="表格1.A1" office:value-type="string">
            <text:p text:style-name="P5"><text:span text:style-name="T1">本表</text:span><text:span text:style-name="T2">「外幣/人民幣」遠期交易</text:span><text:span text:style-name="T1">列應填報之資料</text:span><text:span text:style-name="T2">包括</text:span><text:span text:style-name="T1">「無本金交割之</text:span><text:span text:style-name="T2">外幣</text:span><text:span text:style-name="T1">對人民幣遠期外匯交易」</text:span><text:span text:style-name="T2">及「外幣對人民幣遠期外匯交易」</text:span><text:span text:style-name="T1">資料。</text:span></text:p>
          </table:table-cell>
          <table:table-cell table:style-name="表格1.B1" office:value-type="string">
            <text:p text:style-name="P4">本表「美元/人民幣」列應填報之資料係指承作「無本金交割之美元對人民幣遠期外匯交易」資料。</text:p>
          </table:table-cell>
        </table:table-row>
      </table:table>
      <text:p text:style-name="P2">註：修正前填報須知請參閱95年12月29日台央外拾壹字第0950056101號函附件</text:p>
      <text:p text:style-name="P2">※表中粗體字代表修正處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U月季報之「外匯交易月報表」（表M7）填報須知第4項修正前後對照表</dc:title>
    <meta:initial-creator>CBC</meta:initial-creator>
    <meta:creation-date>2011-08-26T15:08:00</meta:creation-date>
    <dc:creator>CBC</dc:creator>
    <dc:date>2011-08-29T09:19:00</dc:date>
    <meta:editing-cycles>3</meta:editing-cycles>
    <meta:editing-duration>PT1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7" meta:word-count="183" meta:character-count="198" meta:non-whitespace-character-count="198"/>
  </office:meta>
</office:document-meta>
</file>