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24mm"/>
    </style:style>
    <style:style style:name="co2" style:family="table-column">
      <style:table-column-properties fo:break-before="auto" style:column-width="71.98mm"/>
    </style:style>
    <style:style style:name="co3" style:family="table-column">
      <style:table-column-properties fo:break-before="auto" style:column-width="56.04mm"/>
    </style:style>
    <style:style style:name="co4" style:family="table-column">
      <style:table-column-properties fo:break-before="auto" style:column-width="63.76mm"/>
    </style:style>
    <style:style style:name="co5" style:family="table-column">
      <style:table-column-properties fo:break-before="auto" style:column-width="94.9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wp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wp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wp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wp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wp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fo:padding="0.71mm"/>
    </style:style>
    <style:style style:name="ce36" style:family="table-cell" style:parent-style-name="Default">
      <style:table-cell-properties style:cell-protect="none" style:print-content="true" fo:padding="0.71mm"/>
    </style:style>
    <style:style style:name="ce37" style:family="table-cell" style:parent-style-name="一般_5f_FOA001D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OA001D" style:data-style-name="N17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OA001D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 table:print-ranges="FOA.B1:FOA.E26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Default"/>
        <table:table-column table:style-name="co7" table:visibility="collapse" table:number-columns-repeated="57" table:default-cell-style-name="ce4"/>
        <table:table-column table:style-name="co6" table:number-columns-repeated="960" table:default-cell-style-name="Default"/>
        <table:table-row table:style-name="ro1">
          <table:table-cell table:style-name="ce2" table:formula="of:=IF((COUNTBLANK([.D15:.E15])+COUNTBLANK([.A18:.A26])+COUNTBLANK([.D27:.E27])+COUNTBLANK([.A6:.A14])+COUNTBLANK([.D3]))&lt;&gt;23;&quot;本表有誤&quot;;&quot;&quot;)">
            <text:p/>
          </table:table-cell>
          <table:table-cell table:style-name="ce49" office:value-type="string" calcext:value-type="string" table:number-columns-spanned="4" table:number-rows-spanned="1">
            <text:p>           <text:span text:style-name="T1">銀行(FMB3)國際金融業務分行辦理大陸地區人民幣匯出、入款統計表</text:span></text:p>
          </table:table-cell>
          <table:covered-table-cell table:number-columns-repeated="3" table:style-name="ce49"/>
          <table:table-cell table:number-columns-repeated="3"/>
          <table:table-cell table:style-name="ce36"/>
          <table:table-cell/>
          <table:table-cell table:style-name="ce37" table:formula="of:=LEN([.C3])=4" office:value-type="float" office:value="0" calcext:value-type="float">
            <text:p>0</text:p>
          </table:table-cell>
          <table:table-cell table:style-name="ce37"/>
          <table:table-cell table:number-columns-repeated="14"/>
          <table:table-cell table:style-name="ce36" table:number-columns-repeated="26"/>
          <table:table-cell table:style-name="ce41" table:formula="of:=SUBSTITUTE(SUBSTITUTE([.A2];&quot; &quot;;&quot;&quot;);&quot;　&quot;;&quot;&quot;)" office:value-type="string" office:string-value="民國年月" calcext:value-type="string">
            <text:p>民國年月</text:p>
          </table:table-cell>
          <table:table-cell table:style-name="ce41" table:formula="of:=LEFT([.BA1];FIND(&quot;月&quot;;[.BA1];1))" office:value-type="string" office:string-value="民國年月" calcext:value-type="string">
            <text:p>民國年月</text:p>
          </table:table-cell>
          <table:table-cell table:style-name="ce42" table:formula="of:=MID([.BA1];FIND(&quot;民國&quot;;[.BA1];1)+2;FIND(&quot;年&quot;;[.BA1];1)-FIND(&quot;民國&quot;;[.BA1];1)-2)">
            <text:p/>
          </table:table-cell>
          <table:table-cell table:style-name="ce42" table:formula="of:=MID([.BA1];FIND(&quot;年&quot;;[.BA1];1)+1;FIND(&quot;月&quot;;[.BA1];1)-FIND(&quot;年&quot;;[.BA1];1)-1)">
            <text:p/>
          </table:table-cell>
          <table:table-cell table:style-name="ce42" table:formula="of:=([.BC1]+1911)&amp;RIGHT(&quot;0&quot;&amp;[.BD1];2)" office:value-type="string" office:string-value="" calcext:value-type="error">
            <text:p>#VALUE!</text:p>
          </table:table-cell>
          <table:table-cell table:style-name="ce43" office:value-type="string" calcext:value-type="string">
            <text:p>年月</text:p>
          </table:table-cell>
          <table:table-cell table:style-name="ce44" office:value-type="string" calcext:value-type="string">
            <text:p>FMB3</text:p>
          </table:table-cell>
          <table:table-cell table:style-name="ce43" office:value-type="string" calcext:value-type="string">
            <text:p>編號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版次</text:p>
          </table:table-cell>
          <table:table-cell table:style-name="ce42"/>
          <table:table-cell table:style-name="ce36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5" table:number-rows-spanned="1">
            <text:p><text:s text:c="18"/>民國 <text:s text:c="3"/>年 <text:s text:c="4"/>月</text:p>
          </table:table-cell>
          <table:covered-table-cell table:number-columns-repeated="4" table:style-name="ce3"/>
          <table:table-cell table:number-columns-repeated="5"/>
          <table:table-cell table:style-name="ce37" office:value-type="string" calcext:value-type="string">
            <text:p>OBU名稱代號</text:p>
          </table:table-cell>
          <table:table-cell table:style-name="ce37"/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OBU名稱代號：</text:p>
          </table:table-cell>
          <table:table-cell table:style-name="ce16"/>
          <table:table-cell table:style-name="ce23" table:formula="of:=[.K3]&amp;[.L3]">
            <text:p/>
          </table:table-cell>
          <table:table-cell table:style-name="ce30"/>
          <table:table-cell table:number-columns-repeated="5"/>
          <table:table-cell table:style-name="ce38" table:formula="of:=IF((COUNTIF([.D6:.D14];&quot;&lt;&gt;&quot;)+COUNTIF([.E6:.E14];&quot;&lt;&gt;&quot;)+COUNTIF([.D18:.D26];&quot;&lt;&gt;&quot;)+COUNTIF([.E18:.E26];&quot;&lt;&gt;&quot;))&gt;0;IF([.C3]=&quot;&quot;;&quot;請輸入OBU名稱代號&quot;;&quot;&quot;);&quot;&quot;)">
            <text:p/>
          </table:table-cell>
          <table:table-cell table:style-name="ce37" table:formula="of:=IF(LEN([.C3])&gt;0;IF(AND(COUNTIF([.C3];&quot;&gt;AAAA&quot;)&gt;0;COUNTIF([.C3];&quot;&lt;ZZZZ&quot;)&gt;0;LEN([.C3])=4;EXACT([.C3];UPPER([.C3])));&quot;&quot;;&quot;OBU名稱代號須為4個大寫英文字母&quot;);&quot;&quot;)">
            <text:p/>
          </table:table-cell>
          <table:table-cell table:number-columns-repeated="1012"/>
        </table:table-row>
        <table:table-row table:style-name="ro2">
          <table:table-cell table:style-name="ce5"/>
          <table:table-cell table:style-name="ce5" office:value-type="string" calcext:value-type="string">
            <text:p>一、匯往大陸地區之匯出款項</text:p>
          </table:table-cell>
          <table:table-cell table:style-name="ce5"/>
          <table:table-cell table:style-name="ce24"/>
          <table:table-cell table:style-name="ce30" office:value-type="string" calcext:value-type="string">
            <text:p>單位金額：人民幣千元</text:p>
          </table:table-cell>
          <table:table-cell table:number-columns-repeated="5"/>
          <table:table-cell table:style-name="ce38"/>
          <table:table-cell table:style-name="ce37"/>
          <table:table-cell table:number-columns-repeated="1012"/>
        </table:table-row>
        <table:table-row table:style-name="ro4">
          <table:table-cell table:style-name="ce6" office:value-type="string" calcext:value-type="string">
            <text:p>檢核註記</text:p>
          </table:table-cell>
          <table:table-cell table:style-name="ce11" office:value-type="string" calcext:value-type="string">
            <text:p>匯款用途</text:p>
          </table:table-cell>
          <table:table-cell table:style-name="ce17" office:value-type="string" calcext:value-type="string">
            <text:p>項目代號</text:p>
          </table:table-cell>
          <table:table-cell table:style-name="ce25" office:value-type="string" calcext:value-type="string">
            <text:p>筆數</text:p>
          </table:table-cell>
          <table:table-cell table:style-name="ce31" office:value-type="string" calcext:value-type="string">
            <text:p>金額</text:p>
          </table:table-cell>
          <table:table-cell table:number-columns-repeated="2"/>
          <table:table-cell table:style-name="ce34" office:value-type="string" calcext:value-type="string">
            <text:p>整數</text:p>
          </table:table-cell>
          <table:table-cell table:style-name="ce34" table:number-columns-repeated="2"/>
          <table:table-cell table:style-name="ce34" office:value-type="string" calcext:value-type="string">
            <text:p>位數</text:p>
          </table:table-cell>
          <table:table-cell table:style-name="ce34"/>
          <table:table-cell table:style-name="ce40"/>
          <table:table-cell table:style-name="ce40" office:value-type="string" calcext:value-type="string">
            <text:p>驗證</text:p>
          </table:table-cell>
          <table:table-cell table:style-name="ce40"/>
          <table:table-cell/>
          <table:table-cell table:style-name="ce40" office:value-type="string" calcext:value-type="string">
            <text:p>訊息</text:p>
          </table:table-cell>
          <table:table-cell table:style-name="ce40"/>
          <table:table-cell table:number-columns-repeated="1006"/>
        </table:table-row>
        <table:table-row table:style-name="ro4">
          <table:table-cell table:style-name="ce7" table:formula="of:=[.N6]&amp;[.O6]&amp;[.Q6]&amp;[.R6]">
            <text:p/>
          </table:table-cell>
          <table:table-cell table:style-name="ce12" office:value-type="string" calcext:value-type="string">
            <text:p>貨款</text:p>
          </table:table-cell>
          <table:table-cell table:style-name="ce18" office:value-type="string" calcext:value-type="string">
            <text:p>01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6])" office:value-type="float" office:value="0" calcext:value-type="float">
            <text:p>0 </text:p>
          </table:table-cell>
          <table:table-cell table:style-name="ce35" table:formula="of:=INT([.E6])" office:value-type="float" office:value="0" calcext:value-type="float">
            <text:p>0 </text:p>
          </table:table-cell>
          <table:table-cell/>
          <table:table-cell table:formula="of:=IF(AND(0&lt;=[.D6];[.D6]&lt;=999999);0;1)" office:value-type="float" office:value="0" calcext:value-type="float">
            <text:p>0</text:p>
          </table:table-cell>
          <table:table-cell table:formula="of:=IF(AND(0&lt;=[.E6];[.E6]&lt;=999999999);0;1)" office:value-type="float" office:value="0" calcext:value-type="float">
            <text:p>0</text:p>
          </table:table-cell>
          <table:table-cell/>
          <table:table-cell table:style-name="ce40" table:formula="of:=IF(AND([.D6]=&quot;&quot;;[.E6]&lt;&gt;&quot;&quot;);&quot;欄位D不為空白、&quot;;&quot;&quot;)">
            <text:p/>
          </table:table-cell>
          <table:table-cell table:style-name="ce40" table:formula="of:=IF(AND([.D6]&lt;&gt;&quot;&quot;;[.E6]=&quot;&quot;);&quot;欄位E不為空白、&quot;;&quot;&quot;)">
            <text:p/>
          </table:table-cell>
          <table:table-cell/>
          <table:table-cell table:style-name="ce40" table:formula="of:=IF(OR(ISERROR([.D6]);ISERROR([.H6]))=TRUE();&quot;D欄請輸入至多6位整數、&quot;;IF(OR([.D6]&lt;&gt;[.H6];[.K6]&lt;&gt;0);&quot;D欄請輸入至多6位整數、&quot;;&quot;&quot;))">
            <text:p/>
          </table:table-cell>
          <table:table-cell table:style-name="ce40" table:formula="of:=IF(OR(ISERROR([.E6]);ISERROR([.I6]))=TRUE();&quot;E欄請輸入至多9位整數、&quot;;IF(OR([.E6]&lt;&gt;[.I6];[.L6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7]&amp;[.O7]&amp;[.Q7]&amp;[.R7]">
            <text:p/>
          </table:table-cell>
          <table:table-cell table:style-name="ce12" office:value-type="string" calcext:value-type="string">
            <text:p>勞務支出</text:p>
          </table:table-cell>
          <table:table-cell table:style-name="ce18" office:value-type="string" calcext:value-type="string">
            <text:p>02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7])" office:value-type="float" office:value="0" calcext:value-type="float">
            <text:p>0 </text:p>
          </table:table-cell>
          <table:table-cell table:style-name="ce35" table:formula="of:=INT([.E7])" office:value-type="float" office:value="0" calcext:value-type="float">
            <text:p>0 </text:p>
          </table:table-cell>
          <table:table-cell/>
          <table:table-cell table:formula="of:=IF(AND(0&lt;=[.D7];[.D7]&lt;=999999);0;1)" office:value-type="float" office:value="0" calcext:value-type="float">
            <text:p>0</text:p>
          </table:table-cell>
          <table:table-cell table:formula="of:=IF(AND(0&lt;=[.E7];[.E7]&lt;=999999999);0;1)" office:value-type="float" office:value="0" calcext:value-type="float">
            <text:p>0</text:p>
          </table:table-cell>
          <table:table-cell/>
          <table:table-cell table:style-name="ce40" table:formula="of:=IF(AND([.D7]=&quot;&quot;;[.E7]&lt;&gt;&quot;&quot;);&quot;欄位D不為空白、&quot;;&quot;&quot;)">
            <text:p/>
          </table:table-cell>
          <table:table-cell table:style-name="ce40" table:formula="of:=IF(AND([.D7]&lt;&gt;&quot;&quot;;[.E7]=&quot;&quot;);&quot;欄位E不為空白、&quot;;&quot;&quot;)">
            <text:p/>
          </table:table-cell>
          <table:table-cell/>
          <table:table-cell table:style-name="ce40" table:formula="of:=IF(OR(ISERROR([.D7]);ISERROR([.H7]))=TRUE();&quot;D欄請輸入至多6位整數、&quot;;IF(OR([.D7]&lt;&gt;[.H7];[.K7]&lt;&gt;0);&quot;D欄請輸入至多6位整數、&quot;;&quot;&quot;))">
            <text:p/>
          </table:table-cell>
          <table:table-cell table:style-name="ce40" table:formula="of:=IF(OR(ISERROR([.E7]);ISERROR([.I7]))=TRUE();&quot;E欄請輸入至多9位整數、&quot;;IF(OR([.E7]&lt;&gt;[.I7];[.L7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8]&amp;[.O8]&amp;[.Q8]&amp;[.R8]">
            <text:p/>
          </table:table-cell>
          <table:table-cell table:style-name="ce13" office:value-type="string" calcext:value-type="string">
            <text:p>投資款</text:p>
          </table:table-cell>
          <table:table-cell table:style-name="ce18" office:value-type="string" calcext:value-type="string">
            <text:p>03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8])" office:value-type="float" office:value="0" calcext:value-type="float">
            <text:p>0 </text:p>
          </table:table-cell>
          <table:table-cell table:style-name="ce35" table:formula="of:=INT([.E8])" office:value-type="float" office:value="0" calcext:value-type="float">
            <text:p>0 </text:p>
          </table:table-cell>
          <table:table-cell/>
          <table:table-cell table:formula="of:=IF(AND(0&lt;=[.D8];[.D8]&lt;=999999);0;1)" office:value-type="float" office:value="0" calcext:value-type="float">
            <text:p>0</text:p>
          </table:table-cell>
          <table:table-cell table:formula="of:=IF(AND(0&lt;=[.E8];[.E8]&lt;=999999999);0;1)" office:value-type="float" office:value="0" calcext:value-type="float">
            <text:p>0</text:p>
          </table:table-cell>
          <table:table-cell/>
          <table:table-cell table:style-name="ce40" table:formula="of:=IF(AND([.D8]=&quot;&quot;;[.E8]&lt;&gt;&quot;&quot;);&quot;欄位D不為空白、&quot;;&quot;&quot;)">
            <text:p/>
          </table:table-cell>
          <table:table-cell table:style-name="ce40" table:formula="of:=IF(AND([.D8]&lt;&gt;&quot;&quot;;[.E8]=&quot;&quot;);&quot;欄位E不為空白、&quot;;&quot;&quot;)">
            <text:p/>
          </table:table-cell>
          <table:table-cell/>
          <table:table-cell table:style-name="ce40" table:formula="of:=IF(OR(ISERROR([.D8]);ISERROR([.H8]))=TRUE();&quot;D欄請輸入至多6位整數、&quot;;IF(OR([.D8]&lt;&gt;[.H8];[.K8]&lt;&gt;0);&quot;D欄請輸入至多6位整數、&quot;;&quot;&quot;))">
            <text:p/>
          </table:table-cell>
          <table:table-cell table:style-name="ce40" table:formula="of:=IF(OR(ISERROR([.E8]);ISERROR([.I8]))=TRUE();&quot;E欄請輸入至多9位整數、&quot;;IF(OR([.E8]&lt;&gt;[.I8];[.L8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9]&amp;[.O9]&amp;[.Q9]&amp;[.R9]">
            <text:p/>
          </table:table-cell>
          <table:table-cell table:style-name="ce12" office:value-type="string" calcext:value-type="string">
            <text:p>借出款</text:p>
          </table:table-cell>
          <table:table-cell table:style-name="ce18" office:value-type="string" calcext:value-type="string">
            <text:p>04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9])" office:value-type="float" office:value="0" calcext:value-type="float">
            <text:p>0 </text:p>
          </table:table-cell>
          <table:table-cell table:style-name="ce35" table:formula="of:=INT([.E9])" office:value-type="float" office:value="0" calcext:value-type="float">
            <text:p>0 </text:p>
          </table:table-cell>
          <table:table-cell/>
          <table:table-cell table:formula="of:=IF(AND(0&lt;=[.D9];[.D9]&lt;=999999);0;1)" office:value-type="float" office:value="0" calcext:value-type="float">
            <text:p>0</text:p>
          </table:table-cell>
          <table:table-cell table:formula="of:=IF(AND(0&lt;=[.E9];[.E9]&lt;=999999999);0;1)" office:value-type="float" office:value="0" calcext:value-type="float">
            <text:p>0</text:p>
          </table:table-cell>
          <table:table-cell/>
          <table:table-cell table:style-name="ce40" table:formula="of:=IF(AND([.D9]=&quot;&quot;;[.E9]&lt;&gt;&quot;&quot;);&quot;欄位D不為空白、&quot;;&quot;&quot;)">
            <text:p/>
          </table:table-cell>
          <table:table-cell table:style-name="ce40" table:formula="of:=IF(AND([.D9]&lt;&gt;&quot;&quot;;[.E9]=&quot;&quot;);&quot;欄位E不為空白、&quot;;&quot;&quot;)">
            <text:p/>
          </table:table-cell>
          <table:table-cell/>
          <table:table-cell table:style-name="ce40" table:formula="of:=IF(OR(ISERROR([.D9]);ISERROR([.H9]))=TRUE();&quot;D欄請輸入至多6位整數、&quot;;IF(OR([.D9]&lt;&gt;[.H9];[.K9]&lt;&gt;0);&quot;D欄請輸入至多6位整數、&quot;;&quot;&quot;))">
            <text:p/>
          </table:table-cell>
          <table:table-cell table:style-name="ce40" table:formula="of:=IF(OR(ISERROR([.E9]);ISERROR([.I9]))=TRUE();&quot;E欄請輸入至多9位整數、&quot;;IF(OR([.E9]&lt;&gt;[.I9];[.L9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10]&amp;[.O10]&amp;[.Q10]&amp;[.R10]">
            <text:p/>
          </table:table-cell>
          <table:table-cell table:style-name="ce12" office:value-type="string" calcext:value-type="string">
            <text:p>匯還投資款</text:p>
          </table:table-cell>
          <table:table-cell table:style-name="ce18" office:value-type="string" calcext:value-type="string">
            <text:p>05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10])" office:value-type="float" office:value="0" calcext:value-type="float">
            <text:p>0 </text:p>
          </table:table-cell>
          <table:table-cell table:style-name="ce35" table:formula="of:=INT([.E10])" office:value-type="float" office:value="0" calcext:value-type="float">
            <text:p>0 </text:p>
          </table:table-cell>
          <table:table-cell/>
          <table:table-cell table:formula="of:=IF(AND(0&lt;=[.D10];[.D10]&lt;=999999);0;1)" office:value-type="float" office:value="0" calcext:value-type="float">
            <text:p>0</text:p>
          </table:table-cell>
          <table:table-cell table:formula="of:=IF(AND(0&lt;=[.E10];[.E10]&lt;=999999999);0;1)" office:value-type="float" office:value="0" calcext:value-type="float">
            <text:p>0</text:p>
          </table:table-cell>
          <table:table-cell/>
          <table:table-cell table:style-name="ce40" table:formula="of:=IF(AND([.D10]=&quot;&quot;;[.E10]&lt;&gt;&quot;&quot;);&quot;欄位D不為空白、&quot;;&quot;&quot;)">
            <text:p/>
          </table:table-cell>
          <table:table-cell table:style-name="ce40" table:formula="of:=IF(AND([.D10]&lt;&gt;&quot;&quot;;[.E10]=&quot;&quot;);&quot;欄位E不為空白、&quot;;&quot;&quot;)">
            <text:p/>
          </table:table-cell>
          <table:table-cell/>
          <table:table-cell table:style-name="ce40" table:formula="of:=IF(OR(ISERROR([.D10]);ISERROR([.H10]))=TRUE();&quot;D欄請輸入至多6位整數、&quot;;IF(OR([.D10]&lt;&gt;[.H10];[.K10]&lt;&gt;0);&quot;D欄請輸入至多6位整數、&quot;;&quot;&quot;))">
            <text:p/>
          </table:table-cell>
          <table:table-cell table:style-name="ce40" table:formula="of:=IF(OR(ISERROR([.E10]);ISERROR([.I10]))=TRUE();&quot;E欄請輸入至多9位整數、&quot;;IF(OR([.E10]&lt;&gt;[.I10];[.L10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11]&amp;[.O11]&amp;[.Q11]&amp;[.R11]">
            <text:p/>
          </table:table-cell>
          <table:table-cell table:style-name="ce12" office:value-type="string" calcext:value-type="string">
            <text:p>償還借款</text:p>
          </table:table-cell>
          <table:table-cell table:style-name="ce18" office:value-type="string" calcext:value-type="string">
            <text:p>06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11])" office:value-type="float" office:value="0" calcext:value-type="float">
            <text:p>0 </text:p>
          </table:table-cell>
          <table:table-cell table:style-name="ce35" table:formula="of:=INT([.E11])" office:value-type="float" office:value="0" calcext:value-type="float">
            <text:p>0 </text:p>
          </table:table-cell>
          <table:table-cell/>
          <table:table-cell table:formula="of:=IF(AND(0&lt;=[.D11];[.D11]&lt;=999999);0;1)" office:value-type="float" office:value="0" calcext:value-type="float">
            <text:p>0</text:p>
          </table:table-cell>
          <table:table-cell table:formula="of:=IF(AND(0&lt;=[.E11];[.E11]&lt;=999999999);0;1)" office:value-type="float" office:value="0" calcext:value-type="float">
            <text:p>0</text:p>
          </table:table-cell>
          <table:table-cell/>
          <table:table-cell table:style-name="ce40" table:formula="of:=IF(AND([.D11]=&quot;&quot;;[.E11]&lt;&gt;&quot;&quot;);&quot;欄位D不為空白、&quot;;&quot;&quot;)">
            <text:p/>
          </table:table-cell>
          <table:table-cell table:style-name="ce40" table:formula="of:=IF(AND([.D11]&lt;&gt;&quot;&quot;;[.E11]=&quot;&quot;);&quot;欄位E不為空白、&quot;;&quot;&quot;)">
            <text:p/>
          </table:table-cell>
          <table:table-cell/>
          <table:table-cell table:style-name="ce40" table:formula="of:=IF(OR(ISERROR([.D11]);ISERROR([.H11]))=TRUE();&quot;D欄請輸入至多6位整數、&quot;;IF(OR([.D11]&lt;&gt;[.H11];[.K11]&lt;&gt;0);&quot;D欄請輸入至多6位整數、&quot;;&quot;&quot;))">
            <text:p/>
          </table:table-cell>
          <table:table-cell table:style-name="ce40" table:formula="of:=IF(OR(ISERROR([.E11]);ISERROR([.I11]))=TRUE();&quot;E欄請輸入至多9位整數、&quot;;IF(OR([.E11]&lt;&gt;[.I11];[.L11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12]&amp;[.O12]&amp;[.Q12]&amp;[.R12]">
            <text:p/>
          </table:table-cell>
          <table:table-cell table:style-name="ce12" office:value-type="string" calcext:value-type="string">
            <text:p>接濟捐贈之匯款</text:p>
          </table:table-cell>
          <table:table-cell table:style-name="ce18" office:value-type="string" calcext:value-type="string">
            <text:p>07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12])" office:value-type="float" office:value="0" calcext:value-type="float">
            <text:p>0 </text:p>
          </table:table-cell>
          <table:table-cell table:style-name="ce35" table:formula="of:=INT([.E12])" office:value-type="float" office:value="0" calcext:value-type="float">
            <text:p>0 </text:p>
          </table:table-cell>
          <table:table-cell/>
          <table:table-cell table:formula="of:=IF(AND(0&lt;=[.D12];[.D12]&lt;=999999);0;1)" office:value-type="float" office:value="0" calcext:value-type="float">
            <text:p>0</text:p>
          </table:table-cell>
          <table:table-cell table:formula="of:=IF(AND(0&lt;=[.E12];[.E12]&lt;=999999999);0;1)" office:value-type="float" office:value="0" calcext:value-type="float">
            <text:p>0</text:p>
          </table:table-cell>
          <table:table-cell/>
          <table:table-cell table:style-name="ce40" table:formula="of:=IF(AND([.D12]=&quot;&quot;;[.E12]&lt;&gt;&quot;&quot;);&quot;欄位D不為空白、&quot;;&quot;&quot;)">
            <text:p/>
          </table:table-cell>
          <table:table-cell table:style-name="ce40" table:formula="of:=IF(AND([.D12]&lt;&gt;&quot;&quot;;[.E12]=&quot;&quot;);&quot;欄位E不為空白、&quot;;&quot;&quot;)">
            <text:p/>
          </table:table-cell>
          <table:table-cell/>
          <table:table-cell table:style-name="ce40" table:formula="of:=IF(OR(ISERROR([.D12]);ISERROR([.H12]))=TRUE();&quot;D欄請輸入至多6位整數、&quot;;IF(OR([.D12]&lt;&gt;[.H12];[.K12]&lt;&gt;0);&quot;D欄請輸入至多6位整數、&quot;;&quot;&quot;))">
            <text:p/>
          </table:table-cell>
          <table:table-cell table:style-name="ce40" table:formula="of:=IF(OR(ISERROR([.E12]);ISERROR([.I12]))=TRUE();&quot;E欄請輸入至多9位整數、&quot;;IF(OR([.E12]&lt;&gt;[.I12];[.L12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13]&amp;[.O13]&amp;[.Q13]&amp;[.R13]">
            <text:p/>
          </table:table-cell>
          <table:table-cell table:style-name="ce12" office:value-type="string" calcext:value-type="string">
            <text:p>其他</text:p>
          </table:table-cell>
          <table:table-cell table:style-name="ce18" office:value-type="string" calcext:value-type="string">
            <text:p>08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13])" office:value-type="float" office:value="0" calcext:value-type="float">
            <text:p>0 </text:p>
          </table:table-cell>
          <table:table-cell table:style-name="ce35" table:formula="of:=INT([.E13])" office:value-type="float" office:value="0" calcext:value-type="float">
            <text:p>0 </text:p>
          </table:table-cell>
          <table:table-cell/>
          <table:table-cell table:formula="of:=IF(AND(0&lt;=[.D13];[.D13]&lt;=999999);0;1)" office:value-type="float" office:value="0" calcext:value-type="float">
            <text:p>0</text:p>
          </table:table-cell>
          <table:table-cell table:formula="of:=IF(AND(0&lt;=[.E13];[.E13]&lt;=999999999);0;1)" office:value-type="float" office:value="0" calcext:value-type="float">
            <text:p>0</text:p>
          </table:table-cell>
          <table:table-cell/>
          <table:table-cell table:style-name="ce40" table:formula="of:=IF(AND([.D13]=&quot;&quot;;[.E13]&lt;&gt;&quot;&quot;);&quot;欄位D不為空白、&quot;;&quot;&quot;)">
            <text:p/>
          </table:table-cell>
          <table:table-cell table:style-name="ce40" table:formula="of:=IF(AND([.D13]&lt;&gt;&quot;&quot;;[.E13]=&quot;&quot;);&quot;欄位E不為空白、&quot;;&quot;&quot;)">
            <text:p/>
          </table:table-cell>
          <table:table-cell/>
          <table:table-cell table:style-name="ce40" table:formula="of:=IF(OR(ISERROR([.D13]);ISERROR([.H13]))=TRUE();&quot;D欄請輸入至多6位整數、&quot;;IF(OR([.D13]&lt;&gt;[.H13];[.K13]&lt;&gt;0);&quot;D欄請輸入至多6位整數、&quot;;&quot;&quot;))">
            <text:p/>
          </table:table-cell>
          <table:table-cell table:style-name="ce40" table:formula="of:=IF(OR(ISERROR([.E13]);ISERROR([.I13]))=TRUE();&quot;E欄請輸入至多9位整數、&quot;;IF(OR([.E13]&lt;&gt;[.I13];[.L13]&lt;&gt;0);&quot;E欄請輸入至多9位整數、&quot;;&quot;&quot;))">
            <text:p/>
          </table:table-cell>
          <table:table-cell table:number-columns-repeated="1006"/>
        </table:table-row>
        <table:table-row table:style-name="ro2">
          <table:table-cell table:style-name="ce7" table:formula="of:=[.N14]&amp;[.O14]&amp;[.Q14]&amp;[.R14]">
            <text:p/>
          </table:table-cell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09</text:p>
          </table:table-cell>
          <table:table-cell table:style-name="ce27"/>
          <table:table-cell table:style-name="ce33"/>
          <table:table-cell table:number-columns-repeated="2"/>
          <table:table-cell table:style-name="ce35" table:formula="of:=INT([.D14])" office:value-type="float" office:value="0" calcext:value-type="float">
            <text:p>0 </text:p>
          </table:table-cell>
          <table:table-cell table:style-name="ce35" table:formula="of:=INT([.E14])" office:value-type="float" office:value="0" calcext:value-type="float">
            <text:p>0 </text:p>
          </table:table-cell>
          <table:table-cell/>
          <table:table-cell table:formula="of:=IF(AND(0&lt;=[.D14];[.D14]&lt;=999999);0;1)" office:value-type="float" office:value="0" calcext:value-type="float">
            <text:p>0</text:p>
          </table:table-cell>
          <table:table-cell table:formula="of:=IF(AND(0&lt;=[.E14];[.E14]&lt;=999999999);0;1)" office:value-type="float" office:value="0" calcext:value-type="float">
            <text:p>0</text:p>
          </table:table-cell>
          <table:table-cell/>
          <table:table-cell table:style-name="ce40" table:formula="of:=IF(AND([.D14]=&quot;&quot;;[.E14]&lt;&gt;&quot;&quot;);&quot;欄位D不為空白、&quot;;&quot;&quot;)">
            <text:p/>
          </table:table-cell>
          <table:table-cell table:style-name="ce40" table:formula="of:=IF(AND([.D14]&lt;&gt;&quot;&quot;;[.E14]=&quot;&quot;);&quot;欄位E不為空白、&quot;;&quot;&quot;)">
            <text:p/>
          </table:table-cell>
          <table:table-cell/>
          <table:table-cell table:style-name="ce40" table:formula="of:=IF(OR(ISERROR([.D14]);ISERROR([.H14]))=TRUE();&quot;D欄請輸入至多6位整數、&quot;;IF(OR([.D14]&lt;&gt;[.H14];[.K14]&lt;&gt;0);&quot;D欄請輸入至多6位整數、&quot;;&quot;&quot;))">
            <text:p/>
          </table:table-cell>
          <table:table-cell table:style-name="ce40" table:formula="of:=IF(OR(ISERROR([.E14]);ISERROR([.I14]))=TRUE();&quot;E欄請輸入至多9位整數、&quot;;IF(OR([.E14]&lt;&gt;[.I14];[.L14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/>
          <table:table-cell table:style-name="ce15"/>
          <table:table-cell table:style-name="ce20"/>
          <table:table-cell table:style-name="ce23" table:formula="of:=IF(ISERROR([.D14]=SUM([.D6:.D13]));&quot;&quot;;IF([.D14]=SUM([.D6:.D13]);&quot;&quot;;&quot;合計有誤&quot;))">
            <text:p/>
          </table:table-cell>
          <table:table-cell table:style-name="ce23" table:formula="of:=IF(ISERROR([.E14]=SUM([.E6:.E13]));&quot;&quot;;IF([.E14]=SUM([.E6:.E13]);&quot;&quot;;&quot;合計有誤&quot;))">
            <text:p/>
          </table:table-cell>
          <table:table-cell table:number-columns-repeated="2"/>
          <table:table-cell table:style-name="ce35" table:number-columns-repeated="2"/>
          <table:table-cell table:number-columns-repeated="4"/>
          <table:table-cell table:style-name="ce40" table:number-columns-repeated="2"/>
          <table:table-cell/>
          <table:table-cell table:style-name="ce40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 calcext:value-type="string">
            <text:p>二、來自大陸地區之匯入款項</text:p>
          </table:table-cell>
          <table:table-cell table:style-name="ce21"/>
          <table:table-cell table:style-name="ce15"/>
          <table:table-cell table:style-name="ce30" office:value-type="string" calcext:value-type="string">
            <text:p>單位金額：人民幣千元</text:p>
          </table:table-cell>
          <table:table-cell table:number-columns-repeated="2"/>
          <table:table-cell table:style-name="ce35" table:number-columns-repeated="2"/>
          <table:table-cell table:number-columns-repeated="4"/>
          <table:table-cell table:style-name="ce40" table:number-columns-repeated="2"/>
          <table:table-cell/>
          <table:table-cell table:style-name="ce40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檢核註記</text:p>
          </table:table-cell>
          <table:table-cell table:style-name="ce11" office:value-type="string" calcext:value-type="string">
            <text:p>匯款用途</text:p>
          </table:table-cell>
          <table:table-cell table:style-name="ce17" office:value-type="string" calcext:value-type="string">
            <text:p>項目代號</text:p>
          </table:table-cell>
          <table:table-cell table:style-name="ce25" office:value-type="string" calcext:value-type="string">
            <text:p>筆數</text:p>
          </table:table-cell>
          <table:table-cell table:style-name="ce31" office:value-type="string" calcext:value-type="string">
            <text:p>金額</text:p>
          </table:table-cell>
          <table:table-cell table:number-columns-repeated="2"/>
          <table:table-cell table:style-name="ce35" table:number-columns-repeated="2"/>
          <table:table-cell table:number-columns-repeated="4"/>
          <table:table-cell table:style-name="ce40" table:number-columns-repeated="2"/>
          <table:table-cell/>
          <table:table-cell table:style-name="ce40" table:number-columns-repeated="2"/>
          <table:table-cell table:number-columns-repeated="1006"/>
        </table:table-row>
        <table:table-row table:style-name="ro4">
          <table:table-cell table:style-name="ce7" table:formula="of:=[.N18]&amp;[.O18]&amp;[.Q18]&amp;[.R18]">
            <text:p/>
          </table:table-cell>
          <table:table-cell table:style-name="ce13" office:value-type="string" calcext:value-type="string">
            <text:p>貨款</text:p>
          </table:table-cell>
          <table:table-cell table:style-name="ce18" office:value-type="string" calcext:value-type="string">
            <text:p>11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18])" office:value-type="float" office:value="0" calcext:value-type="float">
            <text:p>0 </text:p>
          </table:table-cell>
          <table:table-cell table:style-name="ce35" table:formula="of:=INT([.E18])" office:value-type="float" office:value="0" calcext:value-type="float">
            <text:p>0 </text:p>
          </table:table-cell>
          <table:table-cell/>
          <table:table-cell table:formula="of:=IF(AND(0&lt;=[.D18];[.D18]&lt;=999999);0;1)" office:value-type="float" office:value="0" calcext:value-type="float">
            <text:p>0</text:p>
          </table:table-cell>
          <table:table-cell table:formula="of:=IF(AND(0&lt;=[.E18];[.E18]&lt;=999999999);0;1)" office:value-type="float" office:value="0" calcext:value-type="float">
            <text:p>0</text:p>
          </table:table-cell>
          <table:table-cell/>
          <table:table-cell table:style-name="ce40" table:formula="of:=IF(AND([.D18]=&quot;&quot;;[.E18]&lt;&gt;&quot;&quot;);&quot;欄位D不為空白、&quot;;&quot;&quot;)">
            <text:p/>
          </table:table-cell>
          <table:table-cell table:style-name="ce40" table:formula="of:=IF(AND([.D18]&lt;&gt;&quot;&quot;;[.E18]=&quot;&quot;);&quot;欄位E不為空白、&quot;;&quot;&quot;)">
            <text:p/>
          </table:table-cell>
          <table:table-cell/>
          <table:table-cell table:style-name="ce40" table:formula="of:=IF(OR(ISERROR([.D18]);ISERROR([.H18]))=TRUE();&quot;D欄請輸入至多6位整數、&quot;;IF(OR([.D18]&lt;&gt;[.H18];[.K18]&lt;&gt;0);&quot;D欄請輸入至多6位整數、&quot;;&quot;&quot;))">
            <text:p/>
          </table:table-cell>
          <table:table-cell table:style-name="ce40" table:formula="of:=IF(OR(ISERROR([.E18]);ISERROR([.I18]))=TRUE();&quot;E欄請輸入至多9位整數、&quot;;IF(OR([.E18]&lt;&gt;[.I18];[.L18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19]&amp;[.O19]&amp;[.Q19]&amp;[.R19]">
            <text:p/>
          </table:table-cell>
          <table:table-cell table:style-name="ce13" office:value-type="string" calcext:value-type="string">
            <text:p>勞務收入</text:p>
          </table:table-cell>
          <table:table-cell table:style-name="ce18" office:value-type="string" calcext:value-type="string">
            <text:p>12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19])" office:value-type="float" office:value="0" calcext:value-type="float">
            <text:p>0 </text:p>
          </table:table-cell>
          <table:table-cell table:style-name="ce35" table:formula="of:=INT([.E19])" office:value-type="float" office:value="0" calcext:value-type="float">
            <text:p>0 </text:p>
          </table:table-cell>
          <table:table-cell/>
          <table:table-cell table:formula="of:=IF(AND(0&lt;=[.D19];[.D19]&lt;=999999);0;1)" office:value-type="float" office:value="0" calcext:value-type="float">
            <text:p>0</text:p>
          </table:table-cell>
          <table:table-cell table:formula="of:=IF(AND(0&lt;=[.E19];[.E19]&lt;=999999999);0;1)" office:value-type="float" office:value="0" calcext:value-type="float">
            <text:p>0</text:p>
          </table:table-cell>
          <table:table-cell/>
          <table:table-cell table:style-name="ce40" table:formula="of:=IF(AND([.D19]=&quot;&quot;;[.E19]&lt;&gt;&quot;&quot;);&quot;欄位D不為空白、&quot;;&quot;&quot;)">
            <text:p/>
          </table:table-cell>
          <table:table-cell table:style-name="ce40" table:formula="of:=IF(AND([.D19]&lt;&gt;&quot;&quot;;[.E19]=&quot;&quot;);&quot;欄位E不為空白、&quot;;&quot;&quot;)">
            <text:p/>
          </table:table-cell>
          <table:table-cell/>
          <table:table-cell table:style-name="ce40" table:formula="of:=IF(OR(ISERROR([.D19]);ISERROR([.H19]))=TRUE();&quot;D欄請輸入至多6位整數、&quot;;IF(OR([.D19]&lt;&gt;[.H19];[.K19]&lt;&gt;0);&quot;D欄請輸入至多6位整數、&quot;;&quot;&quot;))">
            <text:p/>
          </table:table-cell>
          <table:table-cell table:style-name="ce40" table:formula="of:=IF(OR(ISERROR([.E19]);ISERROR([.I19]))=TRUE();&quot;E欄請輸入至多9位整數、&quot;;IF(OR([.E19]&lt;&gt;[.I19];[.L19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20]&amp;[.O20]&amp;[.Q20]&amp;[.R20]">
            <text:p/>
          </table:table-cell>
          <table:table-cell table:style-name="ce13" office:value-type="string" calcext:value-type="string">
            <text:p>投資款</text:p>
          </table:table-cell>
          <table:table-cell table:style-name="ce18" office:value-type="string" calcext:value-type="string">
            <text:p>13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20])" office:value-type="float" office:value="0" calcext:value-type="float">
            <text:p>0 </text:p>
          </table:table-cell>
          <table:table-cell table:style-name="ce35" table:formula="of:=INT([.E20])" office:value-type="float" office:value="0" calcext:value-type="float">
            <text:p>0 </text:p>
          </table:table-cell>
          <table:table-cell/>
          <table:table-cell table:formula="of:=IF(AND(0&lt;=[.D20];[.D20]&lt;=999999);0;1)" office:value-type="float" office:value="0" calcext:value-type="float">
            <text:p>0</text:p>
          </table:table-cell>
          <table:table-cell table:formula="of:=IF(AND(0&lt;=[.E20];[.E20]&lt;=999999999);0;1)" office:value-type="float" office:value="0" calcext:value-type="float">
            <text:p>0</text:p>
          </table:table-cell>
          <table:table-cell/>
          <table:table-cell table:style-name="ce40" table:formula="of:=IF(AND([.D20]=&quot;&quot;;[.E20]&lt;&gt;&quot;&quot;);&quot;欄位D不為空白、&quot;;&quot;&quot;)">
            <text:p/>
          </table:table-cell>
          <table:table-cell table:style-name="ce40" table:formula="of:=IF(AND([.D20]&lt;&gt;&quot;&quot;;[.E20]=&quot;&quot;);&quot;欄位E不為空白、&quot;;&quot;&quot;)">
            <text:p/>
          </table:table-cell>
          <table:table-cell/>
          <table:table-cell table:style-name="ce40" table:formula="of:=IF(OR(ISERROR([.D20]);ISERROR([.H20]))=TRUE();&quot;D欄請輸入至多6位整數、&quot;;IF(OR([.D20]&lt;&gt;[.H20];[.K20]&lt;&gt;0);&quot;D欄請輸入至多6位整數、&quot;;&quot;&quot;))">
            <text:p/>
          </table:table-cell>
          <table:table-cell table:style-name="ce40" table:formula="of:=IF(OR(ISERROR([.E20]);ISERROR([.I20]))=TRUE();&quot;E欄請輸入至多9位整數、&quot;;IF(OR([.E20]&lt;&gt;[.I20];[.L20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21]&amp;[.O21]&amp;[.Q21]&amp;[.R21]">
            <text:p/>
          </table:table-cell>
          <table:table-cell table:style-name="ce13" office:value-type="string" calcext:value-type="string">
            <text:p>借入款</text:p>
          </table:table-cell>
          <table:table-cell table:style-name="ce18" office:value-type="string" calcext:value-type="string">
            <text:p>14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21])" office:value-type="float" office:value="0" calcext:value-type="float">
            <text:p>0 </text:p>
          </table:table-cell>
          <table:table-cell table:style-name="ce35" table:formula="of:=INT([.E21])" office:value-type="float" office:value="0" calcext:value-type="float">
            <text:p>0 </text:p>
          </table:table-cell>
          <table:table-cell/>
          <table:table-cell table:formula="of:=IF(AND(0&lt;=[.D21];[.D21]&lt;=999999);0;1)" office:value-type="float" office:value="0" calcext:value-type="float">
            <text:p>0</text:p>
          </table:table-cell>
          <table:table-cell table:formula="of:=IF(AND(0&lt;=[.E21];[.E21]&lt;=999999999);0;1)" office:value-type="float" office:value="0" calcext:value-type="float">
            <text:p>0</text:p>
          </table:table-cell>
          <table:table-cell/>
          <table:table-cell table:style-name="ce40" table:formula="of:=IF(AND([.D21]=&quot;&quot;;[.E21]&lt;&gt;&quot;&quot;);&quot;欄位D不為空白、&quot;;&quot;&quot;)">
            <text:p/>
          </table:table-cell>
          <table:table-cell table:style-name="ce40" table:formula="of:=IF(AND([.D21]&lt;&gt;&quot;&quot;;[.E21]=&quot;&quot;);&quot;欄位E不為空白、&quot;;&quot;&quot;)">
            <text:p/>
          </table:table-cell>
          <table:table-cell/>
          <table:table-cell table:style-name="ce40" table:formula="of:=IF(OR(ISERROR([.D21]);ISERROR([.H21]))=TRUE();&quot;D欄請輸入至多6位整數、&quot;;IF(OR([.D21]&lt;&gt;[.H21];[.K21]&lt;&gt;0);&quot;D欄請輸入至多6位整數、&quot;;&quot;&quot;))">
            <text:p/>
          </table:table-cell>
          <table:table-cell table:style-name="ce40" table:formula="of:=IF(OR(ISERROR([.E21]);ISERROR([.I21]))=TRUE();&quot;E欄請輸入至多9位整數、&quot;;IF(OR([.E21]&lt;&gt;[.I21];[.L21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22]&amp;[.O22]&amp;[.Q22]&amp;[.R22]">
            <text:p/>
          </table:table-cell>
          <table:table-cell table:style-name="ce13" office:value-type="string" calcext:value-type="string">
            <text:p>收回投資款</text:p>
          </table:table-cell>
          <table:table-cell table:style-name="ce18" office:value-type="string" calcext:value-type="string">
            <text:p>15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22])" office:value-type="float" office:value="0" calcext:value-type="float">
            <text:p>0 </text:p>
          </table:table-cell>
          <table:table-cell table:style-name="ce35" table:formula="of:=INT([.E22])" office:value-type="float" office:value="0" calcext:value-type="float">
            <text:p>0 </text:p>
          </table:table-cell>
          <table:table-cell/>
          <table:table-cell table:formula="of:=IF(AND(0&lt;=[.D22];[.D22]&lt;=999999);0;1)" office:value-type="float" office:value="0" calcext:value-type="float">
            <text:p>0</text:p>
          </table:table-cell>
          <table:table-cell table:formula="of:=IF(AND(0&lt;=[.E22];[.E22]&lt;=999999999);0;1)" office:value-type="float" office:value="0" calcext:value-type="float">
            <text:p>0</text:p>
          </table:table-cell>
          <table:table-cell/>
          <table:table-cell table:style-name="ce40" table:formula="of:=IF(AND([.D22]=&quot;&quot;;[.E22]&lt;&gt;&quot;&quot;);&quot;欄位D不為空白、&quot;;&quot;&quot;)">
            <text:p/>
          </table:table-cell>
          <table:table-cell table:style-name="ce40" table:formula="of:=IF(AND([.D22]&lt;&gt;&quot;&quot;;[.E22]=&quot;&quot;);&quot;欄位E不為空白、&quot;;&quot;&quot;)">
            <text:p/>
          </table:table-cell>
          <table:table-cell/>
          <table:table-cell table:style-name="ce40" table:formula="of:=IF(OR(ISERROR([.D22]);ISERROR([.H22]))=TRUE();&quot;D欄請輸入至多6位整數、&quot;;IF(OR([.D22]&lt;&gt;[.H22];[.K22]&lt;&gt;0);&quot;D欄請輸入至多6位整數、&quot;;&quot;&quot;))">
            <text:p/>
          </table:table-cell>
          <table:table-cell table:style-name="ce40" table:formula="of:=IF(OR(ISERROR([.E22]);ISERROR([.I22]))=TRUE();&quot;E欄請輸入至多9位整數、&quot;;IF(OR([.E22]&lt;&gt;[.I22];[.L22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23]&amp;[.O23]&amp;[.Q23]&amp;[.R23]">
            <text:p/>
          </table:table-cell>
          <table:table-cell table:style-name="ce13" office:value-type="string" calcext:value-type="string">
            <text:p>收回投資收益</text:p>
          </table:table-cell>
          <table:table-cell table:style-name="ce18" office:value-type="string" calcext:value-type="string">
            <text:p>16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23])" office:value-type="float" office:value="0" calcext:value-type="float">
            <text:p>0 </text:p>
          </table:table-cell>
          <table:table-cell table:style-name="ce35" table:formula="of:=INT([.E23])" office:value-type="float" office:value="0" calcext:value-type="float">
            <text:p>0 </text:p>
          </table:table-cell>
          <table:table-cell/>
          <table:table-cell table:formula="of:=IF(AND(0&lt;=[.D23];[.D23]&lt;=999999);0;1)" office:value-type="float" office:value="0" calcext:value-type="float">
            <text:p>0</text:p>
          </table:table-cell>
          <table:table-cell table:formula="of:=IF(AND(0&lt;=[.E23];[.E23]&lt;=999999999);0;1)" office:value-type="float" office:value="0" calcext:value-type="float">
            <text:p>0</text:p>
          </table:table-cell>
          <table:table-cell/>
          <table:table-cell table:style-name="ce40" table:formula="of:=IF(AND([.D23]=&quot;&quot;;[.E23]&lt;&gt;&quot;&quot;);&quot;欄位D不為空白、&quot;;&quot;&quot;)">
            <text:p/>
          </table:table-cell>
          <table:table-cell table:style-name="ce40" table:formula="of:=IF(AND([.D23]&lt;&gt;&quot;&quot;;[.E23]=&quot;&quot;);&quot;欄位E不為空白、&quot;;&quot;&quot;)">
            <text:p/>
          </table:table-cell>
          <table:table-cell/>
          <table:table-cell table:style-name="ce40" table:formula="of:=IF(OR(ISERROR([.D23]);ISERROR([.H23]))=TRUE();&quot;D欄請輸入至多6位整數、&quot;;IF(OR([.D23]&lt;&gt;[.H23];[.K23]&lt;&gt;0);&quot;D欄請輸入至多6位整數、&quot;;&quot;&quot;))">
            <text:p/>
          </table:table-cell>
          <table:table-cell table:style-name="ce40" table:formula="of:=IF(OR(ISERROR([.E23]);ISERROR([.I23]))=TRUE();&quot;E欄請輸入至多9位整數、&quot;;IF(OR([.E23]&lt;&gt;[.I23];[.L23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24]&amp;[.O24]&amp;[.Q24]&amp;[.R24]">
            <text:p/>
          </table:table-cell>
          <table:table-cell table:style-name="ce13" office:value-type="string" calcext:value-type="string">
            <text:p>收回貸款</text:p>
          </table:table-cell>
          <table:table-cell table:style-name="ce18" office:value-type="string" calcext:value-type="string">
            <text:p>17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24])" office:value-type="float" office:value="0" calcext:value-type="float">
            <text:p>0 </text:p>
          </table:table-cell>
          <table:table-cell table:style-name="ce35" table:formula="of:=INT([.E24])" office:value-type="float" office:value="0" calcext:value-type="float">
            <text:p>0 </text:p>
          </table:table-cell>
          <table:table-cell/>
          <table:table-cell table:formula="of:=IF(AND(0&lt;=[.D24];[.D24]&lt;=999999);0;1)" office:value-type="float" office:value="0" calcext:value-type="float">
            <text:p>0</text:p>
          </table:table-cell>
          <table:table-cell table:formula="of:=IF(AND(0&lt;=[.E24];[.E24]&lt;=999999999);0;1)" office:value-type="float" office:value="0" calcext:value-type="float">
            <text:p>0</text:p>
          </table:table-cell>
          <table:table-cell/>
          <table:table-cell table:style-name="ce40" table:formula="of:=IF(AND([.D24]=&quot;&quot;;[.E24]&lt;&gt;&quot;&quot;);&quot;欄位D不為空白、&quot;;&quot;&quot;)">
            <text:p/>
          </table:table-cell>
          <table:table-cell table:style-name="ce40" table:formula="of:=IF(AND([.D24]&lt;&gt;&quot;&quot;;[.E24]=&quot;&quot;);&quot;欄位E不為空白、&quot;;&quot;&quot;)">
            <text:p/>
          </table:table-cell>
          <table:table-cell/>
          <table:table-cell table:style-name="ce40" table:formula="of:=IF(OR(ISERROR([.D24]);ISERROR([.H24]))=TRUE();&quot;D欄請輸入至多6位整數、&quot;;IF(OR([.D24]&lt;&gt;[.H24];[.K24]&lt;&gt;0);&quot;D欄請輸入至多6位整數、&quot;;&quot;&quot;))">
            <text:p/>
          </table:table-cell>
          <table:table-cell table:style-name="ce40" table:formula="of:=IF(OR(ISERROR([.E24]);ISERROR([.I24]))=TRUE();&quot;E欄請輸入至多9位整數、&quot;;IF(OR([.E24]&lt;&gt;[.I24];[.L24]&lt;&gt;0);&quot;E欄請輸入至多9位整數、&quot;;&quot;&quot;))">
            <text:p/>
          </table:table-cell>
          <table:table-cell table:number-columns-repeated="1006"/>
        </table:table-row>
        <table:table-row table:style-name="ro4">
          <table:table-cell table:style-name="ce7" table:formula="of:=[.N25]&amp;[.O25]&amp;[.Q25]&amp;[.R25]">
            <text:p/>
          </table:table-cell>
          <table:table-cell table:style-name="ce13" office:value-type="string" calcext:value-type="string">
            <text:p>其他</text:p>
          </table:table-cell>
          <table:table-cell table:style-name="ce18" office:value-type="string" calcext:value-type="string">
            <text:p>18</text:p>
          </table:table-cell>
          <table:table-cell table:style-name="ce26"/>
          <table:table-cell table:style-name="ce32"/>
          <table:table-cell table:number-columns-repeated="2"/>
          <table:table-cell table:style-name="ce35" table:formula="of:=INT([.D25])" office:value-type="float" office:value="0" calcext:value-type="float">
            <text:p>0 </text:p>
          </table:table-cell>
          <table:table-cell table:style-name="ce35" table:formula="of:=INT([.E25])" office:value-type="float" office:value="0" calcext:value-type="float">
            <text:p>0 </text:p>
          </table:table-cell>
          <table:table-cell/>
          <table:table-cell table:formula="of:=IF(AND(0&lt;=[.D25];[.D25]&lt;=999999);0;1)" office:value-type="float" office:value="0" calcext:value-type="float">
            <text:p>0</text:p>
          </table:table-cell>
          <table:table-cell table:formula="of:=IF(AND(0&lt;=[.E25];[.E25]&lt;=999999999);0;1)" office:value-type="float" office:value="0" calcext:value-type="float">
            <text:p>0</text:p>
          </table:table-cell>
          <table:table-cell/>
          <table:table-cell table:style-name="ce40" table:formula="of:=IF(AND([.D25]=&quot;&quot;;[.E25]&lt;&gt;&quot;&quot;);&quot;欄位D不為空白、&quot;;&quot;&quot;)">
            <text:p/>
          </table:table-cell>
          <table:table-cell table:style-name="ce40" table:formula="of:=IF(AND([.D25]&lt;&gt;&quot;&quot;;[.E25]=&quot;&quot;);&quot;欄位E不為空白、&quot;;&quot;&quot;)">
            <text:p/>
          </table:table-cell>
          <table:table-cell/>
          <table:table-cell table:style-name="ce40" table:formula="of:=IF(OR(ISERROR([.D25]);ISERROR([.H25]))=TRUE();&quot;D欄請輸入至多6位整數、&quot;;IF(OR([.D25]&lt;&gt;[.H25];[.K25]&lt;&gt;0);&quot;D欄請輸入至多6位整數、&quot;;&quot;&quot;))">
            <text:p/>
          </table:table-cell>
          <table:table-cell table:style-name="ce40" table:formula="of:=IF(OR(ISERROR([.E25]);ISERROR([.I25]))=TRUE();&quot;E欄請輸入至多9位整數、&quot;;IF(OR([.E25]&lt;&gt;[.I25];[.L25]&lt;&gt;0);&quot;E欄請輸入至多9位整數、&quot;;&quot;&quot;))">
            <text:p/>
          </table:table-cell>
          <table:table-cell table:number-columns-repeated="1006"/>
        </table:table-row>
        <table:table-row table:style-name="ro2">
          <table:table-cell table:style-name="ce7" table:formula="of:=[.N26]&amp;[.O26]&amp;[.Q26]&amp;[.R26]">
            <text:p/>
          </table:table-cell>
          <table:table-cell table:style-name="ce14" office:value-type="string" calcext:value-type="string">
            <text:p>合計</text:p>
          </table:table-cell>
          <table:table-cell table:style-name="ce19" office:value-type="string" calcext:value-type="string">
            <text:p>19</text:p>
          </table:table-cell>
          <table:table-cell table:style-name="ce27"/>
          <table:table-cell table:style-name="ce33"/>
          <table:table-cell table:number-columns-repeated="2"/>
          <table:table-cell table:style-name="ce35" table:formula="of:=INT([.D26])" office:value-type="float" office:value="0" calcext:value-type="float">
            <text:p>0 </text:p>
          </table:table-cell>
          <table:table-cell table:style-name="ce35" table:formula="of:=INT([.E26])" office:value-type="float" office:value="0" calcext:value-type="float">
            <text:p>0 </text:p>
          </table:table-cell>
          <table:table-cell/>
          <table:table-cell table:formula="of:=IF(AND(0&lt;=[.D26];[.D26]&lt;=999999);0;1)" office:value-type="float" office:value="0" calcext:value-type="float">
            <text:p>0</text:p>
          </table:table-cell>
          <table:table-cell table:formula="of:=IF(AND(0&lt;=[.E26];[.E26]&lt;=999999999);0;1)" office:value-type="float" office:value="0" calcext:value-type="float">
            <text:p>0</text:p>
          </table:table-cell>
          <table:table-cell/>
          <table:table-cell table:style-name="ce40" table:formula="of:=IF(AND([.D26]=&quot;&quot;;[.E26]&lt;&gt;&quot;&quot;);&quot;欄位D不為空白、&quot;;&quot;&quot;)">
            <text:p/>
          </table:table-cell>
          <table:table-cell table:style-name="ce40" table:formula="of:=IF(AND([.D26]&lt;&gt;&quot;&quot;;[.E26]=&quot;&quot;);&quot;欄位E不為空白、&quot;;&quot;&quot;)">
            <text:p/>
          </table:table-cell>
          <table:table-cell/>
          <table:table-cell table:style-name="ce40" table:formula="of:=IF(OR(ISERROR([.D26]);ISERROR([.H26]))=TRUE();&quot;D欄請輸入至多6位整數、&quot;;IF(OR([.D26]&lt;&gt;[.H26];[.K26]&lt;&gt;0);&quot;D欄請輸入至多6位整數、&quot;;&quot;&quot;))">
            <text:p/>
          </table:table-cell>
          <table:table-cell table:style-name="ce40" table:formula="of:=IF(OR(ISERROR([.E26]);ISERROR([.I26]))=TRUE();&quot;E欄請輸入至多9位整數、&quot;;IF(OR([.E26]&lt;&gt;[.I26];[.L26]&lt;&gt;0);&quot;E欄請輸入至多9位整數、&quot;;&quot;&quot;))">
            <text:p/>
          </table:table-cell>
          <table:table-cell table:number-columns-repeated="1006"/>
        </table:table-row>
        <table:table-row table:style-name="ro3">
          <table:table-cell table:style-name="ce8" table:number-columns-repeated="2"/>
          <table:table-cell table:style-name="ce22"/>
          <table:table-cell table:style-name="ce28" table:formula="of:=IF(ISERROR([.D26]=SUM([.D18:.D25]));&quot;&quot;;IF([.D26]=SUM([.D18:.D25]);&quot;&quot;;&quot;合計有誤&quot;))">
            <text:p/>
          </table:table-cell>
          <table:table-cell table:style-name="ce28" table:formula="of:=IF(ISERROR([.E26]=SUM([.E18:.E25]));&quot;&quot;;IF([.E26]=SUM([.E18:.E25]);&quot;&quot;;&quot;合計有誤&quot;))">
            <text:p/>
          </table:table-cell>
          <table:table-cell table:style-name="ce8" table:number-columns-repeated="6"/>
          <table:table-cell table:style-name="ce39" table:number-columns-repeated="1013"/>
        </table:table-row>
        <table:table-row table:style-name="ro3">
          <table:table-cell table:style-name="ce8" table:number-columns-repeated="3"/>
          <table:table-cell table:style-name="ce29" table:number-columns-repeated="2"/>
          <table:table-cell table:style-name="ce8" table:number-columns-repeated="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A.$A$1" table:cell-range-address="$FOA.$B$1:.$E$26" table:range-usable-as="print-range"/>
        </table:named-expressions>
      </table:table>
      <table:named-expressions>
        <table:named-expression table:name="業務彙總obu_m" table:base-cell-address="$FOA.$A$1" table:expression="['file:///Documents%20and%20Settings/roy09632/Local%20Settings/Temporary%20Internet%20Files/Content.IE5/ILHWQTF6/%E5%85%A9%E5%B2%B8%E8%B3%87%E6%96%99%E7%B0%BF2.xls'#$VSC業務彙總obu_m.$A$2:.$AH$10]"/>
        <table:named-expression table:name="業務彙總obu_m_g1" table:base-cell-address="$FOA.$A$1" table:expression="['file:///Documents%20and%20Settings/roy09632/Local%20Settings/Temporary%20Internet%20Files/Content.IE5/ILHWQTF6/%E5%85%A9%E5%B2%B8%E8%B3%87%E6%96%99%E7%B0%BF.xls'#$VSG業務彙總g1.$C$2:.$M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wp2" style:display-name="一般_wp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6:22:05.6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1-08-02T18:17:34</meta:creation-date>
    <dc:creator>CBC</dc:creator>
    <dc:date>2011-08-30T15:41:30</dc:date>
    <meta:generator>NDC_ODF_Application_Tools/2.0.2$Windows_X86_64 LibreOffice_project/c2aef257b421fc89732e65db8501f993adb40c83</meta:generator>
    <meta:document-statistic meta:table-count="1" meta:cell-count="239" meta:object-count="0"/>
  </office:meta>
</office:document-meta>
</file>