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18cm" fo:margin-left="-0.644cm" table:align="left" style:writing-mode="lr-tb"/>
    </style:style>
    <style:style style:name="表格1.A" style:family="table-column">
      <style:table-column-properties style:column-width="13.653cm"/>
    </style:style>
    <style:style style:name="表格1.B" style:family="table-column">
      <style:table-column-properties style:column-width="11.7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style:text-properties fo:font-size="16pt" style:text-underline-style="solid" style:text-underline-width="auto" style:text-underline-color="font-color" style:font-name-asian="標楷體" style:font-size-asian="16pt"/>
    </style:style>
    <style:style style:name="P2" style:family="paragraph" style:parent-style-name="Standard">
      <style:paragraph-properties fo:line-height="1.129cm"/>
      <style:text-properties fo:font-size="16pt" fo:letter-spacing="-0.035cm" fo:font-weight="bold" style:font-name-asian="標楷體" style:font-size-asian="16pt" style:font-weight-asian="bold" style:font-size-complex="16pt"/>
    </style:style>
    <style:style style:name="P3" style:family="paragraph" style:parent-style-name="Standard">
      <style:text-properties style:font-name="標楷體" fo:font-size="16pt" style:text-underline-style="solid" style:text-underline-width="auto" style:text-underline-color="font-color" style:font-name-asian="標楷體" style:font-size-asian="16pt"/>
    </style:style>
    <style:style style:name="P4" style:family="paragraph" style:parent-style-name="Standard">
      <style:paragraph-properties fo:line-height="0.706cm"/>
    </style:style>
    <style:style style:name="P5" style:family="paragraph" style:parent-style-name="Standard">
      <style:paragraph-properties fo:margin-left="1.27cm" fo:margin-right="0cm" fo:line-height="0.847cm" fo:text-align="justify" style:justify-single-word="false" fo:text-indent="-1.27cm" style:auto-text-indent="false"/>
    </style:style>
    <style:style style:name="P6" style:family="paragraph" style:parent-style-name="Standard">
      <style:paragraph-properties fo:margin-left="1.27cm" fo:margin-right="0cm" fo:line-height="0.847cm" fo:text-indent="-1.27cm" style:auto-text-indent="false"/>
      <style:text-properties fo:font-size="16pt" style:font-name-asian="標楷體" style:font-size-asian="16pt"/>
    </style:style>
    <style:style style:name="P7" style:family="paragraph" style:parent-style-name="Standard">
      <style:paragraph-properties fo:margin-left="0cm" fo:margin-right="0cm" fo:line-height="0.811cm" fo:text-indent="1.27cm" style:auto-text-indent="false"/>
    </style:style>
    <style:style style:name="P8" style:family="paragraph" style:parent-style-name="Standard">
      <style:paragraph-properties fo:margin-left="0cm" fo:margin-right="0cm" fo:text-indent="1.27cm" style:auto-text-indent="false"/>
      <style:text-properties fo:font-size="16pt" style:font-name-asian="標楷體" style:font-size-asian="16pt"/>
    </style:style>
    <style:style style:name="P9"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0cm" fo:margin-right="0cm" fo:line-height="0.811cm" fo:text-indent="1.27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0.811cm" fo:text-indent="1.2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811cm" fo:text-indent="1.272cm" style:auto-text-indent="false"/>
    </style:style>
    <style:style style:name="P13" style:family="paragraph" style:parent-style-name="Standard">
      <style:paragraph-properties fo:margin-left="0cm" fo:margin-right="0cm" fo:line-height="0.811cm" fo:text-indent="1.272cm" style:auto-text-indent="false"/>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fo:margin-left="0.758cm" fo:margin-right="0cm" fo:line-height="0.847cm" fo:text-indent="-0.949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text-align="center" style:justify-single-word="false"/>
      <style:text-properties style:font-name="標楷體" fo:font-size="16pt" fo:letter-spacing="-0.035cm" style:font-name-asian="標楷體" style:font-size-asian="16pt" style:font-name-complex="標楷體" style:font-size-complex="16pt"/>
    </style:style>
    <style:style style:name="P17" style:family="paragraph" style:parent-style-name="Standard">
      <style:paragraph-properties fo:line-height="0.811cm"/>
      <style:text-properties style:font-name="標楷體" fo:font-size="16pt" style:font-name-asian="標楷體" style:font-size-asian="16pt" style:font-name-complex="標楷體"/>
    </style:style>
    <style:style style:name="P18" style:family="paragraph" style:parent-style-name="Standard">
      <style:paragraph-properties fo:margin-left="0cm" fo:margin-right="0cm" fo:line-height="0.811cm" fo:text-indent="1.272cm" style:auto-text-indent="false"/>
      <style:text-properties style:font-name="標楷體" fo:font-size="16pt" fo:font-weight="bold" style:font-name-asian="標楷體" style:font-size-asian="16pt" style:font-weight-asian="bold" style:font-name-complex="標楷體"/>
    </style:style>
    <style:style style:name="P19" style:family="paragraph" style:parent-style-name="Standard">
      <style:paragraph-properties fo:margin-left="0cm" fo:margin-right="0cm" fo:line-height="0.811cm" fo:text-indent="1.27cm"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0cm" fo:margin-right="0cm" fo:line-height="0.811cm"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letter-spacing="-0.035cm" style:font-name-asian="標楷體" style:font-size-asian="16pt" style:font-name-complex="標楷體"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fo:font-weight="bold" style:font-name-asian="標楷體" style:font-size-asian="14pt" style:font-weight-asian="bold" style:font-name-complex="標楷體" style:font-size-complex="14pt"/>
    </style:style>
    <style:style style:name="T11" style:family="text">
      <style:text-properties fo:font-size="16pt" fo:font-weight="bold" style:font-name-asian="標楷體" style:font-size-asian="16pt" style:font-weight-asian="bold"/>
    </style:style>
    <style:style style:name="T12" style:family="text">
      <style:text-properties fo:font-size="16pt" fo:font-weight="bold" style:font-name-asian="Times New Roman" style:font-size-asian="16pt" style:font-weight-asian="bold"/>
    </style:style>
    <style:style style:name="T13" style:family="text">
      <style:text-properties fo:font-size="16pt" style:font-name-asian="標楷體" style:font-size-asian="16pt"/>
    </style:style>
    <style:style style:name="T14" style:family="text">
      <style:text-properties style:font-name="華康楷書體W5" fo:font-size="16pt" fo:font-weight="bold" style:font-name-asian="標楷體" style:font-size-asian="16pt" style:font-weight-asian="bold"/>
    </style:style>
    <style:style style:name="T15" style:family="text">
      <style:text-properties style:font-name="華康楷書體W5" fo:font-size="16pt" style:font-name-asian="標楷體" style:font-size-asian="1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OBU月報之M3、M6、M11填報須知修正</text:span>前後對照表</text:p>
      <table:table table:name="表格1" table:style-name="表格1">
        <table:table-column table:style-name="表格1.A"/>
        <table:table-column table:style-name="表格1.B"/>
        <table:table-header-rows>
          <table:table-row table:style-name="表格1.1">
            <table:table-cell table:style-name="表格1.A1" office:value-type="string">
              <text:p text:style-name="P16">修正後</text:p>
            </table:table-cell>
            <table:table-cell table:style-name="表格1.B1" office:value-type="string">
              <text:p text:style-name="P16">修正前</text:p>
            </table:table-cell>
          </table:table-row>
        </table:table-header-rows>
        <table:table-row table:style-name="表格1.1">
          <table:table-cell table:style-name="表格1.A1" office:value-type="string">
            <text:p text:style-name="P3">對台灣地區及大陸地區放款餘額表（表Ｍ３）</text:p>
            <text:p text:style-name="P5"><text:span text:style-name="T3">六、大陸地區包含「短期放款」及「中長期放款」，其未還餘額須按「</text:span><text:span text:style-name="T5">大陸地區客戶</text:span><text:span text:style-name="T3">」及「</text:span><text:span text:style-name="T5">大陸地區以外國家或地區之法人</text:span><text:span text:style-name="T3">」兩種貸放對象填報。所謂「</text:span><text:span text:style-name="T5">大陸地區客戶</text:span><text:span text:style-name="T3">」係指</text:span><text:span text:style-name="T5">大陸地區人民、法人、團體、其他機構</text:span><text:span text:style-name="T3">；所謂「</text:span><text:span text:style-name="T5">大陸地區以外國家或地區之法人</text:span><text:span text:style-name="T3">」係指</text:span><text:span text:style-name="T11">對大陸地區以外國家或地區之法人放款且</text:span><text:span text:style-name="T14">資金轉供前述大陸地區客戶</text:span><text:span text:style-name="T5">使用者</text:span><text:span text:style-name="T13">。</text:span></text:p>
            <text:p text:style-name="P6"/>
            <text:p text:style-name="P6"/>
            <text:p text:style-name="P6"/>
            <text:p text:style-name="P6"/>
            <text:p text:style-name="P6"/>
            <text:p text:style-name="P3">或有負債餘額國家別分析表（表Ｍ６）</text:p>
            <text:p text:style-name="P17">五、本表僅按下列4個地區填報：</text:p>
            <text:p text:style-name="P7"><text:span text:style-name="T13">（一）</text:span><text:span text:style-name="T4">「台灣」（代碼TW），</text:span><text:span text:style-name="T6">其「或有負債餘額」 </text:span></text:p>
            <text:p text:style-name="P13"><text:soft-page-break/><text:s text:c="5"/>未涉及大陸地區者。</text:p>
            <text:p text:style-name="P10">（二）「大陸地區」（代碼CN）</text:p>
            <text:p text:style-name="P7"><text:span text:style-name="T4">（三）「</text:span><text:span text:style-name="T5">大陸地區以外國家或地區</text:span><text:span text:style-name="T4">A」（代碼YA）</text:span></text:p>
            <text:p text:style-name="P7"><text:span text:style-name="T4"><text:s text:c="4"/>，指</text:span><text:span text:style-name="T11">大陸地區以外國家或地區（含台灣地</text:span></text:p>
            <text:p text:style-name="P12"><text:span text:style-name="T12"><text:s text:c="4"/></text:span><text:span text:style-name="T11">區），</text:span><text:span text:style-name="T4">而「或有負債餘額」涉及大陸地區者。</text:span></text:p>
            <text:p text:style-name="P7"><text:span text:style-name="T4">（四）「第三</text:span><text:span text:style-name="T13">地區</text:span><text:span text:style-name="T4">B」（代碼YB），指第三區，</text:span><text:span text:style-name="T6">而</text:span></text:p>
            <text:p text:style-name="P13"><text:s text:c="4"/>「或有負債餘額」未涉及大陸地區者。</text:p>
            <text:p text:style-name="P10"/>
            <text:p text:style-name="P10"/>
            <text:p text:style-name="P10"/>
            <text:p text:style-name="P10"/>
            <text:p text:style-name="P10"/>
            <text:p text:style-name="P1">外幣授信承做量國家別分析表（表Ｍ１１）</text:p>
            <text:p text:style-name="P17">七、本表僅按下列4個地區填報：</text:p>
            <text:p text:style-name="P7"><text:span text:style-name="T13">（一）</text:span><text:span text:style-name="T4">「台灣」（代碼TW），</text:span><text:span text:style-name="T6">其授信或授信資金</text:span></text:p>
            <text:p text:style-name="P13"><text:s text:c="6"/>未轉供大陸地區使用者。</text:p>
            <text:p text:style-name="P10">（二）「大陸地區」（代碼CN）</text:p>
            <text:p text:style-name="P7"><text:soft-page-break/><text:span text:style-name="T4">（三）「</text:span><text:span text:style-name="T5">大陸地區以外國家或地區</text:span><text:span text:style-name="T4">A」（代碼YA）</text:span></text:p>
            <text:p text:style-name="P7"><text:span text:style-name="T4"><text:s text:c="5"/>，指</text:span><text:span text:style-name="T11">大陸地區以外國家或地區（含台灣地</text:span></text:p>
            <text:p text:style-name="P12"><text:span text:style-name="T12"><text:s text:c="5"/></text:span><text:span text:style-name="T11">區），</text:span><text:span text:style-name="T4">而授信或授信資金轉供大陸地區使用</text:span></text:p>
            <text:p text:style-name="P10"><text:s text:c="5"/>者。</text:p>
            <text:p text:style-name="P7"><text:span text:style-name="T4">（四）「第三地區B」（代碼YB），指第三地區，</text:span><text:span text:style-name="T6">而</text:span></text:p>
            <text:p text:style-name="P12"><text:span text:style-name="T6"><text:s text:c="5"/>授信或授信資金未轉供大陸地區使用者</text:span><text:span text:style-name="T4">。</text:span></text:p>
            <text:p text:style-name="P10"><text:s text:c="5"/></text:p>
          </table:table-cell>
          <table:table-cell table:style-name="表格1.B1" office:value-type="string">
            <text:p text:style-name="P3">對台灣地區及大陸地區放款餘額表（表Ｍ３）</text:p>
            <text:p text:style-name="P14"><text:span text:style-name="T3">六、大陸地區包含「短期放款」及「中長期放款」，其未還餘額須按「大陸台商」及「第三地區法人」兩種貸放對象填報。所謂「大陸台商」係指依臺灣地區與大陸地區人民關係條例第三十五條第一項規定經許可投資者；所謂「第三地區法人」係指</text:span><text:span text:style-name="T13">對「</text:span><text:span text:style-name="T15">第三地區法人辦理放款且資金轉供大陸臺商使用</text:span><text:span text:style-name="T13">」之部分。</text:span></text:p>
            <text:p text:style-name="P6"/>
            <text:p text:style-name="P6"/>
            <text:p text:style-name="P6"/>
            <text:p text:style-name="P6"/>
            <text:p text:style-name="P3">或有負債餘額國家別分析表（表Ｍ６）</text:p>
            <text:p text:style-name="P17">五、本表僅按下列4個地區填報：</text:p>
            <text:p text:style-name="P7"><text:span text:style-name="T13">（一）</text:span><text:span text:style-name="T4">「台灣」（代碼TW）</text:span></text:p>
            <text:p text:style-name="P10"><text:soft-page-break/>（二）「大陸地區」（代碼CN）</text:p>
            <text:p text:style-name="P10">（三）「第三地區A」（代碼YA），指第三</text:p>
            <text:p text:style-name="P10"><text:s text:c="5"/>地區，而「或有負債餘額」涉及大</text:p>
            <text:p text:style-name="P10"><text:s text:c="5"/>陸地區者。</text:p>
            <text:p text:style-name="P10">（四）「第三地區B」（代碼YB），指第三</text:p>
            <text:p text:style-name="P10"><text:s text:c="5"/>地區，而非屬「YA」部分者。</text:p>
            <text:p text:style-name="P9"/>
            <text:p text:style-name="P8"/>
            <text:p text:style-name="P8"/>
            <text:p text:style-name="P8"/>
            <text:p text:style-name="P1">外幣授信承做量國家別分析表（表Ｍ１１）</text:p>
            <text:p text:style-name="P17">七、本表僅按下列4個地區填報：</text:p>
            <text:p text:style-name="P10">（一）「台灣」（代碼TW）</text:p>
            <text:p text:style-name="P7"><text:span text:style-name="T13">（二）</text:span><text:span text:style-name="T4">「大陸地區」（代碼CN）</text:span></text:p>
            <text:p text:style-name="P10">（三）「第三地區A」（代碼YA），指第<text:soft-page-break/>三</text:p>
            <text:p text:style-name="P10"><text:s text:c="5"/>地區，而授信或授信資金轉供大陸</text:p>
            <text:p text:style-name="P10"><text:s text:c="5"/>地區使用者。</text:p>
            <text:p text:style-name="P11">（四）「第三地區B」（代碼YB），指第三</text:p>
            <text:p text:style-name="P11"><text:s text:c="5"/>地區，而非屬「YA」部分者。</text:p>
            <text:p text:style-name="P2"/>
          </table:table-cell>
        </table:table-row>
      </table:table>
      <text:p text:style-name="P4"><text:span text:style-name="T2">註：</text:span><text:span text:style-name="T7">修正前填報須知請參閱95年12月29日台央外拾壹字第0950056101號函(M3、M6、M11)，另97</text:span></text:p>
      <text:p text:style-name="P4"><text:span text:style-name="T7"><text:s text:c="3"/>年3月20 日台央外拾壹字第0970019208號函曾就M3</text:span><text:span text:style-name="T8">大陸地區包含「短期放款」及「中長期放</text:span></text:p>
      <text:p text:style-name="P4"><text:span text:style-name="T7"><text:s text:c="3"/></text:span><text:span text:style-name="T8">款」，其未還餘額之「大陸台商」修正為「大陸台商及第三地區法人在大陸地區之分支機構」</text:span><text:span text:style-name="T9">。</text:span></text:p>
      <text:p text:style-name="Standard"><text:span text:style-name="T9">※</text:span><text:span text:style-name="T10">表中粗體字代表修正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月季報之「外匯交易月報表」（表M7）填報須知第4項修正前後對照表</dc:title>
    <meta:initial-creator>CBC</meta:initial-creator>
    <meta:creation-date>2011-09-27T12:09:00</meta:creation-date>
    <dc:creator>CBC</dc:creator>
    <dc:date>2011-09-30T14:32:00</dc:date>
    <meta:print-date>2011-09-28T11:14:00</meta:print-date>
    <meta:editing-cycles>25</meta:editing-cycles>
    <meta:editing-duration>PT1H27M</meta:editing-duration>
    <meta:generator>NDC_ODF_Application_Tools/2.0.2$Windows_X86_64 LibreOffice_project/c2aef257b421fc89732e65db8501f993adb40c83</meta:generator>
    <meta:document-statistic meta:table-count="1" meta:image-count="0" meta:object-count="0" meta:page-count="3" meta:paragraph-count="52" meta:word-count="1096" meta:character-count="1236" meta:non-whitespace-character-count="1150"/>
  </office:meta>
</office:document-meta>
</file>