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.25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0.36mm"/>
    </style:style>
    <style:style style:name="co4" style:family="table-column">
      <style:table-column-properties fo:break-before="auto" style:column-width="26.97mm"/>
    </style:style>
    <style:style style:name="co5" style:family="table-column">
      <style:table-column-properties fo:break-before="auto" style:column-width="47.08mm"/>
    </style:style>
    <style:style style:name="co6" style:family="table-column">
      <style:table-column-properties fo:break-before="auto" style:column-width="36.49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4.32mm"/>
    </style:style>
    <style:style style:name="co9" style:family="table-column">
      <style:table-column-properties fo:break-before="auto" style:column-width="31.2mm"/>
    </style:style>
    <style:style style:name="co10" style:family="table-column">
      <style:table-column-properties fo:break-before="auto" style:column-width="19.0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m-1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Sheet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Sheet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m-1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0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6"/>
          <table:table-cell table:style-name="ce25" table:number-columns-repeated="2"/>
          <table:table-cell table:style-name="ce32">
            <draw:line table:end-cell-address="'m-11'.E3" table:end-x="0.05mm" table:end-y="6.08mm" draw:z-index="21" draw:name="線條 26" draw:style-name="gr1" draw:text-style-name="P1" svg:x1="0.02mm" svg:y1="6.09mm" svg:x2="0.06mm" svg:y2="6.09mm">
              <text:p/>
            </draw:line>
          </table:table-cell>
          <table:table-cell office:value-type="string" calcext:value-type="string">
            <text:p><text:s/>國際金融業務分行</text:p>
          </table:table-cell>
          <table:table-cell table:style-name="ce35" table:number-columns-repeated="3"/>
          <table:table-cell table:style-name="ce42" office:value-type="string" calcext:value-type="string">
            <text:p>表 <text:s/>M11</text:p>
          </table:table-cell>
          <table:table-cell table:number-columns-repeated="1014"/>
        </table:table-row>
        <table:table-row table:style-name="ro2">
          <table:table-cell/>
          <table:table-cell table:style-name="ce56"/>
          <table:table-cell table:style-name="ce16" table:number-columns-repeated="8"/>
          <table:table-cell table:number-columns-repeated="1014"/>
        </table:table-row>
        <table:table-row table:style-name="ro1">
          <table:table-cell table:style-name="ce2" office:value-type="string" calcext:value-type="string">
            <text:p>　　　　　　<text:span text:style-name="T1"> </text:span></text:p>
          </table:table-cell>
          <table:table-cell table:style-name="ce15" office:value-type="string" calcext:value-type="string" table:number-columns-spanned="8" table:number-rows-spanned="1">
            <text:p>外 幣 授 信 承 做 量 國 家 別 分 析 <text:s/>表</text:p>
          </table:table-cell>
          <table:covered-table-cell table:number-columns-repeated="6" table:style-name="ce56"/>
          <table:covered-table-cell table:style-name="ce41"/>
          <table:table-cell table:style-name="ce8" office:value-type="string" calcext:value-type="string">
            <text:p>月報表</text:p>
          </table:table-cell>
          <table:table-cell table:number-columns-repeated="1014"/>
        </table:table-row>
        <table:table-row table:style-name="ro1">
          <table:table-cell/>
          <table:table-cell table:style-name="ce16"/>
          <table:table-cell table:style-name="ce26"/>
          <table:table-cell table:number-columns-repeated="2"/>
          <table:table-cell table:style-name="ce72" office:value-type="string" calcext:value-type="string">
            <text:p><text:s/>年 <text:s text:c="2"/>月 <text:s text:c="2"/></text:p>
          </table:table-cell>
          <table:table-cell table:style-name="ce35" table:number-columns-repeated="3"/>
          <table:table-cell table:style-name="ce13" office:value-type="string" calcext:value-type="string">
            <text:p><text:s/>單位：千美元</text:p>
          </table:table-cell>
          <table:table-cell table:style-name="ce35"/>
          <table:table-cell table:number-columns-repeated="1013"/>
        </table:table-row>
        <table:table-row table:style-name="ro1">
          <table:table-cell table:style-name="ce3" office:value-type="string" calcext:value-type="string">
            <text:p>授信對象所屬國家別</text:p>
          </table:table-cell>
          <table:table-cell table:style-name="ce59" office:value-type="string" calcext:value-type="string" table:number-columns-spanned="3" table:number-rows-spanned="1">
            <text:p>放款</text:p>
          </table:table-cell>
          <table:covered-table-cell table:number-columns-repeated="2" table:style-name="ce51"/>
          <table:table-cell table:style-name="ce59" office:value-type="string" calcext:value-type="string" table:number-columns-spanned="2" table:number-rows-spanned="1">
            <text:p>進出口押匯、貼現</text:p>
          </table:table-cell>
          <table:covered-table-cell table:style-name="ce51"/>
          <table:table-cell table:style-name="ce36"/>
          <table:table-cell table:style-name="ce59"/>
          <table:table-cell table:style-name="ce36"/>
          <table:table-cell table:style-name="ce43"/>
          <table:table-cell table:number-columns-repeated="1014"/>
        </table:table-row>
        <table:table-row table:style-name="ro1">
          <table:table-cell table:style-name="ce4" office:value-type="string" calcext:value-type="string">
            <text:p>（以2位英文代碼填列）</text:p>
          </table:table-cell>
          <table:table-cell table:style-name="ce60" table:number-columns-spanned="3" table:number-rows-spanned="1"/>
          <table:covered-table-cell table:style-name="ce27"/>
          <table:covered-table-cell table:style-name="ce72"/>
          <table:table-cell table:style-name="ce60" office:value-type="string" calcext:value-type="string" table:number-columns-spanned="2" table:number-rows-spanned="1">
            <text:p>及應收帳款融資</text:p>
          </table:table-cell>
          <table:covered-table-cell table:style-name="ce72"/>
          <table:table-cell table:style-name="ce37" office:value-type="string" calcext:value-type="string">
            <text:p>承兌</text:p>
          </table:table-cell>
          <table:table-cell table:style-name="ce60" office:value-type="string" calcext:value-type="string">
            <text:p>保證</text:p>
          </table:table-cell>
          <table:table-cell table:style-name="ce37" office:value-type="string" calcext:value-type="string">
            <text:p>其他授信</text:p>
          </table:table-cell>
          <table:table-cell table:style-name="ce44" office:value-type="string" calcext:value-type="string">
            <text:p>合計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（詳如國家名稱及代碼對照表）</text:p>
          </table:table-cell>
          <table:table-cell table:style-name="ce19" office:value-type="string" calcext:value-type="string">
            <text:p>聯貸</text:p>
          </table:table-cell>
          <table:table-cell table:style-name="ce28" office:value-type="string" calcext:value-type="string">
            <text:p>ECB</text:p>
          </table:table-cell>
          <table:table-cell table:style-name="ce19" office:value-type="string" calcext:value-type="string">
            <text:p>其他放款</text:p>
          </table:table-cell>
          <table:table-cell table:style-name="ce19" office:value-type="string" calcext:value-type="string">
            <text:p>進出口押匯及貼現</text:p>
          </table:table-cell>
          <table:table-cell table:style-name="ce34" office:value-type="string" calcext:value-type="string">
            <text:p>應收帳款融資</text:p>
          </table:table-cell>
          <table:table-cell table:style-name="ce38"/>
          <table:table-cell table:style-name="ce40"/>
          <table:table-cell table:style-name="ce38"/>
          <table:table-cell table:style-name="ce44"/>
          <table:table-cell table:number-columns-repeated="1014"/>
        </table:table-row>
        <table:table-row table:style-name="ro3">
          <table:table-cell table:style-name="ce6" office:value-type="string" calcext:value-type="string">
            <text:p>TW</text:p>
          </table:table-cell>
          <table:table-cell table:style-name="ce20"/>
          <table:table-cell table:style-name="ce29"/>
          <table:table-cell table:style-name="ce31" table:number-columns-repeated="6"/>
          <table:table-cell table:style-name="ce20"/>
          <table:table-cell table:number-columns-repeated="1014"/>
        </table:table-row>
        <table:table-row table:style-name="ro3">
          <table:table-cell table:style-name="ce7" office:value-type="string" calcext:value-type="string">
            <text:p>CN</text:p>
          </table:table-cell>
          <table:table-cell table:style-name="ce20"/>
          <table:table-cell table:style-name="ce29"/>
          <table:table-cell table:style-name="ce31" table:number-columns-repeated="6"/>
          <table:table-cell table:style-name="ce29"/>
          <table:table-cell table:number-columns-repeated="1014"/>
        </table:table-row>
        <table:table-row table:style-name="ro3">
          <table:table-cell table:style-name="ce7" office:value-type="string" calcext:value-type="string">
            <text:p>YA</text:p>
          </table:table-cell>
          <table:table-cell table:style-name="ce20"/>
          <table:table-cell table:style-name="ce29"/>
          <table:table-cell table:style-name="ce31" table:number-columns-repeated="6"/>
          <table:table-cell table:style-name="ce29"/>
          <table:table-cell table:number-columns-repeated="1014"/>
        </table:table-row>
        <table:table-row table:style-name="ro3">
          <table:table-cell table:style-name="ce7" office:value-type="string" calcext:value-type="string">
            <text:p>YB</text:p>
          </table:table-cell>
          <table:table-cell table:style-name="ce20"/>
          <table:table-cell table:style-name="ce29"/>
          <table:table-cell table:style-name="ce31" table:number-columns-repeated="6"/>
          <table:table-cell table:style-name="ce29"/>
          <table:table-cell table:number-columns-repeated="1014"/>
        </table:table-row>
        <table:table-row table:style-name="ro3">
          <table:table-cell table:style-name="ce8" office:value-type="string" calcext:value-type="string">
            <text:p>本月承做量合計</text:p>
          </table:table-cell>
          <table:table-cell table:style-name="ce21" table:number-columns-repeated="9"/>
          <table:table-cell table:number-columns-repeated="1014"/>
        </table:table-row>
        <table:table-row table:style-name="ro1">
          <table:table-cell table:style-name="ce51"/>
          <table:table-cell table:style-name="ce22" table:number-columns-repeated="2"/>
          <table:table-cell table:style-name="ce22">
            <draw:line table:end-cell-address="'m-11'.D15" table:end-x="0.59mm" table:end-y="0.02mm" draw:z-index="0" draw:name="線條 1" draw:style-name="gr1" draw:text-style-name="P1" svg:x1="0.02mm" svg:y1="0.02mm" svg:x2="0.31mm" svg:y2="0.02mm">
              <text:p/>
            </draw:line>
            <draw:line table:end-cell-address="'m-11'.D15" table:end-x="0.59mm" table:end-y="0.02mm" draw:z-index="1" draw:name="線條 2" draw:style-name="gr1" draw:text-style-name="P1" svg:x1="0.02mm" svg:y1="0.02mm" svg:x2="0.31mm" svg:y2="0.02mm">
              <text:p/>
            </draw:line>
            <draw:line table:end-cell-address="'m-11'.D15" table:end-x="20.15mm" table:end-y="0.02mm" draw:z-index="10" draw:name="線條 11" draw:style-name="gr1" draw:text-style-name="P1" svg:x1="-20.09mm" svg:y1="0.02mm" svg:x2="0.04mm" svg:y2="0.02mm">
              <text:p/>
            </draw:line>
            <draw:line table:end-cell-address="'m-11'.D15" table:end-x="20.15mm" table:end-y="0.02mm" draw:z-index="11" draw:name="線條 12" draw:style-name="gr1" draw:text-style-name="P1" svg:x1="-20.09mm" svg:y1="0.02mm" svg:x2="0.04mm" svg:y2="0.02mm">
              <text:p/>
            </draw:line>
            <draw:line table:end-cell-address="'m-11'.D15" table:end-x="20.15mm" table:end-y="0.02mm" draw:z-index="12" draw:name="線條 13" draw:style-name="gr1" draw:text-style-name="P1" svg:x1="-20.09mm" svg:y1="0.02mm" svg:x2="0.04mm" svg:y2="0.02mm">
              <text:p/>
            </draw:line>
          </table:table-cell>
          <table:table-cell table:style-name="ce22">
            <draw:line table:end-cell-address="'m-11'.E15" table:end-x="0.09mm" table:end-y="0.02mm" draw:z-index="13" draw:name="線條 14" draw:style-name="gr1" draw:text-style-name="P1" svg:x1="0.02mm" svg:y1="0.02mm" svg:x2="0.06mm" svg:y2="0.02mm">
              <text:p/>
            </draw:line>
            <draw:line table:end-cell-address="'m-11'.E15" table:end-x="0.09mm" table:end-y="0.02mm" draw:z-index="14" draw:name="線條 15" draw:style-name="gr1" draw:text-style-name="P1" svg:x1="0.02mm" svg:y1="0.02mm" svg:x2="0.06mm" svg:y2="0.02mm">
              <text:p/>
            </draw:line>
            <draw:line table:end-cell-address="'m-11'.E15" table:end-x="0.09mm" table:end-y="0.02mm" draw:z-index="15" draw:name="線條 16" draw:style-name="gr1" draw:text-style-name="P1" svg:x1="0.02mm" svg:y1="0.02mm" svg:x2="0.06mm" svg:y2="0.02mm">
              <text:p/>
            </draw:line>
            <draw:line table:end-cell-address="'m-11'.E15" table:end-x="0.09mm" table:end-y="0.02mm" draw:z-index="16" draw:name="線條 17" draw:style-name="gr1" draw:text-style-name="P1" svg:x1="0.02mm" svg:y1="0.02mm" svg:x2="0.06mm" svg:y2="0.02mm">
              <text:p/>
            </draw:line>
          </table:table-cell>
          <table:table-cell table:style-name="ce22">
            <draw:line table:end-cell-address="'m-11'.F15" table:end-x="0.08mm" table:end-y="0.02mm" draw:z-index="17" draw:name="線條 18" draw:style-name="gr1" draw:text-style-name="P1" svg:x1="0mm" svg:y1="0.02mm" svg:x2="0.04mm" svg:y2="0.02mm">
              <text:p/>
            </draw:line>
            <draw:line table:end-cell-address="'m-11'.F15" table:end-x="0.08mm" table:end-y="0.02mm" draw:z-index="18" draw:name="線條 19" draw:style-name="gr1" draw:text-style-name="P1" svg:x1="0mm" svg:y1="0.02mm" svg:x2="0.04mm" svg:y2="0.02mm">
              <text:p/>
            </draw:line>
            <draw:line table:end-cell-address="'m-11'.F15" table:end-x="0.08mm" table:end-y="0.02mm" draw:z-index="19" draw:name="線條 20" draw:style-name="gr1" draw:text-style-name="P1" svg:x1="0mm" svg:y1="0.02mm" svg:x2="0.04mm" svg:y2="0.02mm">
              <text:p/>
            </draw:line>
            <draw:line table:end-cell-address="'m-11'.F15" table:end-x="0.08mm" table:end-y="0.02mm" draw:z-index="20" draw:name="線條 21" draw:style-name="gr1" draw:text-style-name="P1" svg:x1="0mm" svg:y1="0.02mm" svg:x2="0.04mm" svg:y2="0.02mm">
              <text:p/>
            </draw:line>
          </table:table-cell>
          <table:table-cell table:style-name="ce22">
            <draw:line table:end-cell-address="'m-11'.G15" table:end-x="0.59mm" table:end-y="0.02mm" draw:z-index="2" draw:name="線條 3" draw:style-name="gr1" draw:text-style-name="P1" svg:x1="0.02mm" svg:y1="0.02mm" svg:x2="0.31mm" svg:y2="0.02mm">
              <text:p/>
            </draw:line>
            <draw:line table:end-cell-address="'m-11'.G15" table:end-x="0.59mm" table:end-y="0.02mm" draw:z-index="3" draw:name="線條 4" draw:style-name="gr1" draw:text-style-name="P1" svg:x1="0.02mm" svg:y1="0.02mm" svg:x2="0.31mm" svg:y2="0.02mm">
              <text:p/>
            </draw:line>
          </table:table-cell>
          <table:table-cell table:style-name="ce22">
            <draw:line table:end-cell-address="'m-11'.H15" table:end-x="0.57mm" table:end-y="0.02mm" draw:z-index="4" draw:name="線條 5" draw:style-name="gr1" draw:text-style-name="P1" svg:x1="0.02mm" svg:y1="0.02mm" svg:x2="0.3mm" svg:y2="0.02mm">
              <text:p/>
            </draw:line>
            <draw:line table:end-cell-address="'m-11'.H15" table:end-x="0.57mm" table:end-y="0.02mm" draw:z-index="5" draw:name="線條 6" draw:style-name="gr1" draw:text-style-name="P1" svg:x1="0.02mm" svg:y1="0.02mm" svg:x2="0.3mm" svg:y2="0.02mm">
              <text:p/>
            </draw:line>
          </table:table-cell>
          <table:table-cell table:style-name="ce22">
            <draw:line table:end-cell-address="'m-11'.I15" table:end-x="0.58mm" table:end-y="0.02mm" draw:z-index="6" draw:name="線條 7" draw:style-name="gr1" draw:text-style-name="P1" svg:x1="0mm" svg:y1="0.02mm" svg:x2="0.29mm" svg:y2="0.02mm">
              <text:p/>
            </draw:line>
            <draw:line table:end-cell-address="'m-11'.I15" table:end-x="0.58mm" table:end-y="0.02mm" draw:z-index="7" draw:name="線條 8" draw:style-name="gr1" draw:text-style-name="P1" svg:x1="0mm" svg:y1="0.02mm" svg:x2="0.29mm" svg:y2="0.02mm">
              <text:p/>
            </draw:line>
          </table:table-cell>
          <table:table-cell table:style-name="ce22">
            <draw:line table:end-cell-address="'m-11'.J15" table:end-x="0.62mm" table:end-y="0.02mm" draw:z-index="8" draw:name="線條 9" draw:style-name="gr1" draw:text-style-name="P1" svg:x1="0mm" svg:y1="0.02mm" svg:x2="0.31mm" svg:y2="0.02mm">
              <text:p/>
            </draw:line>
            <draw:line table:end-cell-address="'m-11'.J15" table:end-x="0.62mm" table:end-y="0.02mm" draw:z-index="9" draw:name="線條 10" draw:style-name="gr1" draw:text-style-name="P1" svg:x1="0mm" svg:y1="0.02mm" svg:x2="0.31mm" svg:y2="0.02mm">
              <text:p/>
            </draw:line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註一：本表所稱外幣放款金額係指動撥金額。所稱應收帳款融資係指有追索權之應收帳款承購。</text:p>
          </table:table-cell>
          <table:table-cell table:style-name="ce23" table:number-columns-repeated="2"/>
          <table:table-cell table:style-name="ce25" table:number-columns-repeated="7"/>
          <table:table-cell table:number-columns-repeated="1014"/>
        </table:table-row>
        <table:table-row table:style-name="ro1">
          <table:table-cell table:style-name="ce10" office:value-type="string" calcext:value-type="string">
            <text:p>註二：本表所稱「<text:span text:style-name="T2">ECB</text:span><text:span text:style-name="T3">」係指購買可轉換公司債券，依金管會或財政部規定可列帳授信科目而列該科目者。</text:span></text:p>
          </table:table-cell>
          <table:table-cell table:style-name="ce23" table:number-columns-repeated="2"/>
          <table:table-cell table:style-name="ce25" table:number-columns-repeated="7"/>
          <table:table-cell table:number-columns-repeated="1014"/>
        </table:table-row>
        <table:table-row table:style-name="ro4">
          <table:table-cell table:style-name="ce53" office:value-type="string" calcext:value-type="string" table:number-columns-spanned="6" table:number-rows-spanned="1">
            <text:p>註三：本表所稱「TW」係台灣地區，而授信或授信資金未轉供大陸地區使用者。</text:p>
          </table:table-cell>
          <table:covered-table-cell table:number-columns-repeated="5" table:style-name="ce53"/>
          <table:table-cell table:style-name="ce39" table:number-columns-repeated="3"/>
          <table:table-cell table:style-name="ce45"/>
          <table:table-cell table:style-name="ce47" table:number-columns-repeated="1014"/>
        </table:table-row>
        <table:table-row table:style-name="ro4">
          <table:table-cell table:style-name="ce12" office:value-type="string" calcext:value-type="string">
            <text:p>註四：本表所稱「<text:span text:style-name="T4">YA</text:span><text:span text:style-name="T5">」係大陸地區以外國家或地區</text:span><text:span text:style-name="T6">(</text:span><text:span text:style-name="T5">含台灣地區</text:span><text:span text:style-name="T6">)</text:span><text:span text:style-name="T5">，而授信或授信資金轉供大陸地區使用者。。</text:span></text:p>
          </table:table-cell>
          <table:table-cell table:style-name="ce24" table:number-columns-repeated="3"/>
          <table:table-cell table:style-name="ce33"/>
          <table:table-cell table:style-name="ce24" table:number-columns-repeated="4"/>
          <table:table-cell table:style-name="ce46"/>
          <table:table-cell table:style-name="ce48" table:number-columns-repeated="1014"/>
        </table:table-row>
        <table:table-row table:style-name="ro4">
          <table:table-cell table:style-name="ce12" office:value-type="string" calcext:value-type="string">
            <text:p>註五：本表所稱「<text:span text:style-name="T4">YB</text:span><text:span text:style-name="T5">」係第三地區，而授信或授信資金未轉供大陸地區使用者。</text:span></text:p>
          </table:table-cell>
          <table:table-cell table:style-name="ce24" table:number-columns-repeated="3"/>
          <table:table-cell table:style-name="ce33"/>
          <table:table-cell table:style-name="ce24" table:number-columns-repeated="4"/>
          <table:table-cell table:style-name="ce46"/>
          <table:table-cell table:style-name="ce48" table:number-columns-repeated="1014"/>
        </table:table-row>
        <table:table-row table:style-name="ro4" table:number-rows-repeated="2">
          <table:table-cell table:style-name="ce12"/>
          <table:table-cell table:style-name="ce24" table:number-columns-repeated="3"/>
          <table:table-cell table:style-name="ce33"/>
          <table:table-cell table:style-name="ce24" table:number-columns-repeated="4"/>
          <table:table-cell table:style-name="ce46"/>
          <table:table-cell table:style-name="ce48" table:number-columns-repeated="1014"/>
        </table:table-row>
        <table:table-row table:style-name="ro2">
          <table:table-cell office:value-type="string" calcext:value-type="string">
            <text:p>製表人：</text:p>
          </table:table-cell>
          <table:table-cell table:style-name="ce25"/>
          <table:table-cell table:number-columns-repeated="5"/>
          <table:table-cell table:style-name="ce32"/>
          <table:table-cell/>
          <table:table-cell table:style-name="ce25"/>
          <table:table-cell table:number-columns-repeated="1014"/>
        </table:table-row>
        <table:table-row table:style-name="ro1">
          <table:table-cell office:value-type="string" calcext:value-type="string">
            <text:p>電話：</text:p>
          </table:table-cell>
          <table:table-cell table:number-columns-repeated="5"/>
          <table:table-cell table:style-name="ce22" office:value-type="string" calcext:value-type="string">
            <text:p>有權簽章人簽章<text:span text:style-name="T7">  </text:span></text:p>
          </table:table-cell>
          <table:table-cell table:number-columns-repeated="1017"/>
        </table:table-row>
        <table:table-row table:style-name="ro1">
          <table:table-cell/>
          <table:table-cell table:style-name="ce25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3"/>
          <table:table-cell table:number-columns-repeated="102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 </number:text>
    </number:number-style>
    <number:number-style style:name="N190P0" style:volatile="true">
      <number:text>Yes</number:text>
    </number:number-style>
    <number:number-style style:name="N190P1" style:volatile="true">
      <number:text>Yes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0mm" fo:margin-bottom="14.99mm" fo:margin-left="4mm" fo:margin-right="4mm" style:first-page-number="continue" style:scale-to="8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00/00/00</text:date>, <text:time style:data-style-name="N2" text:time-value="15:55:45.5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-11" style:display-name="PageStyle_m-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bu</meta:initial-creator>
    <meta:creation-date>1999-03-30T09:42:04</meta:creation-date>
    <dc:creator>CBC</dc:creator>
    <dc:date>2011-09-28T18:36:49</dc:date>
    <meta:print-date>2011-09-28T11:04:29</meta:print-date>
    <meta:generator>NDC_ODF_Application_Tools/2.0.2$Windows_X86_64 LibreOffice_project/c2aef257b421fc89732e65db8501f993adb40c83</meta:generator>
    <meta:document-statistic meta:table-count="1" meta:cell-count="35" meta:object-count="22"/>
  </office:meta>
</office:document-meta>
</file>