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63.52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FMB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2mm" fo:min-width="32.0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33mm" fo:min-width="23.88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MB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number-columns-repeated="2"/>
          <table:table-cell table:style-name="ce10" office:value-type="string" calcext:value-type="string" table:number-columns-spanned="11" table:number-rows-spanned="1">
            <text:p>                            <text:span text:style-name="T3">銀行</text:span><text:span text:style-name="T4">(FMB2)</text:span><text:span text:style-name="T5">國際金融業務分行與同業及聯行人民幣資金往來月報表</text:span></text:p>
          </table:table-cell>
          <table:covered-table-cell table:number-columns-repeated="10" table:style-name="ce17"/>
          <table:table-cell table:number-columns-repeated="1011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11" table:number-rows-spanned="1">
            <text:p>民國 <text:s text:c="4"/>年 <text:s text:c="4"/>月</text:p>
          </table:table-cell>
          <table:covered-table-cell table:number-columns-repeated="10" table:style-name="ce18"/>
          <table:table-cell table:number-columns-repeated="1011"/>
        </table:table-row>
        <table:table-row table:style-name="ro3">
          <table:table-cell table:number-columns-repeated="2"/>
          <table:table-cell table:style-name="ce12"/>
          <table:table-cell table:style-name="ce19"/>
          <table:table-cell table:style-name="ce53" office:value-type="string" calcext:value-type="string" table:number-columns-spanned="3" table:number-rows-spanned="1">
            <text:p>OBU名稱代號︰</text:p>
          </table:table-cell>
          <table:covered-table-cell table:number-columns-repeated="2" table:style-name="ce53"/>
          <table:table-cell table:style-name="ce26"/>
          <table:table-cell table:number-columns-repeated="4"/>
          <table:table-cell table:style-name="ce28" office:value-type="string" calcext:value-type="string" table:number-columns-spanned="3" table:number-rows-spanned="1">
            <text:p>單位金額：人民幣千元</text:p>
          </table:table-cell>
          <table:covered-table-cell table:number-columns-repeated="2" table:style-name="ce3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3">
            <text:p>檢核註記</text:p>
          </table:table-cell>
          <table:table-cell table:style-name="ce3" office:value-type="string" calcext:value-type="string" table:number-columns-spanned="1" table:number-rows-spanned="3">
            <text:p>項目代號(註2)</text:p>
          </table:table-cell>
          <table:table-cell table:style-name="ce13" table:number-columns-spanned="1" table:number-rows-spanned="3">
            <draw:line table:end-cell-address="FMB2.D6" table:end-x="0.03mm" table:end-y="10.34mm" draw:z-index="0" draw:name="線條 1" draw:style-name="gr1" draw:text-style-name="P1" svg:x1="0.52mm" svg:y1="0.81mm" svg:x2="63.56mm" svg:y2="21.99mm">
              <text:p/>
            </draw:line>
            <draw:custom-shape table:end-cell-address="FMB2.C5" table:end-x="61.85mm" table:end-y="2.65mm" draw:z-index="1" draw:name="Text 2" draw:style-name="gr2" draw:text-style-name="P3" svg:width="33.18mm" svg:height="7.14mm" svg:x="28.69mm" svg:y="1.35mm">
              <text:p text:style-name="P2"><text:span text:style-name="T1">資金往來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 table:number-columns-spanned="10" table:number-rows-spanned="1">
            <text:p>承做量(或餘額)</text:p>
          </table:table-cell>
          <table:covered-table-cell table:number-columns-repeated="9" table:style-name="ce24"/>
          <table:table-cell table:style-name="ce32" office:value-type="string" calcext:value-type="string" table:number-columns-spanned="2" table:number-rows-spanned="2">
            <text:p>餘額</text:p>
          </table:table-cell>
          <table:covered-table-cell table:style-name="ce37"/>
          <table:table-cell table:number-columns-repeated="1009"/>
        </table:table-row>
        <table:table-row table:style-name="ro2">
          <table:covered-table-cell table:number-columns-repeated="2" table:style-name="ce3"/>
          <table:covered-table-cell table:style-name="ce14">
            <draw:custom-shape table:end-cell-address="FMB2.C6" table:end-x="28.98mm" table:end-y="9.02mm" draw:z-index="2" draw:name="Text 3" draw:style-name="gr3" draw:text-style-name="P3" svg:width="25mm" svg:height="12.45mm" svg:x="4mm" svg:y="2.41mm">
              <text:p text:style-name="P2"><text:span text:style-name="T1">往來銀行別</text:span></text:p>
              <text:p text:style-name="P2"><text:span text:style-name="T1">(</text:span><text:span text:style-name="T1">註</text:span><text:span text:style-name="T1">3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 table:number-columns-spanned="2" table:number-rows-spanned="1">
            <text:p>臺灣地區(註1)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大陸地區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香港地區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其他地區</text:p>
          </table:table-cell>
          <table:covered-table-cell table:style-name="ce25"/>
          <table:table-cell table:style-name="ce57" office:value-type="string" calcext:value-type="string" table:number-columns-spanned="2" table:number-rows-spanned="1">
            <text:p>合計</text:p>
          </table:table-cell>
          <table:covered-table-cell table:style-name="ce29"/>
          <table:covered-table-cell table:style-name="ce33"/>
          <table:covered-table-cell table:style-name="ce38"/>
          <table:table-cell table:number-columns-repeated="1009"/>
        </table:table-row>
        <table:table-row table:style-name="ro4">
          <table:covered-table-cell table:number-columns-repeated="2" table:style-name="ce3"/>
          <table:covered-table-cell table:style-name="ce15"/>
          <table:table-cell table:style-name="ce51" office:value-type="string" calcext:value-type="string">
            <text:p>筆數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筆數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筆數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筆數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筆數</text:p>
          </table:table-cell>
          <table:table-cell table:style-name="ce57" office:value-type="string" calcext:value-type="string">
            <text:p>金額</text:p>
          </table:table-cell>
          <table:table-cell table:style-name="ce34" office:value-type="string" calcext:value-type="string">
            <text:p>本月底</text:p>
          </table:table-cell>
          <table:table-cell table:style-name="ce51" office:value-type="string" calcext:value-type="string">
            <text:p>上月底</text:p>
          </table:table-cell>
          <table:table-cell table:number-columns-repeated="1009"/>
        </table:table-row>
        <table:table-row table:style-name="ro5" table:number-rows-repeated="2">
          <table:table-cell table:style-name="ce3"/>
          <table:table-cell table:style-name="ce7"/>
          <table:table-cell table:style-name="ce16"/>
          <table:table-cell table:style-name="ce51" table:number-columns-repeated="9"/>
          <table:table-cell table:style-name="ce57"/>
          <table:table-cell table:style-name="ce35"/>
          <table:table-cell table:style-name="ce39"/>
          <table:table-cell table:number-columns-repeated="1009"/>
        </table:table-row>
        <table:table-row table:style-name="ro5">
          <table:table-cell table:style-name="ce3"/>
          <table:table-cell table:style-name="ce7"/>
          <table:table-cell table:style-name="ce16"/>
          <table:table-cell table:style-name="ce51" table:number-columns-repeated="9"/>
          <table:table-cell table:style-name="ce57"/>
          <table:table-cell table:style-name="ce34"/>
          <table:table-cell table:style-name="ce51"/>
          <table:table-cell table:number-columns-repeated="1009"/>
        </table:table-row>
        <table:table-row table:style-name="ro6" table:number-rows-repeated="2">
          <table:table-cell table:style-name="ce4"/>
          <table:table-cell table:style-name="ce7"/>
          <table:table-cell table:style-name="ce16"/>
          <table:table-cell table:style-name="ce22" table:number-columns-repeated="9"/>
          <table:table-cell table:style-name="ce30"/>
          <table:table-cell table:style-name="ce36"/>
          <table:table-cell table:style-name="ce16"/>
          <table:table-cell table:number-columns-repeated="1009"/>
        </table:table-row>
        <table:table-row table:style-name="ro7">
          <table:table-cell table:style-name="ce4"/>
          <table:table-cell table:style-name="ce7"/>
          <table:table-cell table:style-name="ce16"/>
          <table:table-cell table:style-name="ce22" table:number-columns-repeated="9"/>
          <table:table-cell table:style-name="ce30"/>
          <table:table-cell table:style-name="ce36"/>
          <table:table-cell table:style-name="ce16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3" table:number-rows-spanned="1">
            <text:p><text:s/>註:1.係指他行OBU。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5" table:number-rows-spanned="1">
            <text:p>    2.本欄請填項目代號01、02、03、04、05、06，其分別代表匯出匯款、匯入匯款、存放及拆借同業(借方)、同業存款及拆放(貸方)、聯行往來(借方)、聯行往來(貸方)。<text:span text:style-name="T2">項目代號03、04、05、06請依地區別填報餘額，免填筆數</text:span></text:p>
          </table:table-cell>
          <table:covered-table-cell table:number-columns-repeated="14" table:style-name="ce23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      <text:span text:style-name="T2">，合計餘額等於月底餘額。</text:span></text:p>
          </table:table-cell>
          <table:covered-table-cell table:number-columns-repeated="14" table:style-name="ce23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4" table:number-rows-spanned="1">
            <text:p><text:s text:c="4"/>3.「往來銀行別」請填銀行之SWIFT CODE。</text:p>
          </table:table-cell>
          <table:covered-table-cell table:number-columns-repeated="13" table:style-name="ce23"/>
          <table:table-cell table:style-name="ce23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<text:s text:c="4"/>4.「匯出匯款」及「匯入匯款」免填餘額。</text:p>
          </table:table-cell>
          <table:covered-table-cell table:number-columns-repeated="14" table:style-name="ce23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4"/>5.「匯出匯款」之資金往來地區別以直接或間接匯往解款行所在地填報﹔「匯出匯款」之大陸地區筆數及金額等於FMB3之「匯往大陸地區之匯出款項」合計的筆數及金額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4"/>6.「匯入匯款」之資金往來地區別以直接或間接匯自匯款行所在地填報；「匯入匯款」之大陸地區筆數及金額等於FMB3之「來自大陸地區之匯入款項」合計的筆數及金額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3" table:number-rows-spanned="1">
            <text:p><text:s text:c="4"/>7.本項所稱「同業」包括OBU所屬銀行之子銀行。</text:p>
          </table:table-cell>
          <table:covered-table-cell table:number-columns-repeated="2" table:style-name="ce9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業務彙總obu_m" table:base-cell-address="$FMB2.$A$1" table:expression="['file:///%E5%85%A9%E5%B2%B8/%E5%85%A9%E5%B2%B8-%E9%8C%AB%E9%BE%8D/%E5%85%A9%E5%B2%B8%E5%A0%B1%E8%A1%A8%E5%95%8F%E9%A1%8C/%E5%A0%B1%E8%A1%A8%E4%BF%AE%E8%A8%82/%E9%96%8B%E6%94%BE%E4%BA%BA%E6%B0%91%E5%B9%A3%E6%A5%AD%E5%8B%99%E5%A0%B1%E8%A1%A8%E5%A2%9E%E4%BF%AE/%E5%85%A9%E5%B2%B8%E8%B3%87%E6%96%99%E7%B0%BF2.xls'#$VSC業務彙總obu_m.$A$2:.$AH$10]"/>
        <table:named-expression table:name="業務彙總obu_m_g1" table:base-cell-address="$FMB2.$A$1" table:expression="['file:///%E5%85%A9%E5%B2%B8/%E5%85%A9%E5%B2%B8-%E9%8C%AB%E9%BE%8D/%E5%85%A9%E5%B2%B8%E5%A0%B1%E8%A1%A8%E5%95%8F%E9%A1%8C/%E5%A0%B1%E8%A1%A8%E4%BF%AE%E8%A8%82/%E9%96%8B%E6%94%BE%E4%BA%BA%E6%B0%91%E5%B9%A3%E6%A5%AD%E5%8B%99%E5%A0%B1%E8%A1%A8%E5%A2%9E%E4%BF%AE/%E5%85%A9%E5%B2%B8%E8%B3%87%E6%96%99%E7%B0%BF.xls'#$VSG業務彙總g1.$C$2:.$M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style:text-properties fo:color="#ff0000"/>
      <number:number number:decimal-places="1" loext:min-decimal-places="1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52:21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MB2" style:display-name="PageStyle_FMB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1-05-26T10:24:02</meta:creation-date>
    <dc:creator>cbc</dc:creator>
    <dc:date>2011-10-06T14:03:24</dc:date>
    <meta:print-date>2011-08-03T11:47:41</meta:print-date>
    <meta:generator>NDC_ODF_Application_Tools/2.0.2$Windows_X86_64 LibreOffice_project/c2aef257b421fc89732e65db8501f993adb40c83</meta:generator>
    <meta:document-statistic meta:table-count="1" meta:cell-count="33" meta:object-count="3"/>
  </office:meta>
</office:document-meta>
</file>