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24.15mm"/>
    </style:style>
    <style:style style:name="co3" style:family="table-column">
      <style:table-column-properties fo:break-before="auto" style:column-width="68mm"/>
    </style:style>
    <style:style style:name="co4" style:family="table-column">
      <style:table-column-properties fo:break-before="auto" style:column-width="20.66mm"/>
    </style:style>
    <style:style style:name="co5" style:family="table-column">
      <style:table-column-properties fo:break-before="auto" style:column-width="23.16mm"/>
    </style:style>
    <style:style style:name="co6" style:family="table-column">
      <style:table-column-properties fo:break-before="auto" style:column-width="22.15mm"/>
    </style:style>
    <style:style style:name="co7" style:family="table-column">
      <style:table-column-properties fo:break-before="auto" style:column-width="17.92mm"/>
    </style:style>
    <style:style style:name="co8" style:family="table-column">
      <style:table-column-properties fo:break-before="auto" style:column-width="25.15mm"/>
    </style:style>
    <style:style style:name="co9" style:family="table-column">
      <style:table-column-properties fo:break-before="auto" style:column-width="19.91mm"/>
    </style:style>
    <style:style style:name="co10" style:family="table-column">
      <style:table-column-properties fo:break-before="auto" style:column-width="18.93mm"/>
    </style:style>
    <style:style style:name="co11" style:family="table-column">
      <style:table-column-properties fo:break-before="auto" style:column-width="19.67mm"/>
    </style:style>
    <style:style style:name="co12" style:family="table-column">
      <style:table-column-properties fo:break-before="auto" style:column-width="22.91mm"/>
    </style:style>
    <style:style style:name="co13" style:family="table-column">
      <style:table-column-properties fo:break-before="auto" style:column-width="25.65mm"/>
    </style:style>
    <style:style style:name="ro1" style:family="table-row">
      <style:table-row-properties style:row-height="9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4.97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Default">
      <style:table-cell-properties style:cell-protect="protected" style:print-content="true" fo:padding="0.71mm"/>
      <style:text-properties fo:color="#ff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cell-protect="protected" style:print-content="true" fo:padding="0.71mm"/>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fo:background-color="transparent" fo:border-left="0.74pt solid #000000" fo:padding="0.71mm" fo:border-right="1.76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4"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fo:border-left="1.76pt solid #000000" fo:padding="0.71mm" fo:border-right="0.74pt solid #000000" style:rotation-align="none" fo:border-top="none"/>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75">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4">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 style:family="table-cell" style:parent-style-name="Default">
      <style:table-cell-properties fo:border-bottom="1.76pt solid #000000" style:cell-protect="protected" style:print-content="true"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data-style-name="N17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74">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75">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order-bottom="0.74pt solid #000000" fo:background-color="#c0c0c0" style:cell-protect="protected" style:print-content="true" style:diagonal-bl-tr="none" style:diagonal-tl-br="none" fo:border-left="none" fo:padding="0.71mm" fo:border-right="0.74pt solid #000000" style:rotation-align="none" fo:border-top="0.74pt solid #000000"/>
    </style:style>
    <style:style style:name="ce56" style:family="table-cell" style:parent-style-name="Default" style:data-style-name="N0">
      <style:table-cell-properties style:cell-protect="protected" style:print-content="true" fo:padding="0.71mm"/>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0c0c0" style:cell-protect="protected" style:print-content="true" style:diagonal-bl-tr="none" style:diagonal-tl-br="none" fo:border="0.74pt solid #000000" fo:padding="0.71mm" style:rotation-align="none"/>
    </style:style>
    <style:style style:name="ce60" style:family="table-cell" style:parent-style-name="Default">
      <style:table-cell-properties style:cell-protect="protected" style:print-content="true" style:diagonal-bl-tr="none" style:diagonal-tl-br="none" fo:border="none" fo:padding="0.71mm" style:rotation-align="none"/>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5">
      <style:table-cell-properties style:cell-protect="protected" style:print-content="true" fo:padding="0.71mm"/>
    </style:style>
    <style:style style:name="ce64" style:family="table-cell" style:parent-style-name="一般_5f_FOA001D">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FOA001D" style:data-style-name="N175">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FOA001D">
      <style:table-cell-properties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FOA001D"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FOA.H6">
          <table:error-message table:message-type="stop" table:display="true"/>
        </table:content-validation>
      </table:content-validations>
      <table:table table:name="FOA" table:style-name="ta1" table:print-ranges="FOA.A1:FOA.O3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7" table:number-columns-repeated="2" table:default-cell-style-name="ce3"/>
        <table:table-column table:style-name="co7" table:visibility="collapse" table:number-columns-repeated="49" table:default-cell-style-name="ce3"/>
        <table:table-column table:style-name="co7" table:number-columns-repeated="191" table:default-cell-style-name="ce3"/>
        <table:table-column table:style-name="co7" table:number-columns-repeated="767" table:default-cell-style-name="Default"/>
        <table:table-row table:style-name="ro1">
          <table:table-cell table:style-name="ce2" table:formula="of:=IF(COUNTBLANK([.A8:.A26])+COUNTBLANK([.I3])&lt;&gt;20;&quot;本表有誤&quot;;&quot;&quot;)">
            <text:p/>
          </table:table-cell>
          <table:table-cell/>
          <table:table-cell table:style-name="ce73" office:value-type="string" calcext:value-type="string" table:number-columns-spanned="12" table:number-rows-spanned="1">
            <text:p>                <text:span text:style-name="T4">銀行(FMB1)國際金融業務分行辦理人民幣業務月報表(客戶別)</text:span></text:p>
          </table:table-cell>
          <table:covered-table-cell table:number-columns-repeated="11" table:style-name="ce73"/>
          <table:table-cell table:style-name="ce56"/>
          <table:table-cell table:number-columns-repeated="8"/>
          <table:table-cell table:style-name="ce64" table:formula="of:=LEN([.G3])=4" office:value-type="float" office:value="0" calcext:value-type="float">
            <text:p>0</text:p>
          </table:table-cell>
          <table:table-cell table:style-name="ce64"/>
          <table:table-cell table:number-columns-repeated="27"/>
          <table:table-cell table:style-name="ce68" table:formula="of:=SUBSTITUTE(SUBSTITUTE([.C2];&quot; &quot;;&quot;&quot;);&quot;　&quot;;&quot;&quot;)" office:value-type="string" office:string-value="民國年月" calcext:value-type="string">
            <text:p>民國年月</text:p>
          </table:table-cell>
          <table:table-cell table:style-name="ce68" table:formula="of:=LEFT([.BA1];FIND(&quot;月&quot;;[.BA1];1))" office:value-type="string" office:string-value="民國年月" calcext:value-type="string">
            <text:p>民國年月</text:p>
          </table:table-cell>
          <table:table-cell table:style-name="ce69" table:formula="of:=MID([.BA1];FIND(&quot;民國&quot;;[.BA1];1)+2;FIND(&quot;年&quot;;[.BA1];1)-FIND(&quot;民國&quot;;[.BA1];1)-2)">
            <text:p/>
          </table:table-cell>
          <table:table-cell table:style-name="ce69" table:formula="of:=MID([.BA1];FIND(&quot;年&quot;;[.BA1];1)+1;FIND(&quot;月&quot;;[.BA1];1)-FIND(&quot;年&quot;;[.BA1];1)-1)">
            <text:p/>
          </table:table-cell>
          <table:table-cell table:style-name="ce69" table:formula="of:=([.BC1]+1911)&amp;RIGHT(&quot;0&quot;&amp;[.BD1];2)" office:value-type="string" office:string-value="" calcext:value-type="error">
            <text:p>#VALUE!</text:p>
          </table:table-cell>
          <table:table-cell table:style-name="ce70" office:value-type="string" calcext:value-type="string">
            <text:p>年月</text:p>
          </table:table-cell>
          <table:table-cell table:style-name="ce71" office:value-type="string" calcext:value-type="string">
            <text:p>FMB1</text:p>
          </table:table-cell>
          <table:table-cell table:style-name="ce70" office:value-type="string" calcext:value-type="string">
            <text:p>編號</text:p>
          </table:table-cell>
          <table:table-cell table:style-name="ce69" office:value-type="float" office:value="1" calcext:value-type="float">
            <text:p>1</text:p>
          </table:table-cell>
          <table:table-cell table:style-name="ce70" office:value-type="string" calcext:value-type="string">
            <text:p>版次</text:p>
          </table:table-cell>
          <table:table-cell table:number-columns-repeated="962"/>
        </table:table-row>
        <table:table-row table:style-name="ro2">
          <table:table-cell table:number-columns-repeated="2"/>
          <table:table-cell table:style-name="ce74" office:value-type="string" calcext:value-type="string" table:number-columns-spanned="13" table:number-rows-spanned="1">
            <text:p>民國 <text:s text:c="2"/>年 <text:s/>月</text:p>
          </table:table-cell>
          <table:covered-table-cell table:number-columns-repeated="12" table:style-name="ce74"/>
          <table:table-cell table:number-columns-repeated="8"/>
          <table:table-cell table:style-name="ce64" office:value-type="string" calcext:value-type="string">
            <text:p>OBU名稱代號</text:p>
          </table:table-cell>
          <table:table-cell table:style-name="ce64"/>
          <table:table-cell table:number-columns-repeated="999"/>
        </table:table-row>
        <table:table-row table:style-name="ro2">
          <table:table-cell table:number-columns-repeated="2"/>
          <table:table-cell table:style-name="ce14"/>
          <table:table-cell table:style-name="ce20"/>
          <table:table-cell table:style-name="ce87" office:value-type="string" calcext:value-type="string" table:number-columns-spanned="2" table:number-rows-spanned="1">
            <text:p>OBU名稱代號︰</text:p>
          </table:table-cell>
          <table:covered-table-cell table:style-name="ce87"/>
          <table:table-cell table:style-name="ce93" table:number-columns-spanned="2" table:number-rows-spanned="1"/>
          <table:covered-table-cell table:style-name="ce93"/>
          <table:table-cell table:style-name="ce36" table:formula="of:=[.X3]&amp;[.Y3]">
            <text:p/>
          </table:table-cell>
          <table:table-cell table:number-columns-repeated="3"/>
          <table:table-cell table:style-name="ce44" office:value-type="string" calcext:value-type="string" table:number-columns-spanned="3" table:number-rows-spanned="1">
            <text:p>單位金額：人民幣千元</text:p>
          </table:table-cell>
          <table:covered-table-cell table:number-columns-repeated="2" table:style-name="ce48"/>
          <table:table-cell table:number-columns-repeated="8"/>
          <table:table-cell table:style-name="ce65" table:formula="of:=IF((COUNTIF([.D8:.D26];&quot;&lt;&gt;&quot;)+COUNTIF([.E8:.E26];&quot;&lt;&gt;&quot;)+COUNTIF([.F8:.F26];&quot;&lt;&gt;&quot;)+COUNTIF([.G8:.G26];&quot;&lt;&gt;&quot;)+COUNTIF([.H8:.H26];&quot;&lt;&gt;&quot;)+COUNTIF([.I8:.I26];&quot;&lt;&gt;&quot;)+COUNTIF([.J8:.J26];&quot;&lt;&gt;&quot;)+COUNTIF([.K8:.K26];&quot;&lt;&gt;&quot;)+COUNTIF([.L8:.L26];&quot;&lt;&gt;&quot;)+COUNTIF([.M8:.M26];&quot;&lt;&gt;&quot;))&gt;0;IF([.G3]=&quot;&quot;;&quot;請輸入OBU名稱代號&quot;;&quot;&quot;);&quot;&quot;)">
            <text:p/>
          </table:table-cell>
          <table:table-cell table:style-name="ce64" table:formula="of:=IF(LEN([.G3])&gt;0;IF(AND(COUNTIF([.G3];&quot;&gt;AAAA&quot;)&gt;0;COUNTIF([.G3];&quot;&lt;ZZZZ&quot;)&gt;0;LEN([.G3])=4;EXACT([.G3];UPPER([.G3])));&quot;&quot;;&quot;OBU名稱代號須為4個大寫英文字母&quot;);&quot;&quot;)">
            <text:p/>
          </table:table-cell>
          <table:table-cell table:number-columns-repeated="999"/>
        </table:table-row>
        <table:table-row table:style-name="ro3">
          <table:table-cell table:style-name="ce8" office:value-type="string" calcext:value-type="string" table:number-columns-spanned="1" table:number-rows-spanned="4">
            <text:p>檢核註記</text:p>
          </table:table-cell>
          <table:table-cell table:style-name="ce8" office:value-type="string" calcext:value-type="string" table:number-columns-spanned="1" table:number-rows-spanned="4">
            <text:p>項目代號</text:p>
          </table:table-cell>
          <table:table-cell table:style-name="ce15">
            <draw:line table:end-cell-address="FOA.C7" table:end-x="68.02mm" table:end-y="7.94mm" draw:z-index="0" draw:name="Line 1" draw:style-name="gr1" draw:text-style-name="P1" svg:x1="0mm" svg:y1="0mm" svg:x2="67.99mm" svg:y2="39.15mm">
              <text:p/>
            </draw:line>
          </table:table-cell>
          <table:table-cell table:style-name="ce21" office:value-type="string" calcext:value-type="string" table:number-columns-spanned="10" table:number-rows-spanned="1">
            <text:p>承<text:span text:style-name="T8">   </text:span><text:span text:style-name="T7">做</text:span><text:span text:style-name="T6">   </text:span><text:span text:style-name="T7">量</text:span><text:span text:style-name="T6">  (</text:span><text:span text:style-name="T7">註</text:span><text:span text:style-name="T6">1)</text:span></text:p>
          </table:table-cell>
          <table:covered-table-cell table:number-columns-repeated="9" table:style-name="ce27"/>
          <table:table-cell table:style-name="ce49" office:value-type="string" calcext:value-type="string" table:number-columns-spanned="2" table:number-rows-spanned="3">
            <text:p>餘額</text:p>
          </table:table-cell>
          <table:covered-table-cell table:style-name="ce40"/>
          <table:table-cell table:number-columns-repeated="1009"/>
        </table:table-row>
        <table:table-row table:style-name="ro4">
          <table:covered-table-cell table:number-columns-repeated="2" table:style-name="ce5"/>
          <table:table-cell table:style-name="ce16" office:value-type="string" calcext:value-type="string">
            <text:p>                             <text:span text:style-name="T5">往</text:span><text:span text:style-name="T6">  </text:span><text:span text:style-name="T7">來</text:span><text:span text:style-name="T6">  </text:span><text:span text:style-name="T7">客</text:span><text:span text:style-name="T6">  </text:span><text:span text:style-name="T7">戶</text:span><text:span text:style-name="T6">  </text:span><text:span text:style-name="T7">別</text:span></text:p>
          </table:table-cell>
          <table:table-cell table:style-name="ce22" office:value-type="string" calcext:value-type="string" table:number-columns-spanned="2" table:number-rows-spanned="2">
            <text:p>大<text:span text:style-name="T8">  </text:span><text:span text:style-name="T7">陸</text:span><text:span text:style-name="T6">  </text:span><text:span text:style-name="T7">台</text:span><text:span text:style-name="T6">  </text:span><text:span text:style-name="T7">商</text:span></text:p>
            <text:p><text:span text:style-name="T8">(</text:span><text:span text:style-name="T7">註</text:span><text:span text:style-name="T6">2</text:span><text:span text:style-name="T7">)</text:span></text:p>
          </table:table-cell>
          <table:covered-table-cell table:style-name="ce28"/>
          <table:table-cell table:style-name="ce30" office:value-type="string" calcext:value-type="string" table:number-columns-spanned="4" table:number-rows-spanned="1">
            <text:p>大陸台商以外之大陸地區客戶及大陸地區客戶</text:p>
            <text:p>在第三地區設立之分支機構</text:p>
          </table:table-cell>
          <table:covered-table-cell table:number-columns-repeated="2" table:style-name="ce33"/>
          <table:covered-table-cell table:style-name="ce37"/>
          <table:table-cell table:style-name="ce8" office:value-type="string" calcext:value-type="string" table:number-columns-spanned="2" table:number-rows-spanned="2">
            <text:p>其他客戶</text:p>
          </table:table-cell>
          <table:covered-table-cell table:style-name="ce40"/>
          <table:table-cell table:style-name="ce103" office:value-type="string" calcext:value-type="string" table:number-columns-spanned="2" table:number-rows-spanned="2">
            <text:p>合計</text:p>
          </table:table-cell>
          <table:covered-table-cell table:style-name="ce45"/>
          <table:covered-table-cell table:style-name="ce50"/>
          <table:covered-table-cell table:style-name="ce57"/>
          <table:table-cell table:number-columns-repeated="1009"/>
        </table:table-row>
        <table:table-row table:style-name="ro5">
          <table:covered-table-cell table:number-columns-repeated="2" table:style-name="ce5"/>
          <table:table-cell table:style-name="ce17" office:value-type="string" calcext:value-type="string">
            <text:p>      <text:span text:style-name="T5">業</text:span><text:span text:style-name="T6">   </text:span><text:span text:style-name="T7">務</text:span><text:span text:style-name="T6">    </text:span><text:span text:style-name="T7">項</text:span><text:span text:style-name="T6">    </text:span><text:span text:style-name="T7">目</text:span></text:p>
          </table:table-cell>
          <table:covered-table-cell table:style-name="ce23"/>
          <table:covered-table-cell table:style-name="ce29"/>
          <table:table-cell table:style-name="ce31" office:value-type="string" calcext:value-type="string" table:number-columns-spanned="2" table:number-rows-spanned="1">
            <text:p>大陸地區</text:p>
          </table:table-cell>
          <table:covered-table-cell table:style-name="ce34"/>
          <table:table-cell table:style-name="ce35" table:content-validation-name="val1" office:value-type="string" calcext:value-type="string" table:number-columns-spanned="2" table:number-rows-spanned="1">
            <text:p>第三地區</text:p>
          </table:table-cell>
          <table:covered-table-cell table:style-name="ce38" table:content-validation-name="val1"/>
          <table:covered-table-cell table:style-name="ce39"/>
          <table:covered-table-cell table:style-name="ce41"/>
          <table:covered-table-cell table:style-name="ce43"/>
          <table:covered-table-cell table:style-name="ce46"/>
          <table:covered-table-cell table:style-name="ce51"/>
          <table:covered-table-cell table:style-name="ce58"/>
          <table:table-cell table:number-columns-repeated="2"/>
          <table:table-cell table:style-name="ce61" office:value-type="string" calcext:value-type="string">
            <text:p>整數</text:p>
          </table:table-cell>
          <table:table-cell table:number-columns-repeated="13"/>
          <table:table-cell table:style-name="ce61" office:value-type="string" calcext:value-type="string">
            <text:p>位數</text:p>
          </table:table-cell>
          <table:table-cell table:number-columns-repeated="13"/>
          <table:table-cell office:value-type="string" calcext:value-type="string">
            <text:p>檢核</text:p>
          </table:table-cell>
          <table:table-cell table:number-columns-repeated="3"/>
          <table:table-cell table:style-name="ce67" office:value-type="string" calcext:value-type="string">
            <text:p>訊息</text:p>
          </table:table-cell>
          <table:table-cell table:number-columns-repeated="974"/>
        </table:table-row>
        <table:table-row table:style-name="ro6">
          <table:covered-table-cell table:number-columns-repeated="2" table:style-name="ce6"/>
          <table:table-cell table:style-name="ce18"/>
          <table:table-cell table:style-name="ce24" office:value-type="string" calcext:value-type="string">
            <text:p>筆數</text:p>
          </table:table-cell>
          <table:table-cell table:style-name="ce24" office:value-type="string" calcext:value-type="string">
            <text:p>金<text:span text:style-name="T8">   </text:span><text:span text:style-name="T7">額</text:span></text:p>
          </table:table-cell>
          <table:table-cell table:style-name="ce24" office:value-type="string" calcext:value-type="string">
            <text:p>筆數</text:p>
          </table:table-cell>
          <table:table-cell table:style-name="ce24" office:value-type="string" calcext:value-type="string">
            <text:p>金<text:span text:style-name="T8">  </text:span><text:span text:style-name="T7">額</text:span></text:p>
          </table:table-cell>
          <table:table-cell table:style-name="ce8" office:value-type="string" calcext:value-type="string">
            <text:p>筆數</text:p>
          </table:table-cell>
          <table:table-cell table:style-name="ce8" office:value-type="string" calcext:value-type="string">
            <text:p>金<text:span text:style-name="T8">   </text:span><text:span text:style-name="T7">額</text:span></text:p>
          </table:table-cell>
          <table:table-cell table:style-name="ce8" office:value-type="string" calcext:value-type="string">
            <text:p>筆數</text:p>
          </table:table-cell>
          <table:table-cell table:style-name="ce8" office:value-type="string" calcext:value-type="string">
            <text:p>金額</text:p>
          </table:table-cell>
          <table:table-cell table:style-name="ce8" office:value-type="string" calcext:value-type="string">
            <text:p>筆數</text:p>
          </table:table-cell>
          <table:table-cell table:style-name="ce103" office:value-type="string" calcext:value-type="string">
            <text:p>金額</text:p>
          </table:table-cell>
          <table:table-cell table:style-name="ce52" office:value-type="string" calcext:value-type="string">
            <text:p>本月底</text:p>
          </table:table-cell>
          <table:table-cell table:style-name="ce8" office:value-type="string" calcext:value-type="string">
            <text:p>上月底</text:p>
          </table:table-cell>
          <table:table-cell/>
          <table:table-cell table:style-name="ce60"/>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6" office:value-type="string" calcext:value-type="string">
            <text:p>本月底</text:p>
          </table:table-cell>
          <table:table-cell table:style-name="ce66" office:value-type="string" calcext:value-type="string">
            <text:p>上月底</text:p>
          </table:table-cell>
          <table:table-cell table:number-columns-repeated="2"/>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6" office:value-type="string" calcext:value-type="string">
            <text:p>本月底</text:p>
          </table:table-cell>
          <table:table-cell table:style-name="ce66" office:value-type="string" calcext:value-type="string">
            <text:p>上月底</text:p>
          </table:table-cell>
          <table:table-cell table:number-columns-repeated="6"/>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2" office:value-type="string" calcext:value-type="string">
            <text:p>筆數</text:p>
          </table:table-cell>
          <table:table-cell table:style-name="ce62" office:value-type="string" calcext:value-type="string">
            <text:p>金<text:span text:style-name="T8">   </text:span><text:span text:style-name="T7">額</text:span></text:p>
          </table:table-cell>
          <table:table-cell table:style-name="ce66" office:value-type="string" calcext:value-type="string">
            <text:p>本月底</text:p>
          </table:table-cell>
          <table:table-cell table:style-name="ce66" office:value-type="string" calcext:value-type="string">
            <text:p>上月底</text:p>
          </table:table-cell>
          <table:table-cell table:number-columns-repeated="12"/>
          <table:table-cell table:style-name="ce66"/>
          <table:table-cell table:number-columns-repeated="950"/>
        </table:table-row>
        <table:table-row table:style-name="ro5">
          <table:table-cell table:style-name="ce7" table:formula="of:=[.AT8]&amp;[.AU8]&amp;[.AX8]&amp;[.AY8]&amp;[.AZ8]&amp;[.BA8]&amp;[.BB8]&amp;[.BC8]&amp;[.BD8]&amp;[.BE8]&amp;[.BF8]&amp;[.BG8]&amp;[.BH8]&amp;[.BI8]&amp;[.AV8]">
            <text:p/>
          </table:table-cell>
          <table:table-cell table:style-name="ce10" office:value-type="string" calcext:value-type="string">
            <text:p>01</text:p>
          </table:table-cell>
          <table:table-cell table:style-name="ce19" office:value-type="string" calcext:value-type="string">
            <text:p>收受客戶存款(註1)</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8])" office:value-type="float" office:value="0" calcext:value-type="float">
            <text:p>0 </text:p>
          </table:table-cell>
          <table:table-cell table:style-name="ce63" table:formula="of:=INT([.E8])" office:value-type="float" office:value="0" calcext:value-type="float">
            <text:p>0 </text:p>
          </table:table-cell>
          <table:table-cell table:style-name="ce63" table:formula="of:=INT([.F8])" office:value-type="float" office:value="0" calcext:value-type="float">
            <text:p>0 </text:p>
          </table:table-cell>
          <table:table-cell table:style-name="ce63" table:formula="of:=INT([.G8])" office:value-type="float" office:value="0" calcext:value-type="float">
            <text:p>0 </text:p>
          </table:table-cell>
          <table:table-cell table:style-name="ce63" table:formula="of:=INT([.H8])" office:value-type="float" office:value="0" calcext:value-type="float">
            <text:p>0 </text:p>
          </table:table-cell>
          <table:table-cell table:style-name="ce63" table:formula="of:=INT([.I8])" office:value-type="float" office:value="0" calcext:value-type="float">
            <text:p>0 </text:p>
          </table:table-cell>
          <table:table-cell table:style-name="ce63" table:formula="of:=INT([.J8])" office:value-type="float" office:value="0" calcext:value-type="float">
            <text:p>0 </text:p>
          </table:table-cell>
          <table:table-cell table:style-name="ce63" table:formula="of:=INT([.K8])" office:value-type="float" office:value="0" calcext:value-type="float">
            <text:p>0 </text:p>
          </table:table-cell>
          <table:table-cell table:style-name="ce63" table:formula="of:=INT([.L8])" office:value-type="float" office:value="0" calcext:value-type="float">
            <text:p>0 </text:p>
          </table:table-cell>
          <table:table-cell table:style-name="ce63" table:formula="of:=INT([.M8])" office:value-type="float" office:value="0" calcext:value-type="float">
            <text:p>0 </text:p>
          </table:table-cell>
          <table:table-cell table:style-name="ce63" table:formula="of:=INT([.N8])" office:value-type="float" office:value="0" calcext:value-type="float">
            <text:p>0 </text:p>
          </table:table-cell>
          <table:table-cell table:style-name="ce63" table:formula="of:=INT([.O8])" office:value-type="float" office:value="0" calcext:value-type="float">
            <text:p>0 </text:p>
          </table:table-cell>
          <table:table-cell table:number-columns-repeated="2"/>
          <table:table-cell table:formula="of:=IF(AND(0&lt;=[.D8];[.D8]&lt;=999999);0;1)" office:value-type="float" office:value="0" calcext:value-type="float">
            <text:p>0</text:p>
          </table:table-cell>
          <table:table-cell table:formula="of:=IF(AND(0&lt;=[.E8];[.E8]&lt;=999999999);0;1)" office:value-type="float" office:value="0" calcext:value-type="float">
            <text:p>0</text:p>
          </table:table-cell>
          <table:table-cell table:formula="of:=IF(AND(0&lt;=[.F8];[.F8]&lt;=999999);0;1)" office:value-type="float" office:value="0" calcext:value-type="float">
            <text:p>0</text:p>
          </table:table-cell>
          <table:table-cell table:formula="of:=IF(AND(0&lt;=[.G8];[.G8]&lt;=999999999);0;1)" office:value-type="float" office:value="0" calcext:value-type="float">
            <text:p>0</text:p>
          </table:table-cell>
          <table:table-cell table:formula="of:=IF(AND(0&lt;=[.H8];[.H8]&lt;=999999);0;1)" office:value-type="float" office:value="0" calcext:value-type="float">
            <text:p>0</text:p>
          </table:table-cell>
          <table:table-cell table:formula="of:=IF(AND(0&lt;=[.I8];[.I8]&lt;=999999999);0;1)" office:value-type="float" office:value="0" calcext:value-type="float">
            <text:p>0</text:p>
          </table:table-cell>
          <table:table-cell table:formula="of:=IF(AND(0&lt;=[.J8];[.J8]&lt;=999999);0;1)" office:value-type="float" office:value="0" calcext:value-type="float">
            <text:p>0</text:p>
          </table:table-cell>
          <table:table-cell table:formula="of:=IF(AND(0&lt;=[.K8];[.K8]&lt;=999999999);0;1)" office:value-type="float" office:value="0" calcext:value-type="float">
            <text:p>0</text:p>
          </table:table-cell>
          <table:table-cell table:formula="of:=IF(AND(0&lt;=[.L8];[.L8]&lt;=999999);0;1)" office:value-type="float" office:value="0" calcext:value-type="float">
            <text:p>0</text:p>
          </table:table-cell>
          <table:table-cell table:formula="of:=IF(AND(0&lt;=[.M8];[.M8]&lt;=999999999);0;1)" office:value-type="float" office:value="0" calcext:value-type="float">
            <text:p>0</text:p>
          </table:table-cell>
          <table:table-cell table:formula="of:=IF(AND(0&lt;=[.N8];[.N8]&lt;=999999999);0;1)" office:value-type="float" office:value="0" calcext:value-type="float">
            <text:p>0</text:p>
          </table:table-cell>
          <table:table-cell table:formula="of:=IF(AND(0&lt;=[.O8];[.O8]&lt;=999999999);0;1)" office:value-type="float" office:value="0" calcext:value-type="float">
            <text:p>0</text:p>
          </table:table-cell>
          <table:table-cell table:number-columns-repeated="2"/>
          <table:table-cell table:formula="of:=IF(ISERROR(IF([.L8]=SUM([.D8];[.F8];[.H8];[.J8]);&quot;&quot;;&quot;與合計筆數不符&quot;))=FALSE();IF([.L8]=SUM([.D8];[.F8];[.H8];[.J8]);&quot;&quot;;&quot;與合計筆數不符、&quot;);&quot;&quot;)">
            <text:p/>
          </table:table-cell>
          <table:table-cell table:formula="of:=IF(ISERROR(IF([.M8]=SUM([.E8];[.G8];[.I8];[.K8]);&quot;&quot;;&quot;與合計金額不符&quot;))=FALSE();IF([.M8]=SUM([.E8];[.G8];[.I8];[.K8]);&quot;&quot;;&quot;與合計金額不符、&quot;);&quot;&quot;)">
            <text:p/>
          </table:table-cell>
          <table:table-cell table:formula="of:=IF(ISERROR(IF([.N8]&lt;=[.M8]+[.O8];&quot;&quot;;&quot;餘額不符&quot;))=FALSE();IF([.N8]&lt;=[.M8]+[.O8];&quot;&quot;;&quot;餘額不符、&quot;);&quot;&quot;)">
            <text:p/>
          </table:table-cell>
          <table:table-cell/>
          <table:table-cell table:formula="of:=IF(OR(ISERROR([.D8]);ISERROR([.R8]))=TRUE();&quot;D欄請輸入至多6位整數、&quot;;IF(OR([.D8]&lt;&gt;[.R8];[.AF8]&lt;&gt;0);&quot;D欄請輸入至多6位整數、&quot;;&quot;&quot;))">
            <text:p/>
          </table:table-cell>
          <table:table-cell table:formula="of:=IF(OR(ISERROR([.E8]);ISERROR([.S8]))=TRUE();&quot;E欄請輸入至多9位整數、&quot;;IF(OR([.E8]&lt;&gt;[.S8];[.AG8]&lt;&gt;0);&quot;E欄請輸入至多9位整數、&quot;;&quot;&quot;))">
            <text:p/>
          </table:table-cell>
          <table:table-cell table:formula="of:=IF(OR(ISERROR([.F8]);ISERROR([.T8]))=TRUE();&quot;F欄請輸入至多6位整數、&quot;;IF(OR([.F8]&lt;&gt;[.T8];[.AH8]&lt;&gt;0);&quot;F欄請輸入至多6位整數、&quot;;&quot;&quot;))">
            <text:p/>
          </table:table-cell>
          <table:table-cell table:formula="of:=IF(OR(ISERROR([.G8]);ISERROR([.U8]))=TRUE();&quot;G欄請輸入至多9位整數、&quot;;IF(OR([.G8]&lt;&gt;[.U8];[.AI8]&lt;&gt;0);&quot;G欄請輸入至多9位整數、&quot;;&quot;&quot;))">
            <text:p/>
          </table:table-cell>
          <table:table-cell table:formula="of:=IF(OR(ISERROR([.H8]);ISERROR([.V8]))=TRUE();&quot;H欄請輸入至多6位整數、&quot;;IF(OR([.H8]&lt;&gt;[.V8];[.AJ8]&lt;&gt;0);&quot;H欄請輸入至多6位整數、&quot;;&quot;&quot;))">
            <text:p/>
          </table:table-cell>
          <table:table-cell table:formula="of:=IF(OR(ISERROR([.I8]);ISERROR([.W8]))=TRUE();&quot;I欄請輸入至多9位整數、&quot;;IF(OR([.I8]&lt;&gt;[.W8];[.AK8]&lt;&gt;0);&quot;I欄請輸入至多9位整數、&quot;;&quot;&quot;))">
            <text:p/>
          </table:table-cell>
          <table:table-cell table:formula="of:=IF(OR(ISERROR([.J8]);ISERROR([.X8]))=TRUE();&quot;J欄請輸入至多6位整數、&quot;;IF(OR([.J8]&lt;&gt;[.X8];[.AL8]&lt;&gt;0);&quot;J欄請輸入至多6位整數、&quot;;&quot;&quot;))">
            <text:p/>
          </table:table-cell>
          <table:table-cell table:formula="of:=IF(OR(ISERROR([.K8]);ISERROR([.Y8]))=TRUE();&quot;K欄請輸入至多9位整數、&quot;;IF(OR([.K8]&lt;&gt;[.Y8];[.AM8]&lt;&gt;0);&quot;K欄請輸入至多9位整數、&quot;;&quot;&quot;))">
            <text:p/>
          </table:table-cell>
          <table:table-cell table:formula="of:=IF(OR(ISERROR([.L8]);ISERROR([.Z8]))=TRUE();&quot;L欄請輸入至多6位整數、&quot;;IF(OR([.L8]&lt;&gt;[.Z8];[.AN8]&lt;&gt;0);&quot;L欄請輸入至多6位整數、&quot;;&quot;&quot;))">
            <text:p/>
          </table:table-cell>
          <table:table-cell table:formula="of:=IF(OR(ISERROR([.M8]);ISERROR([.AA8]))=TRUE();&quot;M欄請輸入至多9位整數、&quot;;IF(OR([.M8]&lt;&gt;[.AA8];[.AO8]&lt;&gt;0);&quot;M欄請輸入至多9位整數、&quot;;&quot;&quot;))">
            <text:p/>
          </table:table-cell>
          <table:table-cell table:formula="of:=IF(OR(ISERROR([.N8]);ISERROR([.AB8]))=TRUE();&quot;N欄請輸入至多9位整數、&quot;;IF(OR([.N8]&lt;&gt;[.AB8];[.AP8]&lt;&gt;0);&quot;N欄請輸入至多9位整數、&quot;;&quot;&quot;))">
            <text:p/>
          </table:table-cell>
          <table:table-cell table:formula="of:=IF(OR(ISERROR([.O8]);ISERROR([.AC8]))=TRUE();&quot;O欄請輸入至多9位整數、&quot;;IF(OR([.O8]&lt;&gt;[.AC8];[.AQ8]&lt;&gt;0);&quot;O欄請輸入至多9位整數、&quot;;&quot;&quot;))">
            <text:p/>
          </table:table-cell>
          <table:table-cell table:number-columns-repeated="963"/>
        </table:table-row>
        <table:table-row table:style-name="ro5">
          <table:table-cell table:style-name="ce7" table:formula="of:=[.AT9]&amp;[.AU9]&amp;[.AX9]&amp;[.AY9]&amp;[.AZ9]&amp;[.BA9]&amp;[.BB9]&amp;[.BC9]&amp;[.BD9]&amp;[.BE9]&amp;[.BF9]&amp;[.BG9]&amp;[.BH9]&amp;[.BI9]&amp;[.AV9]">
            <text:p/>
          </table:table-cell>
          <table:table-cell table:style-name="ce10" office:value-type="string" calcext:value-type="string">
            <text:p>02</text:p>
          </table:table-cell>
          <table:table-cell table:style-name="ce19" office:value-type="string" calcext:value-type="string">
            <text:p>匯出匯款(註3)</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9])" office:value-type="float" office:value="0" calcext:value-type="float">
            <text:p>0 </text:p>
          </table:table-cell>
          <table:table-cell table:style-name="ce63" table:formula="of:=INT([.E9])" office:value-type="float" office:value="0" calcext:value-type="float">
            <text:p>0 </text:p>
          </table:table-cell>
          <table:table-cell table:style-name="ce63" table:formula="of:=INT([.F9])" office:value-type="float" office:value="0" calcext:value-type="float">
            <text:p>0 </text:p>
          </table:table-cell>
          <table:table-cell table:style-name="ce63" table:formula="of:=INT([.G9])" office:value-type="float" office:value="0" calcext:value-type="float">
            <text:p>0 </text:p>
          </table:table-cell>
          <table:table-cell table:style-name="ce63" table:formula="of:=INT([.H9])" office:value-type="float" office:value="0" calcext:value-type="float">
            <text:p>0 </text:p>
          </table:table-cell>
          <table:table-cell table:style-name="ce63" table:formula="of:=INT([.I9])" office:value-type="float" office:value="0" calcext:value-type="float">
            <text:p>0 </text:p>
          </table:table-cell>
          <table:table-cell table:style-name="ce63" table:formula="of:=INT([.J9])" office:value-type="float" office:value="0" calcext:value-type="float">
            <text:p>0 </text:p>
          </table:table-cell>
          <table:table-cell table:style-name="ce63" table:formula="of:=INT([.K9])" office:value-type="float" office:value="0" calcext:value-type="float">
            <text:p>0 </text:p>
          </table:table-cell>
          <table:table-cell table:style-name="ce63" table:formula="of:=INT([.L9])" office:value-type="float" office:value="0" calcext:value-type="float">
            <text:p>0 </text:p>
          </table:table-cell>
          <table:table-cell table:style-name="ce63" table:formula="of:=INT([.M9])" office:value-type="float" office:value="0" calcext:value-type="float">
            <text:p>0 </text:p>
          </table:table-cell>
          <table:table-cell table:style-name="ce63" table:number-columns-repeated="2"/>
          <table:table-cell table:number-columns-repeated="2"/>
          <table:table-cell table:formula="of:=IF(AND(0&lt;=[.D9];[.D9]&lt;=999999);0;1)" office:value-type="float" office:value="0" calcext:value-type="float">
            <text:p>0</text:p>
          </table:table-cell>
          <table:table-cell table:formula="of:=IF(AND(0&lt;=[.E9];[.E9]&lt;=999999999);0;1)" office:value-type="float" office:value="0" calcext:value-type="float">
            <text:p>0</text:p>
          </table:table-cell>
          <table:table-cell table:formula="of:=IF(AND(0&lt;=[.F9];[.F9]&lt;=999999);0;1)" office:value-type="float" office:value="0" calcext:value-type="float">
            <text:p>0</text:p>
          </table:table-cell>
          <table:table-cell table:formula="of:=IF(AND(0&lt;=[.G9];[.G9]&lt;=999999999);0;1)" office:value-type="float" office:value="0" calcext:value-type="float">
            <text:p>0</text:p>
          </table:table-cell>
          <table:table-cell table:formula="of:=IF(AND(0&lt;=[.H9];[.H9]&lt;=999999);0;1)" office:value-type="float" office:value="0" calcext:value-type="float">
            <text:p>0</text:p>
          </table:table-cell>
          <table:table-cell table:formula="of:=IF(AND(0&lt;=[.I9];[.I9]&lt;=999999999);0;1)" office:value-type="float" office:value="0" calcext:value-type="float">
            <text:p>0</text:p>
          </table:table-cell>
          <table:table-cell table:formula="of:=IF(AND(0&lt;=[.J9];[.J9]&lt;=999999);0;1)" office:value-type="float" office:value="0" calcext:value-type="float">
            <text:p>0</text:p>
          </table:table-cell>
          <table:table-cell table:formula="of:=IF(AND(0&lt;=[.K9];[.K9]&lt;=999999999);0;1)" office:value-type="float" office:value="0" calcext:value-type="float">
            <text:p>0</text:p>
          </table:table-cell>
          <table:table-cell table:formula="of:=IF(AND(0&lt;=[.L9];[.L9]&lt;=999999);0;1)" office:value-type="float" office:value="0" calcext:value-type="float">
            <text:p>0</text:p>
          </table:table-cell>
          <table:table-cell table:formula="of:=IF(AND(0&lt;=[.M9];[.M9]&lt;=999999999);0;1)" office:value-type="float" office:value="0" calcext:value-type="float">
            <text:p>0</text:p>
          </table:table-cell>
          <table:table-cell table:number-columns-repeated="4"/>
          <table:table-cell table:formula="of:=IF(ISERROR(IF([.L9]=SUM([.D9];[.F9];[.H9];[.J9]);&quot;&quot;;&quot;與合計筆數不符&quot;))=FALSE();IF([.L9]=SUM([.D9];[.F9];[.H9];[.J9]);&quot;&quot;;&quot;與合計筆數不符、&quot;);&quot;&quot;)">
            <text:p/>
          </table:table-cell>
          <table:table-cell table:formula="of:=IF(ISERROR(IF([.M9]=SUM([.E9];[.G9];[.I9];[.K9]);&quot;&quot;;&quot;與合計金額不符&quot;))=FALSE();IF([.M9]=SUM([.E9];[.G9];[.I9];[.K9]);&quot;&quot;;&quot;與合計金額不符、&quot;);&quot;&quot;)">
            <text:p/>
          </table:table-cell>
          <table:table-cell table:formula="of:=IF(ISERROR(IF([.N9]&lt;=[.M9]+[.O9];&quot;&quot;;&quot;餘額不符&quot;))=FALSE();IF([.N9]&lt;=[.M9]+[.O9];&quot;&quot;;&quot;餘額不符、&quot;);&quot;&quot;)">
            <text:p/>
          </table:table-cell>
          <table:table-cell/>
          <table:table-cell table:formula="of:=IF(OR(ISERROR([.D9]);ISERROR([.R9]))=TRUE();&quot;D欄請輸入至多6位整數、&quot;;IF(OR([.D9]&lt;&gt;[.R9];[.AF9]&lt;&gt;0);&quot;D欄請輸入至多6位整數、&quot;;&quot;&quot;))">
            <text:p/>
          </table:table-cell>
          <table:table-cell table:formula="of:=IF(OR(ISERROR([.E9]);ISERROR([.S9]))=TRUE();&quot;E欄請輸入至多9位整數、&quot;;IF(OR([.E9]&lt;&gt;[.S9];[.AG9]&lt;&gt;0);&quot;E欄請輸入至多9位整數、&quot;;&quot;&quot;))">
            <text:p/>
          </table:table-cell>
          <table:table-cell table:formula="of:=IF(OR(ISERROR([.F9]);ISERROR([.T9]))=TRUE();&quot;F欄請輸入至多6位整數、&quot;;IF(OR([.F9]&lt;&gt;[.T9];[.AH9]&lt;&gt;0);&quot;F欄請輸入至多6位整數、&quot;;&quot;&quot;))">
            <text:p/>
          </table:table-cell>
          <table:table-cell table:formula="of:=IF(OR(ISERROR([.G9]);ISERROR([.U9]))=TRUE();&quot;G欄請輸入至多9位整數、&quot;;IF(OR([.G9]&lt;&gt;[.U9];[.AI9]&lt;&gt;0);&quot;G欄請輸入至多9位整數、&quot;;&quot;&quot;))">
            <text:p/>
          </table:table-cell>
          <table:table-cell table:formula="of:=IF(OR(ISERROR([.H9]);ISERROR([.V9]))=TRUE();&quot;H欄請輸入至多6位整數、&quot;;IF(OR([.H9]&lt;&gt;[.V9];[.AJ9]&lt;&gt;0);&quot;H欄請輸入至多6位整數、&quot;;&quot;&quot;))">
            <text:p/>
          </table:table-cell>
          <table:table-cell table:formula="of:=IF(OR(ISERROR([.I9]);ISERROR([.W9]))=TRUE();&quot;I欄請輸入至多9位整數、&quot;;IF(OR([.I9]&lt;&gt;[.W9];[.AK9]&lt;&gt;0);&quot;I欄請輸入至多9位整數、&quot;;&quot;&quot;))">
            <text:p/>
          </table:table-cell>
          <table:table-cell table:formula="of:=IF(OR(ISERROR([.J9]);ISERROR([.X9]))=TRUE();&quot;J欄請輸入至多6位整數、&quot;;IF(OR([.J9]&lt;&gt;[.X9];[.AL9]&lt;&gt;0);&quot;J欄請輸入至多6位整數、&quot;;&quot;&quot;))">
            <text:p/>
          </table:table-cell>
          <table:table-cell table:formula="of:=IF(OR(ISERROR([.K9]);ISERROR([.Y9]))=TRUE();&quot;K欄請輸入至多9位整數、&quot;;IF(OR([.K9]&lt;&gt;[.Y9];[.AM9]&lt;&gt;0);&quot;K欄請輸入至多9位整數、&quot;;&quot;&quot;))">
            <text:p/>
          </table:table-cell>
          <table:table-cell table:formula="of:=IF(OR(ISERROR([.L9]);ISERROR([.Z9]))=TRUE();&quot;L欄請輸入至多6位整數、&quot;;IF(OR([.L9]&lt;&gt;[.Z9];[.AN9]&lt;&gt;0);&quot;L欄請輸入至多6位整數、&quot;;&quot;&quot;))">
            <text:p/>
          </table:table-cell>
          <table:table-cell table:formula="of:=IF(OR(ISERROR([.M9]);ISERROR([.AA9]))=TRUE();&quot;M欄請輸入至多9位整數、&quot;;IF(OR([.M9]&lt;&gt;[.AA9];[.AO9]&lt;&gt;0);&quot;M欄請輸入至多9位整數、&quot;;&quot;&quot;))">
            <text:p/>
          </table:table-cell>
          <table:table-cell table:number-columns-repeated="965"/>
        </table:table-row>
        <table:table-row table:style-name="ro5">
          <table:table-cell table:style-name="ce7" table:formula="of:=[.AT10]&amp;[.AU10]&amp;[.AX10]&amp;[.AY10]&amp;[.AZ10]&amp;[.BA10]&amp;[.BB10]&amp;[.BC10]&amp;[.BD10]&amp;[.BE10]&amp;[.BF10]&amp;[.BG10]&amp;[.BH10]&amp;[.BI10]&amp;[.AV10]">
            <text:p/>
          </table:table-cell>
          <table:table-cell table:style-name="ce10" office:value-type="string" calcext:value-type="string">
            <text:p>03</text:p>
          </table:table-cell>
          <table:table-cell table:style-name="ce19" office:value-type="string" calcext:value-type="string">
            <text:p>匯入匯款(註3)</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0])" office:value-type="float" office:value="0" calcext:value-type="float">
            <text:p>0 </text:p>
          </table:table-cell>
          <table:table-cell table:style-name="ce63" table:formula="of:=INT([.E10])" office:value-type="float" office:value="0" calcext:value-type="float">
            <text:p>0 </text:p>
          </table:table-cell>
          <table:table-cell table:style-name="ce63" table:formula="of:=INT([.F10])" office:value-type="float" office:value="0" calcext:value-type="float">
            <text:p>0 </text:p>
          </table:table-cell>
          <table:table-cell table:style-name="ce63" table:formula="of:=INT([.G10])" office:value-type="float" office:value="0" calcext:value-type="float">
            <text:p>0 </text:p>
          </table:table-cell>
          <table:table-cell table:style-name="ce63" table:formula="of:=INT([.H10])" office:value-type="float" office:value="0" calcext:value-type="float">
            <text:p>0 </text:p>
          </table:table-cell>
          <table:table-cell table:style-name="ce63" table:formula="of:=INT([.I10])" office:value-type="float" office:value="0" calcext:value-type="float">
            <text:p>0 </text:p>
          </table:table-cell>
          <table:table-cell table:style-name="ce63" table:formula="of:=INT([.J10])" office:value-type="float" office:value="0" calcext:value-type="float">
            <text:p>0 </text:p>
          </table:table-cell>
          <table:table-cell table:style-name="ce63" table:formula="of:=INT([.K10])" office:value-type="float" office:value="0" calcext:value-type="float">
            <text:p>0 </text:p>
          </table:table-cell>
          <table:table-cell table:style-name="ce63" table:formula="of:=INT([.L10])" office:value-type="float" office:value="0" calcext:value-type="float">
            <text:p>0 </text:p>
          </table:table-cell>
          <table:table-cell table:style-name="ce63" table:formula="of:=INT([.M10])" office:value-type="float" office:value="0" calcext:value-type="float">
            <text:p>0 </text:p>
          </table:table-cell>
          <table:table-cell table:style-name="ce63" table:number-columns-repeated="2"/>
          <table:table-cell table:number-columns-repeated="2"/>
          <table:table-cell table:formula="of:=IF(AND(0&lt;=[.D10];[.D10]&lt;=999999);0;1)" office:value-type="float" office:value="0" calcext:value-type="float">
            <text:p>0</text:p>
          </table:table-cell>
          <table:table-cell table:formula="of:=IF(AND(0&lt;=[.E10];[.E10]&lt;=999999999);0;1)" office:value-type="float" office:value="0" calcext:value-type="float">
            <text:p>0</text:p>
          </table:table-cell>
          <table:table-cell table:formula="of:=IF(AND(0&lt;=[.F10];[.F10]&lt;=999999);0;1)" office:value-type="float" office:value="0" calcext:value-type="float">
            <text:p>0</text:p>
          </table:table-cell>
          <table:table-cell table:formula="of:=IF(AND(0&lt;=[.G10];[.G10]&lt;=999999999);0;1)" office:value-type="float" office:value="0" calcext:value-type="float">
            <text:p>0</text:p>
          </table:table-cell>
          <table:table-cell table:formula="of:=IF(AND(0&lt;=[.H10];[.H10]&lt;=999999);0;1)" office:value-type="float" office:value="0" calcext:value-type="float">
            <text:p>0</text:p>
          </table:table-cell>
          <table:table-cell table:formula="of:=IF(AND(0&lt;=[.I10];[.I10]&lt;=999999999);0;1)" office:value-type="float" office:value="0" calcext:value-type="float">
            <text:p>0</text:p>
          </table:table-cell>
          <table:table-cell table:formula="of:=IF(AND(0&lt;=[.J10];[.J10]&lt;=999999);0;1)" office:value-type="float" office:value="0" calcext:value-type="float">
            <text:p>0</text:p>
          </table:table-cell>
          <table:table-cell table:formula="of:=IF(AND(0&lt;=[.K10];[.K10]&lt;=999999999);0;1)" office:value-type="float" office:value="0" calcext:value-type="float">
            <text:p>0</text:p>
          </table:table-cell>
          <table:table-cell table:formula="of:=IF(AND(0&lt;=[.L10];[.L10]&lt;=999999);0;1)" office:value-type="float" office:value="0" calcext:value-type="float">
            <text:p>0</text:p>
          </table:table-cell>
          <table:table-cell table:formula="of:=IF(AND(0&lt;=[.M10];[.M10]&lt;=999999999);0;1)" office:value-type="float" office:value="0" calcext:value-type="float">
            <text:p>0</text:p>
          </table:table-cell>
          <table:table-cell table:number-columns-repeated="4"/>
          <table:table-cell table:formula="of:=IF(ISERROR(IF([.L10]=SUM([.D10];[.F10];[.H10];[.J10]);&quot;&quot;;&quot;與合計筆數不符&quot;))=FALSE();IF([.L10]=SUM([.D10];[.F10];[.H10];[.J10]);&quot;&quot;;&quot;與合計筆數不符、&quot;);&quot;&quot;)">
            <text:p/>
          </table:table-cell>
          <table:table-cell table:formula="of:=IF(ISERROR(IF([.M10]=SUM([.E10];[.G10];[.I10];[.K10]);&quot;&quot;;&quot;與合計金額不符&quot;))=FALSE();IF([.M10]=SUM([.E10];[.G10];[.I10];[.K10]);&quot;&quot;;&quot;與合計金額不符、&quot;);&quot;&quot;)">
            <text:p/>
          </table:table-cell>
          <table:table-cell table:formula="of:=IF(ISERROR(IF([.N10]&lt;=[.M10]+[.O10];&quot;&quot;;&quot;餘額不符&quot;))=FALSE();IF([.N10]&lt;=[.M10]+[.O10];&quot;&quot;;&quot;餘額不符、&quot;);&quot;&quot;)">
            <text:p/>
          </table:table-cell>
          <table:table-cell/>
          <table:table-cell table:formula="of:=IF(OR(ISERROR([.D10]);ISERROR([.R10]))=TRUE();&quot;D欄請輸入至多6位整數、&quot;;IF(OR([.D10]&lt;&gt;[.R10];[.AF10]&lt;&gt;0);&quot;D欄請輸入至多6位整數、&quot;;&quot;&quot;))">
            <text:p/>
          </table:table-cell>
          <table:table-cell table:formula="of:=IF(OR(ISERROR([.E10]);ISERROR([.S10]))=TRUE();&quot;E欄請輸入至多9位整數、&quot;;IF(OR([.E10]&lt;&gt;[.S10];[.AG10]&lt;&gt;0);&quot;E欄請輸入至多9位整數、&quot;;&quot;&quot;))">
            <text:p/>
          </table:table-cell>
          <table:table-cell table:formula="of:=IF(OR(ISERROR([.F10]);ISERROR([.T10]))=TRUE();&quot;F欄請輸入至多6位整數、&quot;;IF(OR([.F10]&lt;&gt;[.T10];[.AH10]&lt;&gt;0);&quot;F欄請輸入至多6位整數、&quot;;&quot;&quot;))">
            <text:p/>
          </table:table-cell>
          <table:table-cell table:formula="of:=IF(OR(ISERROR([.G10]);ISERROR([.U10]))=TRUE();&quot;G欄請輸入至多9位整數、&quot;;IF(OR([.G10]&lt;&gt;[.U10];[.AI10]&lt;&gt;0);&quot;G欄請輸入至多9位整數、&quot;;&quot;&quot;))">
            <text:p/>
          </table:table-cell>
          <table:table-cell table:formula="of:=IF(OR(ISERROR([.H10]);ISERROR([.V10]))=TRUE();&quot;H欄請輸入至多6位整數、&quot;;IF(OR([.H10]&lt;&gt;[.V10];[.AJ10]&lt;&gt;0);&quot;H欄請輸入至多6位整數、&quot;;&quot;&quot;))">
            <text:p/>
          </table:table-cell>
          <table:table-cell table:formula="of:=IF(OR(ISERROR([.I10]);ISERROR([.W10]))=TRUE();&quot;I欄請輸入至多9位整數、&quot;;IF(OR([.I10]&lt;&gt;[.W10];[.AK10]&lt;&gt;0);&quot;I欄請輸入至多9位整數、&quot;;&quot;&quot;))">
            <text:p/>
          </table:table-cell>
          <table:table-cell table:formula="of:=IF(OR(ISERROR([.J10]);ISERROR([.X10]))=TRUE();&quot;J欄請輸入至多6位整數、&quot;;IF(OR([.J10]&lt;&gt;[.X10];[.AL10]&lt;&gt;0);&quot;J欄請輸入至多6位整數、&quot;;&quot;&quot;))">
            <text:p/>
          </table:table-cell>
          <table:table-cell table:formula="of:=IF(OR(ISERROR([.K10]);ISERROR([.Y10]))=TRUE();&quot;K欄請輸入至多9位整數、&quot;;IF(OR([.K10]&lt;&gt;[.Y10];[.AM10]&lt;&gt;0);&quot;K欄請輸入至多9位整數、&quot;;&quot;&quot;))">
            <text:p/>
          </table:table-cell>
          <table:table-cell table:formula="of:=IF(OR(ISERROR([.L10]);ISERROR([.Z10]))=TRUE();&quot;L欄請輸入至多6位整數、&quot;;IF(OR([.L10]&lt;&gt;[.Z10];[.AN10]&lt;&gt;0);&quot;L欄請輸入至多6位整數、&quot;;&quot;&quot;))">
            <text:p/>
          </table:table-cell>
          <table:table-cell table:formula="of:=IF(OR(ISERROR([.M10]);ISERROR([.AA10]))=TRUE();&quot;M欄請輸入至多9位整數、&quot;;IF(OR([.M10]&lt;&gt;[.AA10];[.AO10]&lt;&gt;0);&quot;M欄請輸入至多9位整數、&quot;;&quot;&quot;))">
            <text:p/>
          </table:table-cell>
          <table:table-cell table:number-columns-repeated="965"/>
        </table:table-row>
        <table:table-row table:style-name="ro5">
          <table:table-cell table:style-name="ce7" table:formula="of:=[.AT11]&amp;[.AU11]&amp;[.AX11]&amp;[.AY11]&amp;[.AZ11]&amp;[.BA11]&amp;[.BB11]&amp;[.BC11]&amp;[.BD11]&amp;[.BE11]&amp;[.BF11]&amp;[.BG11]&amp;[.BH11]&amp;[.BI11]&amp;[.AV11]">
            <text:p/>
          </table:table-cell>
          <table:table-cell table:style-name="ce10" office:value-type="string" calcext:value-type="string">
            <text:p>04</text:p>
          </table:table-cell>
          <table:table-cell table:style-name="ce19" office:value-type="string" calcext:value-type="string">
            <text:p>信用狀通知</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1])" office:value-type="float" office:value="0" calcext:value-type="float">
            <text:p>0 </text:p>
          </table:table-cell>
          <table:table-cell table:style-name="ce63" table:formula="of:=INT([.E11])" office:value-type="float" office:value="0" calcext:value-type="float">
            <text:p>0 </text:p>
          </table:table-cell>
          <table:table-cell table:style-name="ce63" table:formula="of:=INT([.F11])" office:value-type="float" office:value="0" calcext:value-type="float">
            <text:p>0 </text:p>
          </table:table-cell>
          <table:table-cell table:style-name="ce63" table:formula="of:=INT([.G11])" office:value-type="float" office:value="0" calcext:value-type="float">
            <text:p>0 </text:p>
          </table:table-cell>
          <table:table-cell table:style-name="ce63" table:formula="of:=INT([.H11])" office:value-type="float" office:value="0" calcext:value-type="float">
            <text:p>0 </text:p>
          </table:table-cell>
          <table:table-cell table:style-name="ce63" table:formula="of:=INT([.I11])" office:value-type="float" office:value="0" calcext:value-type="float">
            <text:p>0 </text:p>
          </table:table-cell>
          <table:table-cell table:style-name="ce63" table:formula="of:=INT([.J11])" office:value-type="float" office:value="0" calcext:value-type="float">
            <text:p>0 </text:p>
          </table:table-cell>
          <table:table-cell table:style-name="ce63" table:formula="of:=INT([.K11])" office:value-type="float" office:value="0" calcext:value-type="float">
            <text:p>0 </text:p>
          </table:table-cell>
          <table:table-cell table:style-name="ce63" table:formula="of:=INT([.L11])" office:value-type="float" office:value="0" calcext:value-type="float">
            <text:p>0 </text:p>
          </table:table-cell>
          <table:table-cell table:style-name="ce63" table:formula="of:=INT([.M11])" office:value-type="float" office:value="0" calcext:value-type="float">
            <text:p>0 </text:p>
          </table:table-cell>
          <table:table-cell table:style-name="ce63" table:number-columns-repeated="2"/>
          <table:table-cell table:number-columns-repeated="2"/>
          <table:table-cell table:formula="of:=IF(AND(0&lt;=[.D11];[.D11]&lt;=999999);0;1)" office:value-type="float" office:value="0" calcext:value-type="float">
            <text:p>0</text:p>
          </table:table-cell>
          <table:table-cell table:formula="of:=IF(AND(0&lt;=[.E11];[.E11]&lt;=999999999);0;1)" office:value-type="float" office:value="0" calcext:value-type="float">
            <text:p>0</text:p>
          </table:table-cell>
          <table:table-cell table:formula="of:=IF(AND(0&lt;=[.F11];[.F11]&lt;=999999);0;1)" office:value-type="float" office:value="0" calcext:value-type="float">
            <text:p>0</text:p>
          </table:table-cell>
          <table:table-cell table:formula="of:=IF(AND(0&lt;=[.G11];[.G11]&lt;=999999999);0;1)" office:value-type="float" office:value="0" calcext:value-type="float">
            <text:p>0</text:p>
          </table:table-cell>
          <table:table-cell table:formula="of:=IF(AND(0&lt;=[.H11];[.H11]&lt;=999999);0;1)" office:value-type="float" office:value="0" calcext:value-type="float">
            <text:p>0</text:p>
          </table:table-cell>
          <table:table-cell table:formula="of:=IF(AND(0&lt;=[.I11];[.I11]&lt;=999999999);0;1)" office:value-type="float" office:value="0" calcext:value-type="float">
            <text:p>0</text:p>
          </table:table-cell>
          <table:table-cell table:formula="of:=IF(AND(0&lt;=[.J11];[.J11]&lt;=999999);0;1)" office:value-type="float" office:value="0" calcext:value-type="float">
            <text:p>0</text:p>
          </table:table-cell>
          <table:table-cell table:formula="of:=IF(AND(0&lt;=[.K11];[.K11]&lt;=999999999);0;1)" office:value-type="float" office:value="0" calcext:value-type="float">
            <text:p>0</text:p>
          </table:table-cell>
          <table:table-cell table:formula="of:=IF(AND(0&lt;=[.L11];[.L11]&lt;=999999);0;1)" office:value-type="float" office:value="0" calcext:value-type="float">
            <text:p>0</text:p>
          </table:table-cell>
          <table:table-cell table:formula="of:=IF(AND(0&lt;=[.M11];[.M11]&lt;=999999999);0;1)" office:value-type="float" office:value="0" calcext:value-type="float">
            <text:p>0</text:p>
          </table:table-cell>
          <table:table-cell table:number-columns-repeated="4"/>
          <table:table-cell table:formula="of:=IF(ISERROR(IF([.L11]=SUM([.D11];[.F11];[.H11];[.J11]);&quot;&quot;;&quot;與合計筆數不符&quot;))=FALSE();IF([.L11]=SUM([.D11];[.F11];[.H11];[.J11]);&quot;&quot;;&quot;與合計筆數不符、&quot;);&quot;&quot;)">
            <text:p/>
          </table:table-cell>
          <table:table-cell table:formula="of:=IF(ISERROR(IF([.M11]=SUM([.E11];[.G11];[.I11];[.K11]);&quot;&quot;;&quot;與合計金額不符&quot;))=FALSE();IF([.M11]=SUM([.E11];[.G11];[.I11];[.K11]);&quot;&quot;;&quot;與合計金額不符、&quot;);&quot;&quot;)">
            <text:p/>
          </table:table-cell>
          <table:table-cell table:formula="of:=IF(ISERROR(IF([.N11]&lt;=[.M11]+[.O11];&quot;&quot;;&quot;餘額不符&quot;))=FALSE();IF([.N11]&lt;=[.M11]+[.O11];&quot;&quot;;&quot;餘額不符、&quot;);&quot;&quot;)">
            <text:p/>
          </table:table-cell>
          <table:table-cell/>
          <table:table-cell table:formula="of:=IF(OR(ISERROR([.D11]);ISERROR([.R11]))=TRUE();&quot;D欄請輸入至多6位整數、&quot;;IF(OR([.D11]&lt;&gt;[.R11];[.AF11]&lt;&gt;0);&quot;D欄請輸入至多6位整數、&quot;;&quot;&quot;))">
            <text:p/>
          </table:table-cell>
          <table:table-cell table:formula="of:=IF(OR(ISERROR([.E11]);ISERROR([.S11]))=TRUE();&quot;E欄請輸入至多9位整數、&quot;;IF(OR([.E11]&lt;&gt;[.S11];[.AG11]&lt;&gt;0);&quot;E欄請輸入至多9位整數、&quot;;&quot;&quot;))">
            <text:p/>
          </table:table-cell>
          <table:table-cell table:formula="of:=IF(OR(ISERROR([.F11]);ISERROR([.T11]))=TRUE();&quot;F欄請輸入至多6位整數、&quot;;IF(OR([.F11]&lt;&gt;[.T11];[.AH11]&lt;&gt;0);&quot;F欄請輸入至多6位整數、&quot;;&quot;&quot;))">
            <text:p/>
          </table:table-cell>
          <table:table-cell table:formula="of:=IF(OR(ISERROR([.G11]);ISERROR([.U11]))=TRUE();&quot;G欄請輸入至多9位整數、&quot;;IF(OR([.G11]&lt;&gt;[.U11];[.AI11]&lt;&gt;0);&quot;G欄請輸入至多9位整數、&quot;;&quot;&quot;))">
            <text:p/>
          </table:table-cell>
          <table:table-cell table:formula="of:=IF(OR(ISERROR([.H11]);ISERROR([.V11]))=TRUE();&quot;H欄請輸入至多6位整數、&quot;;IF(OR([.H11]&lt;&gt;[.V11];[.AJ11]&lt;&gt;0);&quot;H欄請輸入至多6位整數、&quot;;&quot;&quot;))">
            <text:p/>
          </table:table-cell>
          <table:table-cell table:formula="of:=IF(OR(ISERROR([.I11]);ISERROR([.W11]))=TRUE();&quot;I欄請輸入至多9位整數、&quot;;IF(OR([.I11]&lt;&gt;[.W11];[.AK11]&lt;&gt;0);&quot;I欄請輸入至多9位整數、&quot;;&quot;&quot;))">
            <text:p/>
          </table:table-cell>
          <table:table-cell table:formula="of:=IF(OR(ISERROR([.J11]);ISERROR([.X11]))=TRUE();&quot;J欄請輸入至多6位整數、&quot;;IF(OR([.J11]&lt;&gt;[.X11];[.AL11]&lt;&gt;0);&quot;J欄請輸入至多6位整數、&quot;;&quot;&quot;))">
            <text:p/>
          </table:table-cell>
          <table:table-cell table:formula="of:=IF(OR(ISERROR([.K11]);ISERROR([.Y11]))=TRUE();&quot;K欄請輸入至多9位整數、&quot;;IF(OR([.K11]&lt;&gt;[.Y11];[.AM11]&lt;&gt;0);&quot;K欄請輸入至多9位整數、&quot;;&quot;&quot;))">
            <text:p/>
          </table:table-cell>
          <table:table-cell table:formula="of:=IF(OR(ISERROR([.L11]);ISERROR([.Z11]))=TRUE();&quot;L欄請輸入至多6位整數、&quot;;IF(OR([.L11]&lt;&gt;[.Z11];[.AN11]&lt;&gt;0);&quot;L欄請輸入至多6位整數、&quot;;&quot;&quot;))">
            <text:p/>
          </table:table-cell>
          <table:table-cell table:formula="of:=IF(OR(ISERROR([.M11]);ISERROR([.AA11]))=TRUE();&quot;M欄請輸入至多9位整數、&quot;;IF(OR([.M11]&lt;&gt;[.AA11];[.AO11]&lt;&gt;0);&quot;M欄請輸入至多9位整數、&quot;;&quot;&quot;))">
            <text:p/>
          </table:table-cell>
          <table:table-cell table:number-columns-repeated="965"/>
        </table:table-row>
        <table:table-row table:style-name="ro5">
          <table:table-cell table:style-name="ce7" table:formula="of:=[.AT12]&amp;[.AU12]&amp;[.AX12]&amp;[.AY12]&amp;[.AZ12]&amp;[.BA12]&amp;[.BB12]&amp;[.BC12]&amp;[.BD12]&amp;[.BE12]&amp;[.BF12]&amp;[.BG12]&amp;[.BH12]&amp;[.BI12]&amp;[.AV12]">
            <text:p/>
          </table:table-cell>
          <table:table-cell table:style-name="ce10" office:value-type="string" calcext:value-type="string">
            <text:p>05</text:p>
          </table:table-cell>
          <table:table-cell table:style-name="ce19" office:value-type="string" calcext:value-type="string">
            <text:p>出口押匯</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12])" office:value-type="float" office:value="0" calcext:value-type="float">
            <text:p>0 </text:p>
          </table:table-cell>
          <table:table-cell table:style-name="ce63" table:formula="of:=INT([.E12])" office:value-type="float" office:value="0" calcext:value-type="float">
            <text:p>0 </text:p>
          </table:table-cell>
          <table:table-cell table:style-name="ce63" table:formula="of:=INT([.F12])" office:value-type="float" office:value="0" calcext:value-type="float">
            <text:p>0 </text:p>
          </table:table-cell>
          <table:table-cell table:style-name="ce63" table:formula="of:=INT([.G12])" office:value-type="float" office:value="0" calcext:value-type="float">
            <text:p>0 </text:p>
          </table:table-cell>
          <table:table-cell table:style-name="ce63" table:formula="of:=INT([.H12])" office:value-type="float" office:value="0" calcext:value-type="float">
            <text:p>0 </text:p>
          </table:table-cell>
          <table:table-cell table:style-name="ce63" table:formula="of:=INT([.I12])" office:value-type="float" office:value="0" calcext:value-type="float">
            <text:p>0 </text:p>
          </table:table-cell>
          <table:table-cell table:style-name="ce63" table:formula="of:=INT([.J12])" office:value-type="float" office:value="0" calcext:value-type="float">
            <text:p>0 </text:p>
          </table:table-cell>
          <table:table-cell table:style-name="ce63" table:formula="of:=INT([.K12])" office:value-type="float" office:value="0" calcext:value-type="float">
            <text:p>0 </text:p>
          </table:table-cell>
          <table:table-cell table:style-name="ce63" table:formula="of:=INT([.L12])" office:value-type="float" office:value="0" calcext:value-type="float">
            <text:p>0 </text:p>
          </table:table-cell>
          <table:table-cell table:style-name="ce63" table:formula="of:=INT([.M12])" office:value-type="float" office:value="0" calcext:value-type="float">
            <text:p>0 </text:p>
          </table:table-cell>
          <table:table-cell table:style-name="ce63" table:formula="of:=INT([.N12])" office:value-type="float" office:value="0" calcext:value-type="float">
            <text:p>0 </text:p>
          </table:table-cell>
          <table:table-cell table:style-name="ce63" table:formula="of:=INT([.O12])" office:value-type="float" office:value="0" calcext:value-type="float">
            <text:p>0 </text:p>
          </table:table-cell>
          <table:table-cell table:number-columns-repeated="2"/>
          <table:table-cell table:formula="of:=IF(AND(0&lt;=[.D12];[.D12]&lt;=999999);0;1)" office:value-type="float" office:value="0" calcext:value-type="float">
            <text:p>0</text:p>
          </table:table-cell>
          <table:table-cell table:formula="of:=IF(AND(0&lt;=[.E12];[.E12]&lt;=999999999);0;1)" office:value-type="float" office:value="0" calcext:value-type="float">
            <text:p>0</text:p>
          </table:table-cell>
          <table:table-cell table:formula="of:=IF(AND(0&lt;=[.F12];[.F12]&lt;=999999);0;1)" office:value-type="float" office:value="0" calcext:value-type="float">
            <text:p>0</text:p>
          </table:table-cell>
          <table:table-cell table:formula="of:=IF(AND(0&lt;=[.G12];[.G12]&lt;=999999999);0;1)" office:value-type="float" office:value="0" calcext:value-type="float">
            <text:p>0</text:p>
          </table:table-cell>
          <table:table-cell table:formula="of:=IF(AND(0&lt;=[.H12];[.H12]&lt;=999999);0;1)" office:value-type="float" office:value="0" calcext:value-type="float">
            <text:p>0</text:p>
          </table:table-cell>
          <table:table-cell table:formula="of:=IF(AND(0&lt;=[.I12];[.I12]&lt;=999999999);0;1)" office:value-type="float" office:value="0" calcext:value-type="float">
            <text:p>0</text:p>
          </table:table-cell>
          <table:table-cell table:formula="of:=IF(AND(0&lt;=[.J12];[.J12]&lt;=999999);0;1)" office:value-type="float" office:value="0" calcext:value-type="float">
            <text:p>0</text:p>
          </table:table-cell>
          <table:table-cell table:formula="of:=IF(AND(0&lt;=[.K12];[.K12]&lt;=999999999);0;1)" office:value-type="float" office:value="0" calcext:value-type="float">
            <text:p>0</text:p>
          </table:table-cell>
          <table:table-cell table:formula="of:=IF(AND(0&lt;=[.L12];[.L12]&lt;=999999);0;1)" office:value-type="float" office:value="0" calcext:value-type="float">
            <text:p>0</text:p>
          </table:table-cell>
          <table:table-cell table:formula="of:=IF(AND(0&lt;=[.M12];[.M12]&lt;=999999999);0;1)" office:value-type="float" office:value="0" calcext:value-type="float">
            <text:p>0</text:p>
          </table:table-cell>
          <table:table-cell table:formula="of:=IF(AND(0&lt;=[.N12];[.N12]&lt;=999999999);0;1)" office:value-type="float" office:value="0" calcext:value-type="float">
            <text:p>0</text:p>
          </table:table-cell>
          <table:table-cell table:formula="of:=IF(AND(0&lt;=[.O12];[.O12]&lt;=999999999);0;1)" office:value-type="float" office:value="0" calcext:value-type="float">
            <text:p>0</text:p>
          </table:table-cell>
          <table:table-cell table:number-columns-repeated="2"/>
          <table:table-cell table:formula="of:=IF(ISERROR(IF([.L12]=SUM([.D12];[.F12];[.H12];[.J12]);&quot;&quot;;&quot;與合計筆數不符&quot;))=FALSE();IF([.L12]=SUM([.D12];[.F12];[.H12];[.J12]);&quot;&quot;;&quot;與合計筆數不符、&quot;);&quot;&quot;)">
            <text:p/>
          </table:table-cell>
          <table:table-cell table:formula="of:=IF(ISERROR(IF([.M12]=SUM([.E12];[.G12];[.I12];[.K12]);&quot;&quot;;&quot;與合計金額不符&quot;))=FALSE();IF([.M12]=SUM([.E12];[.G12];[.I12];[.K12]);&quot;&quot;;&quot;與合計金額不符、&quot;);&quot;&quot;)">
            <text:p/>
          </table:table-cell>
          <table:table-cell table:formula="of:=IF(ISERROR(IF([.N12]&lt;=[.M12]+[.O12];&quot;&quot;;&quot;餘額不符&quot;))=FALSE();IF([.N12]&lt;=[.M12]+[.O12];&quot;&quot;;&quot;餘額不符、&quot;);&quot;&quot;)">
            <text:p/>
          </table:table-cell>
          <table:table-cell/>
          <table:table-cell table:formula="of:=IF(OR(ISERROR([.D12]);ISERROR([.R12]))=TRUE();&quot;D欄請輸入至多6位整數、&quot;;IF(OR([.D12]&lt;&gt;[.R12];[.AF12]&lt;&gt;0);&quot;D欄請輸入至多6位整數、&quot;;&quot;&quot;))">
            <text:p/>
          </table:table-cell>
          <table:table-cell table:formula="of:=IF(OR(ISERROR([.E12]);ISERROR([.S12]))=TRUE();&quot;E欄請輸入至多9位整數、&quot;;IF(OR([.E12]&lt;&gt;[.S12];[.AG12]&lt;&gt;0);&quot;E欄請輸入至多9位整數、&quot;;&quot;&quot;))">
            <text:p/>
          </table:table-cell>
          <table:table-cell table:formula="of:=IF(OR(ISERROR([.F12]);ISERROR([.T12]))=TRUE();&quot;F欄請輸入至多6位整數、&quot;;IF(OR([.F12]&lt;&gt;[.T12];[.AH12]&lt;&gt;0);&quot;F欄請輸入至多6位整數、&quot;;&quot;&quot;))">
            <text:p/>
          </table:table-cell>
          <table:table-cell table:formula="of:=IF(OR(ISERROR([.G12]);ISERROR([.U12]))=TRUE();&quot;G欄請輸入至多9位整數、&quot;;IF(OR([.G12]&lt;&gt;[.U12];[.AI12]&lt;&gt;0);&quot;G欄請輸入至多9位整數、&quot;;&quot;&quot;))">
            <text:p/>
          </table:table-cell>
          <table:table-cell table:formula="of:=IF(OR(ISERROR([.H12]);ISERROR([.V12]))=TRUE();&quot;H欄請輸入至多6位整數、&quot;;IF(OR([.H12]&lt;&gt;[.V12];[.AJ12]&lt;&gt;0);&quot;H欄請輸入至多6位整數、&quot;;&quot;&quot;))">
            <text:p/>
          </table:table-cell>
          <table:table-cell table:formula="of:=IF(OR(ISERROR([.I12]);ISERROR([.W12]))=TRUE();&quot;I欄請輸入至多9位整數、&quot;;IF(OR([.I12]&lt;&gt;[.W12];[.AK12]&lt;&gt;0);&quot;I欄請輸入至多9位整數、&quot;;&quot;&quot;))">
            <text:p/>
          </table:table-cell>
          <table:table-cell table:formula="of:=IF(OR(ISERROR([.J12]);ISERROR([.X12]))=TRUE();&quot;J欄請輸入至多6位整數、&quot;;IF(OR([.J12]&lt;&gt;[.X12];[.AL12]&lt;&gt;0);&quot;J欄請輸入至多6位整數、&quot;;&quot;&quot;))">
            <text:p/>
          </table:table-cell>
          <table:table-cell table:formula="of:=IF(OR(ISERROR([.K12]);ISERROR([.Y12]))=TRUE();&quot;K欄請輸入至多9位整數、&quot;;IF(OR([.K12]&lt;&gt;[.Y12];[.AM12]&lt;&gt;0);&quot;K欄請輸入至多9位整數、&quot;;&quot;&quot;))">
            <text:p/>
          </table:table-cell>
          <table:table-cell table:formula="of:=IF(OR(ISERROR([.L12]);ISERROR([.Z12]))=TRUE();&quot;L欄請輸入至多6位整數、&quot;;IF(OR([.L12]&lt;&gt;[.Z12];[.AN12]&lt;&gt;0);&quot;L欄請輸入至多6位整數、&quot;;&quot;&quot;))">
            <text:p/>
          </table:table-cell>
          <table:table-cell table:formula="of:=IF(OR(ISERROR([.M12]);ISERROR([.AA12]))=TRUE();&quot;M欄請輸入至多9位整數、&quot;;IF(OR([.M12]&lt;&gt;[.AA12];[.AO12]&lt;&gt;0);&quot;M欄請輸入至多9位整數、&quot;;&quot;&quot;))">
            <text:p/>
          </table:table-cell>
          <table:table-cell table:formula="of:=IF(OR(ISERROR([.N12]);ISERROR([.AB12]))=TRUE();&quot;N欄請輸入至多9位整數、&quot;;IF(OR([.N12]&lt;&gt;[.AB12];[.AP12]&lt;&gt;0);&quot;N欄請輸入至多9位整數、&quot;;&quot;&quot;))">
            <text:p/>
          </table:table-cell>
          <table:table-cell table:formula="of:=IF(OR(ISERROR([.O12]);ISERROR([.AC12]))=TRUE();&quot;O欄請輸入至多9位整數、&quot;;IF(OR([.O12]&lt;&gt;[.AC12];[.AQ12]&lt;&gt;0);&quot;O欄請輸入至多9位整數、&quot;;&quot;&quot;))">
            <text:p/>
          </table:table-cell>
          <table:table-cell table:number-columns-repeated="963"/>
        </table:table-row>
        <table:table-row table:style-name="ro5">
          <table:table-cell table:style-name="ce7" table:formula="of:=[.AT13]&amp;[.AU13]&amp;[.AX13]&amp;[.AY13]&amp;[.AZ13]&amp;[.BA13]&amp;[.BB13]&amp;[.BC13]&amp;[.BD13]&amp;[.BE13]&amp;[.BF13]&amp;[.BG13]&amp;[.BH13]&amp;[.BI13]&amp;[.AV13]">
            <text:p/>
          </table:table-cell>
          <table:table-cell table:style-name="ce10" office:value-type="string" calcext:value-type="string">
            <text:p>06</text:p>
          </table:table-cell>
          <table:table-cell table:style-name="ce19" office:value-type="string" calcext:value-type="string">
            <text:p>出口託收匯入款</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3])" office:value-type="float" office:value="0" calcext:value-type="float">
            <text:p>0 </text:p>
          </table:table-cell>
          <table:table-cell table:style-name="ce63" table:formula="of:=INT([.E13])" office:value-type="float" office:value="0" calcext:value-type="float">
            <text:p>0 </text:p>
          </table:table-cell>
          <table:table-cell table:style-name="ce63" table:formula="of:=INT([.F13])" office:value-type="float" office:value="0" calcext:value-type="float">
            <text:p>0 </text:p>
          </table:table-cell>
          <table:table-cell table:style-name="ce63" table:formula="of:=INT([.G13])" office:value-type="float" office:value="0" calcext:value-type="float">
            <text:p>0 </text:p>
          </table:table-cell>
          <table:table-cell table:style-name="ce63" table:formula="of:=INT([.H13])" office:value-type="float" office:value="0" calcext:value-type="float">
            <text:p>0 </text:p>
          </table:table-cell>
          <table:table-cell table:style-name="ce63" table:formula="of:=INT([.I13])" office:value-type="float" office:value="0" calcext:value-type="float">
            <text:p>0 </text:p>
          </table:table-cell>
          <table:table-cell table:style-name="ce63" table:formula="of:=INT([.J13])" office:value-type="float" office:value="0" calcext:value-type="float">
            <text:p>0 </text:p>
          </table:table-cell>
          <table:table-cell table:style-name="ce63" table:formula="of:=INT([.K13])" office:value-type="float" office:value="0" calcext:value-type="float">
            <text:p>0 </text:p>
          </table:table-cell>
          <table:table-cell table:style-name="ce63" table:formula="of:=INT([.L13])" office:value-type="float" office:value="0" calcext:value-type="float">
            <text:p>0 </text:p>
          </table:table-cell>
          <table:table-cell table:style-name="ce63" table:formula="of:=INT([.M13])" office:value-type="float" office:value="0" calcext:value-type="float">
            <text:p>0 </text:p>
          </table:table-cell>
          <table:table-cell table:style-name="ce63" table:number-columns-repeated="2"/>
          <table:table-cell table:number-columns-repeated="2"/>
          <table:table-cell table:formula="of:=IF(AND(0&lt;=[.D13];[.D13]&lt;=999999);0;1)" office:value-type="float" office:value="0" calcext:value-type="float">
            <text:p>0</text:p>
          </table:table-cell>
          <table:table-cell table:formula="of:=IF(AND(0&lt;=[.E13];[.E13]&lt;=999999999);0;1)" office:value-type="float" office:value="0" calcext:value-type="float">
            <text:p>0</text:p>
          </table:table-cell>
          <table:table-cell table:formula="of:=IF(AND(0&lt;=[.F13];[.F13]&lt;=999999);0;1)" office:value-type="float" office:value="0" calcext:value-type="float">
            <text:p>0</text:p>
          </table:table-cell>
          <table:table-cell table:formula="of:=IF(AND(0&lt;=[.G13];[.G13]&lt;=999999999);0;1)" office:value-type="float" office:value="0" calcext:value-type="float">
            <text:p>0</text:p>
          </table:table-cell>
          <table:table-cell table:formula="of:=IF(AND(0&lt;=[.H13];[.H13]&lt;=999999);0;1)" office:value-type="float" office:value="0" calcext:value-type="float">
            <text:p>0</text:p>
          </table:table-cell>
          <table:table-cell table:formula="of:=IF(AND(0&lt;=[.I13];[.I13]&lt;=999999999);0;1)" office:value-type="float" office:value="0" calcext:value-type="float">
            <text:p>0</text:p>
          </table:table-cell>
          <table:table-cell table:formula="of:=IF(AND(0&lt;=[.J13];[.J13]&lt;=999999);0;1)" office:value-type="float" office:value="0" calcext:value-type="float">
            <text:p>0</text:p>
          </table:table-cell>
          <table:table-cell table:formula="of:=IF(AND(0&lt;=[.K13];[.K13]&lt;=999999999);0;1)" office:value-type="float" office:value="0" calcext:value-type="float">
            <text:p>0</text:p>
          </table:table-cell>
          <table:table-cell table:formula="of:=IF(AND(0&lt;=[.L13];[.L13]&lt;=999999);0;1)" office:value-type="float" office:value="0" calcext:value-type="float">
            <text:p>0</text:p>
          </table:table-cell>
          <table:table-cell table:formula="of:=IF(AND(0&lt;=[.M13];[.M13]&lt;=999999999);0;1)" office:value-type="float" office:value="0" calcext:value-type="float">
            <text:p>0</text:p>
          </table:table-cell>
          <table:table-cell table:number-columns-repeated="4"/>
          <table:table-cell table:formula="of:=IF(ISERROR(IF([.L13]=SUM([.D13];[.F13];[.H13];[.J13]);&quot;&quot;;&quot;與合計筆數不符&quot;))=FALSE();IF([.L13]=SUM([.D13];[.F13];[.H13];[.J13]);&quot;&quot;;&quot;與合計筆數不符、&quot;);&quot;&quot;)">
            <text:p/>
          </table:table-cell>
          <table:table-cell table:formula="of:=IF(ISERROR(IF([.M13]=SUM([.E13];[.G13];[.I13];[.K13]);&quot;&quot;;&quot;與合計金額不符&quot;))=FALSE();IF([.M13]=SUM([.E13];[.G13];[.I13];[.K13]);&quot;&quot;;&quot;與合計金額不符、&quot;);&quot;&quot;)">
            <text:p/>
          </table:table-cell>
          <table:table-cell table:formula="of:=IF(ISERROR(IF([.N13]&lt;=[.M13]+[.O13];&quot;&quot;;&quot;餘額不符&quot;))=FALSE();IF([.N13]&lt;=[.M13]+[.O13];&quot;&quot;;&quot;餘額不符、&quot;);&quot;&quot;)">
            <text:p/>
          </table:table-cell>
          <table:table-cell/>
          <table:table-cell table:formula="of:=IF(OR(ISERROR([.D13]);ISERROR([.R13]))=TRUE();&quot;D欄請輸入至多6位整數、&quot;;IF(OR([.D13]&lt;&gt;[.R13];[.AF13]&lt;&gt;0);&quot;D欄請輸入至多6位整數、&quot;;&quot;&quot;))">
            <text:p/>
          </table:table-cell>
          <table:table-cell table:formula="of:=IF(OR(ISERROR([.E13]);ISERROR([.S13]))=TRUE();&quot;E欄請輸入至多9位整數、&quot;;IF(OR([.E13]&lt;&gt;[.S13];[.AG13]&lt;&gt;0);&quot;E欄請輸入至多9位整數、&quot;;&quot;&quot;))">
            <text:p/>
          </table:table-cell>
          <table:table-cell table:formula="of:=IF(OR(ISERROR([.F13]);ISERROR([.T13]))=TRUE();&quot;F欄請輸入至多6位整數、&quot;;IF(OR([.F13]&lt;&gt;[.T13];[.AH13]&lt;&gt;0);&quot;F欄請輸入至多6位整數、&quot;;&quot;&quot;))">
            <text:p/>
          </table:table-cell>
          <table:table-cell table:formula="of:=IF(OR(ISERROR([.G13]);ISERROR([.U13]))=TRUE();&quot;G欄請輸入至多9位整數、&quot;;IF(OR([.G13]&lt;&gt;[.U13];[.AI13]&lt;&gt;0);&quot;G欄請輸入至多9位整數、&quot;;&quot;&quot;))">
            <text:p/>
          </table:table-cell>
          <table:table-cell table:formula="of:=IF(OR(ISERROR([.H13]);ISERROR([.V13]))=TRUE();&quot;H欄請輸入至多6位整數、&quot;;IF(OR([.H13]&lt;&gt;[.V13];[.AJ13]&lt;&gt;0);&quot;H欄請輸入至多6位整數、&quot;;&quot;&quot;))">
            <text:p/>
          </table:table-cell>
          <table:table-cell table:formula="of:=IF(OR(ISERROR([.I13]);ISERROR([.W13]))=TRUE();&quot;I欄請輸入至多9位整數、&quot;;IF(OR([.I13]&lt;&gt;[.W13];[.AK13]&lt;&gt;0);&quot;I欄請輸入至多9位整數、&quot;;&quot;&quot;))">
            <text:p/>
          </table:table-cell>
          <table:table-cell table:formula="of:=IF(OR(ISERROR([.J13]);ISERROR([.X13]))=TRUE();&quot;J欄請輸入至多6位整數、&quot;;IF(OR([.J13]&lt;&gt;[.X13];[.AL13]&lt;&gt;0);&quot;J欄請輸入至多6位整數、&quot;;&quot;&quot;))">
            <text:p/>
          </table:table-cell>
          <table:table-cell table:formula="of:=IF(OR(ISERROR([.K13]);ISERROR([.Y13]))=TRUE();&quot;K欄請輸入至多9位整數、&quot;;IF(OR([.K13]&lt;&gt;[.Y13];[.AM13]&lt;&gt;0);&quot;K欄請輸入至多9位整數、&quot;;&quot;&quot;))">
            <text:p/>
          </table:table-cell>
          <table:table-cell table:formula="of:=IF(OR(ISERROR([.L13]);ISERROR([.Z13]))=TRUE();&quot;L欄請輸入至多6位整數、&quot;;IF(OR([.L13]&lt;&gt;[.Z13];[.AN13]&lt;&gt;0);&quot;L欄請輸入至多6位整數、&quot;;&quot;&quot;))">
            <text:p/>
          </table:table-cell>
          <table:table-cell table:formula="of:=IF(OR(ISERROR([.M13]);ISERROR([.AA13]))=TRUE();&quot;M欄請輸入至多9位整數、&quot;;IF(OR([.M13]&lt;&gt;[.AA13];[.AO13]&lt;&gt;0);&quot;M欄請輸入至多9位整數、&quot;;&quot;&quot;))">
            <text:p/>
          </table:table-cell>
          <table:table-cell table:number-columns-repeated="965"/>
        </table:table-row>
        <table:table-row table:style-name="ro5">
          <table:table-cell table:style-name="ce7" table:formula="of:=[.AT14]&amp;[.AU14]&amp;[.AX14]&amp;[.AY14]&amp;[.AZ14]&amp;[.BA14]&amp;[.BB14]&amp;[.BC14]&amp;[.BD14]&amp;[.BE14]&amp;[.BF14]&amp;[.BG14]&amp;[.BH14]&amp;[.BI14]&amp;[.AV14]">
            <text:p/>
          </table:table-cell>
          <table:table-cell table:style-name="ce10" office:value-type="string" calcext:value-type="string">
            <text:p>07</text:p>
          </table:table-cell>
          <table:table-cell table:style-name="ce19" office:value-type="string" calcext:value-type="string">
            <text:p>應收帳款收買-無追索權</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14])" office:value-type="float" office:value="0" calcext:value-type="float">
            <text:p>0 </text:p>
          </table:table-cell>
          <table:table-cell table:style-name="ce63" table:formula="of:=INT([.E14])" office:value-type="float" office:value="0" calcext:value-type="float">
            <text:p>0 </text:p>
          </table:table-cell>
          <table:table-cell table:style-name="ce63" table:formula="of:=INT([.F14])" office:value-type="float" office:value="0" calcext:value-type="float">
            <text:p>0 </text:p>
          </table:table-cell>
          <table:table-cell table:style-name="ce63" table:formula="of:=INT([.G14])" office:value-type="float" office:value="0" calcext:value-type="float">
            <text:p>0 </text:p>
          </table:table-cell>
          <table:table-cell table:style-name="ce63" table:formula="of:=INT([.H14])" office:value-type="float" office:value="0" calcext:value-type="float">
            <text:p>0 </text:p>
          </table:table-cell>
          <table:table-cell table:style-name="ce63" table:formula="of:=INT([.I14])" office:value-type="float" office:value="0" calcext:value-type="float">
            <text:p>0 </text:p>
          </table:table-cell>
          <table:table-cell table:style-name="ce63" table:formula="of:=INT([.J14])" office:value-type="float" office:value="0" calcext:value-type="float">
            <text:p>0 </text:p>
          </table:table-cell>
          <table:table-cell table:style-name="ce63" table:formula="of:=INT([.K14])" office:value-type="float" office:value="0" calcext:value-type="float">
            <text:p>0 </text:p>
          </table:table-cell>
          <table:table-cell table:style-name="ce63" table:formula="of:=INT([.L14])" office:value-type="float" office:value="0" calcext:value-type="float">
            <text:p>0 </text:p>
          </table:table-cell>
          <table:table-cell table:style-name="ce63" table:formula="of:=INT([.M14])" office:value-type="float" office:value="0" calcext:value-type="float">
            <text:p>0 </text:p>
          </table:table-cell>
          <table:table-cell table:style-name="ce63" table:formula="of:=INT([.N14])" office:value-type="float" office:value="0" calcext:value-type="float">
            <text:p>0 </text:p>
          </table:table-cell>
          <table:table-cell table:style-name="ce63" table:formula="of:=INT([.O14])" office:value-type="float" office:value="0" calcext:value-type="float">
            <text:p>0 </text:p>
          </table:table-cell>
          <table:table-cell table:number-columns-repeated="2"/>
          <table:table-cell table:formula="of:=IF(AND(0&lt;=[.D14];[.D14]&lt;=999999);0;1)" office:value-type="float" office:value="0" calcext:value-type="float">
            <text:p>0</text:p>
          </table:table-cell>
          <table:table-cell table:formula="of:=IF(AND(0&lt;=[.E14];[.E14]&lt;=999999999);0;1)" office:value-type="float" office:value="0" calcext:value-type="float">
            <text:p>0</text:p>
          </table:table-cell>
          <table:table-cell table:formula="of:=IF(AND(0&lt;=[.F14];[.F14]&lt;=999999);0;1)" office:value-type="float" office:value="0" calcext:value-type="float">
            <text:p>0</text:p>
          </table:table-cell>
          <table:table-cell table:formula="of:=IF(AND(0&lt;=[.G14];[.G14]&lt;=999999999);0;1)" office:value-type="float" office:value="0" calcext:value-type="float">
            <text:p>0</text:p>
          </table:table-cell>
          <table:table-cell table:formula="of:=IF(AND(0&lt;=[.H14];[.H14]&lt;=999999);0;1)" office:value-type="float" office:value="0" calcext:value-type="float">
            <text:p>0</text:p>
          </table:table-cell>
          <table:table-cell table:formula="of:=IF(AND(0&lt;=[.I14];[.I14]&lt;=999999999);0;1)" office:value-type="float" office:value="0" calcext:value-type="float">
            <text:p>0</text:p>
          </table:table-cell>
          <table:table-cell table:formula="of:=IF(AND(0&lt;=[.J14];[.J14]&lt;=999999);0;1)" office:value-type="float" office:value="0" calcext:value-type="float">
            <text:p>0</text:p>
          </table:table-cell>
          <table:table-cell table:formula="of:=IF(AND(0&lt;=[.K14];[.K14]&lt;=999999999);0;1)" office:value-type="float" office:value="0" calcext:value-type="float">
            <text:p>0</text:p>
          </table:table-cell>
          <table:table-cell table:formula="of:=IF(AND(0&lt;=[.L14];[.L14]&lt;=999999);0;1)" office:value-type="float" office:value="0" calcext:value-type="float">
            <text:p>0</text:p>
          </table:table-cell>
          <table:table-cell table:formula="of:=IF(AND(0&lt;=[.M14];[.M14]&lt;=999999999);0;1)" office:value-type="float" office:value="0" calcext:value-type="float">
            <text:p>0</text:p>
          </table:table-cell>
          <table:table-cell table:formula="of:=IF(AND(0&lt;=[.N14];[.N14]&lt;=999999999);0;1)" office:value-type="float" office:value="0" calcext:value-type="float">
            <text:p>0</text:p>
          </table:table-cell>
          <table:table-cell table:formula="of:=IF(AND(0&lt;=[.O14];[.O14]&lt;=999999999);0;1)" office:value-type="float" office:value="0" calcext:value-type="float">
            <text:p>0</text:p>
          </table:table-cell>
          <table:table-cell table:number-columns-repeated="2"/>
          <table:table-cell table:formula="of:=IF(ISERROR(IF([.L14]=SUM([.D14];[.F14];[.H14];[.J14]);&quot;&quot;;&quot;與合計筆數不符&quot;))=FALSE();IF([.L14]=SUM([.D14];[.F14];[.H14];[.J14]);&quot;&quot;;&quot;與合計筆數不符、&quot;);&quot;&quot;)">
            <text:p/>
          </table:table-cell>
          <table:table-cell table:formula="of:=IF(ISERROR(IF([.M14]=SUM([.E14];[.G14];[.I14];[.K14]);&quot;&quot;;&quot;與合計金額不符&quot;))=FALSE();IF([.M14]=SUM([.E14];[.G14];[.I14];[.K14]);&quot;&quot;;&quot;與合計金額不符、&quot;);&quot;&quot;)">
            <text:p/>
          </table:table-cell>
          <table:table-cell table:formula="of:=IF(ISERROR(IF([.N14]&lt;=[.M14]+[.O14];&quot;&quot;;&quot;餘額不符&quot;))=FALSE();IF([.N14]&lt;=[.M14]+[.O14];&quot;&quot;;&quot;餘額不符、&quot;);&quot;&quot;)">
            <text:p/>
          </table:table-cell>
          <table:table-cell/>
          <table:table-cell table:formula="of:=IF(OR(ISERROR([.D14]);ISERROR([.R14]))=TRUE();&quot;D欄請輸入至多6位整數、&quot;;IF(OR([.D14]&lt;&gt;[.R14];[.AF14]&lt;&gt;0);&quot;D欄請輸入至多6位整數、&quot;;&quot;&quot;))">
            <text:p/>
          </table:table-cell>
          <table:table-cell table:formula="of:=IF(OR(ISERROR([.E14]);ISERROR([.S14]))=TRUE();&quot;E欄請輸入至多9位整數、&quot;;IF(OR([.E14]&lt;&gt;[.S14];[.AG14]&lt;&gt;0);&quot;E欄請輸入至多9位整數、&quot;;&quot;&quot;))">
            <text:p/>
          </table:table-cell>
          <table:table-cell table:formula="of:=IF(OR(ISERROR([.F14]);ISERROR([.T14]))=TRUE();&quot;F欄請輸入至多6位整數、&quot;;IF(OR([.F14]&lt;&gt;[.T14];[.AH14]&lt;&gt;0);&quot;F欄請輸入至多6位整數、&quot;;&quot;&quot;))">
            <text:p/>
          </table:table-cell>
          <table:table-cell table:formula="of:=IF(OR(ISERROR([.G14]);ISERROR([.U14]))=TRUE();&quot;G欄請輸入至多9位整數、&quot;;IF(OR([.G14]&lt;&gt;[.U14];[.AI14]&lt;&gt;0);&quot;G欄請輸入至多9位整數、&quot;;&quot;&quot;))">
            <text:p/>
          </table:table-cell>
          <table:table-cell table:formula="of:=IF(OR(ISERROR([.H14]);ISERROR([.V14]))=TRUE();&quot;H欄請輸入至多6位整數、&quot;;IF(OR([.H14]&lt;&gt;[.V14];[.AJ14]&lt;&gt;0);&quot;H欄請輸入至多6位整數、&quot;;&quot;&quot;))">
            <text:p/>
          </table:table-cell>
          <table:table-cell table:formula="of:=IF(OR(ISERROR([.I14]);ISERROR([.W14]))=TRUE();&quot;I欄請輸入至多9位整數、&quot;;IF(OR([.I14]&lt;&gt;[.W14];[.AK14]&lt;&gt;0);&quot;I欄請輸入至多9位整數、&quot;;&quot;&quot;))">
            <text:p/>
          </table:table-cell>
          <table:table-cell table:formula="of:=IF(OR(ISERROR([.J14]);ISERROR([.X14]))=TRUE();&quot;J欄請輸入至多6位整數、&quot;;IF(OR([.J14]&lt;&gt;[.X14];[.AL14]&lt;&gt;0);&quot;J欄請輸入至多6位整數、&quot;;&quot;&quot;))">
            <text:p/>
          </table:table-cell>
          <table:table-cell table:formula="of:=IF(OR(ISERROR([.K14]);ISERROR([.Y14]))=TRUE();&quot;K欄請輸入至多9位整數、&quot;;IF(OR([.K14]&lt;&gt;[.Y14];[.AM14]&lt;&gt;0);&quot;K欄請輸入至多9位整數、&quot;;&quot;&quot;))">
            <text:p/>
          </table:table-cell>
          <table:table-cell table:formula="of:=IF(OR(ISERROR([.L14]);ISERROR([.Z14]))=TRUE();&quot;L欄請輸入至多6位整數、&quot;;IF(OR([.L14]&lt;&gt;[.Z14];[.AN14]&lt;&gt;0);&quot;L欄請輸入至多6位整數、&quot;;&quot;&quot;))">
            <text:p/>
          </table:table-cell>
          <table:table-cell table:formula="of:=IF(OR(ISERROR([.M14]);ISERROR([.AA14]))=TRUE();&quot;M欄請輸入至多9位整數、&quot;;IF(OR([.M14]&lt;&gt;[.AA14];[.AO14]&lt;&gt;0);&quot;M欄請輸入至多9位整數、&quot;;&quot;&quot;))">
            <text:p/>
          </table:table-cell>
          <table:table-cell table:number-columns-repeated="965"/>
        </table:table-row>
        <table:table-row table:style-name="ro5">
          <table:table-cell table:style-name="ce7" table:formula="of:=[.AT15]&amp;[.AU15]&amp;[.AX15]&amp;[.AY15]&amp;[.AZ15]&amp;[.BA15]&amp;[.BB15]&amp;[.BC15]&amp;[.BD15]&amp;[.BE15]&amp;[.BF15]&amp;[.BG15]&amp;[.BH15]&amp;[.BI15]&amp;[.AV15]">
            <text:p/>
          </table:table-cell>
          <table:table-cell table:style-name="ce10" office:value-type="string" calcext:value-type="string">
            <text:p>08</text:p>
          </table:table-cell>
          <table:table-cell table:style-name="ce19" office:value-type="string" calcext:value-type="string">
            <text:p>應收帳款收買-有追索權</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15])" office:value-type="float" office:value="0" calcext:value-type="float">
            <text:p>0 </text:p>
          </table:table-cell>
          <table:table-cell table:style-name="ce63" table:formula="of:=INT([.E15])" office:value-type="float" office:value="0" calcext:value-type="float">
            <text:p>0 </text:p>
          </table:table-cell>
          <table:table-cell table:style-name="ce63" table:formula="of:=INT([.F15])" office:value-type="float" office:value="0" calcext:value-type="float">
            <text:p>0 </text:p>
          </table:table-cell>
          <table:table-cell table:style-name="ce63" table:formula="of:=INT([.G15])" office:value-type="float" office:value="0" calcext:value-type="float">
            <text:p>0 </text:p>
          </table:table-cell>
          <table:table-cell table:style-name="ce63" table:formula="of:=INT([.H15])" office:value-type="float" office:value="0" calcext:value-type="float">
            <text:p>0 </text:p>
          </table:table-cell>
          <table:table-cell table:style-name="ce63" table:formula="of:=INT([.I15])" office:value-type="float" office:value="0" calcext:value-type="float">
            <text:p>0 </text:p>
          </table:table-cell>
          <table:table-cell table:style-name="ce63" table:formula="of:=INT([.J15])" office:value-type="float" office:value="0" calcext:value-type="float">
            <text:p>0 </text:p>
          </table:table-cell>
          <table:table-cell table:style-name="ce63" table:formula="of:=INT([.K15])" office:value-type="float" office:value="0" calcext:value-type="float">
            <text:p>0 </text:p>
          </table:table-cell>
          <table:table-cell table:style-name="ce63" table:formula="of:=INT([.L15])" office:value-type="float" office:value="0" calcext:value-type="float">
            <text:p>0 </text:p>
          </table:table-cell>
          <table:table-cell table:style-name="ce63" table:formula="of:=INT([.M15])" office:value-type="float" office:value="0" calcext:value-type="float">
            <text:p>0 </text:p>
          </table:table-cell>
          <table:table-cell table:style-name="ce63" table:formula="of:=INT([.N15])" office:value-type="float" office:value="0" calcext:value-type="float">
            <text:p>0 </text:p>
          </table:table-cell>
          <table:table-cell table:style-name="ce63" table:formula="of:=INT([.O15])" office:value-type="float" office:value="0" calcext:value-type="float">
            <text:p>0 </text:p>
          </table:table-cell>
          <table:table-cell table:number-columns-repeated="2"/>
          <table:table-cell table:formula="of:=IF(AND(0&lt;=[.D15];[.D15]&lt;=999999);0;1)" office:value-type="float" office:value="0" calcext:value-type="float">
            <text:p>0</text:p>
          </table:table-cell>
          <table:table-cell table:formula="of:=IF(AND(0&lt;=[.E15];[.E15]&lt;=999999999);0;1)" office:value-type="float" office:value="0" calcext:value-type="float">
            <text:p>0</text:p>
          </table:table-cell>
          <table:table-cell table:formula="of:=IF(AND(0&lt;=[.F15];[.F15]&lt;=999999);0;1)" office:value-type="float" office:value="0" calcext:value-type="float">
            <text:p>0</text:p>
          </table:table-cell>
          <table:table-cell table:formula="of:=IF(AND(0&lt;=[.G15];[.G15]&lt;=999999999);0;1)" office:value-type="float" office:value="0" calcext:value-type="float">
            <text:p>0</text:p>
          </table:table-cell>
          <table:table-cell table:formula="of:=IF(AND(0&lt;=[.H15];[.H15]&lt;=999999);0;1)" office:value-type="float" office:value="0" calcext:value-type="float">
            <text:p>0</text:p>
          </table:table-cell>
          <table:table-cell table:formula="of:=IF(AND(0&lt;=[.I15];[.I15]&lt;=999999999);0;1)" office:value-type="float" office:value="0" calcext:value-type="float">
            <text:p>0</text:p>
          </table:table-cell>
          <table:table-cell table:formula="of:=IF(AND(0&lt;=[.J15];[.J15]&lt;=999999);0;1)" office:value-type="float" office:value="0" calcext:value-type="float">
            <text:p>0</text:p>
          </table:table-cell>
          <table:table-cell table:formula="of:=IF(AND(0&lt;=[.K15];[.K15]&lt;=999999999);0;1)" office:value-type="float" office:value="0" calcext:value-type="float">
            <text:p>0</text:p>
          </table:table-cell>
          <table:table-cell table:formula="of:=IF(AND(0&lt;=[.L15];[.L15]&lt;=999999);0;1)" office:value-type="float" office:value="0" calcext:value-type="float">
            <text:p>0</text:p>
          </table:table-cell>
          <table:table-cell table:formula="of:=IF(AND(0&lt;=[.M15];[.M15]&lt;=999999999);0;1)" office:value-type="float" office:value="0" calcext:value-type="float">
            <text:p>0</text:p>
          </table:table-cell>
          <table:table-cell table:formula="of:=IF(AND(0&lt;=[.N15];[.N15]&lt;=999999999);0;1)" office:value-type="float" office:value="0" calcext:value-type="float">
            <text:p>0</text:p>
          </table:table-cell>
          <table:table-cell table:formula="of:=IF(AND(0&lt;=[.O15];[.O15]&lt;=999999999);0;1)" office:value-type="float" office:value="0" calcext:value-type="float">
            <text:p>0</text:p>
          </table:table-cell>
          <table:table-cell table:number-columns-repeated="2"/>
          <table:table-cell table:formula="of:=IF(ISERROR(IF([.L15]=SUM([.D15];[.F15];[.H15];[.J15]);&quot;&quot;;&quot;與合計筆數不符&quot;))=FALSE();IF([.L15]=SUM([.D15];[.F15];[.H15];[.J15]);&quot;&quot;;&quot;與合計筆數不符、&quot;);&quot;&quot;)">
            <text:p/>
          </table:table-cell>
          <table:table-cell table:formula="of:=IF(ISERROR(IF([.M15]=SUM([.E15];[.G15];[.I15];[.K15]);&quot;&quot;;&quot;與合計金額不符&quot;))=FALSE();IF([.M15]=SUM([.E15];[.G15];[.I15];[.K15]);&quot;&quot;;&quot;與合計金額不符、&quot;);&quot;&quot;)">
            <text:p/>
          </table:table-cell>
          <table:table-cell table:formula="of:=IF(ISERROR(IF([.N15]&lt;=[.M15]+[.O15];&quot;&quot;;&quot;餘額不符&quot;))=FALSE();IF([.N15]&lt;=[.M15]+[.O15];&quot;&quot;;&quot;餘額不符、&quot;);&quot;&quot;)">
            <text:p/>
          </table:table-cell>
          <table:table-cell/>
          <table:table-cell table:formula="of:=IF(OR(ISERROR([.D15]);ISERROR([.R15]))=TRUE();&quot;D欄請輸入至多6位整數、&quot;;IF(OR([.D15]&lt;&gt;[.R15];[.AF15]&lt;&gt;0);&quot;D欄請輸入至多6位整數、&quot;;&quot;&quot;))">
            <text:p/>
          </table:table-cell>
          <table:table-cell table:formula="of:=IF(OR(ISERROR([.E15]);ISERROR([.S15]))=TRUE();&quot;E欄請輸入至多9位整數、&quot;;IF(OR([.E15]&lt;&gt;[.S15];[.AG15]&lt;&gt;0);&quot;E欄請輸入至多9位整數、&quot;;&quot;&quot;))">
            <text:p/>
          </table:table-cell>
          <table:table-cell table:formula="of:=IF(OR(ISERROR([.F15]);ISERROR([.T15]))=TRUE();&quot;F欄請輸入至多6位整數、&quot;;IF(OR([.F15]&lt;&gt;[.T15];[.AH15]&lt;&gt;0);&quot;F欄請輸入至多6位整數、&quot;;&quot;&quot;))">
            <text:p/>
          </table:table-cell>
          <table:table-cell table:formula="of:=IF(OR(ISERROR([.G15]);ISERROR([.U15]))=TRUE();&quot;G欄請輸入至多9位整數、&quot;;IF(OR([.G15]&lt;&gt;[.U15];[.AI15]&lt;&gt;0);&quot;G欄請輸入至多9位整數、&quot;;&quot;&quot;))">
            <text:p/>
          </table:table-cell>
          <table:table-cell table:formula="of:=IF(OR(ISERROR([.H15]);ISERROR([.V15]))=TRUE();&quot;H欄請輸入至多6位整數、&quot;;IF(OR([.H15]&lt;&gt;[.V15];[.AJ15]&lt;&gt;0);&quot;H欄請輸入至多6位整數、&quot;;&quot;&quot;))">
            <text:p/>
          </table:table-cell>
          <table:table-cell table:formula="of:=IF(OR(ISERROR([.I15]);ISERROR([.W15]))=TRUE();&quot;I欄請輸入至多9位整數、&quot;;IF(OR([.I15]&lt;&gt;[.W15];[.AK15]&lt;&gt;0);&quot;I欄請輸入至多9位整數、&quot;;&quot;&quot;))">
            <text:p/>
          </table:table-cell>
          <table:table-cell table:formula="of:=IF(OR(ISERROR([.J15]);ISERROR([.X15]))=TRUE();&quot;J欄請輸入至多6位整數、&quot;;IF(OR([.J15]&lt;&gt;[.X15];[.AL15]&lt;&gt;0);&quot;J欄請輸入至多6位整數、&quot;;&quot;&quot;))">
            <text:p/>
          </table:table-cell>
          <table:table-cell table:formula="of:=IF(OR(ISERROR([.K15]);ISERROR([.Y15]))=TRUE();&quot;K欄請輸入至多9位整數、&quot;;IF(OR([.K15]&lt;&gt;[.Y15];[.AM15]&lt;&gt;0);&quot;K欄請輸入至多9位整數、&quot;;&quot;&quot;))">
            <text:p/>
          </table:table-cell>
          <table:table-cell table:formula="of:=IF(OR(ISERROR([.L15]);ISERROR([.Z15]))=TRUE();&quot;L欄請輸入至多6位整數、&quot;;IF(OR([.L15]&lt;&gt;[.Z15];[.AN15]&lt;&gt;0);&quot;L欄請輸入至多6位整數、&quot;;&quot;&quot;))">
            <text:p/>
          </table:table-cell>
          <table:table-cell table:formula="of:=IF(OR(ISERROR([.M15]);ISERROR([.AA15]))=TRUE();&quot;M欄請輸入至多9位整數、&quot;;IF(OR([.M15]&lt;&gt;[.AA15];[.AO15]&lt;&gt;0);&quot;M欄請輸入至多9位整數、&quot;;&quot;&quot;))">
            <text:p/>
          </table:table-cell>
          <table:table-cell table:formula="of:=IF(OR(ISERROR([.N15]);ISERROR([.AB15]))=TRUE();&quot;N欄請輸入至多9位整數、&quot;;IF(OR([.N15]&lt;&gt;[.AB15];[.AP15]&lt;&gt;0);&quot;N欄請輸入至多9位整數、&quot;;&quot;&quot;))">
            <text:p/>
          </table:table-cell>
          <table:table-cell table:formula="of:=IF(OR(ISERROR([.O15]);ISERROR([.AC15]))=TRUE();&quot;O欄請輸入至多9位整數、&quot;;IF(OR([.O15]&lt;&gt;[.AC15];[.AQ15]&lt;&gt;0);&quot;O欄請輸入至多9位整數、&quot;;&quot;&quot;))">
            <text:p/>
          </table:table-cell>
          <table:table-cell table:number-columns-repeated="963"/>
        </table:table-row>
        <table:table-row table:style-name="ro5">
          <table:table-cell table:style-name="ce7" table:formula="of:=[.AT16]&amp;[.AU16]&amp;[.AX16]&amp;[.AY16]&amp;[.AZ16]&amp;[.BA16]&amp;[.BB16]&amp;[.BC16]&amp;[.BD16]&amp;[.BE16]&amp;[.BF16]&amp;[.BG16]&amp;[.BH16]&amp;[.BI16]&amp;[.AV16]">
            <text:p/>
          </table:table-cell>
          <table:table-cell table:style-name="ce10" office:value-type="string" calcext:value-type="string">
            <text:p>09</text:p>
          </table:table-cell>
          <table:table-cell table:style-name="ce19" office:value-type="string" calcext:value-type="string">
            <text:p>保兌業務</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6])" office:value-type="float" office:value="0" calcext:value-type="float">
            <text:p>0 </text:p>
          </table:table-cell>
          <table:table-cell table:style-name="ce63" table:formula="of:=INT([.E16])" office:value-type="float" office:value="0" calcext:value-type="float">
            <text:p>0 </text:p>
          </table:table-cell>
          <table:table-cell table:style-name="ce63" table:formula="of:=INT([.F16])" office:value-type="float" office:value="0" calcext:value-type="float">
            <text:p>0 </text:p>
          </table:table-cell>
          <table:table-cell table:style-name="ce63" table:formula="of:=INT([.G16])" office:value-type="float" office:value="0" calcext:value-type="float">
            <text:p>0 </text:p>
          </table:table-cell>
          <table:table-cell table:style-name="ce63" table:formula="of:=INT([.H16])" office:value-type="float" office:value="0" calcext:value-type="float">
            <text:p>0 </text:p>
          </table:table-cell>
          <table:table-cell table:style-name="ce63" table:formula="of:=INT([.I16])" office:value-type="float" office:value="0" calcext:value-type="float">
            <text:p>0 </text:p>
          </table:table-cell>
          <table:table-cell table:style-name="ce63" table:formula="of:=INT([.J16])" office:value-type="float" office:value="0" calcext:value-type="float">
            <text:p>0 </text:p>
          </table:table-cell>
          <table:table-cell table:style-name="ce63" table:formula="of:=INT([.K16])" office:value-type="float" office:value="0" calcext:value-type="float">
            <text:p>0 </text:p>
          </table:table-cell>
          <table:table-cell table:style-name="ce63" table:formula="of:=INT([.L16])" office:value-type="float" office:value="0" calcext:value-type="float">
            <text:p>0 </text:p>
          </table:table-cell>
          <table:table-cell table:style-name="ce63" table:formula="of:=INT([.M16])" office:value-type="float" office:value="0" calcext:value-type="float">
            <text:p>0 </text:p>
          </table:table-cell>
          <table:table-cell table:style-name="ce63" table:number-columns-repeated="2"/>
          <table:table-cell table:number-columns-repeated="2"/>
          <table:table-cell table:formula="of:=IF(AND(0&lt;=[.D16];[.D16]&lt;=999999);0;1)" office:value-type="float" office:value="0" calcext:value-type="float">
            <text:p>0</text:p>
          </table:table-cell>
          <table:table-cell table:formula="of:=IF(AND(0&lt;=[.E16];[.E16]&lt;=999999999);0;1)" office:value-type="float" office:value="0" calcext:value-type="float">
            <text:p>0</text:p>
          </table:table-cell>
          <table:table-cell table:formula="of:=IF(AND(0&lt;=[.F16];[.F16]&lt;=999999);0;1)" office:value-type="float" office:value="0" calcext:value-type="float">
            <text:p>0</text:p>
          </table:table-cell>
          <table:table-cell table:formula="of:=IF(AND(0&lt;=[.G16];[.G16]&lt;=999999999);0;1)" office:value-type="float" office:value="0" calcext:value-type="float">
            <text:p>0</text:p>
          </table:table-cell>
          <table:table-cell table:formula="of:=IF(AND(0&lt;=[.H16];[.H16]&lt;=999999);0;1)" office:value-type="float" office:value="0" calcext:value-type="float">
            <text:p>0</text:p>
          </table:table-cell>
          <table:table-cell table:formula="of:=IF(AND(0&lt;=[.I16];[.I16]&lt;=999999999);0;1)" office:value-type="float" office:value="0" calcext:value-type="float">
            <text:p>0</text:p>
          </table:table-cell>
          <table:table-cell table:formula="of:=IF(AND(0&lt;=[.J16];[.J16]&lt;=999999);0;1)" office:value-type="float" office:value="0" calcext:value-type="float">
            <text:p>0</text:p>
          </table:table-cell>
          <table:table-cell table:formula="of:=IF(AND(0&lt;=[.K16];[.K16]&lt;=999999999);0;1)" office:value-type="float" office:value="0" calcext:value-type="float">
            <text:p>0</text:p>
          </table:table-cell>
          <table:table-cell table:formula="of:=IF(AND(0&lt;=[.L16];[.L16]&lt;=999999);0;1)" office:value-type="float" office:value="0" calcext:value-type="float">
            <text:p>0</text:p>
          </table:table-cell>
          <table:table-cell table:formula="of:=IF(AND(0&lt;=[.M16];[.M16]&lt;=999999999);0;1)" office:value-type="float" office:value="0" calcext:value-type="float">
            <text:p>0</text:p>
          </table:table-cell>
          <table:table-cell table:number-columns-repeated="4"/>
          <table:table-cell table:formula="of:=IF(ISERROR(IF([.L16]=SUM([.D16];[.F16];[.H16];[.J16]);&quot;&quot;;&quot;與合計筆數不符&quot;))=FALSE();IF([.L16]=SUM([.D16];[.F16];[.H16];[.J16]);&quot;&quot;;&quot;與合計筆數不符、&quot;);&quot;&quot;)">
            <text:p/>
          </table:table-cell>
          <table:table-cell table:formula="of:=IF(ISERROR(IF([.M16]=SUM([.E16];[.G16];[.I16];[.K16]);&quot;&quot;;&quot;與合計金額不符&quot;))=FALSE();IF([.M16]=SUM([.E16];[.G16];[.I16];[.K16]);&quot;&quot;;&quot;與合計金額不符、&quot;);&quot;&quot;)">
            <text:p/>
          </table:table-cell>
          <table:table-cell table:formula="of:=IF(ISERROR(IF([.N16]&lt;=[.M16]+[.O16];&quot;&quot;;&quot;餘額不符&quot;))=FALSE();IF([.N16]&lt;=[.M16]+[.O16];&quot;&quot;;&quot;餘額不符、&quot;);&quot;&quot;)">
            <text:p/>
          </table:table-cell>
          <table:table-cell/>
          <table:table-cell table:formula="of:=IF(OR(ISERROR([.D16]);ISERROR([.R16]))=TRUE();&quot;D欄請輸入至多6位整數、&quot;;IF(OR([.D16]&lt;&gt;[.R16];[.AF16]&lt;&gt;0);&quot;D欄請輸入至多6位整數、&quot;;&quot;&quot;))">
            <text:p/>
          </table:table-cell>
          <table:table-cell table:formula="of:=IF(OR(ISERROR([.E16]);ISERROR([.S16]))=TRUE();&quot;E欄請輸入至多9位整數、&quot;;IF(OR([.E16]&lt;&gt;[.S16];[.AG16]&lt;&gt;0);&quot;E欄請輸入至多9位整數、&quot;;&quot;&quot;))">
            <text:p/>
          </table:table-cell>
          <table:table-cell table:formula="of:=IF(OR(ISERROR([.F16]);ISERROR([.T16]))=TRUE();&quot;F欄請輸入至多6位整數、&quot;;IF(OR([.F16]&lt;&gt;[.T16];[.AH16]&lt;&gt;0);&quot;F欄請輸入至多6位整數、&quot;;&quot;&quot;))">
            <text:p/>
          </table:table-cell>
          <table:table-cell table:formula="of:=IF(OR(ISERROR([.G16]);ISERROR([.U16]))=TRUE();&quot;G欄請輸入至多9位整數、&quot;;IF(OR([.G16]&lt;&gt;[.U16];[.AI16]&lt;&gt;0);&quot;G欄請輸入至多9位整數、&quot;;&quot;&quot;))">
            <text:p/>
          </table:table-cell>
          <table:table-cell table:formula="of:=IF(OR(ISERROR([.H16]);ISERROR([.V16]))=TRUE();&quot;H欄請輸入至多6位整數、&quot;;IF(OR([.H16]&lt;&gt;[.V16];[.AJ16]&lt;&gt;0);&quot;H欄請輸入至多6位整數、&quot;;&quot;&quot;))">
            <text:p/>
          </table:table-cell>
          <table:table-cell table:formula="of:=IF(OR(ISERROR([.I16]);ISERROR([.W16]))=TRUE();&quot;I欄請輸入至多9位整數、&quot;;IF(OR([.I16]&lt;&gt;[.W16];[.AK16]&lt;&gt;0);&quot;I欄請輸入至多9位整數、&quot;;&quot;&quot;))">
            <text:p/>
          </table:table-cell>
          <table:table-cell table:formula="of:=IF(OR(ISERROR([.J16]);ISERROR([.X16]))=TRUE();&quot;J欄請輸入至多6位整數、&quot;;IF(OR([.J16]&lt;&gt;[.X16];[.AL16]&lt;&gt;0);&quot;J欄請輸入至多6位整數、&quot;;&quot;&quot;))">
            <text:p/>
          </table:table-cell>
          <table:table-cell table:formula="of:=IF(OR(ISERROR([.K16]);ISERROR([.Y16]))=TRUE();&quot;K欄請輸入至多9位整數、&quot;;IF(OR([.K16]&lt;&gt;[.Y16];[.AM16]&lt;&gt;0);&quot;K欄請輸入至多9位整數、&quot;;&quot;&quot;))">
            <text:p/>
          </table:table-cell>
          <table:table-cell table:formula="of:=IF(OR(ISERROR([.L16]);ISERROR([.Z16]))=TRUE();&quot;L欄請輸入至多6位整數、&quot;;IF(OR([.L16]&lt;&gt;[.Z16];[.AN16]&lt;&gt;0);&quot;L欄請輸入至多6位整數、&quot;;&quot;&quot;))">
            <text:p/>
          </table:table-cell>
          <table:table-cell table:formula="of:=IF(OR(ISERROR([.M16]);ISERROR([.AA16]))=TRUE();&quot;M欄請輸入至多9位整數、&quot;;IF(OR([.M16]&lt;&gt;[.AA16];[.AO16]&lt;&gt;0);&quot;M欄請輸入至多9位整數、&quot;;&quot;&quot;))">
            <text:p/>
          </table:table-cell>
          <table:table-cell table:formula="of:=IF(OR(ISERROR([.N16]);ISERROR([.AB16]))=TRUE();&quot;N欄請輸入至多9位整數、&quot;;IF(OR([.N16]&lt;&gt;[.AB16];[.AP16]&lt;&gt;0);&quot;N欄請輸入至多9位整數、&quot;;&quot;&quot;))">
            <text:p/>
          </table:table-cell>
          <table:table-cell table:formula="of:=IF(OR(ISERROR([.O16]);ISERROR([.AC16]))=TRUE();&quot;O欄請輸入至多9位整數、&quot;;IF(OR([.O16]&lt;&gt;[.AC16];[.AQ16]&lt;&gt;0);&quot;O欄請輸入至多9位整數、&quot;;&quot;&quot;))">
            <text:p/>
          </table:table-cell>
          <table:table-cell table:number-columns-repeated="963"/>
        </table:table-row>
        <table:table-row table:style-name="ro5">
          <table:table-cell table:style-name="ce7" table:formula="of:=[.AT17]&amp;[.AU17]&amp;[.AX17]&amp;[.AY17]&amp;[.AZ17]&amp;[.BA17]&amp;[.BB17]&amp;[.BC17]&amp;[.BD17]&amp;[.BE17]&amp;[.BF17]&amp;[.BG17]&amp;[.BH17]&amp;[.BI17]&amp;[.AV17]">
            <text:p/>
          </table:table-cell>
          <table:table-cell table:style-name="ce10" office:value-type="string" calcext:value-type="string">
            <text:p>10</text:p>
          </table:table-cell>
          <table:table-cell table:style-name="ce19" office:value-type="string" calcext:value-type="string">
            <text:p>簽發信用狀</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7])" office:value-type="float" office:value="0" calcext:value-type="float">
            <text:p>0 </text:p>
          </table:table-cell>
          <table:table-cell table:style-name="ce63" table:formula="of:=INT([.E17])" office:value-type="float" office:value="0" calcext:value-type="float">
            <text:p>0 </text:p>
          </table:table-cell>
          <table:table-cell table:style-name="ce63" table:formula="of:=INT([.F17])" office:value-type="float" office:value="0" calcext:value-type="float">
            <text:p>0 </text:p>
          </table:table-cell>
          <table:table-cell table:style-name="ce63" table:formula="of:=INT([.G17])" office:value-type="float" office:value="0" calcext:value-type="float">
            <text:p>0 </text:p>
          </table:table-cell>
          <table:table-cell table:style-name="ce63" table:formula="of:=INT([.H17])" office:value-type="float" office:value="0" calcext:value-type="float">
            <text:p>0 </text:p>
          </table:table-cell>
          <table:table-cell table:style-name="ce63" table:formula="of:=INT([.I17])" office:value-type="float" office:value="0" calcext:value-type="float">
            <text:p>0 </text:p>
          </table:table-cell>
          <table:table-cell table:style-name="ce63" table:formula="of:=INT([.J17])" office:value-type="float" office:value="0" calcext:value-type="float">
            <text:p>0 </text:p>
          </table:table-cell>
          <table:table-cell table:style-name="ce63" table:formula="of:=INT([.K17])" office:value-type="float" office:value="0" calcext:value-type="float">
            <text:p>0 </text:p>
          </table:table-cell>
          <table:table-cell table:style-name="ce63" table:formula="of:=INT([.L17])" office:value-type="float" office:value="0" calcext:value-type="float">
            <text:p>0 </text:p>
          </table:table-cell>
          <table:table-cell table:style-name="ce63" table:formula="of:=INT([.M17])" office:value-type="float" office:value="0" calcext:value-type="float">
            <text:p>0 </text:p>
          </table:table-cell>
          <table:table-cell table:style-name="ce63" table:number-columns-repeated="2"/>
          <table:table-cell table:number-columns-repeated="2"/>
          <table:table-cell table:formula="of:=IF(AND(0&lt;=[.D17];[.D17]&lt;=999999);0;1)" office:value-type="float" office:value="0" calcext:value-type="float">
            <text:p>0</text:p>
          </table:table-cell>
          <table:table-cell table:formula="of:=IF(AND(0&lt;=[.E17];[.E17]&lt;=999999999);0;1)" office:value-type="float" office:value="0" calcext:value-type="float">
            <text:p>0</text:p>
          </table:table-cell>
          <table:table-cell table:formula="of:=IF(AND(0&lt;=[.F17];[.F17]&lt;=999999);0;1)" office:value-type="float" office:value="0" calcext:value-type="float">
            <text:p>0</text:p>
          </table:table-cell>
          <table:table-cell table:formula="of:=IF(AND(0&lt;=[.G17];[.G17]&lt;=999999999);0;1)" office:value-type="float" office:value="0" calcext:value-type="float">
            <text:p>0</text:p>
          </table:table-cell>
          <table:table-cell table:formula="of:=IF(AND(0&lt;=[.H17];[.H17]&lt;=999999);0;1)" office:value-type="float" office:value="0" calcext:value-type="float">
            <text:p>0</text:p>
          </table:table-cell>
          <table:table-cell table:formula="of:=IF(AND(0&lt;=[.I17];[.I17]&lt;=999999999);0;1)" office:value-type="float" office:value="0" calcext:value-type="float">
            <text:p>0</text:p>
          </table:table-cell>
          <table:table-cell table:formula="of:=IF(AND(0&lt;=[.J17];[.J17]&lt;=999999);0;1)" office:value-type="float" office:value="0" calcext:value-type="float">
            <text:p>0</text:p>
          </table:table-cell>
          <table:table-cell table:formula="of:=IF(AND(0&lt;=[.K17];[.K17]&lt;=999999999);0;1)" office:value-type="float" office:value="0" calcext:value-type="float">
            <text:p>0</text:p>
          </table:table-cell>
          <table:table-cell table:formula="of:=IF(AND(0&lt;=[.L17];[.L17]&lt;=999999);0;1)" office:value-type="float" office:value="0" calcext:value-type="float">
            <text:p>0</text:p>
          </table:table-cell>
          <table:table-cell table:formula="of:=IF(AND(0&lt;=[.M17];[.M17]&lt;=999999999);0;1)" office:value-type="float" office:value="0" calcext:value-type="float">
            <text:p>0</text:p>
          </table:table-cell>
          <table:table-cell table:number-columns-repeated="4"/>
          <table:table-cell table:formula="of:=IF(ISERROR(IF([.L17]=SUM([.D17];[.F17];[.H17];[.J17]);&quot;&quot;;&quot;與合計筆數不符&quot;))=FALSE();IF([.L17]=SUM([.D17];[.F17];[.H17];[.J17]);&quot;&quot;;&quot;與合計筆數不符、&quot;);&quot;&quot;)">
            <text:p/>
          </table:table-cell>
          <table:table-cell table:formula="of:=IF(ISERROR(IF([.M17]=SUM([.E17];[.G17];[.I17];[.K17]);&quot;&quot;;&quot;與合計金額不符&quot;))=FALSE();IF([.M17]=SUM([.E17];[.G17];[.I17];[.K17]);&quot;&quot;;&quot;與合計金額不符、&quot;);&quot;&quot;)">
            <text:p/>
          </table:table-cell>
          <table:table-cell table:formula="of:=IF(ISERROR(IF([.N17]&lt;=[.M17]+[.O17];&quot;&quot;;&quot;餘額不符&quot;))=FALSE();IF([.N17]&lt;=[.M17]+[.O17];&quot;&quot;;&quot;餘額不符、&quot;);&quot;&quot;)">
            <text:p/>
          </table:table-cell>
          <table:table-cell/>
          <table:table-cell table:formula="of:=IF(OR(ISERROR([.D17]);ISERROR([.R17]))=TRUE();&quot;D欄請輸入至多6位整數、&quot;;IF(OR([.D17]&lt;&gt;[.R17];[.AF17]&lt;&gt;0);&quot;D欄請輸入至多6位整數、&quot;;&quot;&quot;))">
            <text:p/>
          </table:table-cell>
          <table:table-cell table:formula="of:=IF(OR(ISERROR([.E17]);ISERROR([.S17]))=TRUE();&quot;E欄請輸入至多9位整數、&quot;;IF(OR([.E17]&lt;&gt;[.S17];[.AG17]&lt;&gt;0);&quot;E欄請輸入至多9位整數、&quot;;&quot;&quot;))">
            <text:p/>
          </table:table-cell>
          <table:table-cell table:formula="of:=IF(OR(ISERROR([.F17]);ISERROR([.T17]))=TRUE();&quot;F欄請輸入至多6位整數、&quot;;IF(OR([.F17]&lt;&gt;[.T17];[.AH17]&lt;&gt;0);&quot;F欄請輸入至多6位整數、&quot;;&quot;&quot;))">
            <text:p/>
          </table:table-cell>
          <table:table-cell table:formula="of:=IF(OR(ISERROR([.G17]);ISERROR([.U17]))=TRUE();&quot;G欄請輸入至多9位整數、&quot;;IF(OR([.G17]&lt;&gt;[.U17];[.AI17]&lt;&gt;0);&quot;G欄請輸入至多9位整數、&quot;;&quot;&quot;))">
            <text:p/>
          </table:table-cell>
          <table:table-cell table:formula="of:=IF(OR(ISERROR([.H17]);ISERROR([.V17]))=TRUE();&quot;H欄請輸入至多6位整數、&quot;;IF(OR([.H17]&lt;&gt;[.V17];[.AJ17]&lt;&gt;0);&quot;H欄請輸入至多6位整數、&quot;;&quot;&quot;))">
            <text:p/>
          </table:table-cell>
          <table:table-cell table:formula="of:=IF(OR(ISERROR([.I17]);ISERROR([.W17]))=TRUE();&quot;I欄請輸入至多9位整數、&quot;;IF(OR([.I17]&lt;&gt;[.W17];[.AK17]&lt;&gt;0);&quot;I欄請輸入至多9位整數、&quot;;&quot;&quot;))">
            <text:p/>
          </table:table-cell>
          <table:table-cell table:formula="of:=IF(OR(ISERROR([.J17]);ISERROR([.X17]))=TRUE();&quot;J欄請輸入至多6位整數、&quot;;IF(OR([.J17]&lt;&gt;[.X17];[.AL17]&lt;&gt;0);&quot;J欄請輸入至多6位整數、&quot;;&quot;&quot;))">
            <text:p/>
          </table:table-cell>
          <table:table-cell table:formula="of:=IF(OR(ISERROR([.K17]);ISERROR([.Y17]))=TRUE();&quot;K欄請輸入至多9位整數、&quot;;IF(OR([.K17]&lt;&gt;[.Y17];[.AM17]&lt;&gt;0);&quot;K欄請輸入至多9位整數、&quot;;&quot;&quot;))">
            <text:p/>
          </table:table-cell>
          <table:table-cell table:formula="of:=IF(OR(ISERROR([.L17]);ISERROR([.Z17]))=TRUE();&quot;L欄請輸入至多6位整數、&quot;;IF(OR([.L17]&lt;&gt;[.Z17];[.AN17]&lt;&gt;0);&quot;L欄請輸入至多6位整數、&quot;;&quot;&quot;))">
            <text:p/>
          </table:table-cell>
          <table:table-cell table:formula="of:=IF(OR(ISERROR([.M17]);ISERROR([.AA17]))=TRUE();&quot;M欄請輸入至多9位整數、&quot;;IF(OR([.M17]&lt;&gt;[.AA17];[.AO17]&lt;&gt;0);&quot;M欄請輸入至多9位整數、&quot;;&quot;&quot;))">
            <text:p/>
          </table:table-cell>
          <table:table-cell table:number-columns-repeated="965"/>
        </table:table-row>
        <table:table-row table:style-name="ro5">
          <table:table-cell table:style-name="ce7" table:formula="of:=[.AT18]&amp;[.AU18]&amp;[.AX18]&amp;[.AY18]&amp;[.AZ18]&amp;[.BA18]&amp;[.BB18]&amp;[.BC18]&amp;[.BD18]&amp;[.BE18]&amp;[.BF18]&amp;[.BG18]&amp;[.BH18]&amp;[.BI18]&amp;[.AV18]">
            <text:p/>
          </table:table-cell>
          <table:table-cell table:style-name="ce10" office:value-type="string" calcext:value-type="string">
            <text:p>11</text:p>
          </table:table-cell>
          <table:table-cell table:style-name="ce19" office:value-type="string" calcext:value-type="string">
            <text:p>進口結匯</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18])" office:value-type="float" office:value="0" calcext:value-type="float">
            <text:p>0 </text:p>
          </table:table-cell>
          <table:table-cell table:style-name="ce63" table:formula="of:=INT([.E18])" office:value-type="float" office:value="0" calcext:value-type="float">
            <text:p>0 </text:p>
          </table:table-cell>
          <table:table-cell table:style-name="ce63" table:formula="of:=INT([.F18])" office:value-type="float" office:value="0" calcext:value-type="float">
            <text:p>0 </text:p>
          </table:table-cell>
          <table:table-cell table:style-name="ce63" table:formula="of:=INT([.G18])" office:value-type="float" office:value="0" calcext:value-type="float">
            <text:p>0 </text:p>
          </table:table-cell>
          <table:table-cell table:style-name="ce63" table:formula="of:=INT([.H18])" office:value-type="float" office:value="0" calcext:value-type="float">
            <text:p>0 </text:p>
          </table:table-cell>
          <table:table-cell table:style-name="ce63" table:formula="of:=INT([.I18])" office:value-type="float" office:value="0" calcext:value-type="float">
            <text:p>0 </text:p>
          </table:table-cell>
          <table:table-cell table:style-name="ce63" table:formula="of:=INT([.J18])" office:value-type="float" office:value="0" calcext:value-type="float">
            <text:p>0 </text:p>
          </table:table-cell>
          <table:table-cell table:style-name="ce63" table:formula="of:=INT([.K18])" office:value-type="float" office:value="0" calcext:value-type="float">
            <text:p>0 </text:p>
          </table:table-cell>
          <table:table-cell table:style-name="ce63" table:formula="of:=INT([.L18])" office:value-type="float" office:value="0" calcext:value-type="float">
            <text:p>0 </text:p>
          </table:table-cell>
          <table:table-cell table:style-name="ce63" table:formula="of:=INT([.M18])" office:value-type="float" office:value="0" calcext:value-type="float">
            <text:p>0 </text:p>
          </table:table-cell>
          <table:table-cell table:style-name="ce63" table:formula="of:=INT([.N18])" office:value-type="float" office:value="0" calcext:value-type="float">
            <text:p>0 </text:p>
          </table:table-cell>
          <table:table-cell table:style-name="ce63" table:formula="of:=INT([.O18])" office:value-type="float" office:value="0" calcext:value-type="float">
            <text:p>0 </text:p>
          </table:table-cell>
          <table:table-cell table:number-columns-repeated="2"/>
          <table:table-cell table:formula="of:=IF(AND(0&lt;=[.D18];[.D18]&lt;=999999);0;1)" office:value-type="float" office:value="0" calcext:value-type="float">
            <text:p>0</text:p>
          </table:table-cell>
          <table:table-cell table:formula="of:=IF(AND(0&lt;=[.E18];[.E18]&lt;=999999999);0;1)" office:value-type="float" office:value="0" calcext:value-type="float">
            <text:p>0</text:p>
          </table:table-cell>
          <table:table-cell table:formula="of:=IF(AND(0&lt;=[.F18];[.F18]&lt;=999999);0;1)" office:value-type="float" office:value="0" calcext:value-type="float">
            <text:p>0</text:p>
          </table:table-cell>
          <table:table-cell table:formula="of:=IF(AND(0&lt;=[.G18];[.G18]&lt;=999999999);0;1)" office:value-type="float" office:value="0" calcext:value-type="float">
            <text:p>0</text:p>
          </table:table-cell>
          <table:table-cell table:formula="of:=IF(AND(0&lt;=[.H18];[.H18]&lt;=999999);0;1)" office:value-type="float" office:value="0" calcext:value-type="float">
            <text:p>0</text:p>
          </table:table-cell>
          <table:table-cell table:formula="of:=IF(AND(0&lt;=[.I18];[.I18]&lt;=999999999);0;1)" office:value-type="float" office:value="0" calcext:value-type="float">
            <text:p>0</text:p>
          </table:table-cell>
          <table:table-cell table:formula="of:=IF(AND(0&lt;=[.J18];[.J18]&lt;=999999);0;1)" office:value-type="float" office:value="0" calcext:value-type="float">
            <text:p>0</text:p>
          </table:table-cell>
          <table:table-cell table:formula="of:=IF(AND(0&lt;=[.K18];[.K18]&lt;=999999999);0;1)" office:value-type="float" office:value="0" calcext:value-type="float">
            <text:p>0</text:p>
          </table:table-cell>
          <table:table-cell table:formula="of:=IF(AND(0&lt;=[.L18];[.L18]&lt;=999999);0;1)" office:value-type="float" office:value="0" calcext:value-type="float">
            <text:p>0</text:p>
          </table:table-cell>
          <table:table-cell table:formula="of:=IF(AND(0&lt;=[.M18];[.M18]&lt;=999999999);0;1)" office:value-type="float" office:value="0" calcext:value-type="float">
            <text:p>0</text:p>
          </table:table-cell>
          <table:table-cell table:formula="of:=IF(AND(0&lt;=[.N18];[.N18]&lt;=999999999);0;1)" office:value-type="float" office:value="0" calcext:value-type="float">
            <text:p>0</text:p>
          </table:table-cell>
          <table:table-cell table:formula="of:=IF(AND(0&lt;=[.O18];[.O18]&lt;=999999999);0;1)" office:value-type="float" office:value="0" calcext:value-type="float">
            <text:p>0</text:p>
          </table:table-cell>
          <table:table-cell table:number-columns-repeated="2"/>
          <table:table-cell table:formula="of:=IF(ISERROR(IF([.L18]=SUM([.D18];[.F18];[.H18];[.J18]);&quot;&quot;;&quot;與合計筆數不符&quot;))=FALSE();IF([.L18]=SUM([.D18];[.F18];[.H18];[.J18]);&quot;&quot;;&quot;與合計筆數不符、&quot;);&quot;&quot;)">
            <text:p/>
          </table:table-cell>
          <table:table-cell table:formula="of:=IF(ISERROR(IF([.M18]=SUM([.E18];[.G18];[.I18];[.K18]);&quot;&quot;;&quot;與合計金額不符&quot;))=FALSE();IF([.M18]=SUM([.E18];[.G18];[.I18];[.K18]);&quot;&quot;;&quot;與合計金額不符、&quot;);&quot;&quot;)">
            <text:p/>
          </table:table-cell>
          <table:table-cell table:formula="of:=IF(ISERROR(IF([.N18]&lt;=[.M18]+[.O18];&quot;&quot;;&quot;餘額不符&quot;))=FALSE();IF([.N18]&lt;=[.M18]+[.O18];&quot;&quot;;&quot;餘額不符、&quot;);&quot;&quot;)">
            <text:p/>
          </table:table-cell>
          <table:table-cell/>
          <table:table-cell table:formula="of:=IF(OR(ISERROR([.D18]);ISERROR([.R18]))=TRUE();&quot;D欄請輸入至多6位整數、&quot;;IF(OR([.D18]&lt;&gt;[.R18];[.AF18]&lt;&gt;0);&quot;D欄請輸入至多6位整數、&quot;;&quot;&quot;))">
            <text:p/>
          </table:table-cell>
          <table:table-cell table:formula="of:=IF(OR(ISERROR([.E18]);ISERROR([.S18]))=TRUE();&quot;E欄請輸入至多9位整數、&quot;;IF(OR([.E18]&lt;&gt;[.S18];[.AG18]&lt;&gt;0);&quot;E欄請輸入至多9位整數、&quot;;&quot;&quot;))">
            <text:p/>
          </table:table-cell>
          <table:table-cell table:formula="of:=IF(OR(ISERROR([.F18]);ISERROR([.T18]))=TRUE();&quot;F欄請輸入至多6位整數、&quot;;IF(OR([.F18]&lt;&gt;[.T18];[.AH18]&lt;&gt;0);&quot;F欄請輸入至多6位整數、&quot;;&quot;&quot;))">
            <text:p/>
          </table:table-cell>
          <table:table-cell table:formula="of:=IF(OR(ISERROR([.G18]);ISERROR([.U18]))=TRUE();&quot;G欄請輸入至多9位整數、&quot;;IF(OR([.G18]&lt;&gt;[.U18];[.AI18]&lt;&gt;0);&quot;G欄請輸入至多9位整數、&quot;;&quot;&quot;))">
            <text:p/>
          </table:table-cell>
          <table:table-cell table:formula="of:=IF(OR(ISERROR([.H18]);ISERROR([.V18]))=TRUE();&quot;H欄請輸入至多6位整數、&quot;;IF(OR([.H18]&lt;&gt;[.V18];[.AJ18]&lt;&gt;0);&quot;H欄請輸入至多6位整數、&quot;;&quot;&quot;))">
            <text:p/>
          </table:table-cell>
          <table:table-cell table:formula="of:=IF(OR(ISERROR([.I18]);ISERROR([.W18]))=TRUE();&quot;I欄請輸入至多9位整數、&quot;;IF(OR([.I18]&lt;&gt;[.W18];[.AK18]&lt;&gt;0);&quot;I欄請輸入至多9位整數、&quot;;&quot;&quot;))">
            <text:p/>
          </table:table-cell>
          <table:table-cell table:formula="of:=IF(OR(ISERROR([.J18]);ISERROR([.X18]))=TRUE();&quot;J欄請輸入至多6位整數、&quot;;IF(OR([.J18]&lt;&gt;[.X18];[.AL18]&lt;&gt;0);&quot;J欄請輸入至多6位整數、&quot;;&quot;&quot;))">
            <text:p/>
          </table:table-cell>
          <table:table-cell table:formula="of:=IF(OR(ISERROR([.K18]);ISERROR([.Y18]))=TRUE();&quot;K欄請輸入至多9位整數、&quot;;IF(OR([.K18]&lt;&gt;[.Y18];[.AM18]&lt;&gt;0);&quot;K欄請輸入至多9位整數、&quot;;&quot;&quot;))">
            <text:p/>
          </table:table-cell>
          <table:table-cell table:formula="of:=IF(OR(ISERROR([.L18]);ISERROR([.Z18]))=TRUE();&quot;L欄請輸入至多6位整數、&quot;;IF(OR([.L18]&lt;&gt;[.Z18];[.AN18]&lt;&gt;0);&quot;L欄請輸入至多6位整數、&quot;;&quot;&quot;))">
            <text:p/>
          </table:table-cell>
          <table:table-cell table:formula="of:=IF(OR(ISERROR([.M18]);ISERROR([.AA18]))=TRUE();&quot;M欄請輸入至多9位整數、&quot;;IF(OR([.M18]&lt;&gt;[.AA18];[.AO18]&lt;&gt;0);&quot;M欄請輸入至多9位整數、&quot;;&quot;&quot;))">
            <text:p/>
          </table:table-cell>
          <table:table-cell table:formula="of:=IF(OR(ISERROR([.N18]);ISERROR([.AB18]))=TRUE();&quot;N欄請輸入至多9位整數、&quot;;IF(OR([.N18]&lt;&gt;[.AB18];[.AP18]&lt;&gt;0);&quot;N欄請輸入至多9位整數、&quot;;&quot;&quot;))">
            <text:p/>
          </table:table-cell>
          <table:table-cell table:formula="of:=IF(OR(ISERROR([.O18]);ISERROR([.AC18]))=TRUE();&quot;O欄請輸入至多9位整數、&quot;;IF(OR([.O18]&lt;&gt;[.AC18];[.AQ18]&lt;&gt;0);&quot;O欄請輸入至多9位整數、&quot;;&quot;&quot;))">
            <text:p/>
          </table:table-cell>
          <table:table-cell table:number-columns-repeated="963"/>
        </table:table-row>
        <table:table-row table:style-name="ro5">
          <table:table-cell table:style-name="ce7" table:formula="of:=[.AT19]&amp;[.AU19]&amp;[.AX19]&amp;[.AY19]&amp;[.AZ19]&amp;[.BA19]&amp;[.BB19]&amp;[.BC19]&amp;[.BD19]&amp;[.BE19]&amp;[.BF19]&amp;[.BG19]&amp;[.BH19]&amp;[.BI19]&amp;[.AV19]">
            <text:p/>
          </table:table-cell>
          <table:table-cell table:style-name="ce10" office:value-type="string" calcext:value-type="string">
            <text:p>12</text:p>
          </table:table-cell>
          <table:table-cell table:style-name="ce19" office:value-type="string" calcext:value-type="string">
            <text:p>進口託收匯出款</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19])" office:value-type="float" office:value="0" calcext:value-type="float">
            <text:p>0 </text:p>
          </table:table-cell>
          <table:table-cell table:style-name="ce63" table:formula="of:=INT([.E19])" office:value-type="float" office:value="0" calcext:value-type="float">
            <text:p>0 </text:p>
          </table:table-cell>
          <table:table-cell table:style-name="ce63" table:formula="of:=INT([.F19])" office:value-type="float" office:value="0" calcext:value-type="float">
            <text:p>0 </text:p>
          </table:table-cell>
          <table:table-cell table:style-name="ce63" table:formula="of:=INT([.G19])" office:value-type="float" office:value="0" calcext:value-type="float">
            <text:p>0 </text:p>
          </table:table-cell>
          <table:table-cell table:style-name="ce63" table:formula="of:=INT([.H19])" office:value-type="float" office:value="0" calcext:value-type="float">
            <text:p>0 </text:p>
          </table:table-cell>
          <table:table-cell table:style-name="ce63" table:formula="of:=INT([.I19])" office:value-type="float" office:value="0" calcext:value-type="float">
            <text:p>0 </text:p>
          </table:table-cell>
          <table:table-cell table:style-name="ce63" table:formula="of:=INT([.J19])" office:value-type="float" office:value="0" calcext:value-type="float">
            <text:p>0 </text:p>
          </table:table-cell>
          <table:table-cell table:style-name="ce63" table:formula="of:=INT([.K19])" office:value-type="float" office:value="0" calcext:value-type="float">
            <text:p>0 </text:p>
          </table:table-cell>
          <table:table-cell table:style-name="ce63" table:formula="of:=INT([.L19])" office:value-type="float" office:value="0" calcext:value-type="float">
            <text:p>0 </text:p>
          </table:table-cell>
          <table:table-cell table:style-name="ce63" table:formula="of:=INT([.M19])" office:value-type="float" office:value="0" calcext:value-type="float">
            <text:p>0 </text:p>
          </table:table-cell>
          <table:table-cell table:style-name="ce63" table:number-columns-repeated="2"/>
          <table:table-cell table:number-columns-repeated="2"/>
          <table:table-cell table:formula="of:=IF(AND(0&lt;=[.D19];[.D19]&lt;=999999);0;1)" office:value-type="float" office:value="0" calcext:value-type="float">
            <text:p>0</text:p>
          </table:table-cell>
          <table:table-cell table:formula="of:=IF(AND(0&lt;=[.E19];[.E19]&lt;=999999999);0;1)" office:value-type="float" office:value="0" calcext:value-type="float">
            <text:p>0</text:p>
          </table:table-cell>
          <table:table-cell table:formula="of:=IF(AND(0&lt;=[.F19];[.F19]&lt;=999999);0;1)" office:value-type="float" office:value="0" calcext:value-type="float">
            <text:p>0</text:p>
          </table:table-cell>
          <table:table-cell table:formula="of:=IF(AND(0&lt;=[.G19];[.G19]&lt;=999999999);0;1)" office:value-type="float" office:value="0" calcext:value-type="float">
            <text:p>0</text:p>
          </table:table-cell>
          <table:table-cell table:formula="of:=IF(AND(0&lt;=[.H19];[.H19]&lt;=999999);0;1)" office:value-type="float" office:value="0" calcext:value-type="float">
            <text:p>0</text:p>
          </table:table-cell>
          <table:table-cell table:formula="of:=IF(AND(0&lt;=[.I19];[.I19]&lt;=999999999);0;1)" office:value-type="float" office:value="0" calcext:value-type="float">
            <text:p>0</text:p>
          </table:table-cell>
          <table:table-cell table:formula="of:=IF(AND(0&lt;=[.J19];[.J19]&lt;=999999);0;1)" office:value-type="float" office:value="0" calcext:value-type="float">
            <text:p>0</text:p>
          </table:table-cell>
          <table:table-cell table:formula="of:=IF(AND(0&lt;=[.K19];[.K19]&lt;=999999999);0;1)" office:value-type="float" office:value="0" calcext:value-type="float">
            <text:p>0</text:p>
          </table:table-cell>
          <table:table-cell table:formula="of:=IF(AND(0&lt;=[.L19];[.L19]&lt;=999999);0;1)" office:value-type="float" office:value="0" calcext:value-type="float">
            <text:p>0</text:p>
          </table:table-cell>
          <table:table-cell table:formula="of:=IF(AND(0&lt;=[.M19];[.M19]&lt;=999999999);0;1)" office:value-type="float" office:value="0" calcext:value-type="float">
            <text:p>0</text:p>
          </table:table-cell>
          <table:table-cell table:number-columns-repeated="4"/>
          <table:table-cell table:formula="of:=IF(ISERROR(IF([.L19]=SUM([.D19];[.F19];[.H19];[.J19]);&quot;&quot;;&quot;與合計筆數不符&quot;))=FALSE();IF([.L19]=SUM([.D19];[.F19];[.H19];[.J19]);&quot;&quot;;&quot;與合計筆數不符、&quot;);&quot;&quot;)">
            <text:p/>
          </table:table-cell>
          <table:table-cell table:formula="of:=IF(ISERROR(IF([.M19]=SUM([.E19];[.G19];[.I19];[.K19]);&quot;&quot;;&quot;與合計金額不符&quot;))=FALSE();IF([.M19]=SUM([.E19];[.G19];[.I19];[.K19]);&quot;&quot;;&quot;與合計金額不符、&quot;);&quot;&quot;)">
            <text:p/>
          </table:table-cell>
          <table:table-cell table:formula="of:=IF(ISERROR(IF([.N19]&lt;=[.M19]+[.O19];&quot;&quot;;&quot;餘額不符&quot;))=FALSE();IF([.N19]&lt;=[.M19]+[.O19];&quot;&quot;;&quot;餘額不符、&quot;);&quot;&quot;)">
            <text:p/>
          </table:table-cell>
          <table:table-cell/>
          <table:table-cell table:formula="of:=IF(OR(ISERROR([.D19]);ISERROR([.R19]))=TRUE();&quot;D欄請輸入至多6位整數、&quot;;IF(OR([.D19]&lt;&gt;[.R19];[.AF19]&lt;&gt;0);&quot;D欄請輸入至多6位整數、&quot;;&quot;&quot;))">
            <text:p/>
          </table:table-cell>
          <table:table-cell table:formula="of:=IF(OR(ISERROR([.E19]);ISERROR([.S19]))=TRUE();&quot;E欄請輸入至多9位整數、&quot;;IF(OR([.E19]&lt;&gt;[.S19];[.AG19]&lt;&gt;0);&quot;E欄請輸入至多9位整數、&quot;;&quot;&quot;))">
            <text:p/>
          </table:table-cell>
          <table:table-cell table:formula="of:=IF(OR(ISERROR([.F19]);ISERROR([.T19]))=TRUE();&quot;F欄請輸入至多6位整數、&quot;;IF(OR([.F19]&lt;&gt;[.T19];[.AH19]&lt;&gt;0);&quot;F欄請輸入至多6位整數、&quot;;&quot;&quot;))">
            <text:p/>
          </table:table-cell>
          <table:table-cell table:formula="of:=IF(OR(ISERROR([.G19]);ISERROR([.U19]))=TRUE();&quot;G欄請輸入至多9位整數、&quot;;IF(OR([.G19]&lt;&gt;[.U19];[.AI19]&lt;&gt;0);&quot;G欄請輸入至多9位整數、&quot;;&quot;&quot;))">
            <text:p/>
          </table:table-cell>
          <table:table-cell table:formula="of:=IF(OR(ISERROR([.H19]);ISERROR([.V19]))=TRUE();&quot;H欄請輸入至多6位整數、&quot;;IF(OR([.H19]&lt;&gt;[.V19];[.AJ19]&lt;&gt;0);&quot;H欄請輸入至多6位整數、&quot;;&quot;&quot;))">
            <text:p/>
          </table:table-cell>
          <table:table-cell table:formula="of:=IF(OR(ISERROR([.I19]);ISERROR([.W19]))=TRUE();&quot;I欄請輸入至多9位整數、&quot;;IF(OR([.I19]&lt;&gt;[.W19];[.AK19]&lt;&gt;0);&quot;I欄請輸入至多9位整數、&quot;;&quot;&quot;))">
            <text:p/>
          </table:table-cell>
          <table:table-cell table:formula="of:=IF(OR(ISERROR([.J19]);ISERROR([.X19]))=TRUE();&quot;J欄請輸入至多6位整數、&quot;;IF(OR([.J19]&lt;&gt;[.X19];[.AL19]&lt;&gt;0);&quot;J欄請輸入至多6位整數、&quot;;&quot;&quot;))">
            <text:p/>
          </table:table-cell>
          <table:table-cell table:formula="of:=IF(OR(ISERROR([.K19]);ISERROR([.Y19]))=TRUE();&quot;K欄請輸入至多9位整數、&quot;;IF(OR([.K19]&lt;&gt;[.Y19];[.AM19]&lt;&gt;0);&quot;K欄請輸入至多9位整數、&quot;;&quot;&quot;))">
            <text:p/>
          </table:table-cell>
          <table:table-cell table:formula="of:=IF(OR(ISERROR([.L19]);ISERROR([.Z19]))=TRUE();&quot;L欄請輸入至多6位整數、&quot;;IF(OR([.L19]&lt;&gt;[.Z19];[.AN19]&lt;&gt;0);&quot;L欄請輸入至多6位整數、&quot;;&quot;&quot;))">
            <text:p/>
          </table:table-cell>
          <table:table-cell table:formula="of:=IF(OR(ISERROR([.M19]);ISERROR([.AA19]))=TRUE();&quot;M欄請輸入至多9位整數、&quot;;IF(OR([.M19]&lt;&gt;[.AA19];[.AO19]&lt;&gt;0);&quot;M欄請輸入至多9位整數、&quot;;&quot;&quot;))">
            <text:p/>
          </table:table-cell>
          <table:table-cell table:number-columns-repeated="965"/>
        </table:table-row>
        <table:table-row table:style-name="ro5">
          <table:table-cell table:style-name="ce7" table:formula="of:=[.AT20]&amp;[.AU20]&amp;[.AX20]&amp;[.AY20]&amp;[.AZ20]&amp;[.BA20]&amp;[.BB20]&amp;[.BC20]&amp;[.BD20]&amp;[.BE20]&amp;[.BF20]&amp;[.BG20]&amp;[.BH20]&amp;[.BI20]&amp;[.AV20]">
            <text:p/>
          </table:table-cell>
          <table:table-cell table:style-name="ce10" office:value-type="string" calcext:value-type="string">
            <text:p>13</text:p>
          </table:table-cell>
          <table:table-cell table:style-name="ce19" office:value-type="string" calcext:value-type="string">
            <text:p>匯票承兌</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20])" office:value-type="float" office:value="0" calcext:value-type="float">
            <text:p>0 </text:p>
          </table:table-cell>
          <table:table-cell table:style-name="ce63" table:formula="of:=INT([.E20])" office:value-type="float" office:value="0" calcext:value-type="float">
            <text:p>0 </text:p>
          </table:table-cell>
          <table:table-cell table:style-name="ce63" table:formula="of:=INT([.F20])" office:value-type="float" office:value="0" calcext:value-type="float">
            <text:p>0 </text:p>
          </table:table-cell>
          <table:table-cell table:style-name="ce63" table:formula="of:=INT([.G20])" office:value-type="float" office:value="0" calcext:value-type="float">
            <text:p>0 </text:p>
          </table:table-cell>
          <table:table-cell table:style-name="ce63" table:formula="of:=INT([.H20])" office:value-type="float" office:value="0" calcext:value-type="float">
            <text:p>0 </text:p>
          </table:table-cell>
          <table:table-cell table:style-name="ce63" table:formula="of:=INT([.I20])" office:value-type="float" office:value="0" calcext:value-type="float">
            <text:p>0 </text:p>
          </table:table-cell>
          <table:table-cell table:style-name="ce63" table:formula="of:=INT([.J20])" office:value-type="float" office:value="0" calcext:value-type="float">
            <text:p>0 </text:p>
          </table:table-cell>
          <table:table-cell table:style-name="ce63" table:formula="of:=INT([.K20])" office:value-type="float" office:value="0" calcext:value-type="float">
            <text:p>0 </text:p>
          </table:table-cell>
          <table:table-cell table:style-name="ce63" table:formula="of:=INT([.L20])" office:value-type="float" office:value="0" calcext:value-type="float">
            <text:p>0 </text:p>
          </table:table-cell>
          <table:table-cell table:style-name="ce63" table:formula="of:=INT([.M20])" office:value-type="float" office:value="0" calcext:value-type="float">
            <text:p>0 </text:p>
          </table:table-cell>
          <table:table-cell table:style-name="ce63" table:formula="of:=INT([.N20])" office:value-type="float" office:value="0" calcext:value-type="float">
            <text:p>0 </text:p>
          </table:table-cell>
          <table:table-cell table:style-name="ce63" table:formula="of:=INT([.O20])" office:value-type="float" office:value="0" calcext:value-type="float">
            <text:p>0 </text:p>
          </table:table-cell>
          <table:table-cell table:number-columns-repeated="2"/>
          <table:table-cell table:formula="of:=IF(AND(0&lt;=[.D20];[.D20]&lt;=999999);0;1)" office:value-type="float" office:value="0" calcext:value-type="float">
            <text:p>0</text:p>
          </table:table-cell>
          <table:table-cell table:formula="of:=IF(AND(0&lt;=[.E20];[.E20]&lt;=999999999);0;1)" office:value-type="float" office:value="0" calcext:value-type="float">
            <text:p>0</text:p>
          </table:table-cell>
          <table:table-cell table:formula="of:=IF(AND(0&lt;=[.F20];[.F20]&lt;=999999);0;1)" office:value-type="float" office:value="0" calcext:value-type="float">
            <text:p>0</text:p>
          </table:table-cell>
          <table:table-cell table:formula="of:=IF(AND(0&lt;=[.G20];[.G20]&lt;=999999999);0;1)" office:value-type="float" office:value="0" calcext:value-type="float">
            <text:p>0</text:p>
          </table:table-cell>
          <table:table-cell table:formula="of:=IF(AND(0&lt;=[.H20];[.H20]&lt;=999999);0;1)" office:value-type="float" office:value="0" calcext:value-type="float">
            <text:p>0</text:p>
          </table:table-cell>
          <table:table-cell table:formula="of:=IF(AND(0&lt;=[.I20];[.I20]&lt;=999999999);0;1)" office:value-type="float" office:value="0" calcext:value-type="float">
            <text:p>0</text:p>
          </table:table-cell>
          <table:table-cell table:formula="of:=IF(AND(0&lt;=[.J20];[.J20]&lt;=999999);0;1)" office:value-type="float" office:value="0" calcext:value-type="float">
            <text:p>0</text:p>
          </table:table-cell>
          <table:table-cell table:formula="of:=IF(AND(0&lt;=[.K20];[.K20]&lt;=999999999);0;1)" office:value-type="float" office:value="0" calcext:value-type="float">
            <text:p>0</text:p>
          </table:table-cell>
          <table:table-cell table:formula="of:=IF(AND(0&lt;=[.L20];[.L20]&lt;=999999);0;1)" office:value-type="float" office:value="0" calcext:value-type="float">
            <text:p>0</text:p>
          </table:table-cell>
          <table:table-cell table:formula="of:=IF(AND(0&lt;=[.M20];[.M20]&lt;=999999999);0;1)" office:value-type="float" office:value="0" calcext:value-type="float">
            <text:p>0</text:p>
          </table:table-cell>
          <table:table-cell table:formula="of:=IF(AND(0&lt;=[.N20];[.N20]&lt;=999999999);0;1)" office:value-type="float" office:value="0" calcext:value-type="float">
            <text:p>0</text:p>
          </table:table-cell>
          <table:table-cell table:formula="of:=IF(AND(0&lt;=[.O20];[.O20]&lt;=999999999);0;1)" office:value-type="float" office:value="0" calcext:value-type="float">
            <text:p>0</text:p>
          </table:table-cell>
          <table:table-cell table:number-columns-repeated="2"/>
          <table:table-cell table:formula="of:=IF(ISERROR(IF([.L20]=SUM([.D20];[.F20];[.H20];[.J20]);&quot;&quot;;&quot;與合計筆數不符&quot;))=FALSE();IF([.L20]=SUM([.D20];[.F20];[.H20];[.J20]);&quot;&quot;;&quot;與合計筆數不符、&quot;);&quot;&quot;)">
            <text:p/>
          </table:table-cell>
          <table:table-cell table:formula="of:=IF(ISERROR(IF([.M20]=SUM([.E20];[.G20];[.I20];[.K20]);&quot;&quot;;&quot;與合計金額不符&quot;))=FALSE();IF([.M20]=SUM([.E20];[.G20];[.I20];[.K20]);&quot;&quot;;&quot;與合計金額不符、&quot;);&quot;&quot;)">
            <text:p/>
          </table:table-cell>
          <table:table-cell table:formula="of:=IF(ISERROR(IF([.N20]&lt;=[.M20]+[.O20];&quot;&quot;;&quot;餘額不符&quot;))=FALSE();IF([.N20]&lt;=[.M20]+[.O20];&quot;&quot;;&quot;餘額不符、&quot;);&quot;&quot;)">
            <text:p/>
          </table:table-cell>
          <table:table-cell/>
          <table:table-cell table:formula="of:=IF(OR(ISERROR([.D20]);ISERROR([.R20]))=TRUE();&quot;D欄請輸入至多6位整數、&quot;;IF(OR([.D20]&lt;&gt;[.R20];[.AF20]&lt;&gt;0);&quot;D欄請輸入至多6位整數、&quot;;&quot;&quot;))">
            <text:p/>
          </table:table-cell>
          <table:table-cell table:formula="of:=IF(OR(ISERROR([.E20]);ISERROR([.S20]))=TRUE();&quot;E欄請輸入至多9位整數、&quot;;IF(OR([.E20]&lt;&gt;[.S20];[.AG20]&lt;&gt;0);&quot;E欄請輸入至多9位整數、&quot;;&quot;&quot;))">
            <text:p/>
          </table:table-cell>
          <table:table-cell table:formula="of:=IF(OR(ISERROR([.F20]);ISERROR([.T20]))=TRUE();&quot;F欄請輸入至多6位整數、&quot;;IF(OR([.F20]&lt;&gt;[.T20];[.AH20]&lt;&gt;0);&quot;F欄請輸入至多6位整數、&quot;;&quot;&quot;))">
            <text:p/>
          </table:table-cell>
          <table:table-cell table:formula="of:=IF(OR(ISERROR([.G20]);ISERROR([.U20]))=TRUE();&quot;G欄請輸入至多9位整數、&quot;;IF(OR([.G20]&lt;&gt;[.U20];[.AI20]&lt;&gt;0);&quot;G欄請輸入至多9位整數、&quot;;&quot;&quot;))">
            <text:p/>
          </table:table-cell>
          <table:table-cell table:formula="of:=IF(OR(ISERROR([.H20]);ISERROR([.V20]))=TRUE();&quot;H欄請輸入至多6位整數、&quot;;IF(OR([.H20]&lt;&gt;[.V20];[.AJ20]&lt;&gt;0);&quot;H欄請輸入至多6位整數、&quot;;&quot;&quot;))">
            <text:p/>
          </table:table-cell>
          <table:table-cell table:formula="of:=IF(OR(ISERROR([.I20]);ISERROR([.W20]))=TRUE();&quot;I欄請輸入至多9位整數、&quot;;IF(OR([.I20]&lt;&gt;[.W20];[.AK20]&lt;&gt;0);&quot;I欄請輸入至多9位整數、&quot;;&quot;&quot;))">
            <text:p/>
          </table:table-cell>
          <table:table-cell table:formula="of:=IF(OR(ISERROR([.J20]);ISERROR([.X20]))=TRUE();&quot;J欄請輸入至多6位整數、&quot;;IF(OR([.J20]&lt;&gt;[.X20];[.AL20]&lt;&gt;0);&quot;J欄請輸入至多6位整數、&quot;;&quot;&quot;))">
            <text:p/>
          </table:table-cell>
          <table:table-cell table:formula="of:=IF(OR(ISERROR([.K20]);ISERROR([.Y20]))=TRUE();&quot;K欄請輸入至多9位整數、&quot;;IF(OR([.K20]&lt;&gt;[.Y20];[.AM20]&lt;&gt;0);&quot;K欄請輸入至多9位整數、&quot;;&quot;&quot;))">
            <text:p/>
          </table:table-cell>
          <table:table-cell table:formula="of:=IF(OR(ISERROR([.L20]);ISERROR([.Z20]))=TRUE();&quot;L欄請輸入至多6位整數、&quot;;IF(OR([.L20]&lt;&gt;[.Z20];[.AN20]&lt;&gt;0);&quot;L欄請輸入至多6位整數、&quot;;&quot;&quot;))">
            <text:p/>
          </table:table-cell>
          <table:table-cell table:formula="of:=IF(OR(ISERROR([.M20]);ISERROR([.AA20]))=TRUE();&quot;M欄請輸入至多9位整數、&quot;;IF(OR([.M20]&lt;&gt;[.AA20];[.AO20]&lt;&gt;0);&quot;M欄請輸入至多9位整數、&quot;;&quot;&quot;))">
            <text:p/>
          </table:table-cell>
          <table:table-cell table:formula="of:=IF(OR(ISERROR([.N20]);ISERROR([.AB20]))=TRUE();&quot;N欄請輸入至多9位整數、&quot;;IF(OR([.N20]&lt;&gt;[.AB20];[.AP20]&lt;&gt;0);&quot;N欄請輸入至多9位整數、&quot;;&quot;&quot;))">
            <text:p/>
          </table:table-cell>
          <table:table-cell table:formula="of:=IF(OR(ISERROR([.O20]);ISERROR([.AC20]))=TRUE();&quot;O欄請輸入至多9位整數、&quot;;IF(OR([.O20]&lt;&gt;[.AC20];[.AQ20]&lt;&gt;0);&quot;O欄請輸入至多9位整數、&quot;;&quot;&quot;))">
            <text:p/>
          </table:table-cell>
          <table:table-cell table:number-columns-repeated="963"/>
        </table:table-row>
        <table:table-row table:style-name="ro5">
          <table:table-cell table:style-name="ce7" table:formula="of:=[.AT21]&amp;[.AU21]&amp;[.AX21]&amp;[.AY21]&amp;[.AZ21]&amp;[.BA21]&amp;[.BB21]&amp;[.BC21]&amp;[.BD21]&amp;[.BE21]&amp;[.BF21]&amp;[.BG21]&amp;[.BH21]&amp;[.BI21]&amp;[.AV21]">
            <text:p/>
          </table:table-cell>
          <table:table-cell table:style-name="ce10" office:value-type="string" calcext:value-type="string">
            <text:p>14</text:p>
          </table:table-cell>
          <table:table-cell table:style-name="ce19" office:value-type="string" calcext:value-type="string">
            <text:p>代理收付款項</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21])" office:value-type="float" office:value="0" calcext:value-type="float">
            <text:p>0 </text:p>
          </table:table-cell>
          <table:table-cell table:style-name="ce63" table:formula="of:=INT([.E21])" office:value-type="float" office:value="0" calcext:value-type="float">
            <text:p>0 </text:p>
          </table:table-cell>
          <table:table-cell table:style-name="ce63" table:formula="of:=INT([.F21])" office:value-type="float" office:value="0" calcext:value-type="float">
            <text:p>0 </text:p>
          </table:table-cell>
          <table:table-cell table:style-name="ce63" table:formula="of:=INT([.G21])" office:value-type="float" office:value="0" calcext:value-type="float">
            <text:p>0 </text:p>
          </table:table-cell>
          <table:table-cell table:style-name="ce63" table:formula="of:=INT([.H21])" office:value-type="float" office:value="0" calcext:value-type="float">
            <text:p>0 </text:p>
          </table:table-cell>
          <table:table-cell table:style-name="ce63" table:formula="of:=INT([.I21])" office:value-type="float" office:value="0" calcext:value-type="float">
            <text:p>0 </text:p>
          </table:table-cell>
          <table:table-cell table:style-name="ce63" table:formula="of:=INT([.J21])" office:value-type="float" office:value="0" calcext:value-type="float">
            <text:p>0 </text:p>
          </table:table-cell>
          <table:table-cell table:style-name="ce63" table:formula="of:=INT([.K21])" office:value-type="float" office:value="0" calcext:value-type="float">
            <text:p>0 </text:p>
          </table:table-cell>
          <table:table-cell table:style-name="ce63" table:formula="of:=INT([.L21])" office:value-type="float" office:value="0" calcext:value-type="float">
            <text:p>0 </text:p>
          </table:table-cell>
          <table:table-cell table:style-name="ce63" table:formula="of:=INT([.M21])" office:value-type="float" office:value="0" calcext:value-type="float">
            <text:p>0 </text:p>
          </table:table-cell>
          <table:table-cell table:style-name="ce63" table:number-columns-repeated="2"/>
          <table:table-cell table:number-columns-repeated="2"/>
          <table:table-cell table:formula="of:=IF(AND(0&lt;=[.D21];[.D21]&lt;=999999);0;1)" office:value-type="float" office:value="0" calcext:value-type="float">
            <text:p>0</text:p>
          </table:table-cell>
          <table:table-cell table:formula="of:=IF(AND(0&lt;=[.E21];[.E21]&lt;=999999999);0;1)" office:value-type="float" office:value="0" calcext:value-type="float">
            <text:p>0</text:p>
          </table:table-cell>
          <table:table-cell table:formula="of:=IF(AND(0&lt;=[.F21];[.F21]&lt;=999999);0;1)" office:value-type="float" office:value="0" calcext:value-type="float">
            <text:p>0</text:p>
          </table:table-cell>
          <table:table-cell table:formula="of:=IF(AND(0&lt;=[.G21];[.G21]&lt;=999999999);0;1)" office:value-type="float" office:value="0" calcext:value-type="float">
            <text:p>0</text:p>
          </table:table-cell>
          <table:table-cell table:formula="of:=IF(AND(0&lt;=[.H21];[.H21]&lt;=999999);0;1)" office:value-type="float" office:value="0" calcext:value-type="float">
            <text:p>0</text:p>
          </table:table-cell>
          <table:table-cell table:formula="of:=IF(AND(0&lt;=[.I21];[.I21]&lt;=999999999);0;1)" office:value-type="float" office:value="0" calcext:value-type="float">
            <text:p>0</text:p>
          </table:table-cell>
          <table:table-cell table:formula="of:=IF(AND(0&lt;=[.J21];[.J21]&lt;=999999);0;1)" office:value-type="float" office:value="0" calcext:value-type="float">
            <text:p>0</text:p>
          </table:table-cell>
          <table:table-cell table:formula="of:=IF(AND(0&lt;=[.K21];[.K21]&lt;=999999999);0;1)" office:value-type="float" office:value="0" calcext:value-type="float">
            <text:p>0</text:p>
          </table:table-cell>
          <table:table-cell table:formula="of:=IF(AND(0&lt;=[.L21];[.L21]&lt;=999999);0;1)" office:value-type="float" office:value="0" calcext:value-type="float">
            <text:p>0</text:p>
          </table:table-cell>
          <table:table-cell table:formula="of:=IF(AND(0&lt;=[.M21];[.M21]&lt;=999999999);0;1)" office:value-type="float" office:value="0" calcext:value-type="float">
            <text:p>0</text:p>
          </table:table-cell>
          <table:table-cell table:number-columns-repeated="4"/>
          <table:table-cell table:formula="of:=IF(ISERROR(IF([.L21]=SUM([.D21];[.F21];[.H21];[.J21]);&quot;&quot;;&quot;與合計筆數不符&quot;))=FALSE();IF([.L21]=SUM([.D21];[.F21];[.H21];[.J21]);&quot;&quot;;&quot;與合計筆數不符、&quot;);&quot;&quot;)">
            <text:p/>
          </table:table-cell>
          <table:table-cell table:formula="of:=IF(ISERROR(IF([.M21]=SUM([.E21];[.G21];[.I21];[.K21]);&quot;&quot;;&quot;與合計金額不符&quot;))=FALSE();IF([.M21]=SUM([.E21];[.G21];[.I21];[.K21]);&quot;&quot;;&quot;與合計金額不符、&quot;);&quot;&quot;)">
            <text:p/>
          </table:table-cell>
          <table:table-cell table:formula="of:=IF(ISERROR(IF([.N21]&lt;=[.M21]+[.O21];&quot;&quot;;&quot;餘額不符&quot;))=FALSE();IF([.N21]&lt;=[.M21]+[.O21];&quot;&quot;;&quot;餘額不符、&quot;);&quot;&quot;)">
            <text:p/>
          </table:table-cell>
          <table:table-cell/>
          <table:table-cell table:formula="of:=IF(OR(ISERROR([.D21]);ISERROR([.R21]))=TRUE();&quot;D欄請輸入至多6位整數、&quot;;IF(OR([.D21]&lt;&gt;[.R21];[.AF21]&lt;&gt;0);&quot;D欄請輸入至多6位整數、&quot;;&quot;&quot;))">
            <text:p/>
          </table:table-cell>
          <table:table-cell table:formula="of:=IF(OR(ISERROR([.E21]);ISERROR([.S21]))=TRUE();&quot;E欄請輸入至多9位整數、&quot;;IF(OR([.E21]&lt;&gt;[.S21];[.AG21]&lt;&gt;0);&quot;E欄請輸入至多9位整數、&quot;;&quot;&quot;))">
            <text:p/>
          </table:table-cell>
          <table:table-cell table:formula="of:=IF(OR(ISERROR([.F21]);ISERROR([.T21]))=TRUE();&quot;F欄請輸入至多6位整數、&quot;;IF(OR([.F21]&lt;&gt;[.T21];[.AH21]&lt;&gt;0);&quot;F欄請輸入至多6位整數、&quot;;&quot;&quot;))">
            <text:p/>
          </table:table-cell>
          <table:table-cell table:formula="of:=IF(OR(ISERROR([.G21]);ISERROR([.U21]))=TRUE();&quot;G欄請輸入至多9位整數、&quot;;IF(OR([.G21]&lt;&gt;[.U21];[.AI21]&lt;&gt;0);&quot;G欄請輸入至多9位整數、&quot;;&quot;&quot;))">
            <text:p/>
          </table:table-cell>
          <table:table-cell table:formula="of:=IF(OR(ISERROR([.H21]);ISERROR([.V21]))=TRUE();&quot;H欄請輸入至多6位整數、&quot;;IF(OR([.H21]&lt;&gt;[.V21];[.AJ21]&lt;&gt;0);&quot;H欄請輸入至多6位整數、&quot;;&quot;&quot;))">
            <text:p/>
          </table:table-cell>
          <table:table-cell table:formula="of:=IF(OR(ISERROR([.I21]);ISERROR([.W21]))=TRUE();&quot;I欄請輸入至多9位整數、&quot;;IF(OR([.I21]&lt;&gt;[.W21];[.AK21]&lt;&gt;0);&quot;I欄請輸入至多9位整數、&quot;;&quot;&quot;))">
            <text:p/>
          </table:table-cell>
          <table:table-cell table:formula="of:=IF(OR(ISERROR([.J21]);ISERROR([.X21]))=TRUE();&quot;J欄請輸入至多6位整數、&quot;;IF(OR([.J21]&lt;&gt;[.X21];[.AL21]&lt;&gt;0);&quot;J欄請輸入至多6位整數、&quot;;&quot;&quot;))">
            <text:p/>
          </table:table-cell>
          <table:table-cell table:formula="of:=IF(OR(ISERROR([.K21]);ISERROR([.Y21]))=TRUE();&quot;K欄請輸入至多9位整數、&quot;;IF(OR([.K21]&lt;&gt;[.Y21];[.AM21]&lt;&gt;0);&quot;K欄請輸入至多9位整數、&quot;;&quot;&quot;))">
            <text:p/>
          </table:table-cell>
          <table:table-cell table:formula="of:=IF(OR(ISERROR([.L21]);ISERROR([.Z21]))=TRUE();&quot;L欄請輸入至多6位整數、&quot;;IF(OR([.L21]&lt;&gt;[.Z21];[.AN21]&lt;&gt;0);&quot;L欄請輸入至多6位整數、&quot;;&quot;&quot;))">
            <text:p/>
          </table:table-cell>
          <table:table-cell table:formula="of:=IF(OR(ISERROR([.M21]);ISERROR([.AA21]))=TRUE();&quot;M欄請輸入至多9位整數、&quot;;IF(OR([.M21]&lt;&gt;[.AA21];[.AO21]&lt;&gt;0);&quot;M欄請輸入至多9位整數、&quot;;&quot;&quot;))">
            <text:p/>
          </table:table-cell>
          <table:table-cell table:number-columns-repeated="965"/>
        </table:table-row>
        <table:table-row table:style-name="ro5">
          <table:table-cell table:style-name="ce7" table:formula="of:=[.AT22]&amp;[.AU22]&amp;[.AX22]&amp;[.AY22]&amp;[.AZ22]&amp;[.BA22]&amp;[.BB22]&amp;[.BC22]&amp;[.BD22]&amp;[.BE22]&amp;[.BF22]&amp;[.BG22]&amp;[.BH22]&amp;[.BI22]&amp;[.AV22]">
            <text:p/>
          </table:table-cell>
          <table:table-cell table:style-name="ce10" office:value-type="string" calcext:value-type="string">
            <text:p>15</text:p>
          </table:table-cell>
          <table:table-cell table:style-name="ce19" office:value-type="string" calcext:value-type="string">
            <text:p>授信業務(註4)</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22])" office:value-type="float" office:value="0" calcext:value-type="float">
            <text:p>0 </text:p>
          </table:table-cell>
          <table:table-cell table:style-name="ce63" table:formula="of:=INT([.E22])" office:value-type="float" office:value="0" calcext:value-type="float">
            <text:p>0 </text:p>
          </table:table-cell>
          <table:table-cell table:style-name="ce63" table:formula="of:=INT([.F22])" office:value-type="float" office:value="0" calcext:value-type="float">
            <text:p>0 </text:p>
          </table:table-cell>
          <table:table-cell table:style-name="ce63" table:formula="of:=INT([.G22])" office:value-type="float" office:value="0" calcext:value-type="float">
            <text:p>0 </text:p>
          </table:table-cell>
          <table:table-cell table:style-name="ce63" table:formula="of:=INT([.H22])" office:value-type="float" office:value="0" calcext:value-type="float">
            <text:p>0 </text:p>
          </table:table-cell>
          <table:table-cell table:style-name="ce63" table:formula="of:=INT([.I22])" office:value-type="float" office:value="0" calcext:value-type="float">
            <text:p>0 </text:p>
          </table:table-cell>
          <table:table-cell table:style-name="ce63" table:formula="of:=INT([.J22])" office:value-type="float" office:value="0" calcext:value-type="float">
            <text:p>0 </text:p>
          </table:table-cell>
          <table:table-cell table:style-name="ce63" table:formula="of:=INT([.K22])" office:value-type="float" office:value="0" calcext:value-type="float">
            <text:p>0 </text:p>
          </table:table-cell>
          <table:table-cell table:style-name="ce63" table:formula="of:=INT([.L22])" office:value-type="float" office:value="0" calcext:value-type="float">
            <text:p>0 </text:p>
          </table:table-cell>
          <table:table-cell table:style-name="ce63" table:formula="of:=INT([.M22])" office:value-type="float" office:value="0" calcext:value-type="float">
            <text:p>0 </text:p>
          </table:table-cell>
          <table:table-cell table:style-name="ce63" table:formula="of:=INT([.N22])" office:value-type="float" office:value="0" calcext:value-type="float">
            <text:p>0 </text:p>
          </table:table-cell>
          <table:table-cell table:style-name="ce63" table:formula="of:=INT([.O22])" office:value-type="float" office:value="0" calcext:value-type="float">
            <text:p>0 </text:p>
          </table:table-cell>
          <table:table-cell table:number-columns-repeated="2"/>
          <table:table-cell table:formula="of:=IF(AND(0&lt;=[.D22];[.D22]&lt;=999999);0;1)" office:value-type="float" office:value="0" calcext:value-type="float">
            <text:p>0</text:p>
          </table:table-cell>
          <table:table-cell table:formula="of:=IF(AND(0&lt;=[.E22];[.E22]&lt;=999999999);0;1)" office:value-type="float" office:value="0" calcext:value-type="float">
            <text:p>0</text:p>
          </table:table-cell>
          <table:table-cell table:formula="of:=IF(AND(0&lt;=[.F22];[.F22]&lt;=999999);0;1)" office:value-type="float" office:value="0" calcext:value-type="float">
            <text:p>0</text:p>
          </table:table-cell>
          <table:table-cell table:formula="of:=IF(AND(0&lt;=[.G22];[.G22]&lt;=999999999);0;1)" office:value-type="float" office:value="0" calcext:value-type="float">
            <text:p>0</text:p>
          </table:table-cell>
          <table:table-cell table:formula="of:=IF(AND(0&lt;=[.H22];[.H22]&lt;=999999);0;1)" office:value-type="float" office:value="0" calcext:value-type="float">
            <text:p>0</text:p>
          </table:table-cell>
          <table:table-cell table:formula="of:=IF(AND(0&lt;=[.I22];[.I22]&lt;=999999999);0;1)" office:value-type="float" office:value="0" calcext:value-type="float">
            <text:p>0</text:p>
          </table:table-cell>
          <table:table-cell table:formula="of:=IF(AND(0&lt;=[.J22];[.J22]&lt;=999999);0;1)" office:value-type="float" office:value="0" calcext:value-type="float">
            <text:p>0</text:p>
          </table:table-cell>
          <table:table-cell table:formula="of:=IF(AND(0&lt;=[.K22];[.K22]&lt;=999999999);0;1)" office:value-type="float" office:value="0" calcext:value-type="float">
            <text:p>0</text:p>
          </table:table-cell>
          <table:table-cell table:formula="of:=IF(AND(0&lt;=[.L22];[.L22]&lt;=999999);0;1)" office:value-type="float" office:value="0" calcext:value-type="float">
            <text:p>0</text:p>
          </table:table-cell>
          <table:table-cell table:formula="of:=IF(AND(0&lt;=[.M22];[.M22]&lt;=999999999);0;1)" office:value-type="float" office:value="0" calcext:value-type="float">
            <text:p>0</text:p>
          </table:table-cell>
          <table:table-cell table:formula="of:=IF(AND(0&lt;=[.N22];[.N22]&lt;=999999999);0;1)" office:value-type="float" office:value="0" calcext:value-type="float">
            <text:p>0</text:p>
          </table:table-cell>
          <table:table-cell table:formula="of:=IF(AND(0&lt;=[.O22];[.O22]&lt;=999999999);0;1)" office:value-type="float" office:value="0" calcext:value-type="float">
            <text:p>0</text:p>
          </table:table-cell>
          <table:table-cell table:number-columns-repeated="2"/>
          <table:table-cell table:formula="of:=IF(ISERROR(IF([.L22]=SUM([.D22];[.F22];[.H22];[.J22]);&quot;&quot;;&quot;與合計筆數不符&quot;))=FALSE();IF([.L22]=SUM([.D22];[.F22];[.H22];[.J22]);&quot;&quot;;&quot;與合計筆數不符、&quot;);&quot;&quot;)">
            <text:p/>
          </table:table-cell>
          <table:table-cell table:formula="of:=IF(ISERROR(IF([.M22]=SUM([.E22];[.G22];[.I22];[.K22]);&quot;&quot;;&quot;與合計金額不符&quot;))=FALSE();IF([.M22]=SUM([.E22];[.G22];[.I22];[.K22]);&quot;&quot;;&quot;與合計金額不符、&quot;);&quot;&quot;)">
            <text:p/>
          </table:table-cell>
          <table:table-cell table:formula="of:=IF(ISERROR(IF([.N22]&lt;=[.M22]+[.O22];&quot;&quot;;&quot;餘額不符&quot;))=FALSE();IF([.N22]&lt;=[.M22]+[.O22];&quot;&quot;;&quot;餘額不符、&quot;);&quot;&quot;)">
            <text:p/>
          </table:table-cell>
          <table:table-cell/>
          <table:table-cell table:formula="of:=IF(OR(ISERROR([.D22]);ISERROR([.R22]))=TRUE();&quot;D欄請輸入至多6位整數、&quot;;IF(OR([.D22]&lt;&gt;[.R22];[.AF22]&lt;&gt;0);&quot;D欄請輸入至多6位整數、&quot;;&quot;&quot;))">
            <text:p/>
          </table:table-cell>
          <table:table-cell table:formula="of:=IF(OR(ISERROR([.E22]);ISERROR([.S22]))=TRUE();&quot;E欄請輸入至多9位整數、&quot;;IF(OR([.E22]&lt;&gt;[.S22];[.AG22]&lt;&gt;0);&quot;E欄請輸入至多9位整數、&quot;;&quot;&quot;))">
            <text:p/>
          </table:table-cell>
          <table:table-cell table:formula="of:=IF(OR(ISERROR([.F22]);ISERROR([.T22]))=TRUE();&quot;F欄請輸入至多6位整數、&quot;;IF(OR([.F22]&lt;&gt;[.T22];[.AH22]&lt;&gt;0);&quot;F欄請輸入至多6位整數、&quot;;&quot;&quot;))">
            <text:p/>
          </table:table-cell>
          <table:table-cell table:formula="of:=IF(OR(ISERROR([.G22]);ISERROR([.U22]))=TRUE();&quot;G欄請輸入至多9位整數、&quot;;IF(OR([.G22]&lt;&gt;[.U22];[.AI22]&lt;&gt;0);&quot;G欄請輸入至多9位整數、&quot;;&quot;&quot;))">
            <text:p/>
          </table:table-cell>
          <table:table-cell table:formula="of:=IF(OR(ISERROR([.H22]);ISERROR([.V22]))=TRUE();&quot;H欄請輸入至多6位整數、&quot;;IF(OR([.H22]&lt;&gt;[.V22];[.AJ22]&lt;&gt;0);&quot;H欄請輸入至多6位整數、&quot;;&quot;&quot;))">
            <text:p/>
          </table:table-cell>
          <table:table-cell table:formula="of:=IF(OR(ISERROR([.I22]);ISERROR([.W22]))=TRUE();&quot;I欄請輸入至多9位整數、&quot;;IF(OR([.I22]&lt;&gt;[.W22];[.AK22]&lt;&gt;0);&quot;I欄請輸入至多9位整數、&quot;;&quot;&quot;))">
            <text:p/>
          </table:table-cell>
          <table:table-cell table:formula="of:=IF(OR(ISERROR([.J22]);ISERROR([.X22]))=TRUE();&quot;J欄請輸入至多6位整數、&quot;;IF(OR([.J22]&lt;&gt;[.X22];[.AL22]&lt;&gt;0);&quot;J欄請輸入至多6位整數、&quot;;&quot;&quot;))">
            <text:p/>
          </table:table-cell>
          <table:table-cell table:formula="of:=IF(OR(ISERROR([.K22]);ISERROR([.Y22]))=TRUE();&quot;K欄請輸入至多9位整數、&quot;;IF(OR([.K22]&lt;&gt;[.Y22];[.AM22]&lt;&gt;0);&quot;K欄請輸入至多9位整數、&quot;;&quot;&quot;))">
            <text:p/>
          </table:table-cell>
          <table:table-cell table:formula="of:=IF(OR(ISERROR([.L22]);ISERROR([.Z22]))=TRUE();&quot;L欄請輸入至多6位整數、&quot;;IF(OR([.L22]&lt;&gt;[.Z22];[.AN22]&lt;&gt;0);&quot;L欄請輸入至多6位整數、&quot;;&quot;&quot;))">
            <text:p/>
          </table:table-cell>
          <table:table-cell table:formula="of:=IF(OR(ISERROR([.M22]);ISERROR([.AA22]))=TRUE();&quot;M欄請輸入至多9位整數、&quot;;IF(OR([.M22]&lt;&gt;[.AA22];[.AO22]&lt;&gt;0);&quot;M欄請輸入至多9位整數、&quot;;&quot;&quot;))">
            <text:p/>
          </table:table-cell>
          <table:table-cell table:formula="of:=IF(OR(ISERROR([.N22]);ISERROR([.AB22]))=TRUE();&quot;N欄請輸入至多9位整數、&quot;;IF(OR([.N22]&lt;&gt;[.AB22];[.AP22]&lt;&gt;0);&quot;N欄請輸入至多9位整數、&quot;;&quot;&quot;))">
            <text:p/>
          </table:table-cell>
          <table:table-cell table:formula="of:=IF(OR(ISERROR([.O22]);ISERROR([.AC22]))=TRUE();&quot;O欄請輸入至多9位整數、&quot;;IF(OR([.O22]&lt;&gt;[.AC22];[.AQ22]&lt;&gt;0);&quot;O欄請輸入至多9位整數、&quot;;&quot;&quot;))">
            <text:p/>
          </table:table-cell>
          <table:table-cell table:number-columns-repeated="963"/>
        </table:table-row>
        <table:table-row table:style-name="ro5">
          <table:table-cell table:style-name="ce7" table:formula="of:=[.AT23]&amp;[.AU23]&amp;[.AX23]&amp;[.AY23]&amp;[.AZ23]&amp;[.BA23]&amp;[.BB23]&amp;[.BC23]&amp;[.BD23]&amp;[.BE23]&amp;[.BF23]&amp;[.BG23]&amp;[.BH23]&amp;[.BI23]&amp;[.AV23]">
            <text:p/>
          </table:table-cell>
          <table:table-cell table:style-name="ce10" office:value-type="string" calcext:value-type="string">
            <text:p>16</text:p>
          </table:table-cell>
          <table:table-cell table:style-name="ce19" office:value-type="string" calcext:value-type="string">
            <text:p>兌換買入人民幣</text:p>
          </table:table-cell>
          <table:table-cell table:style-name="ce25" table:number-columns-repeated="9"/>
          <table:table-cell table:style-name="ce47"/>
          <table:table-cell table:style-name="ce55"/>
          <table:table-cell table:style-name="ce59"/>
          <table:table-cell table:number-columns-repeated="2"/>
          <table:table-cell table:style-name="ce63" table:formula="of:=INT([.D23])" office:value-type="float" office:value="0" calcext:value-type="float">
            <text:p>0 </text:p>
          </table:table-cell>
          <table:table-cell table:style-name="ce63" table:formula="of:=INT([.E23])" office:value-type="float" office:value="0" calcext:value-type="float">
            <text:p>0 </text:p>
          </table:table-cell>
          <table:table-cell table:style-name="ce63" table:formula="of:=INT([.F23])" office:value-type="float" office:value="0" calcext:value-type="float">
            <text:p>0 </text:p>
          </table:table-cell>
          <table:table-cell table:style-name="ce63" table:formula="of:=INT([.G23])" office:value-type="float" office:value="0" calcext:value-type="float">
            <text:p>0 </text:p>
          </table:table-cell>
          <table:table-cell table:style-name="ce63" table:formula="of:=INT([.H23])" office:value-type="float" office:value="0" calcext:value-type="float">
            <text:p>0 </text:p>
          </table:table-cell>
          <table:table-cell table:style-name="ce63" table:formula="of:=INT([.I23])" office:value-type="float" office:value="0" calcext:value-type="float">
            <text:p>0 </text:p>
          </table:table-cell>
          <table:table-cell table:style-name="ce63" table:formula="of:=INT([.J23])" office:value-type="float" office:value="0" calcext:value-type="float">
            <text:p>0 </text:p>
          </table:table-cell>
          <table:table-cell table:style-name="ce63" table:formula="of:=INT([.K23])" office:value-type="float" office:value="0" calcext:value-type="float">
            <text:p>0 </text:p>
          </table:table-cell>
          <table:table-cell table:style-name="ce63" table:formula="of:=INT([.L23])" office:value-type="float" office:value="0" calcext:value-type="float">
            <text:p>0 </text:p>
          </table:table-cell>
          <table:table-cell table:style-name="ce63" table:formula="of:=INT([.M23])" office:value-type="float" office:value="0" calcext:value-type="float">
            <text:p>0 </text:p>
          </table:table-cell>
          <table:table-cell table:style-name="ce63" table:number-columns-repeated="2"/>
          <table:table-cell table:number-columns-repeated="2"/>
          <table:table-cell table:formula="of:=IF(AND(0&lt;=[.D23];[.D23]&lt;=999999);0;1)" office:value-type="float" office:value="0" calcext:value-type="float">
            <text:p>0</text:p>
          </table:table-cell>
          <table:table-cell table:formula="of:=IF(AND(0&lt;=[.E23];[.E23]&lt;=999999999);0;1)" office:value-type="float" office:value="0" calcext:value-type="float">
            <text:p>0</text:p>
          </table:table-cell>
          <table:table-cell table:formula="of:=IF(AND(0&lt;=[.F23];[.F23]&lt;=999999);0;1)" office:value-type="float" office:value="0" calcext:value-type="float">
            <text:p>0</text:p>
          </table:table-cell>
          <table:table-cell table:formula="of:=IF(AND(0&lt;=[.G23];[.G23]&lt;=999999999);0;1)" office:value-type="float" office:value="0" calcext:value-type="float">
            <text:p>0</text:p>
          </table:table-cell>
          <table:table-cell table:formula="of:=IF(AND(0&lt;=[.H23];[.H23]&lt;=999999);0;1)" office:value-type="float" office:value="0" calcext:value-type="float">
            <text:p>0</text:p>
          </table:table-cell>
          <table:table-cell table:formula="of:=IF(AND(0&lt;=[.I23];[.I23]&lt;=999999999);0;1)" office:value-type="float" office:value="0" calcext:value-type="float">
            <text:p>0</text:p>
          </table:table-cell>
          <table:table-cell table:formula="of:=IF(AND(0&lt;=[.J23];[.J23]&lt;=999999);0;1)" office:value-type="float" office:value="0" calcext:value-type="float">
            <text:p>0</text:p>
          </table:table-cell>
          <table:table-cell table:formula="of:=IF(AND(0&lt;=[.K23];[.K23]&lt;=999999999);0;1)" office:value-type="float" office:value="0" calcext:value-type="float">
            <text:p>0</text:p>
          </table:table-cell>
          <table:table-cell table:formula="of:=IF(AND(0&lt;=[.L23];[.L23]&lt;=999999);0;1)" office:value-type="float" office:value="0" calcext:value-type="float">
            <text:p>0</text:p>
          </table:table-cell>
          <table:table-cell table:formula="of:=IF(AND(0&lt;=[.M23];[.M23]&lt;=999999999);0;1)" office:value-type="float" office:value="0" calcext:value-type="float">
            <text:p>0</text:p>
          </table:table-cell>
          <table:table-cell table:number-columns-repeated="4"/>
          <table:table-cell table:formula="of:=IF(ISERROR(IF([.L23]=SUM([.D23];[.F23];[.H23];[.J23]);&quot;&quot;;&quot;與合計筆數不符&quot;))=FALSE();IF([.L23]=SUM([.D23];[.F23];[.H23];[.J23]);&quot;&quot;;&quot;與合計筆數不符、&quot;);&quot;&quot;)">
            <text:p/>
          </table:table-cell>
          <table:table-cell table:formula="of:=IF(ISERROR(IF([.M23]=SUM([.E23];[.G23];[.I23];[.K23]);&quot;&quot;;&quot;與合計金額不符&quot;))=FALSE();IF([.M23]=SUM([.E23];[.G23];[.I23];[.K23]);&quot;&quot;;&quot;與合計金額不符、&quot;);&quot;&quot;)">
            <text:p/>
          </table:table-cell>
          <table:table-cell table:formula="of:=IF(ISERROR(IF([.N23]&lt;=[.M23]+[.O23];&quot;&quot;;&quot;餘額不符&quot;))=FALSE();IF([.N23]&lt;=[.M23]+[.O23];&quot;&quot;;&quot;餘額不符、&quot;);&quot;&quot;)">
            <text:p/>
          </table:table-cell>
          <table:table-cell/>
          <table:table-cell table:formula="of:=IF(OR(ISERROR([.D23]);ISERROR([.R23]))=TRUE();&quot;D欄請輸入至多6位整數、&quot;;IF(OR([.D23]&lt;&gt;[.R23];[.AF23]&lt;&gt;0);&quot;D欄請輸入至多6位整數、&quot;;&quot;&quot;))">
            <text:p/>
          </table:table-cell>
          <table:table-cell table:formula="of:=IF(OR(ISERROR([.E23]);ISERROR([.S23]))=TRUE();&quot;E欄請輸入至多9位整數、&quot;;IF(OR([.E23]&lt;&gt;[.S23];[.AG23]&lt;&gt;0);&quot;E欄請輸入至多9位整數、&quot;;&quot;&quot;))">
            <text:p/>
          </table:table-cell>
          <table:table-cell table:formula="of:=IF(OR(ISERROR([.F23]);ISERROR([.T23]))=TRUE();&quot;F欄請輸入至多6位整數、&quot;;IF(OR([.F23]&lt;&gt;[.T23];[.AH23]&lt;&gt;0);&quot;F欄請輸入至多6位整數、&quot;;&quot;&quot;))">
            <text:p/>
          </table:table-cell>
          <table:table-cell table:formula="of:=IF(OR(ISERROR([.G23]);ISERROR([.U23]))=TRUE();&quot;G欄請輸入至多9位整數、&quot;;IF(OR([.G23]&lt;&gt;[.U23];[.AI23]&lt;&gt;0);&quot;G欄請輸入至多9位整數、&quot;;&quot;&quot;))">
            <text:p/>
          </table:table-cell>
          <table:table-cell table:formula="of:=IF(OR(ISERROR([.H23]);ISERROR([.V23]))=TRUE();&quot;H欄請輸入至多6位整數、&quot;;IF(OR([.H23]&lt;&gt;[.V23];[.AJ23]&lt;&gt;0);&quot;H欄請輸入至多6位整數、&quot;;&quot;&quot;))">
            <text:p/>
          </table:table-cell>
          <table:table-cell table:formula="of:=IF(OR(ISERROR([.I23]);ISERROR([.W23]))=TRUE();&quot;I欄請輸入至多9位整數、&quot;;IF(OR([.I23]&lt;&gt;[.W23];[.AK23]&lt;&gt;0);&quot;I欄請輸入至多9位整數、&quot;;&quot;&quot;))">
            <text:p/>
          </table:table-cell>
          <table:table-cell table:formula="of:=IF(OR(ISERROR([.J23]);ISERROR([.X23]))=TRUE();&quot;J欄請輸入至多6位整數、&quot;;IF(OR([.J23]&lt;&gt;[.X23];[.AL23]&lt;&gt;0);&quot;J欄請輸入至多6位整數、&quot;;&quot;&quot;))">
            <text:p/>
          </table:table-cell>
          <table:table-cell table:formula="of:=IF(OR(ISERROR([.K23]);ISERROR([.Y23]))=TRUE();&quot;K欄請輸入至多9位整數、&quot;;IF(OR([.K23]&lt;&gt;[.Y23];[.AM23]&lt;&gt;0);&quot;K欄請輸入至多9位整數、&quot;;&quot;&quot;))">
            <text:p/>
          </table:table-cell>
          <table:table-cell table:formula="of:=IF(OR(ISERROR([.L23]);ISERROR([.Z23]))=TRUE();&quot;L欄請輸入至多6位整數、&quot;;IF(OR([.L23]&lt;&gt;[.Z23];[.AN23]&lt;&gt;0);&quot;L欄請輸入至多6位整數、&quot;;&quot;&quot;))">
            <text:p/>
          </table:table-cell>
          <table:table-cell table:formula="of:=IF(OR(ISERROR([.M23]);ISERROR([.AA23]))=TRUE();&quot;M欄請輸入至多9位整數、&quot;;IF(OR([.M23]&lt;&gt;[.AA23];[.AO23]&lt;&gt;0);&quot;M欄請輸入至多9位整數、&quot;;&quot;&quot;))">
            <text:p/>
          </table:table-cell>
          <table:table-cell table:number-columns-repeated="965"/>
        </table:table-row>
        <table:table-row table:style-name="ro5">
          <table:table-cell table:style-name="ce7" table:formula="of:=[.AT24]&amp;[.AU24]&amp;[.AX24]&amp;[.AY24]&amp;[.AZ24]&amp;[.BA24]&amp;[.BB24]&amp;[.BC24]&amp;[.BD24]&amp;[.BE24]&amp;[.BF24]&amp;[.BG24]&amp;[.BH24]&amp;[.BI24]&amp;[.AV24]">
            <text:p/>
          </table:table-cell>
          <table:table-cell table:style-name="ce10" office:value-type="string" calcext:value-type="string">
            <text:p>17</text:p>
          </table:table-cell>
          <table:table-cell table:style-name="ce19" office:value-type="string" calcext:value-type="string">
            <text:p>兌換賣出人民幣</text:p>
          </table:table-cell>
          <table:table-cell table:style-name="ce25" table:number-columns-repeated="9"/>
          <table:table-cell table:style-name="ce47"/>
          <table:table-cell table:style-name="ce55"/>
          <table:table-cell table:style-name="ce59"/>
          <table:table-cell table:number-columns-repeated="2"/>
          <table:table-cell table:style-name="ce63" table:formula="of:=INT([.D24])" office:value-type="float" office:value="0" calcext:value-type="float">
            <text:p>0 </text:p>
          </table:table-cell>
          <table:table-cell table:style-name="ce63" table:formula="of:=INT([.E24])" office:value-type="float" office:value="0" calcext:value-type="float">
            <text:p>0 </text:p>
          </table:table-cell>
          <table:table-cell table:style-name="ce63" table:formula="of:=INT([.F24])" office:value-type="float" office:value="0" calcext:value-type="float">
            <text:p>0 </text:p>
          </table:table-cell>
          <table:table-cell table:style-name="ce63" table:formula="of:=INT([.G24])" office:value-type="float" office:value="0" calcext:value-type="float">
            <text:p>0 </text:p>
          </table:table-cell>
          <table:table-cell table:style-name="ce63" table:formula="of:=INT([.H24])" office:value-type="float" office:value="0" calcext:value-type="float">
            <text:p>0 </text:p>
          </table:table-cell>
          <table:table-cell table:style-name="ce63" table:formula="of:=INT([.I24])" office:value-type="float" office:value="0" calcext:value-type="float">
            <text:p>0 </text:p>
          </table:table-cell>
          <table:table-cell table:style-name="ce63" table:formula="of:=INT([.J24])" office:value-type="float" office:value="0" calcext:value-type="float">
            <text:p>0 </text:p>
          </table:table-cell>
          <table:table-cell table:style-name="ce63" table:formula="of:=INT([.K24])" office:value-type="float" office:value="0" calcext:value-type="float">
            <text:p>0 </text:p>
          </table:table-cell>
          <table:table-cell table:style-name="ce63" table:formula="of:=INT([.L24])" office:value-type="float" office:value="0" calcext:value-type="float">
            <text:p>0 </text:p>
          </table:table-cell>
          <table:table-cell table:style-name="ce63" table:formula="of:=INT([.M24])" office:value-type="float" office:value="0" calcext:value-type="float">
            <text:p>0 </text:p>
          </table:table-cell>
          <table:table-cell table:style-name="ce63" table:number-columns-repeated="2"/>
          <table:table-cell table:number-columns-repeated="2"/>
          <table:table-cell table:formula="of:=IF(AND(0&lt;=[.D24];[.D24]&lt;=999999);0;1)" office:value-type="float" office:value="0" calcext:value-type="float">
            <text:p>0</text:p>
          </table:table-cell>
          <table:table-cell table:formula="of:=IF(AND(0&lt;=[.E24];[.E24]&lt;=999999999);0;1)" office:value-type="float" office:value="0" calcext:value-type="float">
            <text:p>0</text:p>
          </table:table-cell>
          <table:table-cell table:formula="of:=IF(AND(0&lt;=[.F24];[.F24]&lt;=999999);0;1)" office:value-type="float" office:value="0" calcext:value-type="float">
            <text:p>0</text:p>
          </table:table-cell>
          <table:table-cell table:formula="of:=IF(AND(0&lt;=[.G24];[.G24]&lt;=999999999);0;1)" office:value-type="float" office:value="0" calcext:value-type="float">
            <text:p>0</text:p>
          </table:table-cell>
          <table:table-cell table:formula="of:=IF(AND(0&lt;=[.H24];[.H24]&lt;=999999);0;1)" office:value-type="float" office:value="0" calcext:value-type="float">
            <text:p>0</text:p>
          </table:table-cell>
          <table:table-cell table:formula="of:=IF(AND(0&lt;=[.I24];[.I24]&lt;=999999999);0;1)" office:value-type="float" office:value="0" calcext:value-type="float">
            <text:p>0</text:p>
          </table:table-cell>
          <table:table-cell table:formula="of:=IF(AND(0&lt;=[.J24];[.J24]&lt;=999999);0;1)" office:value-type="float" office:value="0" calcext:value-type="float">
            <text:p>0</text:p>
          </table:table-cell>
          <table:table-cell table:formula="of:=IF(AND(0&lt;=[.K24];[.K24]&lt;=999999999);0;1)" office:value-type="float" office:value="0" calcext:value-type="float">
            <text:p>0</text:p>
          </table:table-cell>
          <table:table-cell table:formula="of:=IF(AND(0&lt;=[.L24];[.L24]&lt;=999999);0;1)" office:value-type="float" office:value="0" calcext:value-type="float">
            <text:p>0</text:p>
          </table:table-cell>
          <table:table-cell table:formula="of:=IF(AND(0&lt;=[.M24];[.M24]&lt;=999999999);0;1)" office:value-type="float" office:value="0" calcext:value-type="float">
            <text:p>0</text:p>
          </table:table-cell>
          <table:table-cell table:number-columns-repeated="4"/>
          <table:table-cell table:formula="of:=IF(ISERROR(IF([.L24]=SUM([.D24];[.F24];[.H24];[.J24]);&quot;&quot;;&quot;與合計筆數不符&quot;))=FALSE();IF([.L24]=SUM([.D24];[.F24];[.H24];[.J24]);&quot;&quot;;&quot;與合計筆數不符、&quot;);&quot;&quot;)">
            <text:p/>
          </table:table-cell>
          <table:table-cell table:formula="of:=IF(ISERROR(IF([.M24]=SUM([.E24];[.G24];[.I24];[.K24]);&quot;&quot;;&quot;與合計金額不符&quot;))=FALSE();IF([.M24]=SUM([.E24];[.G24];[.I24];[.K24]);&quot;&quot;;&quot;與合計金額不符、&quot;);&quot;&quot;)">
            <text:p/>
          </table:table-cell>
          <table:table-cell table:formula="of:=IF(ISERROR(IF([.N24]&lt;=[.M24]+[.O24];&quot;&quot;;&quot;餘額不符&quot;))=FALSE();IF([.N24]&lt;=[.M24]+[.O24];&quot;&quot;;&quot;餘額不符、&quot;);&quot;&quot;)">
            <text:p/>
          </table:table-cell>
          <table:table-cell/>
          <table:table-cell table:formula="of:=IF(OR(ISERROR([.D24]);ISERROR([.R24]))=TRUE();&quot;D欄請輸入至多6位整數、&quot;;IF(OR([.D24]&lt;&gt;[.R24];[.AF24]&lt;&gt;0);&quot;D欄請輸入至多6位整數、&quot;;&quot;&quot;))">
            <text:p/>
          </table:table-cell>
          <table:table-cell table:formula="of:=IF(OR(ISERROR([.E24]);ISERROR([.S24]))=TRUE();&quot;E欄請輸入至多9位整數、&quot;;IF(OR([.E24]&lt;&gt;[.S24];[.AG24]&lt;&gt;0);&quot;E欄請輸入至多9位整數、&quot;;&quot;&quot;))">
            <text:p/>
          </table:table-cell>
          <table:table-cell table:formula="of:=IF(OR(ISERROR([.F24]);ISERROR([.T24]))=TRUE();&quot;F欄請輸入至多6位整數、&quot;;IF(OR([.F24]&lt;&gt;[.T24];[.AH24]&lt;&gt;0);&quot;F欄請輸入至多6位整數、&quot;;&quot;&quot;))">
            <text:p/>
          </table:table-cell>
          <table:table-cell table:formula="of:=IF(OR(ISERROR([.G24]);ISERROR([.U24]))=TRUE();&quot;G欄請輸入至多9位整數、&quot;;IF(OR([.G24]&lt;&gt;[.U24];[.AI24]&lt;&gt;0);&quot;G欄請輸入至多9位整數、&quot;;&quot;&quot;))">
            <text:p/>
          </table:table-cell>
          <table:table-cell table:formula="of:=IF(OR(ISERROR([.H24]);ISERROR([.V24]))=TRUE();&quot;H欄請輸入至多6位整數、&quot;;IF(OR([.H24]&lt;&gt;[.V24];[.AJ24]&lt;&gt;0);&quot;H欄請輸入至多6位整數、&quot;;&quot;&quot;))">
            <text:p/>
          </table:table-cell>
          <table:table-cell table:formula="of:=IF(OR(ISERROR([.I24]);ISERROR([.W24]))=TRUE();&quot;I欄請輸入至多9位整數、&quot;;IF(OR([.I24]&lt;&gt;[.W24];[.AK24]&lt;&gt;0);&quot;I欄請輸入至多9位整數、&quot;;&quot;&quot;))">
            <text:p/>
          </table:table-cell>
          <table:table-cell table:formula="of:=IF(OR(ISERROR([.J24]);ISERROR([.X24]))=TRUE();&quot;J欄請輸入至多6位整數、&quot;;IF(OR([.J24]&lt;&gt;[.X24];[.AL24]&lt;&gt;0);&quot;J欄請輸入至多6位整數、&quot;;&quot;&quot;))">
            <text:p/>
          </table:table-cell>
          <table:table-cell table:formula="of:=IF(OR(ISERROR([.K24]);ISERROR([.Y24]))=TRUE();&quot;K欄請輸入至多9位整數、&quot;;IF(OR([.K24]&lt;&gt;[.Y24];[.AM24]&lt;&gt;0);&quot;K欄請輸入至多9位整數、&quot;;&quot;&quot;))">
            <text:p/>
          </table:table-cell>
          <table:table-cell table:formula="of:=IF(OR(ISERROR([.L24]);ISERROR([.Z24]))=TRUE();&quot;L欄請輸入至多6位整數、&quot;;IF(OR([.L24]&lt;&gt;[.Z24];[.AN24]&lt;&gt;0);&quot;L欄請輸入至多6位整數、&quot;;&quot;&quot;))">
            <text:p/>
          </table:table-cell>
          <table:table-cell table:formula="of:=IF(OR(ISERROR([.M24]);ISERROR([.AA24]))=TRUE();&quot;M欄請輸入至多9位整數、&quot;;IF(OR([.M24]&lt;&gt;[.AA24];[.AO24]&lt;&gt;0);&quot;M欄請輸入至多9位整數、&quot;;&quot;&quot;))">
            <text:p/>
          </table:table-cell>
          <table:table-cell table:number-columns-repeated="965"/>
        </table:table-row>
        <table:table-row table:style-name="ro5">
          <table:table-cell table:style-name="ce7" table:formula="of:=[.AT25]&amp;[.AU25]&amp;[.AX25]&amp;[.AY25]&amp;[.AZ25]&amp;[.BA25]&amp;[.BB25]&amp;[.BC25]&amp;[.BD25]&amp;[.BE25]&amp;[.BF25]&amp;[.BG25]&amp;[.BH25]&amp;[.BI25]&amp;[.AV25]">
            <text:p/>
          </table:table-cell>
          <table:table-cell table:style-name="ce10" office:value-type="string" calcext:value-type="string">
            <text:p>18</text:p>
          </table:table-cell>
          <table:table-cell table:style-name="ce19" office:value-type="string" calcext:value-type="string">
            <text:p>投資人民幣有價證券(註5)</text:p>
          </table:table-cell>
          <table:table-cell table:style-name="ce25" table:number-columns-repeated="9"/>
          <table:table-cell table:style-name="ce47"/>
          <table:table-cell table:style-name="ce53"/>
          <table:table-cell table:style-name="ce25"/>
          <table:table-cell table:number-columns-repeated="2"/>
          <table:table-cell table:style-name="ce63" table:formula="of:=INT([.D25])" office:value-type="float" office:value="0" calcext:value-type="float">
            <text:p>0 </text:p>
          </table:table-cell>
          <table:table-cell table:style-name="ce63" table:formula="of:=INT([.E25])" office:value-type="float" office:value="0" calcext:value-type="float">
            <text:p>0 </text:p>
          </table:table-cell>
          <table:table-cell table:style-name="ce63" table:formula="of:=INT([.F25])" office:value-type="float" office:value="0" calcext:value-type="float">
            <text:p>0 </text:p>
          </table:table-cell>
          <table:table-cell table:style-name="ce63" table:formula="of:=INT([.G25])" office:value-type="float" office:value="0" calcext:value-type="float">
            <text:p>0 </text:p>
          </table:table-cell>
          <table:table-cell table:style-name="ce63" table:formula="of:=INT([.H25])" office:value-type="float" office:value="0" calcext:value-type="float">
            <text:p>0 </text:p>
          </table:table-cell>
          <table:table-cell table:style-name="ce63" table:formula="of:=INT([.I25])" office:value-type="float" office:value="0" calcext:value-type="float">
            <text:p>0 </text:p>
          </table:table-cell>
          <table:table-cell table:style-name="ce63" table:formula="of:=INT([.J25])" office:value-type="float" office:value="0" calcext:value-type="float">
            <text:p>0 </text:p>
          </table:table-cell>
          <table:table-cell table:style-name="ce63" table:formula="of:=INT([.K25])" office:value-type="float" office:value="0" calcext:value-type="float">
            <text:p>0 </text:p>
          </table:table-cell>
          <table:table-cell table:style-name="ce63" table:formula="of:=INT([.L25])" office:value-type="float" office:value="0" calcext:value-type="float">
            <text:p>0 </text:p>
          </table:table-cell>
          <table:table-cell table:style-name="ce63" table:formula="of:=INT([.M25])" office:value-type="float" office:value="0" calcext:value-type="float">
            <text:p>0 </text:p>
          </table:table-cell>
          <table:table-cell table:style-name="ce63" table:formula="of:=INT([.N25])" office:value-type="float" office:value="0" calcext:value-type="float">
            <text:p>0 </text:p>
          </table:table-cell>
          <table:table-cell table:style-name="ce63" table:formula="of:=INT([.O25])" office:value-type="float" office:value="0" calcext:value-type="float">
            <text:p>0 </text:p>
          </table:table-cell>
          <table:table-cell table:number-columns-repeated="2"/>
          <table:table-cell table:formula="of:=IF(AND(0&lt;=[.D25];[.D25]&lt;=999999);0;1)" office:value-type="float" office:value="0" calcext:value-type="float">
            <text:p>0</text:p>
          </table:table-cell>
          <table:table-cell table:formula="of:=IF(AND(0&lt;=[.E25];[.E25]&lt;=999999999);0;1)" office:value-type="float" office:value="0" calcext:value-type="float">
            <text:p>0</text:p>
          </table:table-cell>
          <table:table-cell table:formula="of:=IF(AND(0&lt;=[.F25];[.F25]&lt;=999999);0;1)" office:value-type="float" office:value="0" calcext:value-type="float">
            <text:p>0</text:p>
          </table:table-cell>
          <table:table-cell table:formula="of:=IF(AND(0&lt;=[.G25];[.G25]&lt;=999999999);0;1)" office:value-type="float" office:value="0" calcext:value-type="float">
            <text:p>0</text:p>
          </table:table-cell>
          <table:table-cell table:formula="of:=IF(AND(0&lt;=[.H25];[.H25]&lt;=999999);0;1)" office:value-type="float" office:value="0" calcext:value-type="float">
            <text:p>0</text:p>
          </table:table-cell>
          <table:table-cell table:formula="of:=IF(AND(0&lt;=[.I25];[.I25]&lt;=999999999);0;1)" office:value-type="float" office:value="0" calcext:value-type="float">
            <text:p>0</text:p>
          </table:table-cell>
          <table:table-cell table:formula="of:=IF(AND(0&lt;=[.J25];[.J25]&lt;=999999);0;1)" office:value-type="float" office:value="0" calcext:value-type="float">
            <text:p>0</text:p>
          </table:table-cell>
          <table:table-cell table:formula="of:=IF(AND(0&lt;=[.K25];[.K25]&lt;=999999999);0;1)" office:value-type="float" office:value="0" calcext:value-type="float">
            <text:p>0</text:p>
          </table:table-cell>
          <table:table-cell table:formula="of:=IF(AND(0&lt;=[.L25];[.L25]&lt;=999999);0;1)" office:value-type="float" office:value="0" calcext:value-type="float">
            <text:p>0</text:p>
          </table:table-cell>
          <table:table-cell table:formula="of:=IF(AND(0&lt;=[.M25];[.M25]&lt;=999999999);0;1)" office:value-type="float" office:value="0" calcext:value-type="float">
            <text:p>0</text:p>
          </table:table-cell>
          <table:table-cell table:formula="of:=IF(AND(0&lt;=[.N25];[.N25]&lt;=999999999);0;1)" office:value-type="float" office:value="0" calcext:value-type="float">
            <text:p>0</text:p>
          </table:table-cell>
          <table:table-cell table:formula="of:=IF(AND(0&lt;=[.O25];[.O25]&lt;=999999999);0;1)" office:value-type="float" office:value="0" calcext:value-type="float">
            <text:p>0</text:p>
          </table:table-cell>
          <table:table-cell table:number-columns-repeated="2"/>
          <table:table-cell table:formula="of:=IF(ISERROR(IF([.L25]=SUM([.D25];[.F25];[.H25];[.J25]);&quot;&quot;;&quot;與合計筆數不符&quot;))=FALSE();IF([.L25]=SUM([.D25];[.F25];[.H25];[.J25]);&quot;&quot;;&quot;與合計筆數不符、&quot;);&quot;&quot;)">
            <text:p/>
          </table:table-cell>
          <table:table-cell table:formula="of:=IF(ISERROR(IF([.M25]=SUM([.E25];[.G25];[.I25];[.K25]);&quot;&quot;;&quot;與合計金額不符&quot;))=FALSE();IF([.M25]=SUM([.E25];[.G25];[.I25];[.K25]);&quot;&quot;;&quot;與合計金額不符、&quot;);&quot;&quot;)">
            <text:p/>
          </table:table-cell>
          <table:table-cell table:formula="of:=IF(ISERROR(IF([.N25]&lt;=[.M25]+[.O25];&quot;&quot;;&quot;餘額不符&quot;))=FALSE();IF([.N25]&lt;=[.M25]+[.O25];&quot;&quot;;&quot;餘額不符、&quot;);&quot;&quot;)">
            <text:p/>
          </table:table-cell>
          <table:table-cell/>
          <table:table-cell table:formula="of:=IF(OR(ISERROR([.D25]);ISERROR([.R25]))=TRUE();&quot;D欄請輸入至多6位整數、&quot;;IF(OR([.D25]&lt;&gt;[.R25];[.AF25]&lt;&gt;0);&quot;D欄請輸入至多6位整數、&quot;;&quot;&quot;))">
            <text:p/>
          </table:table-cell>
          <table:table-cell table:formula="of:=IF(OR(ISERROR([.E25]);ISERROR([.S25]))=TRUE();&quot;E欄請輸入至多9位整數、&quot;;IF(OR([.E25]&lt;&gt;[.S25];[.AG25]&lt;&gt;0);&quot;E欄請輸入至多9位整數、&quot;;&quot;&quot;))">
            <text:p/>
          </table:table-cell>
          <table:table-cell table:formula="of:=IF(OR(ISERROR([.F25]);ISERROR([.T25]))=TRUE();&quot;F欄請輸入至多6位整數、&quot;;IF(OR([.F25]&lt;&gt;[.T25];[.AH25]&lt;&gt;0);&quot;F欄請輸入至多6位整數、&quot;;&quot;&quot;))">
            <text:p/>
          </table:table-cell>
          <table:table-cell table:formula="of:=IF(OR(ISERROR([.G25]);ISERROR([.U25]))=TRUE();&quot;G欄請輸入至多9位整數、&quot;;IF(OR([.G25]&lt;&gt;[.U25];[.AI25]&lt;&gt;0);&quot;G欄請輸入至多9位整數、&quot;;&quot;&quot;))">
            <text:p/>
          </table:table-cell>
          <table:table-cell table:formula="of:=IF(OR(ISERROR([.H25]);ISERROR([.V25]))=TRUE();&quot;H欄請輸入至多6位整數、&quot;;IF(OR([.H25]&lt;&gt;[.V25];[.AJ25]&lt;&gt;0);&quot;H欄請輸入至多6位整數、&quot;;&quot;&quot;))">
            <text:p/>
          </table:table-cell>
          <table:table-cell table:formula="of:=IF(OR(ISERROR([.I25]);ISERROR([.W25]))=TRUE();&quot;I欄請輸入至多9位整數、&quot;;IF(OR([.I25]&lt;&gt;[.W25];[.AK25]&lt;&gt;0);&quot;I欄請輸入至多9位整數、&quot;;&quot;&quot;))">
            <text:p/>
          </table:table-cell>
          <table:table-cell table:formula="of:=IF(OR(ISERROR([.J25]);ISERROR([.X25]))=TRUE();&quot;J欄請輸入至多6位整數、&quot;;IF(OR([.J25]&lt;&gt;[.X25];[.AL25]&lt;&gt;0);&quot;J欄請輸入至多6位整數、&quot;;&quot;&quot;))">
            <text:p/>
          </table:table-cell>
          <table:table-cell table:formula="of:=IF(OR(ISERROR([.K25]);ISERROR([.Y25]))=TRUE();&quot;K欄請輸入至多9位整數、&quot;;IF(OR([.K25]&lt;&gt;[.Y25];[.AM25]&lt;&gt;0);&quot;K欄請輸入至多9位整數、&quot;;&quot;&quot;))">
            <text:p/>
          </table:table-cell>
          <table:table-cell table:formula="of:=IF(OR(ISERROR([.L25]);ISERROR([.Z25]))=TRUE();&quot;L欄請輸入至多6位整數、&quot;;IF(OR([.L25]&lt;&gt;[.Z25];[.AN25]&lt;&gt;0);&quot;L欄請輸入至多6位整數、&quot;;&quot;&quot;))">
            <text:p/>
          </table:table-cell>
          <table:table-cell table:formula="of:=IF(OR(ISERROR([.M25]);ISERROR([.AA25]))=TRUE();&quot;M欄請輸入至多9位整數、&quot;;IF(OR([.M25]&lt;&gt;[.AA25];[.AO25]&lt;&gt;0);&quot;M欄請輸入至多9位整數、&quot;;&quot;&quot;))">
            <text:p/>
          </table:table-cell>
          <table:table-cell table:formula="of:=IF(OR(ISERROR([.N25]);ISERROR([.AB25]))=TRUE();&quot;N欄請輸入至多9位整數、&quot;;IF(OR([.N25]&lt;&gt;[.AB25];[.AP25]&lt;&gt;0);&quot;N欄請輸入至多9位整數、&quot;;&quot;&quot;))">
            <text:p/>
          </table:table-cell>
          <table:table-cell table:formula="of:=IF(OR(ISERROR([.O25]);ISERROR([.AC25]))=TRUE();&quot;O欄請輸入至多9位整數、&quot;;IF(OR([.O25]&lt;&gt;[.AC25];[.AQ25]&lt;&gt;0);&quot;O欄請輸入至多9位整數、&quot;;&quot;&quot;))">
            <text:p/>
          </table:table-cell>
          <table:table-cell table:number-columns-repeated="963"/>
        </table:table-row>
        <table:table-row table:style-name="ro5">
          <table:table-cell table:style-name="ce7" table:formula="of:=[.AT26]&amp;[.AU26]&amp;[.AX26]&amp;[.AY26]&amp;[.AZ26]&amp;[.BA26]&amp;[.BB26]&amp;[.BC26]&amp;[.BD26]&amp;[.BE26]&amp;[.BF26]&amp;[.BG26]&amp;[.BH26]&amp;[.BI26]&amp;[.AV26]">
            <text:p/>
          </table:table-cell>
          <table:table-cell table:style-name="ce10" office:value-type="string" calcext:value-type="string">
            <text:p>19</text:p>
          </table:table-cell>
          <table:table-cell table:style-name="ce19" office:value-type="string" calcext:value-type="string">
            <text:p>經主管機關核准之其他業務</text:p>
          </table:table-cell>
          <table:table-cell table:style-name="ce25" table:number-columns-repeated="9"/>
          <table:table-cell table:style-name="ce47"/>
          <table:table-cell table:style-name="ce54"/>
          <table:table-cell table:style-name="ce59"/>
          <table:table-cell table:number-columns-repeated="2"/>
          <table:table-cell table:style-name="ce63" table:formula="of:=INT([.D26])" office:value-type="float" office:value="0" calcext:value-type="float">
            <text:p>0 </text:p>
          </table:table-cell>
          <table:table-cell table:style-name="ce63" table:formula="of:=INT([.E26])" office:value-type="float" office:value="0" calcext:value-type="float">
            <text:p>0 </text:p>
          </table:table-cell>
          <table:table-cell table:style-name="ce63" table:formula="of:=INT([.F26])" office:value-type="float" office:value="0" calcext:value-type="float">
            <text:p>0 </text:p>
          </table:table-cell>
          <table:table-cell table:style-name="ce63" table:formula="of:=INT([.G26])" office:value-type="float" office:value="0" calcext:value-type="float">
            <text:p>0 </text:p>
          </table:table-cell>
          <table:table-cell table:style-name="ce63" table:formula="of:=INT([.H26])" office:value-type="float" office:value="0" calcext:value-type="float">
            <text:p>0 </text:p>
          </table:table-cell>
          <table:table-cell table:style-name="ce63" table:formula="of:=INT([.I26])" office:value-type="float" office:value="0" calcext:value-type="float">
            <text:p>0 </text:p>
          </table:table-cell>
          <table:table-cell table:style-name="ce63" table:formula="of:=INT([.J26])" office:value-type="float" office:value="0" calcext:value-type="float">
            <text:p>0 </text:p>
          </table:table-cell>
          <table:table-cell table:style-name="ce63" table:formula="of:=INT([.K26])" office:value-type="float" office:value="0" calcext:value-type="float">
            <text:p>0 </text:p>
          </table:table-cell>
          <table:table-cell table:style-name="ce63" table:formula="of:=INT([.L26])" office:value-type="float" office:value="0" calcext:value-type="float">
            <text:p>0 </text:p>
          </table:table-cell>
          <table:table-cell table:style-name="ce63" table:formula="of:=INT([.M26])" office:value-type="float" office:value="0" calcext:value-type="float">
            <text:p>0 </text:p>
          </table:table-cell>
          <table:table-cell table:style-name="ce63" table:number-columns-repeated="2"/>
          <table:table-cell table:number-columns-repeated="2"/>
          <table:table-cell table:formula="of:=IF(AND(0&lt;=[.D26];[.D26]&lt;=999999);0;1)" office:value-type="float" office:value="0" calcext:value-type="float">
            <text:p>0</text:p>
          </table:table-cell>
          <table:table-cell table:formula="of:=IF(AND(0&lt;=[.E26];[.E26]&lt;=999999999);0;1)" office:value-type="float" office:value="0" calcext:value-type="float">
            <text:p>0</text:p>
          </table:table-cell>
          <table:table-cell table:formula="of:=IF(AND(0&lt;=[.F26];[.F26]&lt;=999999);0;1)" office:value-type="float" office:value="0" calcext:value-type="float">
            <text:p>0</text:p>
          </table:table-cell>
          <table:table-cell table:formula="of:=IF(AND(0&lt;=[.G26];[.G26]&lt;=999999999);0;1)" office:value-type="float" office:value="0" calcext:value-type="float">
            <text:p>0</text:p>
          </table:table-cell>
          <table:table-cell table:formula="of:=IF(AND(0&lt;=[.H26];[.H26]&lt;=999999);0;1)" office:value-type="float" office:value="0" calcext:value-type="float">
            <text:p>0</text:p>
          </table:table-cell>
          <table:table-cell table:formula="of:=IF(AND(0&lt;=[.I26];[.I26]&lt;=999999999);0;1)" office:value-type="float" office:value="0" calcext:value-type="float">
            <text:p>0</text:p>
          </table:table-cell>
          <table:table-cell table:formula="of:=IF(AND(0&lt;=[.J26];[.J26]&lt;=999999);0;1)" office:value-type="float" office:value="0" calcext:value-type="float">
            <text:p>0</text:p>
          </table:table-cell>
          <table:table-cell table:formula="of:=IF(AND(0&lt;=[.K26];[.K26]&lt;=999999999);0;1)" office:value-type="float" office:value="0" calcext:value-type="float">
            <text:p>0</text:p>
          </table:table-cell>
          <table:table-cell table:formula="of:=IF(AND(0&lt;=[.L26];[.L26]&lt;=999999);0;1)" office:value-type="float" office:value="0" calcext:value-type="float">
            <text:p>0</text:p>
          </table:table-cell>
          <table:table-cell table:formula="of:=IF(AND(0&lt;=[.M26];[.M26]&lt;=999999999);0;1)" office:value-type="float" office:value="0" calcext:value-type="float">
            <text:p>0</text:p>
          </table:table-cell>
          <table:table-cell table:number-columns-repeated="4"/>
          <table:table-cell table:formula="of:=IF(ISERROR(IF([.L26]=SUM([.D26];[.F26];[.H26];[.J26]);&quot;&quot;;&quot;與合計筆數不符&quot;))=FALSE();IF([.L26]=SUM([.D26];[.F26];[.H26];[.J26]);&quot;&quot;;&quot;與合計筆數不符、&quot;);&quot;&quot;)">
            <text:p/>
          </table:table-cell>
          <table:table-cell table:formula="of:=IF(ISERROR(IF([.M26]=SUM([.E26];[.G26];[.I26];[.K26]);&quot;&quot;;&quot;與合計金額不符&quot;))=FALSE();IF([.M26]=SUM([.E26];[.G26];[.I26];[.K26]);&quot;&quot;;&quot;與合計金額不符、&quot;);&quot;&quot;)">
            <text:p/>
          </table:table-cell>
          <table:table-cell table:formula="of:=IF(ISERROR(IF([.N26]&lt;=[.M26]+[.O26];&quot;&quot;;&quot;餘額不符&quot;))=FALSE();IF([.N26]&lt;=[.M26]+[.O26];&quot;&quot;;&quot;餘額不符、&quot;);&quot;&quot;)">
            <text:p/>
          </table:table-cell>
          <table:table-cell/>
          <table:table-cell table:formula="of:=IF(OR(ISERROR([.D26]);ISERROR([.R26]))=TRUE();&quot;D欄請輸入至多6位整數、&quot;;IF(OR([.D26]&lt;&gt;[.R26];[.AF26]&lt;&gt;0);&quot;D欄請輸入至多6位整數、&quot;;&quot;&quot;))">
            <text:p/>
          </table:table-cell>
          <table:table-cell table:formula="of:=IF(OR(ISERROR([.E26]);ISERROR([.S26]))=TRUE();&quot;E欄請輸入至多9位整數、&quot;;IF(OR([.E26]&lt;&gt;[.S26];[.AG26]&lt;&gt;0);&quot;E欄請輸入至多9位整數、&quot;;&quot;&quot;))">
            <text:p/>
          </table:table-cell>
          <table:table-cell table:formula="of:=IF(OR(ISERROR([.F26]);ISERROR([.T26]))=TRUE();&quot;F欄請輸入至多6位整數、&quot;;IF(OR([.F26]&lt;&gt;[.T26];[.AH26]&lt;&gt;0);&quot;F欄請輸入至多6位整數、&quot;;&quot;&quot;))">
            <text:p/>
          </table:table-cell>
          <table:table-cell table:formula="of:=IF(OR(ISERROR([.G26]);ISERROR([.U26]))=TRUE();&quot;G欄請輸入至多9位整數、&quot;;IF(OR([.G26]&lt;&gt;[.U26];[.AI26]&lt;&gt;0);&quot;G欄請輸入至多9位整數、&quot;;&quot;&quot;))">
            <text:p/>
          </table:table-cell>
          <table:table-cell table:formula="of:=IF(OR(ISERROR([.H26]);ISERROR([.V26]))=TRUE();&quot;H欄請輸入至多6位整數、&quot;;IF(OR([.H26]&lt;&gt;[.V26];[.AJ26]&lt;&gt;0);&quot;H欄請輸入至多6位整數、&quot;;&quot;&quot;))">
            <text:p/>
          </table:table-cell>
          <table:table-cell table:formula="of:=IF(OR(ISERROR([.I26]);ISERROR([.W26]))=TRUE();&quot;I欄請輸入至多9位整數、&quot;;IF(OR([.I26]&lt;&gt;[.W26];[.AK26]&lt;&gt;0);&quot;I欄請輸入至多9位整數、&quot;;&quot;&quot;))">
            <text:p/>
          </table:table-cell>
          <table:table-cell table:formula="of:=IF(OR(ISERROR([.J26]);ISERROR([.X26]))=TRUE();&quot;J欄請輸入至多6位整數、&quot;;IF(OR([.J26]&lt;&gt;[.X26];[.AL26]&lt;&gt;0);&quot;J欄請輸入至多6位整數、&quot;;&quot;&quot;))">
            <text:p/>
          </table:table-cell>
          <table:table-cell table:formula="of:=IF(OR(ISERROR([.K26]);ISERROR([.Y26]))=TRUE();&quot;K欄請輸入至多9位整數、&quot;;IF(OR([.K26]&lt;&gt;[.Y26];[.AM26]&lt;&gt;0);&quot;K欄請輸入至多9位整數、&quot;;&quot;&quot;))">
            <text:p/>
          </table:table-cell>
          <table:table-cell table:formula="of:=IF(OR(ISERROR([.L26]);ISERROR([.Z26]))=TRUE();&quot;L欄請輸入至多6位整數、&quot;;IF(OR([.L26]&lt;&gt;[.Z26];[.AN26]&lt;&gt;0);&quot;L欄請輸入至多6位整數、&quot;;&quot;&quot;))">
            <text:p/>
          </table:table-cell>
          <table:table-cell table:formula="of:=IF(OR(ISERROR([.M26]);ISERROR([.AA26]))=TRUE();&quot;M欄請輸入至多9位整數、&quot;;IF(OR([.M26]&lt;&gt;[.AA26];[.AO26]&lt;&gt;0);&quot;M欄請輸入至多9位整數、&quot;;&quot;&quot;))">
            <text:p/>
          </table:table-cell>
          <table:table-cell table:number-columns-repeated="965"/>
        </table:table-row>
        <table:table-row table:style-name="ro7">
          <table:table-cell table:style-name="ce26"/>
          <table:table-cell table:style-name="ce26" office:value-type="string" calcext:value-type="string" table:number-columns-spanned="14" table:number-rows-spanned="1">
            <text:p>註：1. 業務項目第1項「收受客戶存款」之「筆數」及「金額」欄，請分別填列月底存款戶之「戶數」及月底之存款「餘額」；其餘業務項目中之「筆數」及「金額」欄，則分別填列承做筆數及承做量。</text:p>
          </table:table-cell>
          <table:covered-table-cell table:number-columns-repeated="13" table:style-name="ce26"/>
          <table:table-cell table:number-columns-repeated="1009"/>
        </table:table-row>
        <table:table-row table:style-name="ro7">
          <table:table-cell table:style-name="ce9"/>
          <table:table-cell table:style-name="ce72" office:value-type="string" calcext:value-type="string" table:number-columns-spanned="14" table:number-rows-spanned="1">
            <text:p><text:s text:c="4"/>2.「大陸台商」係指依台灣地區與大陸地區人民關係條例第三十五條規定經許可投資大陸者。</text:p>
          </table:table-cell>
          <table:covered-table-cell table:number-columns-repeated="13" table:style-name="ce72" office:value-type="string" calcext:value-type="string">
            <text:p><text:s text:c="4"/>2.「大陸台商」係指依台灣地區與大陸地區人民關係條例第三十五條規定經許可投資大陸者。</text:p>
          </table:covered-table-cell>
          <table:table-cell table:number-columns-repeated="1009"/>
        </table:table-row>
        <table:table-row table:style-name="ro7">
          <table:table-cell table:style-name="ce9"/>
          <table:table-cell table:style-name="ce72" office:value-type="string" calcext:value-type="string" table:number-columns-spanned="14" table:number-rows-spanned="1">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covered-table-cell table:style-name="ce72" office:value-type="string" calcext:value-type="string">
            <text:p> <text:span text:style-name="T1">   3</text:span><text:span text:style-name="T2">. OBU授信撥款時，無論有無存入客戶帳戶，均須填匯入匯款，若依客戶指示匯出時，則再填匯出匯款。客戶匯入還本付息(無論有無入戶)時，須填報匯入匯款，再填匯出匯款。</text:span></text:p>
          </table:covered-table-cell>
          <table:table-cell table:number-columns-repeated="1009"/>
        </table:table-row>
        <table:table-row table:style-name="ro7">
          <table:table-cell table:style-name="ce9"/>
          <table:table-cell table:style-name="ce72" office:value-type="string" calcext:value-type="string" table:number-columns-spanned="14" table:number-rows-spanned="1">
            <text:p>    4. 係指直接對客戶辦理人民幣授信，包括短期貿易融資及國際聯貸，<text:span text:style-name="T3">但不包括應收帳款收買。</text:span></text:p>
          </table:table-cell>
          <table:covered-table-cell table:number-columns-repeated="13" table:style-name="ce72" office:value-type="string" calcext:value-type="string">
            <text:p><text:s text:c="4"/>4. 係指直接對客戶辦理人民幣授信，包括短期貿易融資及國際聯貸。</text:p>
          </table:covered-table-cell>
          <table:table-cell table:number-columns-repeated="1009"/>
        </table:table-row>
        <table:table-row table:style-name="ro7">
          <table:table-cell table:style-name="ce9"/>
          <table:table-cell table:style-name="ce72" office:value-type="string" calcext:value-type="string" table:number-columns-spanned="14" table:number-rows-spanned="1">
            <text:p><text:s text:c="4"/>5. 往來客戶別係以有價證券之發行機構區分，並以買進成本列報。</text:p>
          </table:table-cell>
          <table:covered-table-cell table:number-columns-repeated="13" table:style-name="ce72" office:value-type="string" calcext:value-type="string">
            <text:p><text:s text:c="4"/>5. 往來客戶別係以有價證券之發行機構區分，並以買進成本列報。</text:p>
          </table:covered-table-cell>
          <table:table-cell table:number-columns-repeated="1009"/>
        </table:table-row>
        <table:table-row table:style-name="ro7">
          <table:table-cell table:style-name="ce9"/>
          <table:table-cell table:style-name="ce72" office:value-type="string" calcext:value-type="string" table:number-columns-spanned="14" table:number-rows-spanned="1">
            <text:p><text:s text:c="4"/>6. 灰底儲存格免填數據。</text:p>
          </table:table-cell>
          <table:covered-table-cell table:number-columns-repeated="13" table:style-name="ce72" office:value-type="string" calcext:value-type="string">
            <text:p><text:s text:c="4"/>7. 灰底儲存格免填數據。</text:p>
          </table:covered-table-cell>
          <table:table-cell table:number-columns-repeated="1009"/>
        </table:table-row>
        <table:table-row table:style-name="ro3">
          <table:table-cell/>
          <table:table-cell table:style-name="ce72" table:number-columns-spanned="14" table:number-rows-spanned="1"/>
          <table:covered-table-cell table:number-columns-repeated="13" table:style-name="ce72"/>
          <table:table-cell table:number-columns-repeated="1009"/>
        </table:table-row>
        <table:table-row table:style-name="ro3" table:number-rows-repeated="1048542">
          <table:table-cell table:number-columns-repeated="1024"/>
        </table:table-row>
        <table:table-row table:style-name="ro3">
          <table:table-cell table:number-columns-repeated="1024"/>
        </table:table-row>
        <table:named-expressions>
          <table:named-range table:name="Excel_BuiltIn_Print_Area" table:base-cell-address="$FOA.$A$1" table:cell-range-address="$FOA.$A$1:.$O$32" table:range-usable-as="print-range"/>
        </table:named-expressions>
      </table:table>
      <table:named-expressions>
        <table:named-expression table:name="業務彙總obu_m" table:base-cell-address="$FOA.$A$1" table:expression="['file:///C:/TOMYCHEN/Desktop/FMB%20%20Test/%E5%85%A9%E5%B2%B8%E8%B3%87%E6%96%99%E7%B0%BF2.xls'#$VSC業務彙總obu_m.$A$2:.$AH$10]"/>
        <table:named-expression table:name="業務彙總obu_m_g1" table:base-cell-address="$FOA.$A$1" table:expression="['file:///C:/TOMYCHEN/Desktop/FMB%20%20Test/%E5%85%A9%E5%B2%B8%E8%B3%87%E6%96%99%E7%B0%BF.xls'#$VSG業務彙總g1.$C$2:.$M$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scale-to="9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5:57:16.5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1-08-02T18:15:47</meta:creation-date>
    <dc:creator>CBC</dc:creator>
    <dc:date>2011-09-28T11:26:23</dc:date>
    <meta:print-date>2011-09-28T11:24:03</meta:print-date>
    <meta:generator>NDC_ODF_Application_Tools/2.0.2$Windows_X86_64 LibreOffice_project/c2aef257b421fc89732e65db8501f993adb40c83</meta:generator>
    <meta:document-statistic meta:table-count="1" meta:cell-count="887" meta:object-count="1"/>
  </office:meta>
</office:document-meta>
</file>