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6591.5" calcext:value-type="float" table:number-columns-spanned="3" table:number-rows-spanned="1">
            <text:p>6,591.5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3042" calcext:value-type="float" table:number-columns-spanned="3" table:number-rows-spanned="1">
            <text:p>3,042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2771.5" calcext:value-type="float" table:number-columns-spanned="3" table:number-rows-spanned="1">
            <text:p>2,771.5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2900" calcext:value-type="float">
            <text:p>2,900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2807" calcext:value-type="float" table:number-columns-spanned="3" table:number-rows-spanned="1">
            <text:p>2,807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215" calcext:value-type="float">
            <text:p>1,215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1588" calcext:value-type="float" table:number-columns-spanned="3" table:number-rows-spanned="1">
            <text:p>1,588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2581.8" calcext:value-type="float" table:number-columns-spanned="3" table:number-rows-spanned="1">
            <text:p>2,581.8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2714" calcext:value-type="float">
            <text:p>2,714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5912.5" calcext:value-type="float" table:number-columns-spanned="3" table:number-rows-spanned="1">
            <text:p>5,912.5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2348.5" calcext:value-type="float" table:number-columns-spanned="3" table:number-rows-spanned="1">
            <text:p>2,348.50</text:p>
          </table:table-cell>
          <table:covered-table-cell table:number-columns-repeated="2"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6" calcext:value-type="float" table:number-columns-spanned="3" table:number-rows-spanned="1">
            <text:p>406.0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439.2" calcext:value-type="float" table:number-columns-spanned="3" table:number-rows-spanned="1">
            <text:p>439.20</text:p>
          </table:table-cell>
          <table:covered-table-cell table:number-columns-repeated="2"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902.5" calcext:value-type="float" table:number-columns-spanned="3" table:number-rows-spanned="1">
            <text:p>31,902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431.5" calcext:value-type="float">
            <text:p>19,43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79" calcext:value-type="float">
            <text:p>2,37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0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58" calcext:value-type="float">
            <text:p>2,1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192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9" meta:object-count="0"/>
    <meta:generator>NDC_ODF_Application_Tools/2.0.2$Windows_X86_64 LibreOffice_project/c2aef257b421fc89732e65db8501f993adb40c83</meta:generator>
  </office:meta>
</office:document-meta>
</file>