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cm" fo:margin-right="0.071cm" fo:margin-top="0.423cm" fo:margin-bottom="0.212cm" loext:contextual-spacing="false" style:line-height-at-least="0.529cm" fo:text-align="justify" style:justify-single-word="false" fo:text-indent="-0.84cm" style:auto-text-indent="false"/>
    </style:style>
    <style:style style:name="P3" style:family="paragraph" style:parent-style-name="Standard">
      <style:paragraph-properties fo:margin-left="1.48cm" fo:margin-right="0.071cm" fo:margin-top="0.423cm" fo:margin-bottom="0.212cm" loext:contextual-spacing="false" style:line-height-at-least="0.529cm" fo:text-align="justify" style:justify-single-word="false" fo:text-indent="-0.84cm" style:auto-text-indent="false"/>
      <style:text-properties fo:font-weight="bold" style:font-name-asian="標楷體" style:font-weight-asian="bold"/>
    </style:style>
    <style:style style:name="P4" style:family="paragraph" style:parent-style-name="Standard">
      <style:paragraph-properties fo:margin-left="1.48cm" fo:margin-right="0.071cm" fo:margin-top="0.212cm" fo:margin-bottom="0.212cm" loext:contextual-spacing="false" style:line-height-at-least="0.423cm" fo:text-align="justify" style:justify-single-word="false" fo:text-indent="0cm" style:auto-text-indent="false"/>
    </style:style>
    <style:style style:name="P5" style:family="paragraph" style:parent-style-name="Standard" style:master-page-name="Standard">
      <style:paragraph-properties fo:margin-left="0cm" fo:margin-right="-0.58cm" fo:text-align="center" style:justify-single-word="false" fo:text-indent="0cm" style:auto-text-indent="false" style:page-number="1"/>
      <style:text-properties fo:font-size="14pt" fo:font-weight="bold" style:font-name-asian="標楷體" style:font-size-asian="14pt" style:font-weight-asian="bold"/>
    </style:style>
    <style:style style:name="P6" style:family="paragraph" style:parent-style-name="Standard" style:list-style-name="WW8Num3">
      <style:paragraph-properties fo:margin-left="1.953cm" fo:margin-right="0.071cm" fo:margin-top="0cm" fo:margin-bottom="0.212cm" loext:contextual-spacing="false" style:line-height-at-least="0.529cm" fo:text-align="justify" style:justify-single-word="false" fo:text-indent="-1.339cm" style:auto-text-indent="false"/>
    </style:style>
    <style:style style:name="P7" style:family="paragraph" style:parent-style-name="Standard" style:list-style-name="WW8Num2">
      <style:paragraph-properties fo:margin-left="1.953cm" fo:margin-right="0.071cm" fo:margin-top="0cm" fo:margin-bottom="0.212cm" loext:contextual-spacing="false" style:line-height-at-least="0.529cm" fo:text-align="justify" style:justify-single-word="false" fo:text-indent="-1.339cm" style:auto-text-indent="false"/>
    </style:style>
    <style:style style:name="P8" style:family="paragraph" style:parent-style-name="Standard" style:list-style-name="WW8Num5">
      <style:paragraph-properties fo:margin-left="1.953cm" fo:margin-right="0.071cm" fo:margin-top="0cm" fo:margin-bottom="0.212cm" loext:contextual-spacing="false" style:line-height-at-least="0.529cm" fo:text-align="justify" style:justify-single-word="false" fo:text-indent="-1.339cm" style:auto-text-indent="false"/>
    </style:style>
    <style:style style:name="P9" style:family="paragraph" style:parent-style-name="Standard" style:list-style-name="WW8Num3">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標楷體" style:font-name-asian="標楷體" style:font-name-complex="標楷體"/>
    </style:style>
    <style:style style:name="P10" style:family="paragraph" style:parent-style-name="Standard" style:list-style-name="WW8Num5">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標楷體" style:font-name-asian="標楷體" style:font-name-complex="標楷體"/>
    </style:style>
    <style:style style:name="P11" style:family="paragraph" style:parent-style-name="Standard" style:list-style-name="WW8Num3">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asian="標楷體"/>
    </style:style>
    <style:style style:name="P12" style:family="paragraph" style:parent-style-name="Standard" style:list-style-name="WW8Num3">
      <style:paragraph-properties fo:margin-left="2.501cm" fo:margin-right="0.071cm" fo:margin-top="0cm" fo:margin-bottom="0.212cm" loext:contextual-spacing="false" style:line-height-at-least="0.529cm" fo:text-align="justify" style:justify-single-word="false" fo:text-indent="-1.887cm" style:auto-text-indent="false"/>
    </style:style>
    <style:style style:name="P13" style:family="paragraph" style:parent-style-name="Standard" style:list-style-name="WW8Num3">
      <style:paragraph-properties fo:margin-left="2.752cm" fo:margin-right="0.071cm" fo:margin-top="0cm" fo:margin-bottom="0.212cm" loext:contextual-spacing="false" style:line-height-at-least="0.529cm" fo:text-align="justify" style:justify-single-word="false" fo:text-indent="-2.138cm" style:auto-text-indent="false"/>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asian="Times New Roman"/>
    </style:style>
    <style:style style:name="T8"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證券商辦理外匯業務及衍生性外匯商品交易月報表（S701）填表說明</text:p>
      <text:p text:style-name="P2"><text:span text:style-name="T1">一</text:span><text:span text:style-name="T4">、</text:span><text:span text:style-name="T1">證券商結購、結售外匯：</text:span></text:p>
      <text:p text:style-name="P4"><text:span text:style-name="T2">本表應將證券商從事自行買賣業務</text:span><text:span text:style-name="T5">、</text:span><text:span text:style-name="T2">經營衍生性外匯商品及結構型商品業務</text:span><text:span text:style-name="T5">、發行海外或國內認購（售）權證等</text:span><text:span text:style-name="T2">，於本月份實際結購或結售外匯之金額及其淨額</text:span><text:span text:style-name="T5">，</text:span><text:span text:style-name="T2">依人民幣及非人民幣之外幣分別填報。</text:span></text:p>
      <text:p text:style-name="P2"><text:span text:style-name="T1">二、</text:span><text:span text:style-name="T4">衍生性外匯商品名目本金交易量：</text:span></text:p>
      <text:list xml:id="list203159936" text:style-name="WW8Num3">
        <text:list-item>
          <text:p text:style-name="P9">本表係填報當月承作衍生性外匯商品交易之名目本金累計數。交易之填報時點，係以交易日（即訂約日）為準，嗣後交割不再填報。</text:p>
        </text:list-item>
        <text:list-item>
          <text:p text:style-name="P6"><text:span text:style-name="T5">本表所稱名目本金（NOTIONAL AMOUNTS）係指衍生性金融商品之面額、契約金額或名目本金。若衍生性商品契約有槓桿倍數（MULTIPLIER COMPONENT）者，應填報實質名目本金（即契約名目本金乘以倍數）。</text:span></text:p>
        </text:list-item>
        <text:list-item>
          <text:p text:style-name="P6"><text:span text:style-name="T5">本表係填報證券商設於國內之總分支機構所交易衍生商品之全部資料。</text:span><text:span text:style-name="T6">同一證券商總分支機構間之內部交易，若屬國內分支機構間以背對背（back to back）方式處理，或為內部帳務處理而進行者，均不計入本表交易量統</text:span><text:span text:style-name="T3">計，反之則應計入</text:span><text:span text:style-name="T2">。</text:span></text:p>
        </text:list-item>
        <text:list-item>
          <text:p text:style-name="P11">本表金額單位為千美元。純新臺幣交易請按月底結帳匯率折成千美元填報。</text:p>
        </text:list-item>
        <text:list-item>
          <text:p text:style-name="P6"><text:span text:style-name="T2">本表「交易對象」各欄係以交易對象所在地（非所屬國籍）為區分標準，因此「國內指定銀行」係指本國境內營業之：本國銀行（包括國內總分支機構）及外國銀行在台分行</text:span><text:span text:style-name="T5">；「國內證券商」係指本國境內營業之</text:span><text:span text:style-name="T2">證券商國內總分支機構。國內其他類金融機構及顧客請填報於「國內顧客」欄。「國外」欄係指境外之分支機構、銀行、證券商或顧客。交易所交易依交易所所在地分別填報於國內顧客或國外。</text:span></text:p>
        </text:list-item>
        <text:list-item>
          <text:p text:style-name="P6"><text:span text:style-name="T2">本表係以衍生性外匯商品契約隱含之風險為分類標準，分為利率</text:span><text:span text:style-name="T7">/</text:span><text:span text:style-name="T2">債券、匯率、權益證券、商品及信用等五類；其中「匯率」不包含黃金，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text:span text:style-name="T7">(</text:span><text:span text:style-name="T2">1)信用、</text:span><text:span text:style-name="T7">(</text:span><text:span text:style-name="T2">2)商品、</text:span><text:span text:style-name="T7">(</text:span><text:span text:style-name="T2">3)權益證券、</text:span><text:span text:style-name="T7">(</text:span><text:span text:style-name="T2">4)匯率、</text:span><text:span text:style-name="T7">(</text:span><text:span text:style-name="T2">5)利率</text:span><text:span text:style-name="T7">/</text:span><text:span text:style-name="T2">債券。若不屬於上述各類請填報於其他有關契約欄</text:span><text:span text:style-name="T5">，</text:span><text:span text:style-name="T2">並詳述商品種類。</text:span></text:p>
        </text:list-item>
        <text:list-item>
          <text:p text:style-name="P11">組合式金融商品，應將其交易內容分解為原始型態，除嵌入式衍生性金融商品之會計處理，無須與非衍生性金融商品分別認列者，不計入統計外，應將衍生性金融商品部分之交易填報於本表。例如債、票券投資與換匯換利交易之組合，應將其分解為債、票券投資交易及換匯換利交易，而將換匯換利交易填報於本表。</text:p>
        </text:list-item>
        <text:list-item>
          <text:p text:style-name="P6"><text:span text:style-name="T2">「債券或利率有關契約」係填報僅涉及單一幣別之利率</text:span><text:span text:style-name="T7">/</text:span><text:span text:style-name="T2">債券契約。所有涉及兩種幣別以上之契約填報於「匯率有關契約」類。</text:span></text:p>
        </text:list-item>
        <text:list-item>
          <text:p text:style-name="P6"><text:span text:style-name="T2">交換交易</text:span><text:span text:style-name="T5">（</text:span><text:span text:style-name="T2">SWAPS</text:span><text:span text:style-name="T5">）</text:span><text:span text:style-name="T2">係視為一筆交易填報，不須分別填報換入及換出兩筆金額。換匯交易</text:span><text:span text:style-name="T5">（</text:span><text:span text:style-name="T2">FX SWAPS</text:span><text:span text:style-name="T5">）</text:span><text:span text:style-name="T2">包括短天期之換匯交易，如當日隔夜</text:span><text:span text:style-name="T5">（</text:span><text:span text:style-name="T2">OVERNIGHT</text:span><text:span text:style-name="T5">）</text:span><text:span text:style-name="T2">、次日隔夜</text:span><text:span text:style-name="T5">（</text:span><text:span text:style-name="T2">TOMORROW/NEXT DAY</text:span><text:span text:style-name="T5">）</text:span><text:span text:style-name="T2">之換匯交易。信用違約交換之「單名商品」（SINGLE-NAME INSTRUMENTS）係指約定單一合約信用實體（REFERENCE ENTITY）之信用違約交換契約；「複名商品」（MULTI-NAME INSTRUMENTS）係指約定多個合約信用實體（REFERENCE ENTITY）之信用違約交換契約。</text:span></text:p>
        </text:list-item>
        <text:list-item>
          <text:p text:style-name="P6"><text:span text:style-name="T2">除第</text:span><text:span text:style-name="T7">(</text:span><text:span text:style-name="T2">九</text:span><text:span text:style-name="T7">)</text:span><text:span text:style-name="T2">項短天期之換匯交易外，本表不包括即期交易</text:span><text:span text:style-name="T5">（</text:span><text:span text:style-name="T2">SPOTS</text:span><text:span text:style-name="T5">）</text:span><text:span text:style-name="T2">。</text:span></text:p>
        </text:list-item>
        <text:list-item>
          <text:p text:style-name="P12"><text:soft-page-break/><text:span text:style-name="T2">「買入選擇權」係指證券商支付權利金買入「買權」</text:span><text:span text:style-name="T5">（</text:span><text:span text:style-name="T2">Call Option</text:span><text:span text:style-name="T5">）</text:span><text:span text:style-name="T2">或「賣權」</text:span><text:span text:style-name="T5">（</text:span><text:span text:style-name="T2">Put Option</text:span><text:span text:style-name="T5">）</text:span><text:span text:style-name="T2">；「賣出選擇權」係指證券商收取權利金賣出「買權」</text:span><text:span text:style-name="T5">（</text:span><text:span text:style-name="T2">Call Option</text:span><text:span text:style-name="T5">）</text:span><text:span text:style-name="T2">或「賣權」</text:span><text:span text:style-name="T5">（</text:span><text:span text:style-name="T2">Put Option</text:span><text:span text:style-name="T5">）</text:span><text:span text:style-name="T2">。</text:span></text:p>
        </text:list-item>
        <text:list-item>
          <text:p text:style-name="P13"><text:span text:style-name="T2">「六、其他有關契約」包括氣候、指數及未能歸屬於一至五類之其他衍生性外匯商品交易</text:span><text:span text:style-name="T5">。</text:span><text:span text:style-name="T2">填列本項時，請依序加列並詳述商品種類及金額。</text:span></text:p>
        </text:list-item>
      </text:list>
      <text:p text:style-name="P3">三、連結國外金融商品、國內股權之結構型商品流通在外名目本金餘額：</text:p>
      <text:list xml:id="list3037647755" text:style-name="WW8Num2">
        <text:list-item>
          <text:p text:style-name="P7"><text:span text:style-name="T2">本表應將證券商從事結構型商品業務，於本月底之契約名目本金餘額，依新臺幣</text:span><text:span text:style-name="T5">、</text:span><text:span text:style-name="T2">外幣及人民幣分別填報。</text:span></text:p>
        </text:list-item>
        <text:list-item>
          <text:p text:style-name="P7"><text:span text:style-name="T8">「</text:span><text:span text:style-name="T2">不含人民幣債券</text:span><text:span text:style-name="T7">/</text:span><text:span text:style-name="T2">利率之外幣債券</text:span><text:span text:style-name="T7">/</text:span><text:span text:style-name="T2">外國利率指標</text:span><text:span text:style-name="T5">」係填報不含人民幣債券之外幣債券或債券指標，或不含人民幣利率之外國利率或利率指標。</text:span></text:p>
        </text:list-item>
      </text:list>
      <text:p text:style-name="P2"><text:span text:style-name="T1">四、以人民幣計價或涉及大陸地區標的之衍生性外匯商品名目本金交易量</text:span><text:span text:style-name="T4">：</text:span></text:p>
      <text:list xml:id="list3873593239" text:style-name="WW8Num5">
        <text:list-item>
          <text:p text:style-name="P8"><text:span text:style-name="T2">為統計證券商辦理人民幣計價或涉及大陸地區標的之衍生性外匯商品</text:span><text:span text:style-name="T5">，</text:span><text:span text:style-name="T2">增訂本表</text:span><text:span text:style-name="T5">。</text:span></text:p>
        </text:list-item>
        <text:list-item>
          <text:p text:style-name="P10">本表係依據「二、衍生性外匯商品名目本金交易量」之填報範圍，就以人民幣計價或涉及大陸地區標的之衍生性外匯商品，另為填報統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八、衍生性金融商品名目本金交易量月報表(R0600)</dc:title>
    <meta:initial-creator>User</meta:initial-creator>
    <meta:creation-date>2013-04-15T16:31:00</meta:creation-date>
    <dc:creator>鄭嘉慧</dc:creator>
    <dc:date>2013-04-15T16:31:00</dc:date>
    <meta:print-date>2013-03-11T14:21:00</meta:print-date>
    <meta:editing-cycles>2</meta:editing-cycles>
    <meta:generator>NDC_ODF_Application_Tools/2.0.2$Windows_X86_64 LibreOffice_project/c2aef257b421fc89732e65db8501f993adb40c83</meta:generator>
    <meta:document-statistic meta:table-count="0" meta:image-count="0" meta:object-count="0" meta:page-count="2" meta:paragraph-count="23" meta:word-count="1675" meta:character-count="1869" meta:non-whitespace-character-count="1855"/>
  </office:meta>
</office:document-meta>
</file>