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4.2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附件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solid" style:text-underline-width="auto" style:text-underline-color="font-color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fo:padding="0.71mm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附件4" table:style-name="ta1" table:print-ranges="附件4.A1:附件4.B32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附件<text:span text:style-name="T1">4</text:span>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匯入出匯款分類692及693之細分類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細<text:span text:style-name="T2">    </text:span><text:span text:style-name="T3">分</text:span><text:span text:style-name="T4">    </text:span><text:span text:style-name="T3">類</text:span><text:span text:style-name="T4">    </text:span><text:span text:style-name="T3">說</text:span><text:span text:style-name="T4">    </text:span><text:span text:style-name="T3">明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股本投資、股權投資及國外存款等投資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對外貸款、國外借款及發行海外公司債等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8" office:value-type="string" calcext:value-type="string">
            <text:p>投資所得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8" office:value-type="string" calcext:value-type="string">
            <text:p>三角貿易匯入、出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三角貿易匯入、出款以外之<text:span text:style-name="T6">服</text:span><text:span text:style-name="T7">務收支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捐贈、贍家等移轉收支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8" office:value-type="string" calcext:value-type="string">
            <text:p>薪資所得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出進口貨款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換匯交易<text:span text:style-name="T2">(SWAP)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換匯換利交易<text:span text:style-name="T2">(CCS)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8" office:value-type="string" calcext:value-type="string">
            <text:p>其他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空白)</text:p>
          </table:table-cell>
          <table:table-cell table:style-name="ce8" office:value-type="string" calcext:value-type="string">
            <text:p>結購外匯僅作外存不再匯出、結售之外匯原係以新台幣結購存入</text:p>
          </table:table-cell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匯入出匯款分類695之細分類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細<text:span text:style-name="T2">    </text:span><text:span text:style-name="T3">分</text:span><text:span text:style-name="T4">    </text:span><text:span text:style-name="T3">類</text:span><text:span text:style-name="T4">    </text:span><text:span text:style-name="T3">說</text:span><text:span text:style-name="T4">    </text:span><text:span text:style-name="T3">明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不同客戶間外匯轉讓(包括還款、捐贈、借款、投資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國內銀行短期外幣貸款撥款及償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9" office:value-type="string" calcext:value-type="string">
            <text:p>外匯交易保證金之提存或撥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9" office:value-type="string" calcext:value-type="string">
            <text:p>外匯交易損失或盈餘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9" office:value-type="string" calcext:value-type="string">
            <text:p>外幣貸款利息收支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國內銀行中長期外幣貸款撥款及償還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換匯交易<text:span text:style-name="T2">(SWAP)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換匯換利交易<text:span text:style-name="T2">(CCS)</text:span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9" office:value-type="string" calcext:value-type="string">
            <text:p>其他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空白)</text:p>
          </table:table-cell>
          <table:table-cell table:style-name="ce9" office:value-type="string" calcext:value-type="string">
            <text:p>同一客戶之活存定存互轉或定存展期續存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註<text:span text:style-name="T2">1</text:span><text:span text:style-name="T3">：</text:span><text:span text:style-name="T4">692</text:span><text:span text:style-name="T3">、</text:span><text:span text:style-name="T4">693</text:span><text:span text:style-name="T3">及</text:span><text:span text:style-name="T4">695</text:span><text:span text:style-name="T3">以外之匯款分類，如為</text:span><text:span text:style-name="T4">SWAP</text:span><text:span text:style-name="T3">或</text:span><text:span text:style-name="T4">CCS</text:span><text:span text:style-name="T3">之交易，仍請於</text:span><text:span text:style-name="T4">69X</text:span><text:span text:style-name="T3">細分類</text:span>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7" office:value-type="string" calcext:value-type="string">
            <text:p>          <text:span text:style-name="T5">欄輸入代碼</text:span><text:span text:style-name="T4">X</text:span><text:span text:style-name="T3">或</text:span><text:span text:style-name="T4">Y</text:span><text:span text:style-name="T3">。</text:span>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6" office:value-type="string" calcext:value-type="string">
            <text:p>註<text:span text:style-name="T2">2</text:span><text:span text:style-name="T3">：陸資來台投資相關匯款分類，如匯入</text:span><text:span text:style-name="T4">310</text:span><text:span text:style-name="T3">、</text:span><text:span text:style-name="T4">320</text:span><text:span text:style-name="T3">、</text:span><text:span text:style-name="T4">360</text:span><text:span text:style-name="T3">、</text:span><text:span text:style-name="T4">365</text:span><text:span text:style-name="T3">、</text:span><text:span text:style-name="T4">370</text:span><text:span text:style-name="T3">，及匯出</text:span><text:span text:style-name="T4">310</text:span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s text:c="5"/>、320、360、365、370、441、442、447、448，請於69X細分類欄輸入代碼M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附件4.$A$1" table:cell-range-address="$附件4.$A$1:.$B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.9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10:12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4" style:display-name="PageStyle_附件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6-14T10:59:50</meta:creation-date>
    <dc:creator>詹德政</dc:creator>
    <dc:date>2013-07-15T14:02:40</dc:date>
    <meta:print-date>2013-07-12T16:19:39</meta:print-date>
    <meta:generator>NDC_ODF_Application_Tools/2.0.2$Windows_X86_64 LibreOffice_project/c2aef257b421fc89732e65db8501f993adb40c83</meta:generator>
    <meta:document-statistic meta:table-count="1" meta:cell-count="55" meta:object-count="0"/>
  </office:meta>
</office:document-meta>
</file>