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font-size="14pt" style:font-size-asian="14pt"/>
    </style:style>
    <style:style style:name="P2" style:family="paragraph" style:parent-style-name="Standard">
      <style:paragraph-properties fo:line-height="0.67cm"/>
      <style:text-properties style:font-name-asian="標楷體" style:font-style-complex="italic"/>
    </style:style>
    <style:style style:name="P3" style:family="paragraph" style:parent-style-name="Standard">
      <style:paragraph-properties fo:text-align="justify" style:justify-single-word="false"/>
      <style:text-properties fo:font-style="italic" style:text-underline-style="solid" style:text-underline-width="auto" style:text-underline-color="font-color" style:font-name-asian="標楷體" style:font-style-asian="italic"/>
    </style:style>
    <style:style style:name="P4" style:family="paragraph" style:parent-style-name="Standard">
      <style:paragraph-properties fo:margin-left="1.905cm" fo:margin-right="0cm" fo:line-height="0.67cm" fo:text-indent="-0.423cm" style:auto-text-indent="false"/>
      <style:text-properties style:font-name-asian="標楷體"/>
    </style:style>
    <style:style style:name="P5" style:family="paragraph" style:parent-style-name="Standard">
      <style:paragraph-properties fo:margin-left="2.54cm" fo:margin-right="0cm" fo:line-height="0.67cm" fo:text-indent="-1.058cm" style:auto-text-indent="false"/>
    </style:style>
    <style:style style:name="P6" style:family="paragraph" style:parent-style-name="Standard">
      <style:paragraph-properties fo:margin-left="0.847cm" fo:margin-right="0cm" fo:line-height="0.67cm" fo:text-indent="-0.847cm" style:auto-text-indent="false"/>
    </style:style>
    <style:style style:name="P7" style:family="paragraph" style:parent-style-name="Standard">
      <style:paragraph-properties fo:margin-left="1.27cm" fo:margin-right="0cm" fo:line-height="0.67cm" fo:text-indent="-1.27cm" style:auto-text-indent="false"/>
    </style:style>
    <style:style style:name="P8" style:family="paragraph" style:parent-style-name="Standard">
      <style:paragraph-properties fo:margin-left="0.847cm" fo:margin-right="0cm" fo:text-indent="0cm" style:auto-text-indent="false"/>
      <style:text-properties fo:font-style="italic" style:text-underline-style="solid" style:text-underline-width="auto" style:text-underline-color="font-color" style:font-name-asian="標楷體" style:font-style-asian="italic"/>
    </style:style>
    <style:style style:name="P9" style:family="paragraph" style:parent-style-name="Standard">
      <style:paragraph-properties fo:margin-left="1.27cm" fo:margin-right="0cm" fo:text-indent="-0.423cm" style:auto-text-indent="false"/>
      <style:text-properties fo:font-style="italic" style:text-underline-style="solid" style:text-underline-width="auto" style:text-underline-color="font-color" style:font-name-asian="標楷體" style:font-style-asian="italic"/>
    </style:style>
    <style:style style:name="P10" style:family="paragraph" style:parent-style-name="Standard">
      <style:paragraph-properties fo:margin-left="1.27cm" fo:margin-right="0cm" fo:line-height="0.67cm" fo:text-indent="-0.423cm" style:auto-text-indent="false">
        <style:tab-stops>
          <style:tab-stop style:position="1.482cm"/>
        </style:tab-stops>
      </style:paragraph-properties>
      <style:text-properties fo:font-style="italic" style:text-underline-style="solid" style:text-underline-width="auto" style:text-underline-color="font-color" style:font-name-asian="標楷體" style:font-style-asian="italic"/>
    </style:style>
    <style:style style:name="P11" style:family="paragraph" style:parent-style-name="Standard" style:master-page-name="Standard">
      <style:paragraph-properties fo:line-height="0.67cm" fo:text-align="center" style:justify-single-word="false" style:page-number="auto"/>
      <style:text-properties fo:font-size="18pt" style:font-name-asian="標楷體" style:font-size-asian="18pt"/>
    </style:style>
    <style:style style:name="P12" style:family="paragraph" style:parent-style-name="Standard" style:list-style-name="WW8Num7">
      <style:paragraph-properties fo:line-height="0.67cm"/>
      <style:text-properties style:font-name-asian="標楷體" style:font-style-complex="italic"/>
    </style:style>
    <style:style style:name="P13" style:family="paragraph" style:parent-style-name="Standard" style:list-style-name="WW8Num6">
      <style:paragraph-properties fo:line-height="0.67cm"/>
      <style:text-properties style:font-name-asian="標楷體" style:font-style-complex="italic"/>
    </style:style>
    <style:style style:name="P14" style:family="paragraph" style:parent-style-name="Standard" style:list-style-name="WW8Num4">
      <style:paragraph-properties fo:line-height="0.67cm"/>
      <style:text-properties style:font-name-asian="標楷體" style:font-style-complex="italic"/>
    </style:style>
    <style:style style:name="P15" style:family="paragraph" style:parent-style-name="Standard" style:list-style-name="WW8Num12">
      <style:paragraph-properties fo:line-height="0.67cm"/>
      <style:text-properties style:font-name-asian="標楷體" style:font-style-complex="italic"/>
    </style:style>
    <style:style style:name="P16" style:family="paragraph" style:parent-style-name="Standard" style:list-style-name="WW8Num9">
      <style:paragraph-properties fo:line-height="0.67cm"/>
      <style:text-properties style:font-name-asian="標楷體" style:font-style-complex="italic"/>
    </style:style>
    <style:style style:name="P17" style:family="paragraph" style:parent-style-name="Standard" style:list-style-name="WW8Num6">
      <style:paragraph-properties fo:line-height="0.67cm"/>
      <style:text-properties style:font-style-complex="italic"/>
    </style:style>
    <style:style style:name="P18" style:family="paragraph" style:parent-style-name="Standard" style:list-style-name="WW8Num4">
      <style:paragraph-properties fo:line-height="0.67cm"/>
      <style:text-properties style:font-style-complex="italic"/>
    </style:style>
    <style:style style:name="P19" style:family="paragraph" style:parent-style-name="Standard" style:list-style-name="WW8Num12">
      <style:paragraph-properties fo:line-height="0.67cm"/>
      <style:text-properties style:font-style-complex="italic"/>
    </style:style>
    <style:style style:name="P20" style:family="paragraph" style:parent-style-name="Standard" style:list-style-name="WW8Num12">
      <style:paragraph-properties fo:line-height="0.67cm"/>
    </style:style>
    <style:style style:name="P21" style:family="paragraph" style:parent-style-name="Standard" style:list-style-name="WW8Num1">
      <style:paragraph-properties fo:line-height="0.67cm"/>
    </style:style>
    <style:style style:name="P22" style:family="paragraph" style:parent-style-name="Standard" style:list-style-name="WW8Num3">
      <style:paragraph-properties fo:line-height="0.67cm"/>
    </style:style>
    <style:style style:name="P23" style:family="paragraph" style:parent-style-name="Standard" style:list-style-name="WW8Num10">
      <style:paragraph-properties fo:line-height="0.67cm"/>
    </style:style>
    <style:style style:name="P24" style:family="paragraph" style:parent-style-name="Standard" style:list-style-name="WW8Num9">
      <style:paragraph-properties fo:line-height="0.67cm"/>
    </style:style>
    <style:style style:name="P25" style:family="paragraph" style:parent-style-name="Standard" style:list-style-name="WW8Num11">
      <style:paragraph-properties fo:margin-left="1.773cm" fo:margin-right="0cm" fo:line-height="0.67cm" fo:text-indent="-1.138cm" style:auto-text-indent="false">
        <style:tab-stops>
          <style:tab-stop style:position="0cm"/>
        </style:tab-stops>
      </style:paragraph-properties>
      <style:text-properties style:font-name-asian="標楷體" style:font-style-complex="italic"/>
    </style:style>
    <style:style style:name="P26" style:family="paragraph" style:parent-style-name="Standard" style:list-style-name="WW8Num11">
      <style:paragraph-properties fo:margin-left="1.773cm" fo:margin-right="0cm" fo:line-height="0.67cm" fo:text-indent="-1.138cm" style:auto-text-indent="false">
        <style:tab-stops>
          <style:tab-stop style:position="0cm"/>
        </style:tab-stops>
      </style:paragraph-properties>
    </style:style>
    <style:style style:name="P27" style:family="paragraph" style:parent-style-name="Standard" style:list-style-name="WW8Num11">
      <style:paragraph-properties fo:margin-left="1.773cm" fo:margin-right="0cm" fo:line-height="0.67cm" fo:text-indent="-1.138cm" style:auto-text-indent="false">
        <style:tab-stops>
          <style:tab-stop style:position="0cm"/>
        </style:tab-stops>
      </style:paragraph-properties>
      <style:text-properties fo:font-style="italic" style:text-underline-style="solid" style:text-underline-width="auto" style:text-underline-color="font-color" style:font-name-asian="標楷體" style:font-style-asian="italic"/>
    </style:style>
    <style:style style:name="P28" style:family="paragraph" style:parent-style-name="Standard" style:list-style-name="WW8Num12">
      <style:paragraph-properties fo:margin-left="1.69cm" fo:margin-right="0cm" fo:line-height="0.67cm" fo:text-indent="-1.06cm" style:auto-text-indent="false"/>
      <style:text-properties style:font-style-complex="italic"/>
    </style:style>
    <style:style style:name="P29" style:family="paragraph" style:parent-style-name="Standard" style:list-style-name="WW8Num5">
      <style:paragraph-properties fo:margin-left="1.961cm" fo:margin-right="0cm" fo:line-height="0.67cm" fo:text-indent="-0.48cm" style:auto-text-indent="false"/>
      <style:text-properties style:font-name-asian="標楷體" style:font-style-complex="italic"/>
    </style:style>
    <style:style style:name="P30" style:family="paragraph" style:parent-style-name="Standard" style:list-style-name="WW8Num5">
      <style:paragraph-properties fo:margin-left="1.958cm" fo:margin-right="0cm" fo:line-height="0.67cm" fo:text-indent="-0.48cm" style:auto-text-indent="false"/>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標楷體" style:font-style-complex="italic"/>
    </style:style>
    <style:style style:name="T4" style:family="text">
      <style:text-properties fo:font-style="italic" style:text-underline-style="solid" style:text-underline-width="auto" style:text-underline-color="font-color" style:font-name-asian="標楷體" style:font-style-asian="italic"/>
    </style:style>
    <style:style style:name="T5" style:family="text">
      <style:text-properties fo:font-style="italic" style:text-underline-style="solid" style:text-underline-width="auto" style:text-underline-color="font-color" style:font-name-asian="標楷體" style:font-style-asian="italic" style:font-style-complex="italic"/>
    </style:style>
    <style:style style:name="T6" style:family="text">
      <style:text-properties style:font-name-asian="Times New Roman"/>
    </style:style>
    <style:style style:name="T7" style:family="text">
      <style:text-properties style:font-name-asian="Times New Roman" style:font-style-complex="italic"/>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1：以電腦檢核交易單證內容之項目</text:p>
      <text:list xml:id="list3300458906" text:style-name="WW8Num7">
        <text:list-item>
          <text:p text:style-name="P12">結匯日期：不得大於填報日期；負數沖回之交易，請輸入原承辦日期。</text:p>
        </text:list-item>
      </text:list>
      <text:p text:style-name="P2">二、銀行別：輸入承辦銀行之四位英文字母字軌代碼。</text:p>
      <text:p text:style-name="P2">三、結匯人身分別及證照號碼：</text:p>
      <text:list xml:id="list2415042804" text:style-name="WW8Num11">
        <text:list-item>
          <text:p text:style-name="P25">公司、行號身分別為1，統一編號為八位數字碼，須符合經濟部公布之邏輯檢查標準。</text:p>
        </text:list-item>
        <text:list-item>
          <text:p text:style-name="P26"><text:span text:style-name="T3">團體身分別為2，統一編號為八位數字碼，須符合經濟部公布之邏輯檢查標準。公司籌備處身分別為22，共十碼，經濟部投審會核准者前二碼為BC，經濟部商業司核准者前二碼為BA，新竹科學園區管理局核准者前二碼為UA，台南科學園區管理局核准者前二碼為UE，中部科學園區管理局核准者前二碼為UF，行政院金管會核准者前二碼為YG，後八碼取核准文號之後八位阿拉伯數字。</text:span></text:p>
        </text:list-item>
        <text:list-item>
          <text:p text:style-name="P25">本國個人身分別為3，國民身分證統一編號共十碼，第一碼為英文字母區域碼，後九碼為數字碼，須符合內政部公布之邏輯檢查標準。</text:p>
        </text:list-item>
        <text:list-item>
          <text:p text:style-name="P26"><text:span text:style-name="T4">持中華民國台灣地區相關居留證或外僑居留證（含港澳及大陸人士持居留證）</text:span><text:span text:style-name="T3">，</text:span><text:span text:style-name="T4">身分別為4</text:span><text:span text:style-name="T3">，共十碼，第一碼為英文字母區域碼，第二碼為性別碼，</text:span><text:span text:style-name="T4">A、C代表男性，B、D代表女性</text:span><text:span text:style-name="T3">，後八碼為數字碼，須符合內政部公布之邏輯檢查標準，</text:span><text:span text:style-name="T4">須填寫居留證之核發及到期日期，</text:span><text:span text:style-name="T3">該居留證應在有效期限內。</text:span></text:p>
        </text:list-item>
        <text:list-item>
          <text:p text:style-name="P27">銀行本身之外匯交易，其身分別改列為5，例如銀行自身之投資、貸款、舉債、服務收支及利得損失等；銀行代客戶結匯申報之外匯交易，其身分別仍維持為1。</text:p>
        </text:list-item>
        <text:list-item>
          <text:p text:style-name="P26"><text:span text:style-name="T3">外國人持官員證身分別為42，共九碼，第一碼為英文字母，限C、D、F，第二、三、四碼為年度，後</text:span><text:span text:style-name="T4">五</text:span><text:span text:style-name="T3">碼為數字碼，數字碼如不足</text:span><text:span text:style-name="T4">五</text:span><text:span text:style-name="T3">碼，則於前補0。</text:span></text:p>
        </text:list-item>
        <text:list-item>
          <text:p text:style-name="P26"><text:span text:style-name="T3">外國人持護照身分別為43，最多十碼</text:span><text:span text:style-name="T4">（超過十碼者取後十碼）</text:span><text:span text:style-name="T3">，須輸入護照號碼，不可輸入基資表內之統一證號，另須於送件編號欄之後二位輸入國籍。</text:span></text:p>
        </text:list-item>
        <text:list-item>
          <text:p text:style-name="P26"><text:span text:style-name="T3">駐臺外交機構身分別為1，共五碼，前二碼固定為AA，後三碼為數字碼（詳附件6：無統一編號之機構及個人歸戶一覽表）。</text:span></text:p>
        </text:list-item>
        <text:list-item>
          <text:p text:style-name="P25">軍事機構身分別為2，共五碼，第一碼固定為8（詳附件6：無統一編號之機構及個人歸戶一覽表）。</text:p>
        </text:list-item>
        <text:list-item>
          <text:p text:style-name="P26"><text:span text:style-name="T3">持外交部</text:span><text:span text:style-name="T4">及其</text:span><text:span text:style-name="T3">駐外單位核發中華民國護照之華僑、港澳人士持入出境證、大陸人士持入出境證者，其身分別為43，須另輸入國籍。</text:span></text:p>
        </text:list-item>
        <text:list-item>
          <text:p text:style-name="P25">代理外國人身分別為二位數字碼，原身分別代碼後加6至8代表代理外國自然人、外國法人及外國銀行。</text:p>
        </text:list-item>
      </text:list>
      <text:p text:style-name="P2">四、交易類別</text:p>
      <text:list xml:id="list3293989575" text:style-name="WW8Num6">
        <text:list-item>
          <text:p text:style-name="P13">出口及匯入匯款交易日報類別區分為：1出口，2預售外匯外銷貸款，3匯入匯款，4外匯存款結售，5其他</text:p>
        </text:list-item>
        <text:list-item>
          <text:p text:style-name="P17"><text:span text:style-name="T2">進口及匯出匯款交易日報類別區分為：1進口，</text:span><text:span text:style-name="T6"> </text:span><text:span text:style-name="T2">2匯出匯款，3兌購外匯存外匯存款，4其他</text:span></text:p>
        </text:list-item>
      </text:list>
      <text:p text:style-name="P2">五、單據別：表示解款方式或繳款方式，用以核對交易日報欄位。</text:p>
      <text:list xml:id="list565838574" text:style-name="WW8Num4">
        <text:list-item>
          <text:p text:style-name="P14">出口及匯入匯款區分為：0結售為新台幣，1存入外匯存款，2轉匯國內他行，3轉存國外存款，4扣還預售外匯外銷貸款，5扣還國內外幣貸款，6扣付佣金，7<text:soft-page-break/>扣付國外銀行費用，8兌換外幣現鈔、旅行支票，9其他。單據別2~7將由央行轉列匯出匯款，請勿重複列報匯出匯款。</text:p>
        </text:list-item>
        <text:list-item>
          <text:p text:style-name="P18"><text:span text:style-name="T2">進口及匯出匯款區分為：0以新台幣結購，</text:span><text:span text:style-name="T6"> </text:span><text:span text:style-name="T2">1以外匯存款支付，2以外幣貸款支付，8以外幣現鈔、旅行支票支付，9其他。如單據別為8及9，請檢核是否已列報出口或匯入匯款。</text:span></text:p>
        </text:list-item>
      </text:list>
      <text:p text:style-name="P2">六、匯、受款地國別：國家別代碼詳附件5。</text:p>
      <text:p text:style-name="P2">七、幣別：幣別代碼詳附件2。</text:p>
      <text:p text:style-name="P2">八、匯款分類編號</text:p>
      <text:list xml:id="list3223376569" text:style-name="WW8Num12">
        <text:list-item>
          <text:p text:style-name="P15">須符合本局訂定之匯款分類編號。</text:p>
        </text:list-item>
        <text:list-item>
          <text:p text:style-name="P19"><text:span text:style-name="T2">匯款分類與交易類別勾稽：1.出進口匯款限700~704。</text:span><text:span text:style-name="T6"> <text:s/></text:span><text:span text:style-name="T2">2.預售外匯外銷貸款限匯入691。</text:span><text:span text:style-name="T6"> <text:s/></text:span><text:span text:style-name="T2">3.外匯存款結售限匯入692。</text:span><text:span text:style-name="T6"> <text:s/></text:span><text:span text:style-name="T2">4.兌購外匯存外匯存款限匯出692。</text:span><text:span text:style-name="T6"> <text:s/></text:span><text:span text:style-name="T2">5.其他欄限以銀行本身名義申報之194、440~449、580、693、695、696。</text:span></text:p>
        </text:list-item>
        <text:list-item>
          <text:p text:style-name="P28"><text:span text:style-name="T2">匯款分類與單據別勾稽：1.匯入691，單據別限為0。</text:span><text:span text:style-name="T6"> <text:s/></text:span><text:span text:style-name="T2">2.匯款分類692，單據別限為0。</text:span><text:span text:style-name="T6"> <text:s/></text:span><text:span text:style-name="T2">3.匯款分類694，單據別不得為0。</text:span></text:p>
        </text:list-item>
        <text:list-item>
          <text:p text:style-name="P20"><text:span text:style-name="T3">匯款分類與匯</text:span><text:span text:style-name="T7">(</text:span><text:span text:style-name="T3">受</text:span><text:span text:style-name="T7">)</text:span><text:span text:style-name="T3">款地國別勾稽：</text:span></text:p>
        </text:list-item>
      </text:list>
      <text:list xml:id="list4108731375" text:style-name="WW8Num5">
        <text:list-item>
          <text:p text:style-name="P29">匯款分類691~696之國別限為本國，其他分類除匯入580外不得為本國。</text:p>
        </text:list-item>
        <text:list-item>
          <text:p text:style-name="P30"><text:span text:style-name="T3">國別為本國OBU時，匯款分類不得為691~696。</text:span></text:p>
        </text:list-item>
      </text:list>
      <text:p text:style-name="P4">3.國別為中國大陸，且匯款方式為0~2者，不論單據別為何，匯出匯款之限制如下：</text:p>
      <text:p text:style-name="P5"><text:span text:style-name="T2">（1）身分別1及2，</text:span><text:span text:style-name="T5">除有核准函外</text:span><text:span text:style-name="T2">不可填報220、262~265、281、282</text:span><text:span text:style-name="T5">、283</text:span><text:span text:style-name="T2">、330、341、380。填報196、210（100萬美元以上）、310、320、360、365、441、442、445、446及447須檢附主管機關核准函及其他相關證明文件，屬陸資投資者請於匯款分類之細分類欄輸入M。檢附行政院退輔會各榮家赴大陸定居榮民各項給與核發匯撥結報表及清單之安養機構可填報510。</text:span></text:p>
      <text:p text:style-name="P5"><text:span text:style-name="T2">（2）身分別3及4，</text:span><text:span text:style-name="T5">除有核准函外</text:span><text:span text:style-name="T2">不可填報220、262~265、281、282</text:span><text:span text:style-name="T5">、283</text:span><text:span text:style-name="T2">、330、341、380。填報196、210（100萬美元以上）、310、320、360、365、441、442、445、446及447須檢附主管機關核准函及其他相關證明文件，屬陸資投資者請於匯款分類之細分類欄輸入M。</text:span><text:span text:style-name="T5">代理大陸人士或大陸人士繼承遺產</text:span><text:span text:style-name="T2">檢附法院裁決文件等可填報599。</text:span></text:p>
      <text:p text:style-name="P5"><text:span text:style-name="T2">（3）身分別42、</text:span><text:span text:style-name="T6"> </text:span><text:span text:style-name="T2">43及4居留證證載有效期限未滿一年之</text:span><text:span text:style-name="T5">大陸人士繼承遺產</text:span><text:span text:style-name="T2">，檢附法院裁決文件等可填報599。</text:span></text:p>
      <text:p text:style-name="P4">4.國別為中國大陸，且匯款方式為0~2者，不論單據別為何，匯入匯款之限制如下：</text:p>
      <text:p text:style-name="P5"><text:span text:style-name="T2">（1）身分別1及2，</text:span><text:span text:style-name="T5">除有核准函外</text:span><text:span text:style-name="T2">不可填報220、262~265、281、282</text:span><text:span text:style-name="T5">、283</text:span><text:span text:style-name="T2">、330、341、380。填報196、210、310、320、360及365須檢附主管機關核准函，屬陸資投資者請於匯款分類之細分類欄輸入M。</text:span></text:p>
      <text:p text:style-name="P5"><text:span text:style-name="T2">（2）身分別3及4，</text:span><text:span text:style-name="T5">除有核准函外</text:span><text:span text:style-name="T2">不可填報220、262~265、281、282</text:span><text:span text:style-name="T5">、283</text:span><text:span text:style-name="T2">、330、341、380。填報196、210、310、320、360及365須檢附主管機關核准函，屬陸資投資者請於匯款分類之細分類欄輸入M。</text:span></text:p>
      <text:p text:style-name="P5"><text:span text:style-name="T2">（3）身分別42、</text:span><text:span text:style-name="T6"> </text:span><text:span text:style-name="T2">43及4居留證證載有效期限未滿一年者，檢附主管機關核准函可</text:span><text:soft-page-break/><text:span text:style-name="T2">填報196、310、320、360及365，屬陸資投資者請於匯款分類之細分類欄輸入M。</text:span></text:p>
      <text:list xml:id="list140927175286034" text:continue-list="list3223376569" text:style-name="WW8Num12">
        <text:list-item>
          <text:p text:style-name="P19"><text:span text:style-name="T2">匯款分類與身分別勾稽：</text:span><text:span text:style-name="T6"> </text:span></text:p>
        </text:list-item>
      </text:list>
      <text:list xml:id="list956267972" text:style-name="WW8Num1">
        <text:list-item>
          <text:p text:style-name="P21"><text:span text:style-name="T3">身分別1及2，不得填報下述匯入匯款分類：131~134、139、281、282、350、510、511，不得填報下述匯出匯款分類：133、281、282</text:span><text:span text:style-name="T5">、283</text:span><text:span text:style-name="T3">、350、443、530、612。</text:span></text:p>
        </text:list-item>
        <text:list-item>
          <text:p text:style-name="P21"><text:span text:style-name="T3">身分別3，不得填報下述匯入匯款分類：121、129、131~139、194、196、19F、19G、281、282、330、341、350、360、365、691，不得填報下述匯出匯款分類：122、123、196、19G、281、282</text:span><text:span text:style-name="T5">、283</text:span><text:span text:style-name="T3">、330、341、350、360、365、443、448、580、612、691、696。</text:span></text:p>
        </text:list-item>
        <text:list-item>
          <text:p text:style-name="P21"><text:span text:style-name="T3">身分別4，居留證證載有效期限滿一年者，不得填報下述匯入匯款分類：121、129、131、132、135、136、194、19G、281、282</text:span><text:span text:style-name="T5">、283</text:span><text:span text:style-name="T3">、330、341、350、360、365、410、511、691，不得填報下述匯出匯款分類：122、123、196、19G、281、282</text:span><text:span text:style-name="T5">、283</text:span><text:span text:style-name="T3">、330、341、350、360、365、443、448、530、580、612、691、696。</text:span></text:p>
        </text:list-item>
        <text:list-item>
          <text:p text:style-name="P21"><text:span text:style-name="T3">身分別4，居留證證載有效期限未滿一年者及身分別42及43，不得填報下述匯入匯款分類：111~129、136、191~195、197~199</text:span><text:span text:style-name="T4">（19F除外）</text:span><text:span text:style-name="T3">、210~280、291~299、330、340、341、360、365、380、410、440~449、510、511、611~615、691、700~704，不得填報下述匯出匯款分類：111~19E、19G~280、299、330、340、341、360、</text:span><text:span text:style-name="T4">365</text:span><text:span text:style-name="T3">、380~392、440、442、444、510~580、611、615、691、696、700~704。</text:span></text:p>
        </text:list-item>
        <text:list-item>
          <text:p text:style-name="P21"><text:span text:style-name="T3">身分別3及4，年齡未滿20歲，單據別為0時，每筆結匯限額為未逾NT$50萬元。</text:span></text:p>
        </text:list-item>
        <text:list-item>
          <text:p text:style-name="P21"><text:span text:style-name="T3">身分別22，單據別為0時，匯款分類限匯入310、692A，須檢附主管機關核准函。</text:span></text:p>
        </text:list-item>
        <text:list-item>
          <text:p text:style-name="P21"><text:span text:style-name="T3">代理外國人結匯，各身分別使用匯款分類之限制：16公司代理外國自然人限360，</text:span><text:span text:style-name="T7"> <text:s/></text:span><text:span text:style-name="T3">17公司代理外國法人匯入限281、282</text:span><text:span text:style-name="T5">、283</text:span><text:span text:style-name="T3">、310、350、360、365、399、442、445、580、692、693，匯出限281、282</text:span><text:span text:style-name="T5">、283</text:span><text:span text:style-name="T3">、310、341、350、360、365、380、399、441、442、443、447、692、693。</text:span><text:span text:style-name="T7"> <text:s/></text:span><text:span text:style-name="T3">37本國人代理外國法人限310、350、399、OR441、442、IR580、692。</text:span><text:span text:style-name="T7"> </text:span><text:span text:style-name="T3">47外國人代理外國法人限310、350、399、OR 441、442、IR 580、692。</text:span></text:p>
        </text:list-item>
      </text:list>
      <text:list xml:id="list140926834951348" text:continue-list="list140927175286034" text:style-name="WW8Num12">
        <text:list-item>
          <text:p text:style-name="P15">匯款分類與核准函勾稽：</text:p>
        </text:list-item>
      </text:list>
      <text:list xml:id="list765313642" text:style-name="WW8Num3">
        <text:list-item>
          <text:p text:style-name="P22"><text:span text:style-name="T3">單據別為0時，下述匯入匯款分類須檢附主管機關核准函：281、282</text:span><text:span text:style-name="T5">、283</text:span><text:span text:style-name="T3">、310、320、330、341、360、380。</text:span></text:p>
        </text:list-item>
        <text:list-item>
          <text:p text:style-name="P22"><text:span text:style-name="T3">單據別為0時，下述匯出匯款分類須檢附主管機關核准函：281、282</text:span><text:span text:style-name="T5">、283</text:span><text:span text:style-name="T3">、310、320、330、341、360、380、441、442、445、446、448。</text:span></text:p>
        </text:list-item>
      </text:list>
      <text:p text:style-name="P6"><text:span text:style-name="T3">九、匯款分類細項分類：695及單據別為0之692、693，應依其匯款性質加註細項分類</text:span><text:span text:style-name="T7">(</text:span><text:span text:style-name="T3">詳附件四</text:span><text:span text:style-name="T7">)</text:span><text:span text:style-name="T3">。</text:span></text:p>
      <text:p text:style-name="P6"><text:span text:style-name="T3">十、國外匯</text:span><text:span text:style-name="T7">(</text:span><text:span text:style-name="T3">受</text:span><text:span text:style-name="T7">)</text:span><text:span text:style-name="T3">款人身分別：區分為政府、公營事業及民間，匯款分類691~696</text:span><text:span text:style-name="T4">及銀行代扣非居住民利息所得稅（IR580）</text:span><text:span text:style-name="T3">之國外匯</text:span><text:span text:style-name="T7">(</text:span><text:span text:style-name="T3">受</text:span><text:span text:style-name="T7">)</text:span><text:span text:style-name="T3">款人身分別為</text:span><text:span text:style-name="T7">”</text:span><text:span text:style-name="T3">空白</text:span><text:span text:style-name="T7">” </text:span><text:span text:style-name="T3">。</text:span></text:p>
      <text:p text:style-name="P2"><text:soft-page-break/>十一、匯款方式或付款方式</text:p>
      <text:list xml:id="list3438133227" text:style-name="WW8Num10">
        <text:list-item>
          <text:p text:style-name="P23"><text:span text:style-name="T3">匯入出匯款之匯款方式區分為：0電匯、1票匯、2信匯、C外幣現鈔旅行支票、5其他，匯款分類691、692、696之匯款方式應為5，693之匯款方式不可為5，694之匯款方式可為C及5，695之匯款方式可為0、C及5。</text:span></text:p>
        </text:list-item>
        <text:list-item>
          <text:p text:style-name="P23"><text:span text:style-name="T3">出進口跟單之付款方式區分為：1即期信用狀、2遠期信用狀、3承兌交單D/A、4付款交單D/P。</text:span></text:p>
        </text:list-item>
      </text:list>
      <text:p text:style-name="P7"><text:span text:style-name="T3">十二、國外匯</text:span><text:span text:style-name="T7">(</text:span><text:span text:style-name="T3">受</text:span><text:span text:style-name="T7">)</text:span><text:span text:style-name="T3">款人、匯</text:span><text:span text:style-name="T7">(</text:span><text:span text:style-name="T3">受</text:span><text:span text:style-name="T7">)</text:span><text:span text:style-name="T3">款銀行及國外受款人帳號：匯款方式為0電匯者，匯入須有國外匯款人及匯款銀行資料，匯出須有國外受款人、受款銀行及受款人帳號資料，匯</text:span><text:span text:style-name="T7">(</text:span><text:span text:style-name="T3">受</text:span><text:span text:style-name="T7">)</text:span><text:span text:style-name="T3">款銀行應儘量以SWIFT代碼提供。進出口結匯證實書及其他交易憑證之國別如為中國大陸，須有大陸地區之收（付）款銀行資料。</text:span></text:p>
      <text:p text:style-name="P2">十三、遠匯交割及三角貿易註記：詳附件3</text:p>
      <text:p text:style-name="P2">十四、匯款性質別與查詢當年累積結匯金額關係</text:p>
      <text:list xml:id="list1667609995" text:style-name="WW8Num9">
        <text:list-item>
          <text:p text:style-name="P16">未達新台幣五十萬元，單據別為0之結匯案件，免查詢當年累積結匯金額。</text:p>
        </text:list-item>
        <text:list-item>
          <text:p text:style-name="P24"><text:span text:style-name="T3">匯款分類700~704，匯款性質屬第一項。匯入匯款分類111~199、410、511、580，匯款性質屬第二項。匯出匯款分類111~199，匯款性質屬第二項。</text:span><text:span text:style-name="T4">匯出匯款分類410及511，身分別1及2之匯款性質屬第二項，身分別3及4之匯款性質屬第三項。</text:span><text:span text:style-name="T3">匯款分類692、693及695依細項分類歸屬於第一、二、三項。匯出匯款分類696限銀行本身填報，免查詢當年累積結匯金額。前述以外之匯款分類均屬第三項，除已檢附主管機關核准函或相關證明文件者外，應查詢當年累積結匯金額。惟個人對第三地區及大陸股本投資雖有經濟部核准函，仍須查詢當年累積結匯金額。</text:span></text:p>
        </text:list-item>
        <text:list-item>
          <text:p text:style-name="P16">銀行本身之利息收支，如匯入匯款分類440、443、695及匯出匯款分類440、695、696免查詢當年累積結匯金額。</text:p>
        </text:list-item>
        <text:list-item>
          <text:p text:style-name="P16">匯入款結售案件，如該筆匯入款係原先利用其每年得逕行結匯金額匯出再匯入者，可無須查詢當年累積結匯金額，請於有無申報書別欄輸入代碼N。</text:p>
        </text:list-item>
        <text:list-item>
          <text:p text:style-name="P16">身分別4之居留證證載有效期限不滿一年者，身分別43及代理外國人身分別者，其每筆結匯限額為未逾十萬美元或等值外幣，惟檢附主管機關核准函者不在此限。</text:p>
        </text:list-item>
        <text:list-item>
          <text:p text:style-name="P16">駐臺外交機構之新台幣結匯案件，不論結匯性質，均無結匯金額限制。</text:p>
        </text:list-item>
      </text:list>
      <text:p text:style-name="P3">十五、人民幣結匯及匯款檢核條件</text:p>
      <text:p text:style-name="P8">1.自然人買（賣）人民幣現鈔，每人每次不得逾人民幣二萬元。</text:p>
      <text:p text:style-name="P9">2.自然人結購（結售）人民幣外匯存款（692），及外幣與人民幣互換（694）入戶，每人每日在同一銀行不得逾人民幣二萬元。</text:p>
      <text:p text:style-name="P10">3.自然人（限本國人）人民幣匯款至大陸地區，每人每日在同一銀行不得逾人民幣八萬元；匯款性質限「資本項目」（2、3字頭含615）以外之匯款分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style-complex="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tyle-complex="italic"/>
    </style:style>
    <style:style style:name="WW8Num4z0" style:family="text">
      <style:text-properties style:font-name-asian="標楷體" style:font-family-asian="標楷體" style:font-family-generic-asian="script"/>
    </style:style>
    <style:style style:name="WW8Num5z0" style:family="text">
      <style:text-properties style:font-name-asian="標楷體" style:font-family-asian="標楷體" style:font-family-generic-asian="script" style:font-style-complex="italic"/>
    </style:style>
    <style:style style:name="WW8Num6z0" style:family="text">
      <style:text-properties style:font-name-asian="標楷體" style:font-family-asian="標楷體" style:font-family-generic-asian="script"/>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style-complex="italic"/>
    </style:style>
    <style:style style:name="WW8Num10z0" style:family="text">
      <style:text-properties style:font-name-asian="標楷體" style:font-family-asian="標楷體" style:font-family-generic-asian="script" style:font-style-complex="italic"/>
    </style:style>
    <style:style style:name="WW8Num11z0" style:family="text">
      <style:text-properties style:font-name-asian="標楷體" style:font-family-asian="標楷體" style:font-family-generic-asian="script" style:font-style-complex="italic"/>
    </style:style>
    <style:style style:name="WW8Num12z0" style:family="text">
      <style:text-properties style:font-name-asian="標楷體" style:font-family-asian="標楷體" style:font-family-generic-asian="script" style:font-style-complex="italic"/>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58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3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4pt" style:font-size-asian="14pt"/>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cm" fo:margin-left="1.9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162cm" svg:y="0.559cm" draw:z-index="3"><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輸交易單證內容時須以電腦檢核之項目</dc:title>
    <meta:initial-creator>cbc</meta:initial-creator>
    <meta:creation-date>2013-07-15T09:53:00</meta:creation-date>
    <dc:creator>詹德政</dc:creator>
    <dc:date>2013-07-15T10:06:00</dc:date>
    <meta:print-date>2013-07-15T10:00:00</meta:print-date>
    <meta:editing-cycles>4</meta:editing-cycles>
    <meta:editing-duration>PT14M</meta:editing-duration>
    <meta:generator>NDC_ODF_Application_Tools/2.0.2$Windows_X86_64 LibreOffice_project/c2aef257b421fc89732e65db8501f993adb40c83</meta:generator>
    <meta:document-statistic meta:table-count="0" meta:image-count="0" meta:object-count="0" meta:page-count="4" meta:paragraph-count="68" meta:word-count="4046" meta:character-count="4898" meta:non-whitespace-character-count="4873"/>
  </office:meta>
</office:document-meta>
</file>