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2cm" fo:margin-left="-0.058cm" style:page-number="auto" table:align="left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11.6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6pt" style:letter-kerning="true" style:font-size-asian="16pt" style:font-name-complex="Times New Roman" style:font-size-complex="16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Times New Roman" fo:font-size="16pt" style:letter-kerning="true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true" style:font-size-asian="16pt" style:font-name-complex="Times New Roman" style:font-size-complex="16pt"/>
    </style:style>
    <style:style style:name="P13" style:family="paragraph" style:parent-style-name="Standard">
      <style:paragraph-properties fo:orphans="2" fo:widows="2" style:snap-to-layout-grid="false"/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7030a0" style:font-name="Times New Roman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orphans="2" fo:widows="2" style:snap-to-layout-grid="false"/>
      <style:text-properties fo:color="#7030a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7030a0" style:font-name="標楷體" fo:font-size="16pt" style:letter-kerning="tru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orphans="2" fo:widows="2" style:snap-to-layout-grid="false"/>
      <style:text-properties fo:color="#7030a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800080" style:font-name="Times New Roman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fo:color="#80008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fo:color="#80008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true" style:font-size-asian="16pt" style:font-name-complex="Times New Roman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000000" style:font-name="Times New Roman" fo:font-size="16pt" style:letter-kerning="true" style:font-name-asian="Times New Roman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7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ff0000" style:font-name="Times New Roman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ff0000"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ff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fo:color="#7030a0" style:font-name="Times New Roman" fo:font-size="16pt" style:letter-kerning="true" style:font-name-asian="Times New Roman" style:font-size-asian="16pt" style:font-name-complex="Times New Roman" style:font-size-complex="16pt"/>
    </style:style>
    <style:style style:name="T14" style:family="text">
      <style:text-properties fo:color="#7030a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5" style:family="text">
      <style:text-properties fo:color="#800080" style:font-name="細明體" fo:font-size="16pt" fo:font-weight="bold" style:letter-kerning="true" style:font-name-asian="細明體" style:font-size-asian="16pt" style:font-weight-asian="bold" style:font-name-complex="新細明體1" style:font-size-complex="16pt" style:font-weight-complex="bold"/>
    </style:style>
    <style:style style:name="T16" style:family="text">
      <style:text-properties fo:color="#800080" style:font-name="Times New Roman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17" style:family="text">
      <style:text-properties fo:color="#800080"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fo:color="#80008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800080" style:font-name="Times New Roman" fo:font-size="16pt" style:letter-kerning="true" style:font-name-asian="Times New Roman" style:font-size-asian="16pt" style:font-name-complex="Times New Roman" style:font-size-complex="16pt"/>
    </style:style>
    <style:style style:name="T20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21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80008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<text:bookmark-start text:name="RANGE!A1:D116"/>附件1：匯出匯款之分類及說明<text:bookmark-end text:name="RANGE!A1:D11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大項</text:p>
          </table:table-cell>
          <table:table-cell table:style-name="表格1.A2" office:value-type="string">
            <text:p text:style-name="P5">分類編號</text:p>
          </table:table-cell>
          <table:table-cell table:style-name="表格1.A2" office:value-type="string">
            <text:p text:style-name="P5">項 <text:s text:c="4"/>目</text:p>
          </table:table-cell>
          <table:table-cell table:style-name="表格1.D2" office:value-type="string">
            <text:p text:style-name="P5">說 <text:s text:c="20"/>明</text:p>
          </table:table-cell>
        </table:table-row>
        <table:table-row table:style-name="表格1.1"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服務支出</text:p>
          </table:table-cell>
          <table:table-cell table:style-name="表格1.D2" office:value-type="string">
            <text:p text:style-name="P7">分為運輸、保險、旅行及其他四大項。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一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運輸支出</text:p>
          </table:table-cell>
          <table:table-cell table:style-name="表格1.D2" office:value-type="string">
            <text:p text:style-name="P2"><text:span text:style-name="T7">居民支付非居民</text:span><text:span text:style-name="T2">海陸空之客貨運輸支出，分為下列各項：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7">海運貨運費支出</text:p>
          </table:table-cell>
          <table:table-cell table:style-name="表格1.D2" office:value-type="string">
            <text:p text:style-name="P7">支付海上貨物運輸費用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12</text:p>
          </table:table-cell>
          <table:table-cell table:style-name="表格1.A2" office:value-type="string">
            <text:p text:style-name="P7">海運客運費支出</text:p>
          </table:table-cell>
          <table:table-cell table:style-name="表格1.D2" office:value-type="string">
            <text:p text:style-name="P7">支付海上旅客運輸費用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15</text:p>
          </table:table-cell>
          <table:table-cell table:style-name="表格1.A2" office:value-type="string">
            <text:p text:style-name="P7">航空貨運費支出</text:p>
          </table:table-cell>
          <table:table-cell table:style-name="表格1.D2" office:value-type="string">
            <text:p text:style-name="P7">支付航空貨物運輸費用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16</text:p>
          </table:table-cell>
          <table:table-cell table:style-name="表格1.A2" office:value-type="string">
            <text:p text:style-name="P7">航空客運費支出</text:p>
          </table:table-cell>
          <table:table-cell table:style-name="表格1.D2" office:value-type="string">
            <text:p text:style-name="P7">支付航空旅客運輸費用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19</text:p>
          </table:table-cell>
          <table:table-cell table:style-name="表格1.A2" office:value-type="string">
            <text:p text:style-name="P7">其他運輸支出</text:p>
          </table:table-cell>
          <table:table-cell table:style-name="表格1.D2" office:value-type="string">
            <text:p text:style-name="P2"><text:span text:style-name="T2">上述各項以外之運輸支出，</text:span><text:span text:style-name="T7">請詳述性質，</text:span><text:span text:style-name="T2">如陸路運輸、貨物裝卸、倉儲、港口機場費用、客貨運有關的佣金及代理費等支出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二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保險支出</text:p>
          </table:table-cell>
          <table:table-cell table:style-name="表格1.D2" office:value-type="string">
            <text:p text:style-name="P7">各種保險之保費、再保費及保險業之理賠支出，分為下列各項：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13">財產保險支出</text:p>
          </table:table-cell>
          <table:table-cell table:style-name="表格1.D2" office:value-type="string">
            <text:p text:style-name="P13">居民投保財產保險之保費及再保費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22</text:p>
          </table:table-cell>
          <table:table-cell table:style-name="表格1.A2" office:value-type="string">
            <text:p text:style-name="P13">財產保險理賠支出</text:p>
          </table:table-cell>
          <table:table-cell table:style-name="表格1.D2" office:value-type="string">
            <text:p text:style-name="P2"><text:span text:style-name="T7">居民承保財產保險及再保險所支付之保險賠款與給付</text:span><text:span text:style-name="T11">(</text:span><text:span text:style-name="T7">包括透過保險經紀人安排者</text:span><text:span text:style-name="T11">)</text:span><text:span text:style-name="T7">。若非因保險之損害賠償或撫恤金等，請填報</text:span><text:span text:style-name="T11">(</text:span><text:span text:style-name="T12">599)</text:span><text:span text:style-name="T7">「其他移轉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23</text:p>
          </table:table-cell>
          <table:table-cell table:style-name="表格1.A2" office:value-type="string">
            <text:p text:style-name="P13">人身保險支出</text:p>
          </table:table-cell>
          <table:table-cell table:style-name="表格1.D2" office:value-type="string">
            <text:p text:style-name="P13">居民投保人身保險之保費及再保費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29</text:p>
          </table:table-cell>
          <table:table-cell table:style-name="表格1.A2" office:value-type="string">
            <text:p text:style-name="P13">人身保險理賠支出</text:p>
          </table:table-cell>
          <table:table-cell table:style-name="表格1.D2" office:value-type="string">
            <text:p text:style-name="P2"><text:span text:style-name="T7">居民承保人身保險及再保險所支付之保險賠款與給付</text:span><text:span text:style-name="T11">(</text:span><text:span text:style-name="T7">包括透過保險經紀人安排者</text:span><text:span text:style-name="T11">)</text:span><text:span text:style-name="T7">。若非因保險之損害賠償或撫恤金等，請填報</text:span><text:span text:style-name="T11">(</text:span><text:span text:style-name="T12">599)</text:span><text:span text:style-name="T7">「其他移轉支出」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三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旅行支出</text:p>
          </table:table-cell>
          <table:table-cell table:style-name="表格1.D2" office:value-type="string">
            <text:p text:style-name="P2"><text:span text:style-name="T2">居民出國旅行支出或在國外短期居留（未滿一年）之支出</text:span><text:span text:style-name="T7">（不含進出國境之機船票款，該款項請列入運輸支出）</text:span><text:span text:style-name="T2">，分為下列各項：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31</text:p>
          </table:table-cell>
          <table:table-cell table:style-name="表格1.A2" office:value-type="string">
            <text:p text:style-name="P7">商務支出</text:p>
          </table:table-cell>
          <table:table-cell table:style-name="表格1.D2" office:value-type="string">
            <text:p text:style-name="P7">居民出國洽辦商務之旅費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32</text:p>
          </table:table-cell>
          <table:table-cell table:style-name="表格1.A2" office:value-type="string">
            <text:p text:style-name="P7">觀光支出</text:p>
          </table:table-cell>
          <table:table-cell table:style-name="表格1.D2" office:value-type="string">
            <text:p text:style-name="P2"><text:span text:style-name="T2">居民出國觀光</text:span><text:span text:style-name="T7">旅</text:span><text:span text:style-name="T2">費支出，含旅行社團費、遊學等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33</text:p>
          </table:table-cell>
          <table:table-cell table:style-name="表格1.A2" office:value-type="string">
            <text:p text:style-name="P2"><text:span text:style-name="T2">探親支出</text:span><text:span text:style-name="T4"> </text:span></text:p>
          </table:table-cell>
          <table:table-cell table:style-name="表格1.D2" office:value-type="string">
            <text:p text:style-name="P7">居民出國探親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34</text:p>
          </table:table-cell>
          <table:table-cell table:style-name="表格1.A2" office:value-type="string">
            <text:p text:style-name="P7">留學支出</text:p>
          </table:table-cell>
          <table:table-cell table:style-name="表格1.D2" office:value-type="string">
            <text:p text:style-name="P7">居民留學（居留國外可一年以上）之學費及生活費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35</text:p>
          </table:table-cell>
          <table:table-cell table:style-name="表格1.A2" office:value-type="string">
            <text:p text:style-name="P7">信用卡支出</text:p>
          </table:table-cell>
          <table:table-cell table:style-name="表格1.D2" office:value-type="string">
            <text:p text:style-name="P7">居民在國外之信用卡、金融卡消費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39</text:p>
          </table:table-cell>
          <table:table-cell table:style-name="表格1.A2" office:value-type="string">
            <text:p text:style-name="P7">其他旅行支出</text:p>
          </table:table-cell>
          <table:table-cell table:style-name="表格1.D2" office:value-type="string">
            <text:p text:style-name="P2"><text:span text:style-name="T2">上述各項以外之旅行支出，</text:span><text:span text:style-name="T7">請詳述性質</text:span><text:span text:style-name="T2">，如講學、就醫（居留國外可一年以上）、競賽等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四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運保費及旅行以外之其他服務支出</text:p>
          </table:table-cell>
          <table:table-cell table:style-name="表格1.D2" office:value-type="string">
            <text:p text:style-name="P7">分為下列各項：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1</text:p>
          </table:table-cell>
          <table:table-cell table:style-name="表格1.A2" office:value-type="string">
            <text:p text:style-name="P2"><text:span text:style-name="T2">文化</text:span><text:span text:style-name="T7">及休閒</text:span><text:span text:style-name="T2">支出</text:span></text:p>
          </table:table-cell>
          <table:table-cell table:style-name="表格1.D2" office:value-type="string">
            <text:p text:style-name="P2"><text:span text:style-name="T7">居民支付國外所提供</text:span><text:span text:style-name="T1">博物館及其他文化、體育與</text:span><text:span text:style-name="T7">休閒</text:span><text:span text:style-name="T1">娛樂有關的活動支出，包括函授課程</text:span><text:span text:style-name="T7">及遠距教學</text:span><text:span text:style-name="T1">費用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2</text:p>
          </table:table-cell>
          <table:table-cell table:style-name="表格1.A2" office:value-type="string">
            <text:p text:style-name="P7">貿易佣金及代理費支出</text:p>
          </table:table-cell>
          <table:table-cell table:style-name="表格1.D2" office:value-type="string">
            <text:p text:style-name="P13">居民支付國外所提供與貿易有關的服務之佣金及代理費用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3</text:p>
          </table:table-cell>
          <table:table-cell table:style-name="表格1.A2" office:value-type="string">
            <text:p text:style-name="P7">營建支出</text:p>
          </table:table-cell>
          <table:table-cell table:style-name="表格1.D2" office:value-type="string">
            <text:p text:style-name="P2"><text:span text:style-name="T7">居民支付非居民承包國內營建工程</text:span><text:span text:style-name="T11">(</text:span><text:span text:style-name="T7">包括建築及土木工程之興建、修繕、土地整理及其相關之管線、系統工程的安裝及建案管理</text:span><text:span text:style-name="T11">)</text:span><text:span text:style-name="T7">的支出，或居民承包國外工程匯出支付在國外採購的商品及服務支出。若屬建築設計支出請填報</text:span><text:span text:style-name="T11">(</text:span><text:span text:style-name="T12">19D)</text:span><text:span text:style-name="T7">「專業技術事務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4</text:p>
          </table:table-cell>
          <table:table-cell table:style-name="表格1.A2" office:value-type="string">
            <text:p text:style-name="P7">金融服務支出</text:p>
          </table:table-cell>
          <table:table-cell table:style-name="表格1.D2" office:value-type="string">
            <text:p text:style-name="P2"><text:span text:style-name="T7">居民</text:span><text:span text:style-name="T2">支付國外為辦理各種金融業務</text:span><text:span text:style-name="T11">(</text:span><text:span text:style-name="T7">如外匯交易、證券交易、衍生金融商品交易、資產管理、代客金融操作與證券保管等服務</text:span><text:span text:style-name="T11">)</text:span><text:span text:style-name="T2">所產生的手續費及佣金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5</text:p>
          </table:table-cell>
          <table:table-cell table:style-name="表格1.A2" office:value-type="string">
            <text:p text:style-name="P13">使用智慧財產權支出</text:p>
          </table:table-cell>
          <table:table-cell table:style-name="表格1.D2" office:value-type="string">
            <text:p text:style-name="P2"><text:span text:style-name="T9">居民支付使用國外智慧財產權</text:span><text:span text:style-name="T11">(</text:span><text:span text:style-name="T9">例如專利權、商標、經銷權、版權、著作權或工業製程與設計等</text:span><text:span text:style-name="T11">)</text:span><text:span text:style-name="T9">之費用，包括影視、廣播及音樂等播送權或重製權所支付之權利金。若係購買智慧財產權，請按交易性質分別填報</text:span><text:span text:style-name="T11">(</text:span><text:span text:style-name="T10">19P)</text:span><text:span text:style-name="T9">「購買研發成果資產之支出」或</text:span><text:span text:style-name="T11">(</text:span><text:span text:style-name="T10">540)</text:span><text:span text:style-name="T9">「購買自然資源與非研發成果資產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6</text:p>
          </table:table-cell>
          <table:table-cell table:style-name="表格1.A2" office:value-type="string">
            <text:p text:style-name="P7">我國民間機構在國外辦公費用</text:p>
          </table:table-cell>
          <table:table-cell table:style-name="表格1.D2" office:value-type="string">
            <text:p text:style-name="P2"><text:span text:style-name="T7">居民</text:span><text:span text:style-name="T2">支付在國外非營利組織或</text:span><text:span text:style-name="T7">無營利事業登記</text:span><text:span text:style-name="T2">之分支機構、辦事處或聯絡處之辦公費用</text:span><text:span text:style-name="T11">(</text:span><text:span text:style-name="T7">包括派駐國外人員薪資</text:span><text:span text:style-name="T11">)</text:span><text:span text:style-name="T7">。若為當地雇員薪資，請填報</text:span><text:span text:style-name="T11">(</text:span><text:span text:style-name="T12">410)</text:span><text:span text:style-name="T7">「非居民薪資匯出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A</text:p>
          </table:table-cell>
          <table:table-cell table:style-name="表格1.A2" office:value-type="string">
            <text:p text:style-name="P2"><text:span text:style-name="T2">郵務與</text:span><text:span text:style-name="T7">快遞</text:span><text:span text:style-name="T2">支出</text:span></text:p>
          </table:table-cell>
          <table:table-cell table:style-name="表格1.D2" office:value-type="string">
            <text:p text:style-name="P2"><text:span text:style-name="T7">居民</text:span><text:span text:style-name="T2">使用國外郵務與</text:span><text:span text:style-name="T7">快遞</text:span><text:span text:style-name="T2">服務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B</text:p>
          </table:table-cell>
          <table:table-cell table:style-name="表格1.A2" office:value-type="string">
            <text:p text:style-name="P7">電腦與資訊支出</text:p>
          </table:table-cell>
          <table:table-cell table:style-name="表格1.D2" office:value-type="string">
            <text:p text:style-name="P2"><text:span text:style-name="T7">居民支付國外提供的</text:span><text:span text:style-name="T2">電腦、</text:span><text:span text:style-name="T7">資訊</text:span><text:span text:style-name="T2">與新聞相關之服務，包括一、支付國外有關電腦軟硬體的開發、設計、諮詢、管理、安裝、資料處理及相關設備維修的費用。</text:span><text:span text:style-name="T7">二、使用國外資料庫、圖書館及檔案管理等服務的費用</text:span><text:span text:style-name="T2">。三、向國外訂購報紙、</text:span><text:soft-page-break/><text:span text:style-name="T2">期刊及書籍（未經進口報關）的支出。四、支付國外新聞代理、照片和報導的費用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C</text:p>
          </table:table-cell>
          <table:table-cell table:style-name="表格1.A2" office:value-type="string">
            <text:p text:style-name="P7">營業租賃支出</text:p>
          </table:table-cell>
          <table:table-cell table:style-name="表格1.D2" office:value-type="string">
            <text:p text:style-name="P2"><text:span text:style-name="T7">居民</text:span><text:span text:style-name="T2">租用國外營運器具所支付的租金（如運輸設備租金支出），惟資本租賃除外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D</text:p>
          </table:table-cell>
          <table:table-cell table:style-name="表格1.A2" office:value-type="string">
            <text:p text:style-name="P7">專業技術事務支出</text:p>
          </table:table-cell>
          <table:table-cell table:style-name="表格1.D2" office:value-type="string">
            <text:p text:style-name="P2"><text:span text:style-name="T7">居民</text:span><text:span text:style-name="T2">支付國外有關法律、會計、管理顧問、公關、廣告、市場調查、民意測驗、商業展覽、公證、檢驗</text:span><text:span text:style-name="T7">及建築設計</text:span><text:span text:style-name="T2">等服務之支出，包括董監事酬勞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2">19E</text:p>
          </table:table-cell>
          <table:table-cell table:style-name="表格1.A2" office:value-type="string">
            <text:p text:style-name="P4">視聽支出</text:p>
          </table:table-cell>
          <table:table-cell table:style-name="表格1.D2" office:value-type="string">
            <text:p text:style-name="P2"><text:span text:style-name="T7">居民支付國外製作及演出影視、廣播與音樂等報酬，或支付自國外下載影音及收看頻道的費用。若屬前述視聽播送權或重製權之權利金費用，請填報</text:span><text:span text:style-name="T11">(</text:span><text:span text:style-name="T12">195)</text:span><text:span text:style-name="T7">「使用智慧財產權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F</text:p>
          </table:table-cell>
          <table:table-cell table:style-name="表格1.A2" office:value-type="string">
            <text:p text:style-name="P7">外國政府機構之服務收入匯出款</text:p>
          </table:table-cell>
          <table:table-cell table:style-name="表格1.D2" office:value-type="string">
            <text:p text:style-name="P7">外國使領館及其他政府機構在台收取的領事簽證費、規費，及居民自行支付外國政府簽證費、規費的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G</text:p>
          </table:table-cell>
          <table:table-cell table:style-name="表格1.A2" office:value-type="string">
            <text:p text:style-name="P7">軍政機關其他服務支出</text:p>
          </table:table-cell>
          <table:table-cell table:style-name="表格1.D2" office:value-type="string">
            <text:p text:style-name="P2"><text:span text:style-name="T2">上述各項以外之我軍政機關服務支出，包括匯往我駐外單位之款項</text:span><text:span text:style-name="T11">(</text:span><text:span text:style-name="T7">含派駐人員薪資</text:span><text:span text:style-name="T11">)</text:span><text:span text:style-name="T7">。若為當地雇員薪資，請填報</text:span><text:span text:style-name="T11">(</text:span><text:span text:style-name="T12">410)</text:span><text:span text:style-name="T7">「非居民薪資匯出」</text:span><text:span text:style-name="T2">。軍政機關如有旅行或對外採購軍品物資</text:span><text:span text:style-name="T7">等非屬本項支出</text:span><text:span text:style-name="T2">，應填相關之匯款分類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19H</text:p>
          </table:table-cell>
          <table:table-cell table:style-name="表格1.A2" office:value-type="string">
            <text:p text:style-name="P15">加工費支出</text:p>
          </table:table-cell>
          <table:table-cell table:style-name="表格1.D2" office:value-type="string">
            <text:p text:style-name="P15">居民支付國外加工、組裝服務之費用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19J</text:p>
          </table:table-cell>
          <table:table-cell table:style-name="表格1.A2" office:value-type="string">
            <text:p text:style-name="P15">電信支出</text:p>
          </table:table-cell>
          <table:table-cell table:style-name="表格1.D2" office:value-type="string">
            <text:p text:style-name="P2"><text:span text:style-name="T14">居民支付國外電信服務之費用</text:span><text:span text:style-name="T15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19K</text:p>
          </table:table-cell>
          <table:table-cell table:style-name="表格1.A2" office:value-type="string">
            <text:p text:style-name="P15">維修支出</text:p>
          </table:table-cell>
          <table:table-cell table:style-name="表格1.D2" office:value-type="string">
            <text:p text:style-name="P2"><text:span text:style-name="T14">居民支付國外維修服務之費用，如船舶、航空器及其他運輸工具之維修，但建築或電腦的維修請分別填報</text:span><text:span text:style-name="T17">(</text:span><text:span text:style-name="T18">193)</text:span><text:span text:style-name="T20">「營建支出」及</text:span><text:span text:style-name="T17">(</text:span><text:span text:style-name="T18">19B)</text:span><text:span text:style-name="T20">「電腦與資訊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19P</text:p>
          </table:table-cell>
          <table:table-cell table:style-name="表格1.A2" office:value-type="string">
            <text:p text:style-name="P15">購買研發成果資產之支出</text:p>
          </table:table-cell>
          <table:table-cell table:style-name="表格1.D2" office:value-type="string">
            <text:p text:style-name="P2"><text:span text:style-name="T14">居民購買國外的研發成果所有權</text:span><text:span text:style-name="T17">(</text:span><text:span text:style-name="T20">例如專利權、版權、工業製程與設計等</text:span><text:span text:style-name="T17">)</text:span><text:span text:style-name="T20">之支出。若購買品牌、商標、經銷權等請填報</text:span><text:span text:style-name="T17">(</text:span><text:span text:style-name="T18">540)</text:span><text:span text:style-name="T20">「購買自然資源與非研發成果資產支出」；若係支付國外使用研發成果之支出，請填報</text:span><text:span text:style-name="T17">(</text:span><text:span text:style-name="T18">195)</text:span><text:span text:style-name="T20">「使用智慧財產權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199</text:p>
          </table:table-cell>
          <table:table-cell table:style-name="表格1.A2" office:value-type="string">
            <text:p text:style-name="P7">其他服務支出</text:p>
          </table:table-cell>
          <table:table-cell table:style-name="表格1.D2" office:value-type="string">
            <text:p text:style-name="P2"><text:span text:style-name="T7">上述各項以外的無相關主體項目</text:span><text:span text:style-name="T11">(</text:span><text:span text:style-name="T7">如服裝設計費</text:span><text:span text:style-name="T11">)</text:span><text:span text:style-name="T7">之服務支出，請詳述性質。若有主體項目則歸入前述各項，如建築設計支出請填報</text:span><text:span text:style-name="T11">(</text:span><text:span text:style-name="T12">19D)</text:span><text:span text:style-name="T7">「專業技術事務支出」。</text:span></text:p>
          </table:table-cell>
        </table:table-row>
        <table:table-row table:style-name="表格1.1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7">本國資金流出</text:p>
          </table:table-cell>
          <table:table-cell table:style-name="表格1.D2" office:value-type="string">
            <text:p text:style-name="P7">分為下列各項：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10</text:p>
          </table:table-cell>
          <table:table-cell table:style-name="表格1.A2" office:value-type="string">
            <text:p text:style-name="P7">對外股本投資</text:p>
          </table:table-cell>
          <table:table-cell table:style-name="表格1.D2" office:value-type="string">
            <text:p text:style-name="P2"><text:span text:style-name="T2">居民直接投資國外</text:span><text:span text:style-name="T7">事</text:span><text:span text:style-name="T2">業之股本，包括股本轉讓及分公司營運資金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20</text:p>
          </table:table-cell>
          <table:table-cell table:style-name="表格1.A2" office:value-type="string">
            <text:p text:style-name="P7">對外貸款投資</text:p>
          </table:table-cell>
          <table:table-cell table:style-name="表格1.D2" office:value-type="string">
            <text:p text:style-name="P2"><text:span text:style-name="T2">居民對其在國外</text:span><text:span text:style-name="T6">直接</text:span><text:span text:style-name="T2">投資事業之貸款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50</text:p>
          </table:table-cell>
          <table:table-cell table:style-name="表格1.A2" office:value-type="string">
            <text:p text:style-name="P7"><text:bookmark-start text:name="RANGE!C44"/>存放國外銀行<text:bookmark-end text:name="RANGE!C44"/></text:p>
          </table:table-cell>
          <table:table-cell table:style-name="表格1.D2" office:value-type="string">
            <text:p text:style-name="P2"><text:span text:style-name="T2">居民存放資金於國外銀行。</text:span><text:span text:style-name="T7">匯款時可決定嗣後在國外之用途者不得列入本項，應依其用途作適當的分類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62</text:p>
          </table:table-cell>
          <table:table-cell table:style-name="表格1.A2" office:value-type="string">
            <text:p text:style-name="P7"><text:bookmark-start text:name="RANGE!C45"/>投資國外股權證券<text:bookmark-end text:name="RANGE!C45"/></text:p>
          </table:table-cell>
          <table:table-cell table:style-name="表格1.D2" office:value-type="string">
            <text:p text:style-name="P2"><text:span text:style-name="T2">居民投資國外股份、股票、權證、存託憑證、共同基金及投資信託之</text:span><text:span text:style-name="T7">資</text:span><text:span text:style-name="T2">金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63</text:p>
          </table:table-cell>
          <table:table-cell table:style-name="表格1.A2" office:value-type="string">
            <text:p text:style-name="P2"><text:bookmark-start text:name="RANGE!C46"/><text:span text:style-name="T2">投資國外長期債</text:span><text:span text:style-name="T7">票</text:span><text:span text:style-name="T2">券</text:span><text:bookmark-end text:name="RANGE!C46"/></text:p>
          </table:table-cell>
          <table:table-cell table:style-name="表格1.D2" office:value-type="string">
            <text:p text:style-name="P2"><text:span text:style-name="T3">居民投資國外長期（發行期限超過一年）債</text:span><text:span text:style-name="T9">票</text:span><text:span text:style-name="T3">券。</text:span><text:span text:style-name="T9">若為居民投資非居民在台發行長期債票券，請填報</text:span><text:span text:style-name="T11">(</text:span><text:span text:style-name="T10">282)</text:span><text:span text:style-name="T9">「外人在台發行長期債票券」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64</text:p>
          </table:table-cell>
          <table:table-cell table:style-name="表格1.A2" office:value-type="string">
            <text:p text:style-name="P2"><text:bookmark-start text:name="RANGE!C47"/><text:span text:style-name="T2">投資國外短期</text:span><text:span text:style-name="T7">債</text:span><text:span text:style-name="T2">票券</text:span><text:bookmark-end text:name="RANGE!C47"/></text:p>
          </table:table-cell>
          <table:table-cell table:style-name="表格1.D2" office:value-type="string">
            <text:p text:style-name="P2"><text:span text:style-name="T2">居民投資國外短期（發行期限一年及一年以下）</text:span><text:span text:style-name="T7">債</text:span><text:span text:style-name="T2">票券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266</text:p>
          </table:table-cell>
          <table:table-cell table:style-name="表格1.A2" office:value-type="string">
            <text:p text:style-name="P15">國外有本金交割的遠匯及換匯之資金匯出</text:p>
          </table:table-cell>
          <table:table-cell table:style-name="表格1.D2" office:value-type="string">
            <text:p text:style-name="P15">居民支付國外有本金交割的外匯遠期及換匯之資金；但與國內銀行交易者不得列入本項，請依性質列入「其他匯出款—國內交易」之相關細項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267</text:p>
          </table:table-cell>
          <table:table-cell table:style-name="表格1.A2" office:value-type="string">
            <text:p text:style-name="P15">國外無本金交割的衍生金融商品之資金匯出</text:p>
          </table:table-cell>
          <table:table-cell table:style-name="表格1.D2" office:value-type="string">
            <text:p text:style-name="P2"><text:span text:style-name="T14">居民支付與非居民有本金交割以外的衍生金融商品之資金，包括匯出的保證金、權利金及損失等；但與國內銀行交易者不得列入本項，請依性質列入「其他匯出款</text:span><text:span text:style-name="T17">—</text:span><text:span text:style-name="T20">國內交易」之相關細項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70</text:p>
          </table:table-cell>
          <table:table-cell table:style-name="表格1.A2" office:value-type="string">
            <text:p text:style-name="P7">投資國外不動產</text:p>
          </table:table-cell>
          <table:table-cell table:style-name="表格1.D2" office:value-type="string">
            <text:p text:style-name="P7">居民投資國外土地、房屋等不動產之資金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80</text:p>
          </table:table-cell>
          <table:table-cell table:style-name="表格1.A2" office:value-type="string">
            <text:p text:style-name="P2"><text:span text:style-name="T2">對外</text:span><text:span text:style-name="T7">融資</text:span><text:span text:style-name="T2">貸款</text:span></text:p>
          </table:table-cell>
          <table:table-cell table:style-name="表格1.D2" office:value-type="string">
            <text:p text:style-name="P2"><text:span text:style-name="T2">居民融資貸款予非居民，包括代墊款、週轉金等；</text:span><text:span text:style-name="T7">若係對國外</text:span><text:span text:style-name="T6">直接</text:span><text:span text:style-name="T7">投資事業之貸款，請填報</text:span><text:span text:style-name="T11">(</text:span><text:span text:style-name="T12">220)</text:span><text:span text:style-name="T7">「對外貸款投資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81</text:p>
          </table:table-cell>
          <table:table-cell table:style-name="表格1.A2" office:value-type="string">
            <text:p text:style-name="P7"><text:bookmark-start text:name="RANGE!C52"/>外人發行台灣存託憑證<text:bookmark-end text:name="RANGE!C52"/></text:p>
          </table:table-cell>
          <table:table-cell table:style-name="表格1.D2" office:value-type="string">
            <text:p text:style-name="P2"><text:span text:style-name="T7">非居民</text:span><text:span text:style-name="T2">發行台灣存託憑證之匯出款及現金增資股款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82</text:p>
          </table:table-cell>
          <table:table-cell table:style-name="表格1.A2" office:value-type="string">
            <text:p text:style-name="P2"><text:span text:style-name="T2">外人在台發行</text:span><text:span text:style-name="T7">長期</text:span><text:span text:style-name="T2">債</text:span><text:span text:style-name="T7">票</text:span><text:span text:style-name="T2">券</text:span></text:p>
          </table:table-cell>
          <table:table-cell table:style-name="表格1.D2" office:value-type="string">
            <text:p text:style-name="P2"><text:span text:style-name="T3">在台發行</text:span><text:span text:style-name="T9">長期</text:span><text:span text:style-name="T3">債</text:span><text:span text:style-name="T9">票</text:span><text:span text:style-name="T3">券之資金</text:span><text:span text:style-name="T4">(</text:span><text:span text:style-name="T3">包括發行人募集或投資人投資</text:span><text:span text:style-name="T4">)</text:span><text:span text:style-name="T3">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83</text:p>
          </table:table-cell>
          <table:table-cell table:style-name="表格1.A2" office:value-type="string">
            <text:p text:style-name="P7">外人在台發行股票</text:p>
          </table:table-cell>
          <table:table-cell table:style-name="表格1.D2" office:value-type="string">
            <text:p text:style-name="P7">非居民在台公開發行股票募集資金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299</text:p>
          </table:table-cell>
          <table:table-cell table:style-name="表格1.A2" office:value-type="string">
            <text:p text:style-name="P7">其他本國資金流出</text:p>
          </table:table-cell>
          <table:table-cell table:style-name="表格1.D2" office:value-type="string">
            <text:p text:style-name="P2"><text:span text:style-name="T2">上述各項以外之本國資金流出，</text:span><text:span text:style-name="T7">請詳述性質</text:span><text:span text:style-name="T2">，如押標金、保證金</text:span><text:span text:style-name="T11">(</text:span><text:span text:style-name="T7">不含衍生金融商品之保證金</text:span><text:span text:style-name="T11">)</text:span><text:span text:style-name="T2">等。</text:span></text:p>
          </table:table-cell>
        </table:table-row>
        <table:table-row table:style-name="表格1.1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外國資金流出</text:p>
          </table:table-cell>
          <table:table-cell table:style-name="表格1.D2" office:value-type="string">
            <text:p text:style-name="P2"><text:span text:style-name="T7">非居民收回各項投資本國的資金</text:span><text:span text:style-name="T11">(</text:span><text:span text:style-name="T7">含資本利得與損失</text:span><text:span text:style-name="T11">)</text:span><text:span text:style-name="T7">；但固定期間配發的各項所得</text:span><text:span text:style-name="T11">(</text:span><text:span text:style-name="T7">如利息、股</text:span><text:soft-page-break/><text:span text:style-name="T7">利等</text:span><text:span text:style-name="T11">)</text:span><text:span text:style-name="T7">，請依性質列入「外資投資所得」各細項</text:span><text:span text:style-name="T2">。</text:span><text:span text:style-name="T7">外國資金流出</text:span><text:span text:style-name="T2">分為下列各項：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10</text:p>
          </table:table-cell>
          <table:table-cell table:style-name="表格1.A2" office:value-type="string">
            <text:p text:style-name="P2"><text:span text:style-name="T2">僑外股本</text:span><text:span text:style-name="T7">撤</text:span><text:span text:style-name="T2">資</text:span></text:p>
          </table:table-cell>
          <table:table-cell table:style-name="表格1.D2" office:value-type="string">
            <text:p text:style-name="P2"><text:span text:style-name="T7">非居民</text:span><text:span text:style-name="T2">收回原直接投資我國產業之股本，包括股本轉讓及分公司營運資金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20</text:p>
          </table:table-cell>
          <table:table-cell table:style-name="表格1.A2" office:value-type="string">
            <text:p text:style-name="P2"><text:span text:style-name="T7">償還</text:span><text:span text:style-name="T2">僑外貸款投資</text:span></text:p>
          </table:table-cell>
          <table:table-cell table:style-name="表格1.D2" office:value-type="string">
            <text:p text:style-name="P2"><text:span text:style-name="T2">居民償還</text:span><text:span text:style-name="T7">非居民直接投資</text:span><text:span text:style-name="T2">股東之貸款</text:span><text:span text:style-name="T7">投資款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2"><text:span text:style-name="T2">國外信託資金</text:span><text:span text:style-name="T7">匯出</text:span></text:p>
          </table:table-cell>
          <table:table-cell table:style-name="表格1.D2" office:value-type="string">
            <text:p text:style-name="P7">國內證券投信業者匯出原投資於我國之國外信託資金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40</text:p>
          </table:table-cell>
          <table:table-cell table:style-name="表格1.A2" office:value-type="string">
            <text:p text:style-name="P7">償還國外借款</text:p>
          </table:table-cell>
          <table:table-cell table:style-name="表格1.D2" office:value-type="string">
            <text:p text:style-name="P2"><text:span text:style-name="T2">居民償還向國外借入之</text:span><text:span text:style-name="T7">資</text:span><text:span text:style-name="T2">金，包括代墊款、週轉金等，銀行對外履行借款保證責任時亦屬之；</text:span><text:span text:style-name="T7">若屬償還外資直接投資股東之貸款投資款，請填報</text:span><text:span text:style-name="T11">(</text:span><text:span text:style-name="T12">320)</text:span><text:span text:style-name="T7">「償還僑外貸款投資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41</text:p>
          </table:table-cell>
          <table:table-cell table:style-name="表格1.A2" office:value-type="string">
            <text:p text:style-name="P7">償還海外公司債</text:p>
          </table:table-cell>
          <table:table-cell table:style-name="表格1.D2" office:value-type="string">
            <text:p text:style-name="P2"><text:span text:style-name="T2">居民贖回其海外公司債之</text:span><text:span text:style-name="T7">資</text:span><text:span text:style-name="T2">金匯出，包括轉換股票後在國內股票市場售出所得資金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50</text:p>
          </table:table-cell>
          <table:table-cell table:style-name="表格1.A2" office:value-type="string">
            <text:p text:style-name="P7">外人存款收回</text:p>
          </table:table-cell>
          <table:table-cell table:style-name="表格1.D2" office:value-type="string">
            <text:p text:style-name="P7">非居民收回存放於我國之存款（非證券投資戶）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60</text:p>
          </table:table-cell>
          <table:table-cell table:style-name="表格1.A2" office:value-type="string">
            <text:p text:style-name="P7">外人證券投資匯回</text:p>
          </table:table-cell>
          <table:table-cell table:style-name="表格1.D2" office:value-type="string">
            <text:p text:style-name="P2"><text:span text:style-name="T7">非居民</text:span><text:span text:style-name="T2">匯回投資國內證券之資金</text:span><text:span text:style-name="T11">(</text:span><text:span text:style-name="T7">含資本利得與損失</text:span><text:span text:style-name="T11">)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65</text:p>
          </table:table-cell>
          <table:table-cell table:style-name="表格1.A2" office:value-type="string">
            <text:p text:style-name="P2"><text:span text:style-name="T2">外人</text:span><text:span text:style-name="T7">交易衍生金融</text:span><text:span text:style-name="T2">商品匯回</text:span></text:p>
          </table:table-cell>
          <table:table-cell table:style-name="表格1.D2" office:value-type="string">
            <text:p text:style-name="P2"><text:span text:style-name="T7">非居民</text:span><text:span text:style-name="T2">匯回其原</text:span><text:span text:style-name="T7">與國內交易衍生金融</text:span><text:span text:style-name="T2">商品之資金，</text:span><text:span text:style-name="T7">包括保證金、權利金及利得等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366</text:p>
          </table:table-cell>
          <table:table-cell table:style-name="表格1.A2" office:value-type="string">
            <text:p text:style-name="P15">外人借券保證金匯出</text:p>
          </table:table-cell>
          <table:table-cell table:style-name="表格1.D2" office:value-type="string">
            <text:p text:style-name="P15">非居民匯回其借券交易之保證金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70</text:p>
          </table:table-cell>
          <table:table-cell table:style-name="表格1.A2" office:value-type="string">
            <text:p text:style-name="P7">外人收回不動產投資</text:p>
          </table:table-cell>
          <table:table-cell table:style-name="表格1.D2" office:value-type="string">
            <text:p text:style-name="P7">非居民收回投資國內不動產之資金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80</text:p>
          </table:table-cell>
          <table:table-cell table:style-name="表格1.A2" office:value-type="string">
            <text:p text:style-name="P7">海外存託憑證贖回</text:p>
          </table:table-cell>
          <table:table-cell table:style-name="表格1.D2" office:value-type="string">
            <text:p text:style-name="P7">居民為贖回其海外存託憑證所匯出之資金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91</text:p>
          </table:table-cell>
          <table:table-cell table:style-name="表格1.A2" office:value-type="string">
            <text:p text:style-name="P2"><text:span text:style-name="T2">償還分期付款進口</text:span><text:span text:style-name="T7">融資</text:span></text:p>
          </table:table-cell>
          <table:table-cell table:style-name="表格1.D2" office:value-type="string">
            <text:p text:style-name="P7">居民償還國外賣方之進口融資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92</text:p>
          </table:table-cell>
          <table:table-cell table:style-name="表格1.A2" office:value-type="string">
            <text:p text:style-name="P7">資本租賃支出</text:p>
          </table:table-cell>
          <table:table-cell table:style-name="表格1.D2" office:value-type="string">
            <text:p text:style-name="P7">居民向國外以融資方式承租物品之租金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399</text:p>
          </table:table-cell>
          <table:table-cell table:style-name="表格1.A2" office:value-type="string">
            <text:p text:style-name="P7">其他外國資金流出</text:p>
          </table:table-cell>
          <table:table-cell table:style-name="表格1.D2" office:value-type="string">
            <text:p text:style-name="P2"><text:span text:style-name="T2">上述各項以外之外國資金流出，</text:span><text:span text:style-name="T7">請詳述性質</text:span><text:span text:style-name="T2">，如匯回押標金、保證金</text:span><text:span text:style-name="T11">(</text:span><text:span text:style-name="T7">不含交易衍生金融商品及借券交易之保證金</text:span><text:span text:style-name="T11">)</text:span><text:span text:style-name="T2">等</text:span></text:p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所得支出</text:p>
          </table:table-cell>
          <table:table-cell table:style-name="表格1.D2" office:value-type="string">
            <text:p text:style-name="P7">分為薪資支出及外資投資所得支出兩大項。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一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薪資支出</text:p>
          </table:table-cell>
          <table:table-cell table:style-name="表格1.D2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10</text:p>
          </table:table-cell>
          <table:table-cell table:style-name="表格1.A2" office:value-type="string">
            <text:p text:style-name="P7">非居民薪資匯出</text:p>
          </table:table-cell>
          <table:table-cell table:style-name="表格1.D2" office:value-type="string">
            <text:p text:style-name="P2"><text:span text:style-name="T2">在台外籍人員（憑護照或未滿一年之居留證）薪資匯出（或由其雇主代匯），及支付駐外軍政機關或</text:span><text:span text:style-name="T7">無營利事業登記</text:span><text:span text:style-name="T2">之國外分支機構當地</text:span><text:soft-page-break/><text:span text:style-name="T2">雇員薪資款。</text:span><text:span text:style-name="T7">若在台居留超過一年者，請填報</text:span><text:span text:style-name="T11">(</text:span><text:span text:style-name="T12">511)</text:span><text:span text:style-name="T7">「工作者移轉支出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二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2"><text:span text:style-name="T2">外資投資所得</text:span><text:span text:style-name="T11">(</text:span><text:span text:style-name="T7">不含資本利得或損失</text:span><text:span text:style-name="T11">)</text:span></text:p>
          </table:table-cell>
          <table:table-cell table:style-name="表格1.D2" office:value-type="string">
            <text:p text:style-name="P2"><text:span text:style-name="T2">投資所得係指固定期間所配發的利息、紅利、盈餘或股利；若是外資投資所產生買賣的價差視為「</text:span><text:span text:style-name="T7">資本利得或損失」，不得列入各項投資所得，請依性質列「外國資金流出」各細項</text:span><text:span text:style-name="T2">。外資投資所得分為下列各項：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0</text:p>
          </table:table-cell>
          <table:table-cell table:style-name="表格1.A2" office:value-type="string">
            <text:p text:style-name="P7">國外借款利息</text:p>
          </table:table-cell>
          <table:table-cell table:style-name="表格1.D2" office:value-type="string">
            <text:p text:style-name="P7">居民向國外借款所支付之利息，包括資本租賃之利息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1</text:p>
          </table:table-cell>
          <table:table-cell table:style-name="表格1.A2" office:value-type="string">
            <text:p text:style-name="P2"><text:span text:style-name="T2">僑外股本投資的</text:span><text:span text:style-name="T7">盈餘或股利</text:span></text:p>
          </table:table-cell>
          <table:table-cell table:style-name="表格1.D2" office:value-type="string">
            <text:p text:style-name="P2"><text:span text:style-name="T7">非居民</text:span><text:span text:style-name="T2">直接投資於國內產業股本之紅利、盈餘及股利所得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2</text:p>
          </table:table-cell>
          <table:table-cell table:style-name="表格1.A2" office:value-type="string">
            <text:p text:style-name="P2"><text:span text:style-name="T2">股權證券</text:span><text:span text:style-name="T7">股利</text:span></text:p>
          </table:table-cell>
          <table:table-cell table:style-name="表格1.D2" office:value-type="string">
            <text:p text:style-name="P2"><text:span text:style-name="T7">非居民</text:span><text:span text:style-name="T2">投資國內股份、股票、權證、存託憑證、共同基金及投資信託等股權證券之</text:span><text:span text:style-name="T7">股利</text:span><text:span text:style-name="T2">，或居民匯出配發在國外發行的股票、存託憑證等股權證券</text:span><text:span text:style-name="T7">股利</text:span><text:span text:style-name="T2">之款項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3</text:p>
          </table:table-cell>
          <table:table-cell table:style-name="表格1.A2" office:value-type="string">
            <text:p text:style-name="P7">外人存款利息</text:p>
          </table:table-cell>
          <table:table-cell table:style-name="表格1.D2" office:value-type="string">
            <text:p text:style-name="P2"><text:span text:style-name="T1">非居民</text:span><text:span text:style-name="T2">匯出在國內存款之利息所得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7">有關進口之利息</text:p>
          </table:table-cell>
          <table:table-cell table:style-name="表格1.D2" office:value-type="string">
            <text:p text:style-name="P2"><text:span text:style-name="T7">居民</text:span><text:span text:style-name="T2">支付國外賣方遠期信用狀、託收或分期付款進口融資等之利息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5</text:p>
          </table:table-cell>
          <table:table-cell table:style-name="表格1.A2" office:value-type="string">
            <text:p text:style-name="P2"><text:span text:style-name="T2">長期債</text:span><text:span text:style-name="T7">票</text:span><text:span text:style-name="T2">券</text:span><text:span text:style-name="T7">利息</text:span></text:p>
          </table:table-cell>
          <table:table-cell table:style-name="表格1.D2" office:value-type="string">
            <text:p text:style-name="P2"><text:span text:style-name="T2">非居民投資國內長期</text:span><text:span text:style-name="T4">(</text:span><text:span text:style-name="T2">發行期限超過一年</text:span><text:span text:style-name="T4">)</text:span><text:span text:style-name="T2">債</text:span><text:span text:style-name="T7">票</text:span><text:span text:style-name="T2">券的利息，或居民匯出配發海外長期債</text:span><text:span text:style-name="T7">票</text:span><text:span text:style-name="T2">券的利息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6</text:p>
          </table:table-cell>
          <table:table-cell table:style-name="表格1.A2" office:value-type="string">
            <text:p text:style-name="P2"><text:span text:style-name="T2">短期</text:span><text:span text:style-name="T7">債</text:span><text:span text:style-name="T2">票券</text:span><text:span text:style-name="T7">利息</text:span></text:p>
          </table:table-cell>
          <table:table-cell table:style-name="表格1.D2" office:value-type="string">
            <text:p text:style-name="P2"><text:span text:style-name="T2">非居民投資短期</text:span><text:span text:style-name="T4">(</text:span><text:span text:style-name="T2">發行期限一年及一年以下</text:span><text:span text:style-name="T4">)</text:span><text:span text:style-name="T7">債</text:span><text:span text:style-name="T2">票券的利息，或居民匯出配發海外短期</text:span><text:span text:style-name="T7">債</text:span><text:span text:style-name="T2">票券的利息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7">僑外貸款投資利息</text:p>
          </table:table-cell>
          <table:table-cell table:style-name="表格1.D2" office:value-type="string">
            <text:p text:style-name="P2"><text:span text:style-name="T7">居民</text:span><text:span text:style-name="T2">支付</text:span><text:span text:style-name="T7">非居民直接投資</text:span><text:span text:style-name="T2">股東之貸款利息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449</text:p>
          </table:table-cell>
          <table:table-cell table:style-name="表格1.A2" office:value-type="string">
            <text:p text:style-name="P7">其他外資投資所得</text:p>
          </table:table-cell>
          <table:table-cell table:style-name="表格1.D2" office:value-type="string">
            <text:p text:style-name="P2"><text:span text:style-name="T2">上述各項以外之外資投資所得匯出，</text:span><text:span text:style-name="T7">請詳述性質</text:span><text:span text:style-name="T2">，如房屋、土地的租金支出。</text:span></text:p>
          </table:table-cell>
        </table:table-row>
        <table:table-row table:style-name="表格1.1"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移轉支出</text:p>
          </table:table-cell>
          <table:table-cell table:style-name="表格1.D2" office:value-type="string">
            <text:p text:style-name="P7">無償性或無相對報酬性之支出，分為下列各項：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2"><text:span text:style-name="T2">贍家匯款</text:span><text:span text:style-name="T7">支出</text:span></text:p>
          </table:table-cell>
          <table:table-cell table:style-name="表格1.D2" office:value-type="string">
            <text:p text:style-name="P7">居民資助國外親友或作為家屬生活費，包括定居大陸地區榮民之就養給付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2"><text:span text:style-name="T2">工作者匯款</text:span><text:span text:style-name="T7">支出</text:span></text:p>
          </table:table-cell>
          <table:table-cell table:style-name="表格1.D2" office:value-type="string">
            <text:p text:style-name="P7">在台居留一年以上之外籍工作者的薪資匯出款（或由其雇主代匯）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520</text:p>
          </table:table-cell>
          <table:table-cell table:style-name="表格1.A2" office:value-type="string">
            <text:p text:style-name="P2"><text:span text:style-name="T2">捐贈匯款</text:span><text:span text:style-name="T7">支出</text:span></text:p>
          </table:table-cell>
          <table:table-cell table:style-name="表格1.D2" office:value-type="string">
            <text:p text:style-name="P7">軍政機關以外之居民對國外之捐獻或贈與款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530</text:p>
          </table:table-cell>
          <table:table-cell table:style-name="表格1.A2" office:value-type="string">
            <text:p text:style-name="P7"><text:bookmark-start text:name="RANGE!C88"/>移民支出<text:bookmark-end text:name="RANGE!C88"/></text:p>
          </table:table-cell>
          <table:table-cell table:style-name="表格1.D2" office:value-type="string">
            <text:p text:style-name="P7">國人移民國外之費用，及為移民所匯出之資金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540</text:p>
          </table:table-cell>
          <table:table-cell table:style-name="表格1.A2" office:value-type="string">
            <text:p text:style-name="P15">購買自然資源與非研發成果資產支出</text:p>
          </table:table-cell>
          <table:table-cell table:style-name="表格1.D2" office:value-type="string">
            <text:p text:style-name="P2"><text:span text:style-name="T21">向國外購買自然資源</text:span><text:span text:style-name="T17">(</text:span><text:span text:style-name="T21">包括土地、採礦權、伐木權、漁獵權、水域及領空等</text:span><text:span text:style-name="T17">)</text:span><text:span text:style-name="T21">及無形資產</text:span><text:span text:style-name="T17">(</text:span><text:span text:style-name="T21">包括品牌、商標、經銷權、網域名稱等</text:span><text:span text:style-name="T17">)</text:span><text:span text:style-name="T21">所有權的支出。若購買專利權、版權等請填報</text:span><text:span text:style-name="T17">(</text:span><text:span text:style-name="T16">19P)</text:span><text:span text:style-name="T21">「購買研發成果資產之支出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7">政府移轉支出</text:p>
          </table:table-cell>
          <table:table-cell table:style-name="表格1.D2" office:value-type="string">
            <text:p text:style-name="P7">我軍政機關對國外之移轉支出，如捐贈、繳交國際組織會費等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7">其他移轉支出</text:p>
          </table:table-cell>
          <table:table-cell table:style-name="表格1.D2" office:value-type="string">
            <text:p text:style-name="P2"><text:span text:style-name="T2">上述各項以外之移轉支出，</text:span><text:span text:style-name="T7">請詳述性質</text:span><text:span text:style-name="T2">，如違約金、補助款、獎學金、會員費、非居民合法繼承台灣地區人民遺產及其孳息、支付稅款、規費、彩券票款或獎金、</text:span><text:span text:style-name="T7">非因保險給付之損害賠償、撫恤金等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8">六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其他匯出款</text:p>
          </table:table-cell>
          <table:table-cell table:style-name="表格1.D2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一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其他國外交易</text:p>
          </table:table-cell>
          <table:table-cell table:style-name="表格1.D2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7">出口貨款退回</text:p>
          </table:table-cell>
          <table:table-cell table:style-name="表格1.D2" office:value-type="string">
            <text:p text:style-name="P7">包括出口貨款退回、出口貨款折讓及出口貨品瑕疵理賠等。若係跟單交易之貨款退回或拒付還款請列報為原來出口之減項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12</text:p>
          </table:table-cell>
          <table:table-cell table:style-name="表格1.A2" office:value-type="string">
            <text:p text:style-name="P7">外人兌回外幣</text:p>
          </table:table-cell>
          <table:table-cell table:style-name="表格1.D2" office:value-type="string">
            <text:p text:style-name="P7">非居民在台旅行支出剩餘款兌回外幣。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>619</text:p>
          </table:table-cell>
          <table:table-cell table:style-name="表格1.A2" office:value-type="string">
            <text:p text:style-name="P7">其他匯出款</text:p>
          </table:table-cell>
          <table:table-cell table:style-name="表格1.D2" office:value-type="string">
            <text:p text:style-name="P2"><text:span text:style-name="T8">除資本項目（2、3字頭）及611、612以外之</text:span><text:span text:style-name="T3">其他匯入匯款退匯。詳述性質</text:span><text:span text:style-name="T8">時，請註明原匯入匯款分類編號或項目名稱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二</text:span><text:span text:style-name="T4">)</text:span>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7">國內交易</text:p>
          </table:table-cell>
          <table:table-cell table:style-name="表格1.D2" office:value-type="string">
            <text:p text:style-name="P2"><text:span text:style-name="T3">發生於國內之外匯交易（包括衍生金融商品交易），國別應填報為本國；</text:span><text:span text:style-name="T9">若匯出至國際金融業務分行</text:span><text:span text:style-name="T10">OBU</text:span><text:span text:style-name="T9">者，不得列入國內交易，請依國外交易的匯款性質作適當分類</text:span><text:span text:style-name="T3">，分為下列各項：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92</text:p>
          </table:table-cell>
          <table:table-cell table:style-name="表格1.A2" office:value-type="string">
            <text:p text:style-name="P7">兌購外匯存外匯存款</text:p>
          </table:table-cell>
          <table:table-cell table:style-name="表格1.D2" office:value-type="string">
            <text:p text:style-name="P7">客戶以新台幣結購外匯存入外匯存款時，不論其外匯支出之性質為何，指定銀行於水單上皆編製本項分類編號，並請加註客戶原結購性質；未以新台幣結購外匯者不得列入本項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7">由本行轉往國內他行之外匯</text:p>
          </table:table-cell>
          <table:table-cell table:style-name="表格1.D2" office:value-type="string">
            <text:p text:style-name="P2"><text:span text:style-name="T2">本項非屬客戶填報之性質，而為指定銀行使用之分類編號。當外匯轉往國內他行時（不含聯行及各國際金融業務分行</text:span><text:span text:style-name="T5">OBU</text:span><text:span text:style-name="T2">），不論是否需經國外銀行轉帳，指定銀行於水單或憑證上皆編製本項分類編號，並請加註客戶</text:span><text:span text:style-name="T6">原支出性質</text:span><text:span text:style-name="T2">。匯往國際金融業務分行</text:span><text:span text:style-name="T5">OBU</text:span><text:span text:style-name="T2">者，不得列入本項，應依其原匯款性質作適當的分類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94</text:p>
          </table:table-cell>
          <table:table-cell table:style-name="表格1.A2" office:value-type="string">
            <text:p text:style-name="P4">外幣互換兌出</text:p>
          </table:table-cell>
          <table:table-cell table:style-name="表格1.D2" office:value-type="string">
            <text:p text:style-name="P7">兩種不同外幣間之互相轉換，轉換前之外幣列報本項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95</text:p>
          </table:table-cell>
          <table:table-cell table:style-name="表格1.A2" office:value-type="string">
            <text:p text:style-name="P7">未有資金流動之交易</text:p>
          </table:table-cell>
          <table:table-cell table:style-name="表格1.D2" office:value-type="string">
            <text:p text:style-name="P2"><text:span text:style-name="T2">客戶之外匯資金僅在同一銀行內部（包括聯行間但不含</text:span><text:span text:style-name="T5">OBU</text:span><text:span text:style-name="T2">）轉帳未匯出至他行者，如外匯活存定存互轉、定存到期展期續存、不同客戶間外匯轉讓、償還國內銀行外幣貸款、應收帳款承購收回、外幣貸款利息、支付國內銀行外幣手續費、呆帳沖銷、國內外匯交易損失、外匯交易保證金提存、結購外幣供保值等，請詳述性質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696</text:p>
          </table:table-cell>
          <table:table-cell table:style-name="表格1.A2" office:value-type="string">
            <text:p text:style-name="P7">外匯存款利息支出</text:p>
          </table:table-cell>
          <table:table-cell table:style-name="表格1.D2" office:value-type="string">
            <text:p text:style-name="P7">指定銀行提列或支付外匯活期存款或外匯定存單利息時列報本項。</text:p>
          </table:table-cell>
        </table:table-row>
        <table:table-row table:style-name="表格1.1">
          <table:table-cell table:style-name="表格1.A2" office:value-type="string">
            <text:p text:style-name="P8">七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2"><text:span text:style-name="T3">支付商品貿易之貨款</text:span><text:span text:style-name="T11">(</text:span><text:span text:style-name="T9">含非居民於國內供貨及國外供貨</text:span><text:span text:style-name="T11">)</text:span></text:p>
          </table:table-cell>
          <table:table-cell table:style-name="表格1.D2" office:value-type="string">
            <text:p text:style-name="P2"><text:span text:style-name="T7">支付商品貿易之貨款分為下列各項；若為分期付款與金融租賃的貨款本金支出請分別填報於</text:span><text:span text:style-name="T11">(</text:span><text:span text:style-name="T12">391)</text:span><text:span text:style-name="T7">「償還分期付款進口融資」與</text:span><text:span text:style-name="T11">(</text:span><text:span text:style-name="T12">392)</text:span><text:span text:style-name="T7">「資本租賃支出」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(</text:span><text:span text:style-name="T3">一</text:span><text:span text:style-name="T4">)</text:span></text:p>
          </table:table-cell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4">進口通關的貨款</text:p>
          </table:table-cell>
          <table:table-cell table:style-name="表格1.D2" office:value-type="string">
            <text:p text:style-name="P4">　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70A</text:p>
          </table:table-cell>
          <table:table-cell table:style-name="表格1.A2" office:value-type="string">
            <text:p text:style-name="P17">付款人已自行辦理進口通關的貨款</text:p>
          </table:table-cell>
          <table:table-cell table:style-name="表格1.D2" office:value-type="string">
            <text:p text:style-name="P15">貨品已由付款人辦理進口通關的貨款，包括個人進口之貨款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701</text:p>
          </table:table-cell>
          <table:table-cell table:style-name="表格1.A2" office:value-type="string">
            <text:p text:style-name="P2"><text:span text:style-name="T7">尚</text:span><text:span text:style-name="T2">未進口之</text:span><text:span text:style-name="T7">預付</text:span><text:span text:style-name="T2">貨款</text:span></text:p>
          </table:table-cell>
          <table:table-cell table:style-name="表格1.D2" office:value-type="string">
            <text:p text:style-name="P7">預付之進口貨品價款，貨品將在國內通關進口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702</text:p>
          </table:table-cell>
          <table:table-cell table:style-name="表格1.A2" office:value-type="string">
            <text:p text:style-name="P7">燃油費及補給支出</text:p>
          </table:table-cell>
          <table:table-cell table:style-name="表格1.D2" office:value-type="string">
            <text:p text:style-name="P2"><text:span text:style-name="T7">我國</text:span><text:span text:style-name="T2">運輸工具在國外港口或機場接受油料或物資等補給之支出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9">704</text:p>
          </table:table-cell>
          <table:table-cell table:style-name="表格1.A2" office:value-type="string">
            <text:p text:style-name="P7">樣品費支出</text:p>
          </table:table-cell>
          <table:table-cell table:style-name="表格1.D2" office:value-type="string">
            <text:p text:style-name="P2"><text:span text:style-name="T7">居民</text:span><text:span text:style-name="T2">支付國外樣品費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706</text:p>
          </table:table-cell>
          <table:table-cell table:style-name="表格1.A2" office:value-type="string">
            <text:p text:style-name="P15">非由付款人自行辦理進口通關的貨款</text:p>
          </table:table-cell>
          <table:table-cell table:style-name="表格1.D2" office:value-type="string">
            <text:p text:style-name="P2"><text:span text:style-name="T21">付款人提供相關文件證明貨物已由國內其他業者辦理進口通關，但貨款由其支付國外，否則，請填報</text:span><text:span text:style-name="T17">(</text:span><text:span text:style-name="T16">801)</text:span><text:span text:style-name="T21">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3">(</text:span><text:span text:style-name="T22">二</text:span><text:span text:style-name="T19">)</text:span>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5">未經我國進口通關的國外貨款支出</text:p>
          </table:table-cell>
          <table:table-cell table:style-name="表格1.D2" office:value-type="string">
            <text:p text:style-name="P19">　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710</text:p>
          </table:table-cell>
          <table:table-cell table:style-name="表格1.A2" office:value-type="string">
            <text:p text:style-name="P15">委外加工貿易支出</text:p>
          </table:table-cell>
          <table:table-cell table:style-name="表格1.D2" office:value-type="string">
            <text:p text:style-name="P15">居民國外購料委託國外加工，且貨品未經我國進口通關的貨款支出。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711</text:p>
          </table:table-cell>
          <table:table-cell table:style-name="表格1.A2" office:value-type="string">
            <text:p text:style-name="P15">商仲貿易支出</text:p>
          </table:table-cell>
          <table:table-cell table:style-name="表格1.D2" office:value-type="string">
            <text:p text:style-name="P15">居民購買貨品（包括原料、半成品及成品）後，不經加工直接在國外銷售，且過程中均未經我國通關，但由我國支付之貨款。</text:p>
          </table:table-cell>
        </table:table-row>
        <table:table-row table:style-name="表格1.1">
          <table:table-cell table:style-name="表格1.A2" office:value-type="string">
            <text:p text:style-name="P3"><text:span text:style-name="T13">(</text:span><text:span text:style-name="T22">三</text:span><text:span text:style-name="T19">)</text:span>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5">支付國外但供貨來自境內之貨款</text:p>
          </table:table-cell>
          <table:table-cell table:style-name="表格1.D2" office:value-type="string">
            <text:p text:style-name="P19">　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720</text:p>
          </table:table-cell>
          <table:table-cell table:style-name="表格1.A2" office:value-type="string">
            <text:p text:style-name="P20">國外訂貨但由境內供貨的貨款</text:p>
          </table:table-cell>
          <table:table-cell table:style-name="表格1.D2" office:value-type="string">
            <text:p text:style-name="P2"><text:span text:style-name="T21">付款人向國外訂貨，依照訂單或合約，其中部分貨品在境內取得，惟貨款須支付給國外，且</text:span><text:soft-page-break/><text:span text:style-name="T21">提供相關證明文件，否則，請填報</text:span><text:span text:style-name="T17">(</text:span><text:span text:style-name="T16">802)</text:span><text:span text:style-name="T21">。</text:span></text:p>
          </table:table-cell>
        </table:table-row>
        <table:table-row table:style-name="表格1.1">
          <table:table-cell table:style-name="表格1.A2" office:value-type="string">
            <text:p text:style-name="P16">八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5">其他貨款</text:p>
          </table:table-cell>
          <table:table-cell table:style-name="表格1.D2" office:value-type="string">
            <text:p text:style-name="P19">　</text:p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14">801</text:p>
          </table:table-cell>
          <table:table-cell table:style-name="表格1.A2" office:value-type="string">
            <text:p text:style-name="P2"><text:span text:style-name="T21">非由付款人自行辦理進口通關的貨款</text:span><text:span text:style-name="T17">(</text:span><text:span text:style-name="T21">無證明文件</text:span><text:span text:style-name="T17">)</text:span></text:p>
          </table:table-cell>
          <table:table-cell table:style-name="表格1.D2" office:value-type="string">
            <text:p text:style-name="P2"><text:span text:style-name="T21">匯出性質與</text:span><text:span text:style-name="T17">(</text:span><text:span text:style-name="T16">706)</text:span><text:span text:style-name="T21">相同，但付款人無法提供證明文件之貨款，結購時累積超過新台幣50萬元以上，應計入付款人當年累積結匯金額。</text:span></text:p>
          </table:table-cell>
        </table:table-row>
        <table:table-row table:style-name="表格1.1"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4">802</text:p>
          </table:table-cell>
          <table:table-cell table:style-name="表格1.A2" office:value-type="string">
            <text:p text:style-name="P2"><text:span text:style-name="T21">國外訂貨但由境內供貨的貨款</text:span><text:span text:style-name="T17">(</text:span><text:span text:style-name="T21">無證明文件</text:span><text:span text:style-name="T17">)</text:span></text:p>
          </table:table-cell>
          <table:table-cell table:style-name="表格1.D2" office:value-type="string">
            <text:p text:style-name="P2"><text:span text:style-name="T21">匯出性質與</text:span><text:span text:style-name="T17">(</text:span><text:span text:style-name="T16">720)</text:span><text:span text:style-name="T21">相同，但付款人無法提供證明文件之貨款，結購時累積超過新台幣50萬元以上，應計入付款人當年累積結匯金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淑華</meta:initial-creator>
    <meta:creation-date>2014-12-22T15:49:00</meta:creation-date>
    <dc:creator>鄭嘉慧</dc:creator>
    <dc:date>2014-12-22T15:49:00</dc:date>
    <meta:print-date>2014-12-22T15:06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9" meta:paragraph-count="465" meta:word-count="5768" meta:character-count="6221" meta:non-whitespace-character-count="6072"/>
  </office:meta>
</office:document-meta>
</file>