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 style:list-style-name="WW8Num6">
      <style:paragraph-properties fo:line-height="0.67cm"/>
    </style:style>
    <style:style style:name="P3" style:family="paragraph" style:parent-style-name="Standard" style:list-style-name="WW8Num4">
      <style:paragraph-properties fo:line-height="0.67cm"/>
    </style:style>
    <style:style style:name="P4" style:family="paragraph" style:parent-style-name="Standard" style:list-style-name="WW8Num12">
      <style:paragraph-properties fo:line-height="0.67cm"/>
    </style:style>
    <style:style style:name="P5" style:family="paragraph" style:parent-style-name="Standard" style:list-style-name="WW8Num1">
      <style:paragraph-properties fo:line-height="0.67cm"/>
    </style:style>
    <style:style style:name="P6" style:family="paragraph" style:parent-style-name="Standard" style:list-style-name="WW8Num3">
      <style:paragraph-properties fo:line-height="0.67cm"/>
    </style:style>
    <style:style style:name="P7" style:family="paragraph" style:parent-style-name="Standard" style:list-style-name="WW8Num10">
      <style:paragraph-properties fo:line-height="0.67cm"/>
    </style:style>
    <style:style style:name="P8" style:family="paragraph" style:parent-style-name="Standard" style:list-style-name="WW8Num9">
      <style:paragraph-properties fo:line-height="0.67cm"/>
    </style:style>
    <style:style style:name="P9" style:family="paragraph" style:parent-style-name="Standard">
      <style:paragraph-properties fo:line-height="0.67cm"/>
      <style:text-properties style:font-name-asian="標楷體" style:font-style-complex="italic"/>
    </style:style>
    <style:style style:name="P10" style:family="paragraph" style:parent-style-name="Standard" style:list-style-name="WW8Num7">
      <style:paragraph-properties fo:line-height="0.67cm"/>
      <style:text-properties style:font-name-asian="標楷體" style:font-style-complex="italic"/>
    </style:style>
    <style:style style:name="P11" style:family="paragraph" style:parent-style-name="Standard" style:list-style-name="WW8Num12">
      <style:paragraph-properties fo:line-height="0.67cm"/>
      <style:text-properties style:font-name-asian="標楷體" style:font-style-complex="italic"/>
    </style:style>
    <style:style style:name="P12" style:family="paragraph" style:parent-style-name="Standard" style:list-style-name="WW8Num9">
      <style:paragraph-properties fo:line-height="0.67cm"/>
      <style:text-properties style:font-name-asian="標楷體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 style:list-style-name="WW8Num6">
      <style:paragraph-properties fo:line-height="0.67cm"/>
      <style:text-properties style:font-style-complex="italic"/>
    </style:style>
    <style:style style:name="P15" style:family="paragraph" style:parent-style-name="Standard" style:list-style-name="WW8Num4">
      <style:paragraph-properties fo:line-height="0.67cm"/>
      <style:text-properties style:font-style-complex="italic"/>
    </style:style>
    <style:style style:name="P16" style:family="paragraph" style:parent-style-name="Standard" style:list-style-name="WW8Num12">
      <style:paragraph-properties fo:line-height="0.67cm"/>
      <style:text-properties style:font-style-complex="italic"/>
    </style:style>
    <style:style style:name="P17" style:family="paragraph" style:parent-style-name="Standard" style:list-style-name="WW8Num11">
      <style:paragraph-properties fo:margin-left="1.773cm" fo:margin-right="0cm" fo:line-height="0.67cm" fo:text-indent="-1.138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8Num11">
      <style:paragraph-properties fo:margin-left="1.773cm" fo:margin-right="0cm" fo:line-height="0.67cm" fo:text-indent="-1.138cm" style:auto-text-indent="false">
        <style:tab-stops>
          <style:tab-stop style:position="0cm"/>
        </style:tab-stops>
      </style:paragraph-properties>
      <style:text-properties style:font-name-asian="標楷體" style:font-style-complex="italic"/>
    </style:style>
    <style:style style:name="P19" style:family="paragraph" style:parent-style-name="Standard">
      <style:paragraph-properties fo:margin-left="0.499cm" fo:margin-right="0cm" fo:line-height="0.67cm" fo:text-indent="-0.499cm" style:auto-text-indent="false"/>
    </style:style>
    <style:style style:name="P20" style:family="paragraph" style:parent-style-name="Standard" style:list-style-name="WW8Num12">
      <style:paragraph-properties fo:margin-left="1.69cm" fo:margin-right="0cm" fo:line-height="0.67cm" fo:text-indent="-1.06cm" style:auto-text-indent="false"/>
      <style:text-properties style:font-style-complex="italic"/>
    </style:style>
    <style:style style:name="P21" style:family="paragraph" style:parent-style-name="Standard" style:list-style-name="WW8Num5">
      <style:paragraph-properties fo:margin-left="1.961cm" fo:margin-right="0cm" fo:line-height="0.67cm" fo:text-indent="-0.48cm" style:auto-text-indent="false"/>
    </style:style>
    <style:style style:name="P22" style:family="paragraph" style:parent-style-name="Standard" style:list-style-name="WW8Num5">
      <style:paragraph-properties fo:margin-left="1.958cm" fo:margin-right="0cm" fo:line-height="0.67cm" fo:text-indent="-0.48cm" style:auto-text-indent="false"/>
    </style:style>
    <style:style style:name="P23" style:family="paragraph" style:parent-style-name="Standard">
      <style:paragraph-properties fo:margin-left="1.905cm" fo:margin-right="0cm" fo:line-height="0.67cm" fo:text-indent="-0.423cm" style:auto-text-indent="false"/>
      <style:text-properties style:font-name-asian="標楷體"/>
    </style:style>
    <style:style style:name="P24" style:family="paragraph" style:parent-style-name="Standard">
      <style:paragraph-properties fo:margin-left="2.54cm" fo:margin-right="0cm" fo:line-height="0.67cm" fo:text-indent="-1.058cm" style:auto-text-indent="false"/>
    </style:style>
    <style:style style:name="P25" style:family="paragraph" style:parent-style-name="Standard">
      <style:paragraph-properties fo:margin-left="2.54cm" fo:margin-right="0cm" fo:line-height="0.67cm" fo:text-indent="-1.058cm" style:auto-text-indent="false"/>
    </style:style>
    <style:style style:name="P26" style:family="paragraph" style:parent-style-name="Standard">
      <style:paragraph-properties fo:margin-left="0.847cm" fo:margin-right="0cm" fo:line-height="0.67cm" fo:text-indent="-0.847cm" style:auto-text-indent="false"/>
    </style:style>
    <style:style style:name="P27" style:family="paragraph" style:parent-style-name="Standard">
      <style:paragraph-properties fo:margin-left="1.27cm" fo:margin-right="0cm" fo:line-height="0.67cm" fo:text-indent="-1.27cm" style:auto-text-indent="false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1.27cm" fo:margin-right="0cm" fo:text-indent="-0.423cm" style:auto-text-indent="false"/>
      <style:text-properties style:font-name-asian="標楷體"/>
    </style:style>
    <style:style style:name="P30" style:family="paragraph" style:parent-style-name="Standard">
      <style:paragraph-properties fo:margin-left="1.27cm" fo:margin-right="0cm" fo:line-height="0.67cm" fo:text-indent="-0.423cm" style:auto-text-indent="false">
        <style:tab-stops>
          <style:tab-stop style:position="1.482cm"/>
        </style:tab-stops>
      </style:paragraph-properties>
      <style:text-properties style:font-name-asian="標楷體"/>
    </style:style>
    <style:style style:name="P31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32" style:family="paragraph" style:parent-style-name="Footer"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tyle-complex="italic"/>
    </style:style>
    <style:style style:name="T5" style:family="text">
      <style:text-properties style:font-name-asian="標楷體" style:font-style-complex="italic"/>
    </style:style>
    <style:style style:name="T6" style:family="text">
      <style:text-properties style:font-name-asian="標楷體"/>
    </style:style>
    <style:style style:name="T7" style:family="text">
      <style:text-properties style:font-style-complex="italic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tyle-complex="italic"/>
    </style:style>
    <style:style style:name="T10" style:family="text">
      <style:text-properties style:text-underline-style="solid" style:text-underline-width="auto" style:text-underline-color="font-color" style:font-name-asian="標楷體" style:font-style-complex="italic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13" style:family="text">
      <style:text-properties fo:color="#ff0000" style:text-underline-style="solid" style:text-underline-width="auto" style:text-underline-color="font-color" style:font-name-asian="標楷體"/>
    </style:style>
    <style:style style:name="T14" style:family="text">
      <style:text-properties fo:color="#ff0000" style:text-underline-style="solid" style:text-underline-width="auto" style:text-underline-color="font-color" style:font-name-asian="標楷體" style:font-style-complex="italic"/>
    </style:style>
    <style:style style:name="T15" style:family="text">
      <style:text-properties fo:color="#ff0000" style:text-underline-style="solid" style:text-underline-width="auto" style:text-underline-color="font-color" style:font-name-asian="標楷體" style:font-style-complex="italic"/>
    </style:style>
    <style:style style:name="T16" style:family="text">
      <style:text-properties fo:color="#ff0000" style:text-underline-style="solid" style:text-underline-width="auto" style:text-underline-color="font-color" style:font-name-asian="Times New Roman" style:font-style-complex="italic"/>
    </style:style>
    <style:style style:name="T17" style:family="text">
      <style:text-properties fo:color="#ff0000" style:font-name-asian="標楷體"/>
    </style:style>
    <style:style style:name="T18" style:family="text">
      <style:text-properties fo:color="#ff0000" style:font-name-asian="標楷體" style:font-style-complex="italic"/>
    </style:style>
    <style:style style:name="T19" style:family="text">
      <style:text-properties fo:color="#ff0000" style:font-name-asian="標楷體" style:font-style-complex="italic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tyle-complex="italic"/>
    </style:style>
    <style:style style:name="T22" style:family="text">
      <style:text-properties style:font-name-asian="Times New Roman"/>
    </style:style>
    <style:style style:name="T23" style:family="text">
      <style:text-properties fo:font-style="italic" style:font-name-asian="標楷體" style:font-style-asian="italic" style:font-style-complex="italic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tyle-complex="italic"/>
    </style:style>
    <style:style style:name="T26" style:family="text">
      <style:text-properties fo:font-size="14pt" style:font-name-asian="標楷體" style:font-size-asian="14pt" style:font-style-complex="ital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附件1：電腦檢核交易單證內容之項目說明</text:span></text:p>
      <text:list xml:id="list3105835131" text:style-name="WW8Num7">
        <text:list-item>
          <text:p text:style-name="P10">結匯日期：不得大於填報日期；負數沖回之交易，請輸入原承辦日期。</text:p>
        </text:list-item>
      </text:list>
      <text:p text:style-name="P9">二、銀行別：輸入承辦銀行之四位英文字母字軌代碼。</text:p>
      <text:p text:style-name="P9">三、結匯人身分別及證照號碼：</text:p>
      <text:list xml:id="list4264428279" text:style-name="WW8Num11">
        <text:list-item>
          <text:p text:style-name="P18">公司、行號身分別為1，統一編號為八位數字碼，須符合經濟部公布之邏輯檢查標準。</text:p>
        </text:list-item>
        <text:list-item>
          <text:p text:style-name="P17"><text:span text:style-name="T4">團體身分別為2，統一編號為八位數字碼，須符合經濟部公布之邏輯檢查標準。公司籌備處身分別為22，共十碼，經濟部投審會核准者前二碼為</text:span><text:span text:style-name="T4">BC</text:span><text:span text:style-name="T4">，經濟部商業司核准者前二碼為</text:span><text:span text:style-name="T4">BA</text:span><text:span text:style-name="T4">，新竹科學園區管理局核准者前二碼為U</text:span><text:span text:style-name="T4">A</text:span><text:span text:style-name="T4">，台南科學園區管理局核准者前二碼為UE，中部科學園區管理局核准者前二碼為UF，行政院金管會核准者前二碼為YG，後八碼取核准文號之後八位阿拉伯數字。</text:span></text:p>
        </text:list-item>
        <text:list-item>
          <text:p text:style-name="P18">本國個人身分別為3，國民身分證統一編號共十碼，第一碼為英文字母區域碼，後九碼為數字碼，須符合內政部公布之邏輯檢查標準。</text:p>
        </text:list-item>
        <text:list-item>
          <text:p text:style-name="P17"><text:span text:style-name="T3">持中華民國台灣地區相關居留證或外僑居留證（含港澳及大陸人士持居留證）</text:span><text:span text:style-name="T4">，</text:span><text:span text:style-name="T3">身分別為4</text:span><text:span text:style-name="T4">，共十碼，第一碼為英文字母區域碼，第二碼為性別碼，</text:span><text:span text:style-name="T3">A</text:span><text:span text:style-name="T3">、C代表男性，</text:span><text:span text:style-name="T3">B</text:span><text:span text:style-name="T3">、D代表女性</text:span><text:span text:style-name="T4">，後八碼為數字碼，須符合內政部公布之邏輯檢查標準，</text:span><text:span text:style-name="T3">須填寫居留證之核發及到期日期，</text:span><text:span text:style-name="T4">該居留證應在有效期限內。</text:span></text:p>
        </text:list-item>
        <text:list-item>
          <text:p text:style-name="P17"><text:span text:style-name="T3">銀行本身之外匯交易，其身分別改列為5，例如銀行自身之投資、貸款、舉債、服務收支及利得損失等；銀行代客戶結匯申報之外匯交易，其身分別仍維持為1</text:span><text:span text:style-name="T8">，</text:span><text:span text:style-name="T11">銀行</text:span><text:span text:style-name="T13">代理外國人申報</text:span><text:span text:style-name="T11">，</text:span><text:span text:style-name="T13">身分別為16~18。</text:span></text:p>
        </text:list-item>
        <text:list-item>
          <text:p text:style-name="P17"><text:span text:style-name="T4">外國人持官員證身分別為42，共九碼，第一碼為英文字母，限</text:span><text:span text:style-name="T4">C</text:span><text:span text:style-name="T4">、</text:span><text:span text:style-name="T4">D</text:span><text:span text:style-name="T4">、</text:span><text:span text:style-name="T4">F</text:span><text:span text:style-name="T4">，第二、三、四碼為年度，後</text:span><text:span text:style-name="T3">五</text:span><text:span text:style-name="T4">碼為數字碼，數字碼如不足</text:span><text:span text:style-name="T3">五</text:span><text:span text:style-name="T4">碼，則於前補0。</text:span></text:p>
        </text:list-item>
        <text:list-item>
          <text:p text:style-name="P17"><text:span text:style-name="T4">外國人持護照身分別為43，最多十碼</text:span><text:span text:style-name="T3">（超過十碼者取後十碼</text:span><text:span text:style-name="T8">，</text:span><text:span text:style-name="T13">港澳或大陸人士持入出境證者</text:span><text:span text:style-name="T11">，</text:span><text:span text:style-name="T13">無論證照號碼為十一或十二碼</text:span><text:span text:style-name="T11">，</text:span><text:span text:style-name="T13">均取後十碼</text:span><text:span text:style-name="T3">）</text:span><text:span text:style-name="T4">，須輸入護照號碼，不可輸入基資表內之統一證號，另須於送件編號欄之後二位輸入國籍。</text:span></text:p>
        </text:list-item>
        <text:list-item>
          <text:p text:style-name="P17"><text:span text:style-name="T4">駐臺外交機構身分別為1，共五碼，前二碼固定為</text:span><text:span text:style-name="T4">AA</text:span><text:span text:style-name="T4">，後三碼為數字碼（詳附件6：無統一編號之機構及個人歸戶一覽表）。</text:span></text:p>
        </text:list-item>
        <text:list-item>
          <text:p text:style-name="P18">軍事機構身分別為2，共五碼，第一碼固定為8（詳附件6：無統一編號之機構及個人歸戶一覽表）。</text:p>
        </text:list-item>
        <text:list-item>
          <text:p text:style-name="P17"><text:span text:style-name="T4">持外交部</text:span><text:span text:style-name="T3">及其</text:span><text:span text:style-name="T4">駐外單位核發中華民國護照之華僑、港澳人士持入出境證、大陸人士持入出境證者，其身分別為43，須另輸入國籍。</text:span></text:p>
        </text:list-item>
        <text:list-item>
          <text:p text:style-name="P18">代理外國人身分別為二位數字碼，原身分別代碼後加6至8代表代理外國自然人、外國法人及外國銀行。</text:p>
        </text:list-item>
      </text:list>
      <text:p text:style-name="P1"><text:span text:style-name="T4">四、交易類別</text:span><text:span text:style-name="T14">(下列阿拉伯數字係資料傳輸檔案格式KIND CODE之代碼)</text:span></text:p>
      <text:list xml:id="list350540520" text:style-name="WW8Num6">
        <text:list-item>
          <text:p text:style-name="P2"><text:span text:style-name="T4">出口及匯入匯款交易日報類別區分為：1出口，</text:span><text:span text:style-name="T21"> </text:span><text:span text:style-name="T4">3匯入匯款，4外匯存款結售，5其他</text:span></text:p>
        </text:list-item>
        <text:list-item>
          <text:p text:style-name="P14"><text:span text:style-name="T3">進口及匯出匯款交易日報類別區分為：1進口，</text:span><text:span text:style-name="T20"> </text:span><text:span text:style-name="T3">2匯出匯款，3兌購外匯存外匯存款，4其他</text:span></text:p>
        </text:list-item>
      </text:list>
      <text:p text:style-name="P19"><text:span text:style-name="T4">五、單據別：表示解款方式或繳款方式，用以核對交易日報欄位。</text:span><text:span text:style-name="T14">(下列阿拉伯數字係資料傳</text:span><text:soft-page-break/><text:span text:style-name="T14">輸檔案格式DATA-KIND之代碼)</text:span></text:p>
      <text:list xml:id="list3527672242" text:style-name="WW8Num4">
        <text:list-item>
          <text:p text:style-name="P3"><text:span text:style-name="T4">出口及匯入匯款區分為：0結售為新台幣，1存入外匯存款，2轉匯國內他行，</text:span><text:span text:style-name="T14">4扣付國內銀行費用，</text:span><text:span text:style-name="T21"> </text:span><text:span text:style-name="T4">5扣還國內外幣貸款，6扣付佣金，7扣付國外銀行費用，8兌換外幣現鈔、旅行支票，9其他。</text:span><text:span text:style-name="T14">原單據別3轉存國外存款取消</text:span><text:span text:style-name="T12">，</text:span><text:span text:style-name="T14">改列於9</text:span><text:span text:style-name="T12">，</text:span><text:span text:style-name="T14">並應</text:span><text:span text:style-name="T12">輔導客戶據實填報匯出匯款；</text:span><text:span text:style-name="T4">單據別2</text:span><text:span text:style-name="T14">及4</text:span><text:span text:style-name="T4">~7將由央行轉列匯出匯款，請勿重複列報匯出匯款。</text:span></text:p>
        </text:list-item>
        <text:list-item>
          <text:p text:style-name="P15"><text:span text:style-name="T3">進口及匯出匯款區分為：0以新台幣結購，</text:span><text:span text:style-name="T20"> </text:span><text:span text:style-name="T3">1以外匯存款支付，2以外幣貸款支付，8以外幣現鈔、旅行支票支付，9其他。如單據別為8及9，請檢核是否已列報出口或匯入匯款。</text:span></text:p>
        </text:list-item>
      </text:list>
      <text:p text:style-name="P9">六、匯、受款地國別：國家別代碼詳附件5。</text:p>
      <text:p text:style-name="P9">七、幣別：幣別代碼詳附件2。</text:p>
      <text:p text:style-name="P9">八、匯款分類編號</text:p>
      <text:list xml:id="list1822401280" text:style-name="WW8Num12">
        <text:list-item>
          <text:p text:style-name="P11">須符合本局訂定之匯款分類編號。</text:p>
        </text:list-item>
        <text:list-item>
          <text:p text:style-name="P4"><text:span text:style-name="T4">匯款分類與交易類別勾稽：1.出進口匯款限</text:span><text:span text:style-name="T14">70A~720</text:span><text:span text:style-name="T12">、</text:span><text:span text:style-name="T14">801~802</text:span><text:span text:style-name="T4">。</text:span><text:span text:style-name="T21"> <text:s/></text:span><text:span text:style-name="T4">2.外匯存款結售限匯入692。</text:span><text:span text:style-name="T21"> <text:s/></text:span><text:span text:style-name="T4">3.兌購外匯存外匯存款限匯出692。</text:span><text:span text:style-name="T21"> <text:s/></text:span><text:span text:style-name="T4">4.其他欄限以銀行本身名義申報之194、440~</text:span><text:span text:style-name="T14">446、</text:span><text:span text:style-name="T4">448~449</text:span><text:span text:style-name="T9">、</text:span><text:span text:style-name="T4">580、693、695、696。</text:span></text:p>
        </text:list-item>
        <text:list-item>
          <text:p text:style-name="P20"><text:span text:style-name="T3">匯款分類與單據別勾稽：1.匯款分類692，單據別限為0。</text:span><text:span text:style-name="T20"> <text:s/></text:span><text:span text:style-name="T3">3.匯款分類694，單據別不得為0。</text:span></text:p>
        </text:list-item>
        <text:list-item>
          <text:p text:style-name="P4"><text:span text:style-name="T4">匯款分類與匯</text:span><text:span text:style-name="T4">(</text:span><text:span text:style-name="T4">受</text:span><text:span text:style-name="T4">)</text:span><text:span text:style-name="T4">款地國別勾稽：</text:span></text:p>
        </text:list-item>
      </text:list>
      <text:list xml:id="list130007654" text:style-name="WW8Num5">
        <text:list-item>
          <text:p text:style-name="P21"><text:span text:style-name="T4">匯款分類</text:span><text:span text:style-name="T10">692</text:span><text:span text:style-name="T4">~696之國別限為本國，其他分類除匯入580外不得為本國。</text:span></text:p>
        </text:list-item>
        <text:list-item>
          <text:p text:style-name="P22"><text:span text:style-name="T4">國別為本國</text:span><text:span text:style-name="T4">OBU</text:span><text:span text:style-name="T4">時，匯款分類不得為</text:span><text:span text:style-name="T10">692</text:span><text:span text:style-name="T4">~696。</text:span></text:p>
        </text:list-item>
      </text:list>
      <text:p text:style-name="P23">3.國別為中國大陸，且匯款方式為0~2者，不論單據別為何，匯出匯款之限制如下：</text:p>
      <text:p text:style-name="P24"><text:span text:style-name="T3">（1）身分別1及2，</text:span><text:span text:style-name="T4">除有核准函外</text:span><text:span text:style-name="T3">不可填報220、262~</text:span><text:span text:style-name="T13">267</text:span><text:span text:style-name="T3">、281、282</text:span><text:span text:style-name="T23">、</text:span><text:span text:style-name="T4">283</text:span><text:span text:style-name="T3">、330、341、380。填報196、210（100萬美元以上）、310、320、360、365</text:span><text:span text:style-name="T17">、</text:span><text:span text:style-name="T13">366</text:span><text:span text:style-name="T11">、</text:span><text:span text:style-name="T3">441、442、445、446及</text:span><text:span text:style-name="T13">448</text:span><text:span text:style-name="T3">須檢附主管機關核准函及其他相關證明文件，屬陸資投資者請於匯款分類之細分類欄輸入M。檢附行政院退輔會各榮家赴大陸定居榮民各項給</text:span><text:span text:style-name="T13">付</text:span><text:span text:style-name="T3">與核發匯撥結報表及清單之安養機構可填報510。</text:span></text:p>
      <text:p text:style-name="P24"><text:span text:style-name="T3">（2）身分別3及4，</text:span><text:span text:style-name="T4">除有核准函外</text:span><text:span text:style-name="T3">不可填報220、262~</text:span><text:span text:style-name="T13">267</text:span><text:span text:style-name="T3">、281、282</text:span><text:span text:style-name="T23">、</text:span><text:span text:style-name="T4">283</text:span><text:span text:style-name="T3">、330、341、380。填報196、210（100萬美元以上）、310、320、360、365、</text:span><text:span text:style-name="T13">366</text:span><text:span text:style-name="T11">、</text:span><text:span text:style-name="T3">441、442、445、446及</text:span><text:span text:style-name="T13">448</text:span><text:span text:style-name="T3">須檢附主管機關核准函及其他相關證明文件，屬陸資投資者請於匯款分類之細分類欄輸入M。</text:span><text:span text:style-name="T4">代理大陸人士或大陸人士繼承遺產</text:span><text:span text:style-name="T3">檢附法院裁決文件等可填報599。</text:span></text:p>
      <text:p text:style-name="P24"><text:span text:style-name="T3">（3）身分別42、</text:span><text:span text:style-name="T20"> </text:span><text:span text:style-name="T3">43及4居留證證載有效期限未滿一年之</text:span><text:span text:style-name="T4">大陸人士繼承遺產</text:span><text:span text:style-name="T3">，檢附法院裁決文件等可填報599。</text:span></text:p>
      <text:p text:style-name="P23">4.國別為中國大陸，且匯款方式為0~2者，不論單據別為何，匯入匯款之限制如下：</text:p>
      <text:p text:style-name="P24"><text:span text:style-name="T3">（1）身分別1及2，</text:span><text:span text:style-name="T4">除有核准函外</text:span><text:span text:style-name="T3">不可填報220、262~</text:span><text:span text:style-name="T13">267</text:span><text:span text:style-name="T3">、281、282</text:span><text:span text:style-name="T23">、</text:span><text:span text:style-name="T4">283</text:span><text:span text:style-name="T3">、330、341、380。填報196、210、310、320、360</text:span><text:span text:style-name="T8">、</text:span><text:span text:style-name="T3">365</text:span><text:span text:style-name="T11">、</text:span><text:span text:style-name="T13">366</text:span><text:span text:style-name="T11">、</text:span><text:span text:style-name="T13">441</text:span><text:span text:style-name="T11">、</text:span><text:span text:style-name="T13">442</text:span><text:span text:style-name="T11">、</text:span><text:span text:style-name="T13">445</text:span><text:span text:style-name="T11">、</text:span><text:span text:style-name="T13">446及448</text:span><text:span text:style-name="T3">須檢附主管機關核</text:span><text:soft-page-break/><text:span text:style-name="T3">准函，屬陸資投資者請於匯款分類之細分類欄輸入M。</text:span></text:p>
      <text:p text:style-name="P24"><text:span text:style-name="T3">（2）身分別3及4，</text:span><text:span text:style-name="T4">除有核准函外</text:span><text:span text:style-name="T3">不可填報220、262~</text:span><text:span text:style-name="T13">267</text:span><text:span text:style-name="T3">、281、282</text:span><text:span text:style-name="T4">、28</text:span><text:span text:style-name="T23">3</text:span><text:span text:style-name="T3">、330、341、380。填報196、210、310、320、360</text:span><text:span text:style-name="T8">、</text:span><text:span text:style-name="T3">365</text:span><text:span text:style-name="T11">、</text:span><text:span text:style-name="T13">366</text:span><text:span text:style-name="T11">、</text:span><text:span text:style-name="T13">441</text:span><text:span text:style-name="T11">、</text:span><text:span text:style-name="T13">442</text:span><text:span text:style-name="T11">、</text:span><text:span text:style-name="T13">445</text:span><text:span text:style-name="T11">、</text:span><text:span text:style-name="T13">446及448</text:span><text:span text:style-name="T3">須檢附主管機關核准函，屬陸資投資者請於匯款分類之細分類欄輸入M。</text:span></text:p>
      <text:p text:style-name="P24"><text:span text:style-name="T3">（3）身分別42、</text:span><text:span text:style-name="T20"> </text:span><text:span text:style-name="T3">43及4居留證證載有效期限未滿一年者，檢附主管機關核准函可填報196、310、320、360及365，屬陸資投資者請於匯款分類之細分類欄輸入M。</text:span></text:p>
      <text:list xml:id="list174334411192239" text:continue-list="list1822401280" text:style-name="WW8Num12">
        <text:list-item>
          <text:p text:style-name="P16"><text:span text:style-name="T3">匯款分類與身分別勾稽：</text:span><text:span text:style-name="T20"> </text:span></text:p>
        </text:list-item>
      </text:list>
      <text:list xml:id="list2059589884" text:style-name="WW8Num1">
        <text:list-item>
          <text:p text:style-name="P5"><text:span text:style-name="T4">身分別1及2，不得填報下述匯入匯款分類：131~134、139、281、282</text:span><text:span text:style-name="T14">、283</text:span><text:span text:style-name="T9">、</text:span><text:span text:style-name="T4">350、510、511，不得填報下述匯出匯款分類：133、281、282、283、350、443、530、612。</text:span></text:p>
        </text:list-item>
        <text:list-item>
          <text:p text:style-name="P5"><text:span text:style-name="T4">身分別3，不得填報下述匯入匯款分類：121、</text:span><text:span text:style-name="T14">123</text:span><text:span text:style-name="T4">、131~139、194、196、19</text:span><text:span text:style-name="T4">F</text:span><text:span text:style-name="T4">、19</text:span><text:span text:style-name="T4">G</text:span><text:span text:style-name="T4">、281、282</text:span><text:span text:style-name="T14">、283</text:span><text:span text:style-name="T9">、</text:span><text:span text:style-name="T4">330、</text:span><text:span text:style-name="T4">341</text:span><text:span text:style-name="T4">、350、360、365</text:span><text:span text:style-name="T12">、</text:span><text:span text:style-name="T14">366、580</text:span><text:span text:style-name="T4">，不得填報下述匯出匯款分類：</text:span><text:span text:style-name="T4">122</text:span><text:span text:style-name="T4">、</text:span><text:span text:style-name="T14">12</text:span><text:span text:style-name="T14">9</text:span><text:span text:style-name="T4">、</text:span><text:span text:style-name="T4">196</text:span><text:span text:style-name="T4">、</text:span><text:span text:style-name="T4">19G</text:span><text:span text:style-name="T4">、281、282、283、330、</text:span><text:span text:style-name="T4">341</text:span><text:span text:style-name="T4">、350、360、365</text:span><text:span text:style-name="T12">、3</text:span><text:span text:style-name="T14">66</text:span><text:span text:style-name="T4">、443、448、580、</text:span><text:span text:style-name="T4">612</text:span><text:span text:style-name="T4">、</text:span><text:span text:style-name="T4">696</text:span><text:span text:style-name="T4">。</text:span></text:p>
        </text:list-item>
        <text:list-item>
          <text:p text:style-name="P5"><text:span text:style-name="T4">身分別4，居留證證載有效期限滿一年者，不得填報下述匯入匯款分類：121</text:span><text:span text:style-name="T14">、123</text:span><text:span text:style-name="T4">、131、132、135、136、194、19</text:span><text:span text:style-name="T4">G</text:span><text:span text:style-name="T4">、281、282、283、330、</text:span><text:span text:style-name="T4">341</text:span><text:span text:style-name="T4">、350、360、365</text:span><text:span text:style-name="T12">、3</text:span><text:span text:style-name="T14">66</text:span><text:span text:style-name="T4">、410、511，不得填報下述匯出匯款分類：</text:span><text:span text:style-name="T4">122</text:span><text:span text:style-name="T14">、</text:span><text:span text:style-name="T14">12</text:span><text:span text:style-name="T14">9</text:span><text:span text:style-name="T4">、</text:span><text:span text:style-name="T4">196</text:span><text:span text:style-name="T4">、</text:span><text:span text:style-name="T4">19G</text:span><text:span text:style-name="T4">、281、282、283、330、</text:span><text:span text:style-name="T4">341</text:span><text:span text:style-name="T4">、350、360、365</text:span><text:span text:style-name="T12">、3</text:span><text:span text:style-name="T14">66</text:span><text:span text:style-name="T4">、443、448、530、580、</text:span><text:span text:style-name="T4">612</text:span><text:span text:style-name="T4">、</text:span><text:span text:style-name="T4">696</text:span><text:span text:style-name="T4">。</text:span></text:p>
        </text:list-item>
        <text:list-item>
          <text:p text:style-name="P5"><text:span text:style-name="T4">身分別4，居留證證載有效期限未滿一年者及身分別42及43，不得填報下述匯入匯款分類：111~129、136、191~195、</text:span><text:span text:style-name="T14">19A</text:span><text:span text:style-name="T4">~199</text:span><text:span text:style-name="T3">（19F除外）</text:span><text:span text:style-name="T4">、</text:span><text:span text:style-name="T4">210~</text:span><text:span text:style-name="T4">28</text:span><text:span text:style-name="T4">0</text:span><text:span text:style-name="T4">、2</text:span><text:span text:style-name="T4">91~299</text:span><text:span text:style-name="T4">、330、</text:span><text:span text:style-name="T4">340</text:span><text:span text:style-name="T4">、</text:span><text:span text:style-name="T4">341</text:span><text:span text:style-name="T4">、360、365</text:span><text:span text:style-name="T12">、3</text:span><text:span text:style-name="T14">66</text:span><text:span text:style-name="T4">、3</text:span><text:span text:style-name="T4">8</text:span><text:span text:style-name="T4">0、</text:span><text:span text:style-name="T4">410</text:span><text:span text:style-name="T4">、</text:span><text:span text:style-name="T4">440~449</text:span><text:span text:style-name="T4">、</text:span><text:span text:style-name="T4">510</text:span><text:span text:style-name="T4">、</text:span><text:span text:style-name="T4">511</text:span><text:span text:style-name="T14">、</text:span><text:span text:style-name="T14">5</text:span><text:span text:style-name="T14">40</text:span><text:span text:style-name="T4">、</text:span><text:span text:style-name="T4">611</text:span><text:span text:style-name="T18">~</text:span><text:span text:style-name="T14">61</text:span><text:span text:style-name="T14">2</text:span><text:span text:style-name="T4">、</text:span><text:span text:style-name="T14">70</text:span><text:span text:style-name="T14">A</text:span><text:span text:style-name="T14">~7</text:span><text:span text:style-name="T14">20</text:span><text:span text:style-name="T12">、</text:span><text:span text:style-name="T14">801-802</text:span><text:span text:style-name="T4">，不得填報下述匯出匯款分類：</text:span><text:span text:style-name="T4">111~19E</text:span><text:span text:style-name="T4">、</text:span><text:span text:style-name="T4">19G</text:span><text:span text:style-name="T4">~28</text:span><text:span text:style-name="T4">0</text:span><text:span text:style-name="T4">、2</text:span><text:span text:style-name="T4">99</text:span><text:span text:style-name="T4">、330、3</text:span><text:span text:style-name="T4">4</text:span><text:span text:style-name="T4">0、</text:span><text:span text:style-name="T4">341</text:span><text:span text:style-name="T4">、360、</text:span><text:span text:style-name="T3">365</text:span><text:span text:style-name="T12">、3</text:span><text:span text:style-name="T14">66</text:span><text:span text:style-name="T4">、</text:span><text:span text:style-name="T4">380~</text:span><text:span text:style-name="T4">3</text:span><text:span text:style-name="T4">92</text:span><text:span text:style-name="T4">、</text:span><text:span text:style-name="T4">440</text:span><text:span text:style-name="T4">、442、44</text:span><text:span text:style-name="T4">4</text:span><text:span text:style-name="T4">、</text:span><text:span text:style-name="T4">510~</text:span><text:span text:style-name="T4">580、</text:span><text:span text:style-name="T4">611</text:span><text:span text:style-name="T4">、</text:span><text:span text:style-name="T4">696</text:span><text:span text:style-name="T4">、</text:span><text:span text:style-name="T14">70</text:span><text:span text:style-name="T14">A</text:span><text:span text:style-name="T14">~7</text:span><text:span text:style-name="T14">20</text:span><text:span text:style-name="T12">、</text:span><text:span text:style-name="T14">801-802</text:span><text:span text:style-name="T4">。</text:span></text:p>
        </text:list-item>
        <text:list-item>
          <text:p text:style-name="P5"><text:span text:style-name="T4">身分別3及4，年齡未滿20歲，單據別為0時，每筆結匯限額為未達</text:span><text:span text:style-name="T4">NT$50</text:span><text:span text:style-name="T4">萬元。</text:span></text:p>
        </text:list-item>
        <text:list-item>
          <text:p text:style-name="P5"><text:span text:style-name="T4">身分別</text:span><text:span text:style-name="T4">2</text:span><text:span text:style-name="T4">2，單據別為0時，匯款分類限匯入310、692A，須檢附主管機關核准函。</text:span></text:p>
        </text:list-item>
        <text:list-item>
          <text:p text:style-name="P5"><text:span text:style-name="T4">代理外國人結匯，各身分別使用匯款分類之限制：16公司代理外國自然人限360</text:span><text:span text:style-name="T12">、OR</text:span><text:span text:style-name="T14">442</text:span><text:span text:style-name="T4">，17公司代理外國法人匯入限281、282、283、310、350、360、365</text:span><text:span text:style-name="T12">、3</text:span><text:span text:style-name="T14">66</text:span><text:span text:style-name="T4">、399、442、445</text:span><text:span text:style-name="T14">、446</text:span><text:span text:style-name="T9">、</text:span><text:span text:style-name="T4">580、692、693，匯出限281、282、283、310、341、350、360、365</text:span><text:span text:style-name="T12">、3</text:span><text:span text:style-name="T14">66</text:span><text:span text:style-name="T4">、380、399、441、442、443、692、693。</text:span><text:span text:style-name="T21"> <text:s/></text:span><text:span text:style-name="T4">37本國人代理外國法人限</text:span><text:span text:style-name="T14">283</text:span><text:span text:style-name="T12">、</text:span><text:span text:style-name="T4">310、350、399、OR441、442、IR580、692。</text:span><text:span text:style-name="T21"> </text:span><text:span text:style-name="T4">47外國人代理外國法人限310、350、399、OR 441、442、IR 580、692。</text:span></text:p>
        </text:list-item>
      </text:list>
      <text:list xml:id="list174335464422476" text:continue-list="list174334411192239" text:style-name="WW8Num12">
        <text:list-item>
          <text:p text:style-name="P11">匯款分類與核准函勾稽：</text:p>
        </text:list-item>
      </text:list>
      <text:list xml:id="list4230972878" text:style-name="WW8Num3">
        <text:list-item>
          <text:p text:style-name="P6"><text:span text:style-name="T4">單據別為0時，下述匯入匯款分類須檢附主管機關核准函：281、282、283、310、320、330、341、360、380。</text:span></text:p>
        </text:list-item>
        <text:list-item>
          <text:p text:style-name="P6"><text:soft-page-break/><text:span text:style-name="T4">單據別為0時，下述匯出匯款分類須檢附主管機關核准函：281、282、283、310、320、330、341、360、380、441、442、445、446、448。</text:span></text:p>
        </text:list-item>
      </text:list>
      <text:p text:style-name="P26"><text:span text:style-name="T4">九、匯款分類細項分類：</text:span><text:span text:style-name="T16"> </text:span><text:span text:style-name="T14">692、693及695均應依其匯款性質加註細項分類</text:span><text:span text:style-name="T14">(</text:span><text:span text:style-name="T4">詳附件四</text:span><text:span text:style-name="T4">)</text:span><text:span text:style-name="T4">。</text:span></text:p>
      <text:p text:style-name="P26"><text:span text:style-name="T4">十、匯</text:span><text:span text:style-name="T4">(</text:span><text:span text:style-name="T4">受</text:span><text:span text:style-name="T4">)</text:span><text:span text:style-name="T4">款人身分別：</text:span><text:span text:style-name="T14">國外匯入(出)之匯(受)款人</text:span><text:span text:style-name="T4">區分為政府、公營事業或民間，</text:span><text:span text:style-name="T14">匯款分類693區分為轉出(入)他人或本人帳戶</text:span><text:span text:style-name="T12">，</text:span><text:span text:style-name="T14">匯款分類692</text:span><text:span text:style-name="T12">、</text:span><text:span text:style-name="T14">694</text:span><text:span text:style-name="T4">~696</text:span><text:span text:style-name="T3">及銀行代扣非居住民利息所得稅（IR580）</text:span><text:span text:style-name="T4">之匯</text:span><text:span text:style-name="T4">(</text:span><text:span text:style-name="T4">受</text:span><text:span text:style-name="T4">)</text:span><text:span text:style-name="T4">款人身分別為</text:span><text:span text:style-name="T4">”</text:span><text:span text:style-name="T4">空白</text:span><text:span text:style-name="T4">”</text:span><text:span text:style-name="T21"> </text:span><text:span text:style-name="T4">。</text:span></text:p>
      <text:p text:style-name="P9">十一、匯款方式或付款方式</text:p>
      <text:list xml:id="list3714744294" text:style-name="WW8Num10">
        <text:list-item>
          <text:p text:style-name="P7"><text:span text:style-name="T4">匯入出匯款之匯款方式區分為：0電匯、1票匯、2信匯、</text:span><text:span text:style-name="T4">C</text:span><text:span text:style-name="T4">外幣現鈔旅行支票、5其他，匯款分類692、696之匯款方式應為5，693之匯款方式不可為5，694之匯款方式可為</text:span><text:span text:style-name="T4">C</text:span><text:span text:style-name="T4">及5，695之匯款方式可為0、</text:span><text:span text:style-name="T4">C</text:span><text:span text:style-name="T4">及5。</text:span></text:p>
        </text:list-item>
        <text:list-item>
          <text:p text:style-name="P7"><text:span text:style-name="T4">出進口跟單之付款方式區分為：1即期信用狀、2遠期信用狀、3承兌交單</text:span><text:span text:style-name="T4">D/A</text:span><text:span text:style-name="T4">、4付款交單</text:span><text:span text:style-name="T4">D/P</text:span><text:span text:style-name="T4">。</text:span></text:p>
        </text:list-item>
      </text:list>
      <text:p text:style-name="P27"><text:span text:style-name="T4">十二、國外匯</text:span><text:span text:style-name="T4">(</text:span><text:span text:style-name="T4">受</text:span><text:span text:style-name="T4">)</text:span><text:span text:style-name="T4">款人、匯</text:span><text:span text:style-name="T4">(</text:span><text:span text:style-name="T4">受</text:span><text:span text:style-name="T4">)</text:span><text:span text:style-name="T4">款銀行及國外受款人帳號：匯款方式為0電匯者，匯入須有國外匯款人及匯款銀行資料，匯出須有國外受款人、受款銀行及受款人帳號資料，匯</text:span><text:span text:style-name="T4">(</text:span><text:span text:style-name="T4">受</text:span><text:span text:style-name="T4">)</text:span><text:span text:style-name="T4">款銀行應儘量以</text:span><text:span text:style-name="T4">SWIFT</text:span><text:span text:style-name="T4">代碼提供。進出口結匯證實書及其他交易憑證之國別如為中國大陸，須有大陸地區之收（付）款銀行資料。</text:span></text:p>
      <text:p text:style-name="P1"><text:span text:style-name="T4">十三、遠匯交割及</text:span><text:span text:style-name="T18">貨款(含7、8字頭之貨款)</text:span><text:span text:style-name="T4">註記：詳附件3</text:span></text:p>
      <text:p text:style-name="P9">十四、匯款性質別與查詢當年累積結匯金額關係</text:p>
      <text:list xml:id="list2402713544" text:style-name="WW8Num9">
        <text:list-item>
          <text:p text:style-name="P12">未達新台幣五十萬元，單據別為0之結匯案件，免查詢當年累積結匯金額。</text:p>
        </text:list-item>
        <text:list-item>
          <text:p text:style-name="P8"><text:span text:style-name="T4">匯款分類</text:span><text:span text:style-name="T14">70A~720(706</text:span><text:span text:style-name="T12">、</text:span><text:span text:style-name="T14">720應檢附相關證明文件)</text:span><text:span text:style-name="T4">，匯款性質屬第一項。匯入匯款分類111~199、410、511、580，匯款性質屬第二項。匯出匯款分類111~199，匯款性質屬第二項。</text:span><text:span text:style-name="T3">匯出匯款分類410及511，身分別1及2之匯款性質屬第二項，身分別3及4之匯款性質屬第三項。</text:span><text:span text:style-name="T4">匯款分類692、693及695依細項分類歸屬於第一、二、三項。匯出匯款分類696限銀行本身填報，免查詢當年累積結匯金額。前述以外之匯款分類</text:span><text:span text:style-name="T14">(含801</text:span><text:span text:style-name="T12">、</text:span><text:span text:style-name="T14">802)</text:span><text:span text:style-name="T4">均屬第三項，除已檢附主管機關核准函或相關證明文件者外，應查詢當年累積結匯金額。惟個人對第三地區及大陸股本投資雖有經濟部核准函，仍須查詢當年累積結匯金額。</text:span></text:p>
        </text:list-item>
        <text:list-item>
          <text:p text:style-name="P12">銀行本身之利息收支，如匯入匯款分類440、443、695及匯出匯款分類440、695、696免查詢當年累積結匯金額。</text:p>
        </text:list-item>
        <text:list-item>
          <text:p text:style-name="P12">匯入款結售案件，如該筆匯入款係原先利用其每年得逕行結匯金額匯出再匯入者，可無須查詢當年累積結匯金額，請於有無申報書別欄輸入代碼N。</text:p>
        </text:list-item>
        <text:list-item>
          <text:p text:style-name="P8"><text:span text:style-name="T4">身分別4之居留證證載有效期限不滿一年者，身分別43及代理外國人身分別者，其每筆結匯限額不得逾十萬美元或等值外幣，惟檢附主管機關核准函者不在此限。</text:span></text:p>
        </text:list-item>
        <text:list-item>
          <text:p text:style-name="P12">駐臺外交機構之新台幣結匯案件，不論結匯性質，均無結匯金額限制。</text:p>
        </text:list-item>
      </text:list>
      <text:p text:style-name="P13">十五、人民幣結匯及匯款檢核條件</text:p>
      <text:p text:style-name="P28">1.自然人買（賣）人民幣現鈔，每人每次不得逾人民幣二萬元。</text:p>
      <text:p text:style-name="P29">2.自然人結購（結售）人民幣外匯存款（692），及外幣與人民幣互換（694）入戶，每人每日在同一銀行不得逾人民幣二萬元。</text:p>
      <text:p text:style-name="P30">3.自然人（限本國人）人民幣匯款至大陸地區，每人每日在同一銀行不得逾人民幣八萬元；匯款性質限「資本項目」（2、3字頭）以外之匯款分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style-complex="italic"/>
    </style:style>
    <style:style style:name="WW8Num4z0" style:family="text">
      <style:text-properties style:font-name-asian="標楷體" style:font-family-asian="標楷體" style:font-family-generic-asian="script" style:font-style-complex="italic"/>
    </style:style>
    <style:style style:name="WW8Num5z0" style:family="text">
      <style:text-properties style:font-name-asian="標楷體" style:font-family-asian="標楷體" style:font-family-generic-asian="script" style:font-style-complex="italic"/>
    </style:style>
    <style:style style:name="WW8Num6z0" style:family="text">
      <style:text-properties style:font-name-asian="標楷體" style:font-family-asian="標楷體" style:font-family-generic-asian="script" style:font-style-complex="italic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tyle-complex="italic"/>
    </style:style>
    <style:style style:name="WW8Num10z0" style:family="text">
      <style:text-properties style:font-name-asian="標楷體" style:font-family-asian="標楷體" style:font-family-generic-asian="script" style:font-style-complex="italic"/>
    </style:style>
    <style:style style:name="WW8Num11z0" style:family="text">
      <style:text-properties fo:color="#ff0000" style:font-name-asian="標楷體" style:font-family-asian="標楷體" style:font-family-generic-asian="script" style:font-style-complex="italic"/>
    </style:style>
    <style:style style:name="WW8Num12z0" style:family="text">
      <style:text-properties style:font-name-asian="標楷體" style:font-family-asian="標楷體" style:font-family-generic-asian="script" style:font-style-complex="italic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58cm" fo:text-indent="-0.37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58cm" fo:text-indent="-0.37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37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23cm" fo:text-indent="-0.37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23cm" fo:text-indent="-0.37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2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4pt" style:font-size-asian="14pt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cm" fo:margin-left="1.9cm" fo:margin-right="2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10.162cm" svg:y="0.559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輸交易單證內容時須以電腦檢核之項目</dc:title>
    <meta:initial-creator>cbc</meta:initial-creator>
    <meta:creation-date>2020-02-07T17:41:00</meta:creation-date>
    <dc:creator>盧志典</dc:creator>
    <dc:date>2020-02-07T17:41:00</dc:date>
    <meta:print-date>2014-08-04T15:49:00</meta:print-date>
    <meta:editing-cycles>2</meta:editing-cycles>
    <meta:document-statistic meta:table-count="0" meta:image-count="0" meta:object-count="0" meta:page-count="4" meta:paragraph-count="68" meta:word-count="4232" meta:character-count="5173" meta:non-whitespace-character-count="5150"/>
    <meta:generator>NDC_ODF_Application_Tools/2.0.2$Windows_X86_64 LibreOffice_project/c2aef257b421fc89732e65db8501f993adb40c83</meta:generator>
  </office:meta>
</office:document-meta>
</file>