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1.679cm" fo:margin-right="0cm" fo:margin-top="0.254cm" fo:margin-bottom="0cm" loext:contextual-spacing="false" fo:line-height="0.776cm" fo:text-align="justify" style:justify-single-word="false" fo:text-indent="0cm" style:auto-text-indent="false"/>
      <style:text-properties style:font-name="Garamond" fo:font-size="16pt" fo:language="zh" fo:country="TW" style:font-name-asian="標楷體" style:font-size-asian="16pt" style:language-asian="zh" style:country-asian="TW" style:font-name-complex="Garamond"/>
    </style:style>
    <style:style style:name="P11" style:family="paragraph" style:parent-style-name="Standard">
      <style:paragraph-properties fo:margin-left="1.679cm" fo:margin-right="0cm" fo:margin-top="0.254cm" fo:margin-bottom="0cm" loext:contextual-spacing="false" fo:line-height="0.776cm" fo:text-align="justify" style:justify-single-word="false" fo:text-indent="0cm" style:auto-text-indent="false">
        <style:tab-stops>
          <style:tab-stop style:position="10.645cm"/>
        </style:tab-stops>
      </style:paragraph-properties>
      <style:text-properties style:font-name="Garamond" fo:font-size="16pt" fo:language="zh" fo:country="TW" style:font-name-asian="標楷體" style:font-size-asian="16pt" style:language-asian="zh" style:country-asian="TW" style:font-name-complex="Garamond"/>
    </style:style>
    <style:style style:name="P12" style:family="paragraph" style:parent-style-name="Standard">
      <style:paragraph-properties fo:margin-left="1.679cm" fo:margin-right="0cm" fo:margin-top="0.254cm" fo:margin-bottom="0cm" loext:contextual-spacing="false" fo:line-height="0.776cm" fo:text-align="justify" style:justify-single-word="false" fo:text-indent="0cm" style:auto-text-indent="false"/>
      <style:text-properties style:font-name="Garamond" fo:font-size="16pt" fo:language="zh" fo:country="TW" style:font-name-asian="標楷體" style:font-size-asian="16pt" style:language-asian="zh" style:country-asian="TW" style:font-name-complex="Garamond" style:font-size-complex="14pt"/>
    </style:style>
    <style:style style:name="P13" style:family="paragraph" style:parent-style-name="Standard">
      <style:paragraph-properties fo:margin-left="1.679cm" fo:margin-right="0cm" fo:margin-top="0.254cm" fo:margin-bottom="0cm" loext:contextual-spacing="false" fo:line-height="0.776cm" fo:text-align="justify" style:justify-single-word="false" fo:text-indent="0cm" style:auto-text-indent="false">
        <style:tab-stops>
          <style:tab-stop style:position="10.645cm"/>
        </style:tab-stops>
      </style:paragraph-properties>
      <style:text-properties style:font-name="Garamond" fo:font-size="14pt" fo:language="zh" fo:country="TW" style:font-name-asian="標楷體" style:font-size-asian="14pt" style:language-asian="zh" style:country-asian="TW" style:font-name-complex="Garamond" style:font-size-complex="14pt"/>
    </style:style>
    <style:style style:name="P14" style:family="paragraph" style:parent-style-name="Standard">
      <style:paragraph-properties fo:margin-left="1.679cm" fo:margin-right="0cm" fo:margin-top="0.254cm" fo:margin-bottom="0cm" loext:contextual-spacing="false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54cm" fo:margin-bottom="0cm" loext:contextual-spacing="false" fo:line-height="0.776cm" fo:text-align="justify" style:justify-single-word="false"/>
    </style:style>
    <style:style style:name="P16" style:family="paragraph" style:parent-style-name="Standard">
      <style:paragraph-properties fo:margin-top="0.254cm" fo:margin-bottom="0cm" loext:contextual-spacing="false" fo:line-height="0.776cm" fo:text-align="justify" style:justify-single-word="false">
        <style:tab-stops>
          <style:tab-stop style:position="10.645cm"/>
        </style:tab-stops>
      </style:paragraph-properties>
    </style:style>
    <style:style style:name="P17" style:family="paragraph" style:parent-style-name="Standard">
      <style:paragraph-properties fo:margin-top="0.254cm" fo:margin-bottom="0cm" loext:contextual-spacing="false" fo:line-height="0.776cm" fo:text-align="justify" style:justify-single-word="false">
        <style:tab-stops>
          <style:tab-stop style:position="6.13cm"/>
        </style:tab-stops>
      </style:paragraph-properties>
      <style:text-properties style:font-name="Garamond" fo:font-size="16pt" style:font-name-asian="標楷體" style:font-size-asian="16pt" style:font-name-complex="Garamond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2.822cm" style:auto-text-indent="false"/>
      <style:text-properties style:font-name="Garamond" fo:font-size="14pt" style:font-name-asian="標楷體" style:font-size-asian="14pt" style:font-name-complex="Garamond" style:font-size-complex="14pt"/>
    </style:style>
    <style:style style:name="P19" style:family="paragraph" style:parent-style-name="Standard">
      <style:paragraph-properties fo:margin-left="1.681cm" fo:margin-right="0cm" fo:margin-top="0.318cm" fo:margin-bottom="0cm" loext:contextual-spacing="false" fo:line-height="0.776cm" fo:text-align="justify" style:justify-single-word="false" fo:text-indent="0cm" style:auto-text-indent="false">
        <style:tab-stops>
          <style:tab-stop style:position="10.645cm"/>
        </style:tab-stops>
      </style:paragraph-properties>
    </style:style>
    <style:style style:name="P20" style:family="paragraph" style:parent-style-name="Standard">
      <style:paragraph-properties fo:margin-left="0cm" fo:margin-right="0cm" fo:margin-top="0.254cm" fo:margin-bottom="0cm" loext:contextual-spacing="false" fo:line-height="0.776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2.822cm" fo:margin-right="0cm" fo:margin-top="0.254cm" fo:margin-bottom="0cm" loext:contextual-spacing="false" fo:line-height="0.776cm" fo:text-align="justify" style:justify-single-word="false" fo:text-indent="-2.822cm" style:auto-text-indent="false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2.963cm" style:auto-text-indent="false"/>
    </style:style>
    <style:style style:name="P23" style:family="paragraph" style:parent-style-name="Standard" style:master-page-name="Standard">
      <style:paragraph-properties fo:margin-left="0.751cm" fo:margin-right="0cm" fo:margin-top="0.318cm" fo:margin-bottom="0cm" loext:contextual-spacing="false" fo:line-height="0.776cm" fo:text-align="justify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.751cm" fo:margin-right="0cm" fo:margin-top="0.318cm" fo:margin-bottom="0cm" loext:contextual-spacing="false" fo:line-height="0.776cm" fo:text-align="justify" style:justify-single-word="false" fo:text-indent="0cm" style:auto-text-indent="false"/>
      <style:text-properties style:font-name="Garamond" fo:font-size="16pt" style:font-name-asian="標楷體" style:font-size-asian="16pt" style:font-name-complex="Garamond"/>
    </style:style>
    <style:style style:name="P2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847cm"/>
      <style:text-properties style:font-name="Garamond" fo:font-size="14pt" style:font-name-asian="標楷體" style:font-size-asian="14pt" style:font-name-complex="Garamond" style:font-size-complex="14pt"/>
    </style:style>
    <style:style style:name="P28" style:family="paragraph" style:parent-style-name="Standard">
      <style:paragraph-properties fo:margin-left="1.681cm" fo:margin-right="0cm" fo:line-height="0.776cm" fo:text-align="justify" style:justify-single-word="false" fo:text-indent="0cm" style:auto-text-indent="false"/>
      <style:text-properties style:font-name="Garamond" fo:font-size="16pt" style:font-name-asian="Garamond" style:font-size-asian="16pt" style:font-name-complex="Garamond"/>
    </style:style>
    <style:style style:name="P29" style:family="paragraph" style:parent-style-name="Standard">
      <style:paragraph-properties fo:margin-left="1.681cm" fo:margin-right="0cm" fo:margin-top="0cm" fo:margin-bottom="0.318cm" loext:contextual-spacing="false" fo:line-height="0.776cm" fo:text-align="justify" style:justify-single-word="false" fo:text-indent="0cm" style:auto-text-indent="false"/>
      <style:text-properties style:font-name="Garamond" fo:font-size="16pt" style:font-name-asian="Garamond" style:font-size-asian="16pt" style:font-name-complex="Garamond"/>
    </style:style>
    <style:style style:name="P30" style:family="paragraph" style:parent-style-name="Standard">
      <style:paragraph-properties fo:margin-left="2.822cm" fo:margin-right="0cm" fo:margin-top="0.635cm" fo:margin-bottom="0cm" loext:contextual-spacing="false" fo:line-height="0.776cm" fo:text-align="justify" style:justify-single-word="false" fo:text-indent="-2.822cm" style:auto-text-indent="false"/>
      <style:text-properties style:font-name="Garamond" fo:font-size="16pt" style:font-name-asian="Garamond" style:font-size-asian="16pt" style:font-name-complex="Garamond"/>
    </style:style>
    <style:style style:name="P31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Garamond" fo:font-size="16pt" style:font-name-asian="標楷體" style:font-size-asian="16pt" style:font-name-complex="Garamond"/>
    </style:style>
    <style:style style:name="T5" style:family="text">
      <style:text-properties style:font-name="Garamond" fo:font-size="16pt" style:font-name-asian="Garamond" style:font-size-asian="16pt" style:font-name-complex="Garamond"/>
    </style:style>
    <style:style style:name="T6" style:family="text">
      <style:text-properties style:font-name="Garamond" fo:font-size="14pt" style:font-name-asian="標楷體" style:font-size-asian="14pt" style:font-name-complex="Garamond" style:font-size-complex="14pt"/>
    </style:style>
    <style:style style:name="T7" style:family="text">
      <style:text-properties style:font-name="Garamond" fo:font-size="14pt" style:font-name-asian="Garamond" style:font-size-asian="14pt" style:font-name-complex="Garamond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-asian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3 <text:s text:c="13"/>檢核流程圖</text:span></text:p>
      <text:p text:style-name="P24">（以未申請透過網銀辦理須檢附文件之結匯申報為例）</text:p>
      <text:p text:style-name="P10"><draw:line text:anchor-type="char" draw:z-index="20" draw:style-name="gr2" draw:text-style-name="P32" svg:x1="3.944cm" svg:y1="0.132cm" svg:x2="3.944cm" svg:y2="1.245cm"><text:p/></draw:line></text:p>
      <text:p text:style-name="P10"><draw:frame draw:style-name="fr1" draw:name="框架1" text:anchor-type="char" svg:x="0.651cm" svg:y="0.203cm" svg:width="8.946cm" svg:height="1.184cm" draw:z-index="0"><draw:text-box><text:p text:style-name="P7">涉及結匯之交易(結購/結售分開計算)</text:p></draw:text-box></draw:frame></text:p>
      <text:p text:style-name="P10"><draw:frame draw:style-name="fr1" draw:name="框架2" text:anchor-type="char" svg:x="10.537cm" svg:y="0.997cm" svg:width="5.937cm" svg:height="1.947cm" draw:z-index="13"><draw:text-box><text:p text:style-name="P4"><text:span text:style-name="T6">畫面訊息，</text:span><text:span text:style-name="T8">「</text:span><text:span text:style-name="T6">請客戶臨櫃辦理或逕洽電話專員</text:span><text:span text:style-name="T8">」。</text:span></text:p></draw:text-box></draw:frame><draw:line text:anchor-type="char" draw:z-index="4" draw:style-name="gr1" draw:text-style-name="P32" svg:x1="3.944cm" svg:y1="0.344cm" svg:x2="3.944cm" svg:y2="1.385cm"><text:p/></draw:line></text:p>
      <text:p text:style-name="P14"><draw:frame draw:style-name="fr1" draw:name="框架3" text:anchor-type="char" svg:x="0.651cm" svg:y="0.342cm" svg:width="7.32cm" svg:height="1.152cm" draw:z-index="8"><draw:text-box><text:p text:style-name="P6">檢核身分別與匯款性質合理性</text:p><text:p text:style-name="P6"/></draw:text-box></draw:frame><text:span text:style-name="T5"><text:s text:c="23"/></text:span><text:span text:style-name="T6">不符</text:span><text:span text:style-name="T7"> </text:span></text:p>
      <text:p text:style-name="P18"><draw:connector text:anchor-type="char" draw:z-index="19" draw:style-name="gr3" draw:text-style-name="P32" svg:x1="9.11cm" svg:y1="2.043cm" svg:x2="12.795cm" svg:y2="0.871cm" svg:d="M9110 2043h3673v-1172h12" svg:viewBox="0 0 3687 1173"><text:p/></draw:connector><draw:line text:anchor-type="char" draw:z-index="10" draw:style-name="gr1" draw:text-style-name="P32" svg:x1="3.944cm" svg:y1="0.452cm" svg:x2="3.944cm" svg:y2="1.42cm"><text:p/></draw:line><draw:line text:anchor-type="char" draw:z-index="7" draw:style-name="gr1" draw:text-style-name="P32" svg:x1="8.019cm" svg:y1="0.129cm" svg:x2="10.55cm" svg:y2="0.129cm"><text:p/></draw:line>相符</text:p>
      <text:p text:style-name="P28"><draw:frame draw:style-name="fr1" draw:name="框架4" text:anchor-type="char" svg:x="0.651cm" svg:y="0.314cm" svg:width="8.442cm" svg:height="1.044cm" draw:z-index="1"><draw:text-box><text:p text:style-name="P7">是否須檢附相關證明文件或核准函</text:p></draw:text-box></draw:frame><text:tab/> <text:s text:c="4"/></text:p>
      <text:p text:style-name="P15"><draw:line text:anchor-type="char" draw:z-index="18" draw:style-name="gr1" draw:text-style-name="P32" svg:x1="3.944cm" svg:y1="0.57cm" svg:x2="3.944cm" svg:y2="1.768cm"><text:p/></draw:line><text:span text:style-name="T4">　　　　　　　　　　　　　　　　　</text:span><text:span text:style-name="T6">是</text:span></text:p>
      <text:p text:style-name="P1"><draw:frame draw:style-name="fr1" draw:name="框架5" text:anchor-type="char" svg:x="0.681cm" svg:y="0.725cm" svg:width="8.442cm" svg:height="1.633cm" draw:z-index="2"><draw:text-box><text:p text:style-name="P5"><text:span text:style-name="T2">檢核併計臨櫃及所有電子化通路是否達等值新臺幣</text:span><text:span text:style-name="T6">50萬</text:span><text:span text:style-name="T2">元</text:span></text:p></draw:text-box></draw:frame><text:span text:style-name="T5"><text:s text:c="11"/></text:span><text:span text:style-name="T6">否</text:span></text:p>
      <text:p text:style-name="P29"><text:tab/> <text:s text:c="3"/></text:p>
      <text:p text:style-name="P12"><draw:line text:anchor-type="char" draw:z-index="5" draw:style-name="gr2" draw:text-style-name="P32" svg:x1="1.905cm" svg:y1="0.476cm" svg:x2="1.905cm" svg:y2="12.742cm"><text:p/></draw:line><draw:line text:anchor-type="char" draw:z-index="6" draw:style-name="gr1" draw:text-style-name="P32" svg:x1="3.944cm" svg:y1="0.476cm" svg:x2="3.944cm" svg:y2="1.573cm"><text:p/></draw:line></text:p>
      <text:p text:style-name="P2"><text:span text:style-name="T9"><text:s text:c="13"/></text:span><text:span text:style-name="T3">是</text:span></text:p>
      <text:p text:style-name="P20"><draw:frame draw:style-name="fr1" draw:name="框架6" text:anchor-type="char" svg:x="2.66cm" svg:y="0.009cm" svg:width="3.482cm" svg:height="1.117cm" draw:z-index="21"><draw:text-box><text:p text:style-name="P6">填寫申報書</text:p></draw:text-box></draw:frame><text:span text:style-name="T5"><text:s/></text:span><text:span text:style-name="T6">否</text:span><text:span text:style-name="T7"> <text:s text:c="15"/></text:span></text:p>
      <text:p text:style-name="P12"><draw:line text:anchor-type="char" draw:z-index="22" draw:style-name="gr1" draw:text-style-name="P32" svg:x1="3.944cm" svg:y1="0.15cm" svg:x2="3.944cm" svg:y2="1cm"><text:p/></draw:line><draw:frame draw:style-name="fr1" draw:name="框架7" text:anchor-type="char" svg:x="2.66cm" svg:y="0.988cm" svg:width="7.569cm" svg:height="1.205cm" draw:z-index="16"><draw:text-box><text:p text:style-name="P27">申報義務人須確認申報書內容</text:p></draw:text-box></draw:frame></text:p>
      <text:p text:style-name="P17"/>
      <text:p text:style-name="P21"><draw:frame draw:style-name="fr1" draw:name="框架8" text:anchor-type="char" svg:x="2.379cm" svg:y="0.921cm" svg:width="10.804cm" svg:height="1.946cm" draw:z-index="3"><draw:text-box><text:p text:style-name="P3"><text:span text:style-name="T2">檢核是否屬第三項之性質且累計達等值新臺幣</text:span><text:span text:style-name="T6">50萬</text:span><text:span text:style-name="T2">元，須計入申報義務人當年累積結匯金額</text:span></text:p></draw:text-box></draw:frame><draw:line text:anchor-type="char" draw:z-index="23" draw:style-name="gr1" draw:text-style-name="P32" svg:x1="3.944cm" svg:y1="0.12cm" svg:x2="3.944cm" svg:y2="0.933cm"><text:p/></draw:line><text:span text:style-name="T4">　　　　　　　　　</text:span><text:span text:style-name="T5"> <text:s text:c="16"/></text:span><text:span text:style-name="T4">　　　　　　　　　</text:span><text:span text:style-name="T6">是</text:span></text:p>
      <text:p text:style-name="P30"><draw:line text:anchor-type="char" draw:z-index="17" draw:style-name="gr2" draw:text-style-name="P32" svg:x1="3.618cm" svg:y1="1.048cm" svg:x2="3.618cm" svg:y2="6.294cm"><text:p/></draw:line><draw:line text:anchor-type="char" draw:z-index="11" draw:style-name="gr1" draw:text-style-name="P32" svg:x1="6.454cm" svg:y1="1.048cm" svg:x2="6.454cm" svg:y2="2.302cm"><text:p/></draw:line><text:tab/><text:tab/><text:tab/><text:tab/><text:tab/><text:tab/></text:p>
      <text:p text:style-name="P22"><draw:frame draw:style-name="fr1" draw:name="框架9" text:anchor-type="char" svg:x="11.668cm" svg:y="0.399cm" svg:width="4.807cm" svg:height="2.256cm" draw:z-index="25"><draw:text-box><text:p text:style-name="P9"><text:span text:style-name="T6">畫面訊息，</text:span><text:span text:style-name="T8">「</text:span><text:span text:style-name="T6">應經由銀行業向央行申請核准後始得辦理</text:span><text:span text:style-name="T8">」。</text:span></text:p></draw:text-box></draw:frame><text:span text:style-name="T6">否</text:span><text:span text:style-name="T7"> <text:s text:c="12"/></text:span><text:span text:style-name="T6">是</text:span><text:span text:style-name="T7"> <text:s text:c="20"/></text:span></text:p>
      <text:p text:style-name="P19"><draw:connector text:anchor-type="char" draw:z-index="24" draw:style-name="gr4" draw:text-style-name="P32" draw:type="line" svg:x1="10.43cm" svg:y1="0.455cm" svg:x2="11.682cm" svg:y2="0.459cm" svg:d="M10430 455l1252 4" svg:viewBox="0 0 1254 5"><text:p/></draw:connector><draw:frame draw:style-name="fr1" draw:name="框架10" text:anchor-type="char" svg:x="4.364cm" svg:y="0.102cm" svg:width="6.078cm" svg:height="1.048cm" draw:z-index="9"><draw:text-box><text:p text:style-name="P7">是否逾當年累積結匯金額</text:p></draw:text-box></draw:frame><text:span text:style-name="T5"><text:s text:c="32"/></text:span><text:span text:style-name="T6">是</text:span></text:p>
      <text:p text:style-name="P16"><draw:line text:anchor-type="char" draw:z-index="12" draw:style-name="gr1" draw:text-style-name="P32" svg:x1="6.454cm" svg:y1="0.108cm" svg:x2="6.454cm" svg:y2="1.108cm"><text:p/></draw:line><text:span text:style-name="T5"><text:s text:c="24"/></text:span><text:span text:style-name="T6">否</text:span></text:p>
      <text:p text:style-name="P11"><draw:frame draw:style-name="fr1" draw:name="框架11" text:anchor-type="char" svg:x="4.2cm" svg:y="0.065cm" svg:width="7.9cm" svg:height="1.111cm" draw:z-index="14"><draw:text-box><text:p text:style-name="P31">台灣地理資訊中心查詢結果回覆</text:p></draw:text-box></draw:frame></text:p>
      <text:p text:style-name="P13"><draw:frame draw:style-name="fr1" draw:name="框架12" text:anchor-type="char" svg:x="0.877cm" svg:y="1.004cm" svg:width="14.005cm" svg:height="1.034cm" draw:z-index="26"><draw:text-box><text:p text:style-name="P8">繼續後續流程</text:p></draw:text-box></draw:frame><draw:line text:anchor-type="char" draw:z-index="15" draw:style-name="gr2" draw:text-style-name="P32" svg:x1="6.454cm" svg:y1="0.134cm" svg:x2="6.454cm" svg:y2="1.01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976cm" fo:margin-right="0cm" fo:line-height="0.882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1z3" style:family="text">
      <style:text-properties style:font-name="Garamond" fo:font-family="Garamond" style:font-family-generic="roman" style:font-pitch="variable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10z3" style:family="text">
      <style:text-properties style:font-name="Garamond" fo:font-family="Garamond" style:font-family-generic="roman" style:font-pitch="variable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23z3" style:family="text">
      <style:text-properties style:font-name="Garamond" fo:font-family="Garamond" style:font-family-generic="roman" style:font-pitch="variable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29z3" style:family="text">
      <style:text-properties style:font-name="Garamond" fo:font-family="Garamond" style:font-family-generic="roman" style:font-pitch="variable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WW8Num30z0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39z3" style:family="text">
      <style:text-properties style:font-name="Garamond" fo:font-family="Garamond" style:font-family-generic="roman" style:font-pitch="variable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>
      <style:text-properties fo:font-size="16pt" style:font-size-asian="16pt"/>
    </style:style>
    <style:style style:name="WW8Num42z4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Garamond" fo:font-family="Garamond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2" style:family="text"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46z3" style:family="text">
      <style:text-properties style:font-name="Garamond" fo:font-family="Garamond" style:font-family-generic="roman" style:font-pitch="variable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WW8Num1z0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1.12cm" fo:margin-left="2.68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12cm" fo:margin-left="3.803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362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82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6.043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163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722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.27cm" fo:margin-left="2.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3cm" fo:text-indent="-0.847cm" fo:margin-left="7.8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cm" fo:text-indent="-0.847cm" fo:margin-left="8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2cm" fo:margin-left="1.967cm"/>
        </style:list-level-properties>
      </text:list-level-style-number>
      <text:list-level-style-number text:level="2" text:style-name="WW8Num10z1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1.12cm" fo:margin-left="2.528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1.12cm" fo:margin-left="3.648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20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327cm"/>
        </style:list-level-properties>
      </text:list-level-style-number>
      <text:list-level-style-number text:level="6" text:style-name="WW8Num10z1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888cm"/>
        </style:list-level-properties>
      </text:list-level-style-number>
      <text:list-level-style-number text:level="7" text:style-name="WW8Num10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008cm"/>
        </style:list-level-properties>
      </text:list-level-style-number>
      <text:list-level-style-number text:level="8" text:style-name="WW8Num10z1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567cm"/>
        </style:list-level-properties>
      </text:list-level-style-number>
      <text:list-level-style-number text:level="9" text:style-name="WW8Num10z1" style:num-suffix="）" style:num-format="1, 2, 3, ...">
        <style:list-level-properties text:list-level-position-and-space-mode="label-alignment">
          <style:list-level-label-alignment text:label-followed-by="nothing" fo:text-indent="-1.12cm" fo:margin-left="8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87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0.8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1.12cm" fo:margin-left="3.552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112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232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793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913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472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12cm" fo:margin-left="8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8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68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1.12cm" fo:margin-left="3.803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362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82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6.043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163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722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1.12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8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WW8Num23z0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1.12cm" fo:margin-left="2.68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1.12cm" fo:margin-left="3.803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362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82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6.043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163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722cm"/>
        </style:list-level-properties>
      </text:list-level-style-number>
      <text:list-level-style-number text:level="9" text:style-name="WW8Num23z0" style:num-suffix="）" style:num-format="1, 2, 3, ...">
        <style:list-level-properties text:list-level-position-and-space-mode="label-alignment">
          <style:list-level-label-alignment text:label-followed-by="nothing" fo:text-indent="-1.12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3cm" fo:text-indent="-1.27cm" fo:margin-left="1.90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683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1.12cm" fo:margin-left="3.803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362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82cm"/>
        </style:list-level-properties>
      </text:list-level-style-number>
      <text:list-level-style-number text:level="6" text:style-name="WW8Num2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6.043cm"/>
        </style:list-level-properties>
      </text:list-level-style-number>
      <text:list-level-style-number text:level="7" text:style-name="WW8Num2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163cm"/>
        </style:list-level-properties>
      </text:list-level-style-number>
      <text:list-level-style-number text:level="8" text:style-name="WW8Num2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722cm"/>
        </style:list-level-properties>
      </text:list-level-style-number>
      <text:list-level-style-number text:level="9" text:style-name="WW8Num29z0" style:num-suffix="）" style:num-format="1, 2, 3, ...">
        <style:list-level-properties text:list-level-position-and-space-mode="label-alignment">
          <style:list-level-label-alignment text:label-followed-by="nothing" fo:text-indent="-1.12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61cm" fo:text-indent="-1.005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345cm" fo:text-indent="-3.651cm" fo:margin-left="5.3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4.332cm" fo:text-indent="-1.27cm" fo:margin-left="4.33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755cm" fo:text-indent="-0.847cm" fo:margin-left="4.75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602cm" fo:text-indent="-0.847cm" fo:margin-left="5.60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449cm" fo:text-indent="-0.847cm" fo:margin-left="6.44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295cm" fo:text-indent="-0.847cm" fo:margin-left="7.29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142cm" fo:text-indent="-0.847cm" fo:margin-left="8.14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989cm" fo:text-indent="-0.847cm" fo:margin-left="8.98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835cm" fo:text-indent="-0.847cm" fo:margin-left="9.83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682cm" fo:text-indent="-0.847cm" fo:margin-left="10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5.629cm" fo:text-indent="-1.905cm" fo:margin-left="5.62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417cm" fo:text-indent="-0.847cm" fo:margin-left="5.4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6.264cm" fo:text-indent="-0.847cm" fo:margin-left="6.26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7.11cm" fo:text-indent="-0.847cm" fo:margin-left="7.1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957cm" fo:text-indent="-0.847cm" fo:margin-left="7.9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804cm" fo:text-indent="-0.847cm" fo:margin-left="8.80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5cm" fo:text-indent="-0.847cm" fo:margin-left="9.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497cm" fo:text-indent="-0.847cm" fo:margin-left="10.4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344cm" fo:text-indent="-0.847cm" fo:margin-left="11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683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fo:text-indent="-1.12cm" fo:margin-left="3.803cm"/>
        </style:list-level-properties>
      </text:list-level-style-number>
      <text:list-level-style-number text:level="4" text:style-name="WW8Num39z3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362cm"/>
        </style:list-level-properties>
      </text:list-level-style-number>
      <text:list-level-style-number text:level="5" text:style-name="WW8Num3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82cm"/>
        </style:list-level-properties>
      </text:list-level-style-number>
      <text:list-level-style-number text:level="6" text:style-name="WW8Num3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6.043cm"/>
        </style:list-level-properties>
      </text:list-level-style-number>
      <text:list-level-style-number text:level="7" text:style-name="WW8Num3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163cm"/>
        </style:list-level-properties>
      </text:list-level-style-number>
      <text:list-level-style-number text:level="8" text:style-name="WW8Num3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722cm"/>
        </style:list-level-properties>
      </text:list-level-style-number>
      <text:list-level-style-number text:level="9" text:style-name="WW8Num39z0" style:num-suffix="）" style:num-format="1, 2, 3, ...">
        <style:list-level-properties text:list-level-position-and-space-mode="label-alignment">
          <style:list-level-label-alignment text:label-followed-by="nothing" fo:text-indent="-1.12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1.905cm" fo:margin-left="3.33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3cm" fo:text-indent="-2.593cm" fo:margin-left="3.5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122cm"/>
        </style:list-level-properties>
      </text:list-level-style-number>
      <text:list-level-style-number text:level="2" text:style-name="WW8Num46z0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1.12cm" fo:margin-left="2.683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fo:text-indent="-1.12cm" fo:margin-left="3.803cm"/>
        </style:list-level-properties>
      </text:list-level-style-number>
      <text:list-level-style-number text:level="4" text:style-name="WW8Num46z3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4.362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82cm"/>
        </style:list-level-properties>
      </text:list-level-style-number>
      <text:list-level-style-number text:level="6" text:style-name="WW8Num4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6.043cm"/>
        </style:list-level-properties>
      </text:list-level-style-number>
      <text:list-level-style-number text:level="7" text:style-name="WW8Num4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7.163cm"/>
        </style:list-level-properties>
      </text:list-level-style-number>
      <text:list-level-style-number text:level="8" text:style-name="WW8Num4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722cm"/>
        </style:list-level-properties>
      </text:list-level-style-number>
      <text:list-level-style-number text:level="9" text:style-name="WW8Num46z0" style:num-suffix="）" style:num-format="1, 2, 3, ...">
        <style:list-level-properties text:list-level-position-and-space-mode="label-alignment">
          <style:list-level-label-alignment text:label-followed-by="nothing" fo:text-indent="-1.12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cbc10155</meta:initial-creator>
    <meta:creation-date>2015-03-04T17:49:00</meta:creation-date>
    <dc:creator>卓青芳</dc:creator>
    <dc:date>2015-03-04T17:49:00</dc:date>
    <meta:print-date>2015-01-21T10:54:00</meta:print-date>
    <meta:editing-cycles>2</meta:editing-cycles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7" meta:word-count="253" meta:character-count="493" meta:non-whitespace-character-count="255"/>
  </office:meta>
</office:document-meta>
</file>