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97cm" fo:margin-left="0.014cm" table:align="left" style:writing-mode="lr-tb"/>
    </style:style>
    <style:style style:name="表格1.A" style:family="table-column">
      <style:table-column-properties style:column-width="1.729cm"/>
    </style:style>
    <style:style style:name="表格1.B" style:family="table-column">
      <style:table-column-properties style:column-width="1.249cm"/>
    </style:style>
    <style:style style:name="表格1.C" style:family="table-column">
      <style:table-column-properties style:column-width="4.255cm"/>
    </style:style>
    <style:style style:name="表格1.D" style:family="table-column">
      <style:table-column-properties style:column-width="11.765cm"/>
    </style:style>
    <style:style style:name="表格1.1" style:family="table-row">
      <style:table-row-properties style:min-row-height="0.981cm" fo:keep-together="auto"/>
    </style:style>
    <style:style style:name="表格1.A1" style:family="table-cell">
      <style:table-cell-properties style:vertical-align="top" fo:padding="0cm" fo:border-left="none" fo:border-right="none" fo:border-top="none" fo:border-bottom="0.5pt solid #000000" style:writing-mode="lr-tb"/>
    </style:style>
    <style:style style:name="表格1.B1" style:family="table-cell">
      <style:table-cell-properties style:vertical-align="middle" fo:padding="0cm" fo:border-left="none" fo:border-right="none" fo:border-top="none" fo:border-bottom="0.5pt solid #000000" style:writing-mode="lr-tb"/>
    </style:style>
    <style:style style:name="表格1.2" style:family="table-row">
      <style:table-row-properties style:min-row-height="0.931cm" fo:keep-together="auto"/>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0.5pt solid #000000" style:writing-mode="lr-tb"/>
    </style:style>
    <style:style style:name="表格1.3" style:family="table-row">
      <style:table-row-properties style:min-row-height="1.143cm" fo:keep-together="auto"/>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4" style:family="table-row">
      <style:table-row-properties style:min-row-height="1.715cm" fo:keep-together="auto"/>
    </style:style>
    <style:style style:name="表格1.9" style:family="table-row">
      <style:table-row-properties style:min-row-height="2.858cm" fo:keep-together="auto"/>
    </style:style>
    <style:style style:name="表格2" style:family="table">
      <style:table-properties style:width="18.997cm" fo:margin-left="0.014cm" table:align="left" style:writing-mode="lr-tb"/>
    </style:style>
    <style:style style:name="表格2.A" style:family="table-column">
      <style:table-column-properties style:column-width="1.729cm"/>
    </style:style>
    <style:style style:name="表格2.B" style:family="table-column">
      <style:table-column-properties style:column-width="1.249cm"/>
    </style:style>
    <style:style style:name="表格2.C" style:family="table-column">
      <style:table-column-properties style:column-width="4.251cm"/>
    </style:style>
    <style:style style:name="表格2.D" style:family="table-column">
      <style:table-column-properties style:column-width="11.769cm"/>
    </style:style>
    <style:style style:name="表格2.1" style:family="table-row">
      <style:table-row-properties style:min-row-height="2.858cm" fo:keep-together="auto"/>
    </style:style>
    <style:style style:name="表格2.A1" style:family="table-cell">
      <style:table-cell-properties style:vertical-align="top" fo:padding="0cm" fo:border-left="0.5pt solid #000000" fo:border-right="none" fo:border-top="0.5pt solid #000000" fo:border-bottom="0.5pt solid #000000" style:writing-mode="lr-tb"/>
    </style:style>
    <style:style style:name="表格2.B1" style:family="table-cell">
      <style:table-cell-properties style:vertical-align="middle" fo:padding="0cm" fo:border-left="0.5pt solid #000000" fo:border-right="none" fo:border-top="0.5pt solid #000000" fo:border-bottom="0.5pt solid #000000" style:writing-mode="lr-tb"/>
    </style:style>
    <style:style style:name="表格2.D1" style:family="table-cell">
      <style:table-cell-properties style:vertical-align="middle" fo:padding="0cm" fo:border="0.5pt solid #000000" style:writing-mode="lr-tb"/>
    </style:style>
    <style:style style:name="表格2.2" style:family="table-row">
      <style:table-row-properties style:min-row-height="1.143cm" fo:keep-together="auto"/>
    </style:style>
    <style:style style:name="表格2.4" style:family="table-row">
      <style:table-row-properties style:min-row-height="1.715cm" fo:keep-together="auto"/>
    </style:style>
    <style:style style:name="表格3" style:family="table">
      <style:table-properties style:width="18.997cm" fo:margin-left="0.014cm" table:align="left" style:writing-mode="lr-tb"/>
    </style:style>
    <style:style style:name="表格3.A" style:family="table-column">
      <style:table-column-properties style:column-width="1.729cm"/>
    </style:style>
    <style:style style:name="表格3.B" style:family="table-column">
      <style:table-column-properties style:column-width="1.249cm"/>
    </style:style>
    <style:style style:name="表格3.C" style:family="table-column">
      <style:table-column-properties style:column-width="4.251cm"/>
    </style:style>
    <style:style style:name="表格3.D" style:family="table-column">
      <style:table-column-properties style:column-width="11.769cm"/>
    </style:style>
    <style:style style:name="表格3.1" style:family="table-row">
      <style:table-row-properties style:min-row-height="2.858cm" fo:keep-together="auto"/>
    </style:style>
    <style:style style:name="表格3.A1" style:family="table-cell">
      <style:table-cell-properties style:vertical-align="top" fo:padding="0cm" fo:border-left="0.5pt solid #000000" fo:border-right="none" fo:border-top="0.5pt solid #000000" fo:border-bottom="0.5pt solid #000000" style:writing-mode="lr-tb"/>
    </style:style>
    <style:style style:name="表格3.B1" style:family="table-cell">
      <style:table-cell-properties style:vertical-align="middle" fo:padding="0cm" fo:border-left="0.5pt solid #000000" fo:border-right="none" fo:border-top="0.5pt solid #000000" fo:border-bottom="0.5pt solid #000000" style:writing-mode="lr-tb"/>
    </style:style>
    <style:style style:name="表格3.D1" style:family="table-cell">
      <style:table-cell-properties style:vertical-align="middle" fo:padding="0cm" fo:border="0.5pt solid #000000" style:writing-mode="lr-tb"/>
    </style:style>
    <style:style style:name="表格3.2" style:family="table-row">
      <style:table-row-properties style:min-row-height="3.429cm" fo:keep-together="auto"/>
    </style:style>
    <style:style style:name="表格3.3" style:family="table-row">
      <style:table-row-properties style:min-row-height="2.286cm" fo:keep-together="auto"/>
    </style:style>
    <style:style style:name="表格3.5" style:family="table-row">
      <style:table-row-properties style:min-row-height="4.572cm" fo:keep-together="auto"/>
    </style:style>
    <style:style style:name="表格3.7" style:family="table-row">
      <style:table-row-properties style:min-row-height="5.144cm" fo:keep-together="auto"/>
    </style:style>
    <style:style style:name="表格3.9" style:family="table-row">
      <style:table-row-properties style:min-row-height="1.715cm" fo:keep-together="auto"/>
    </style:style>
    <style:style style:name="表格4" style:family="table">
      <style:table-properties style:width="18.997cm" fo:margin-left="0.014cm" table:align="left" style:writing-mode="lr-tb"/>
    </style:style>
    <style:style style:name="表格4.A" style:family="table-column">
      <style:table-column-properties style:column-width="1.729cm"/>
    </style:style>
    <style:style style:name="表格4.B" style:family="table-column">
      <style:table-column-properties style:column-width="1.249cm"/>
    </style:style>
    <style:style style:name="表格4.C" style:family="table-column">
      <style:table-column-properties style:column-width="4.251cm"/>
    </style:style>
    <style:style style:name="表格4.D" style:family="table-column">
      <style:table-column-properties style:column-width="11.769cm"/>
    </style:style>
    <style:style style:name="表格4.1" style:family="table-row">
      <style:table-row-properties style:min-row-height="1.715cm" fo:keep-together="auto"/>
    </style:style>
    <style:style style:name="表格4.A1" style:family="table-cell">
      <style:table-cell-properties style:vertical-align="top" fo:padding="0cm" fo:border-left="0.5pt solid #000000" fo:border-right="none" fo:border-top="0.5pt solid #000000" fo:border-bottom="0.5pt solid #000000" style:writing-mode="lr-tb"/>
    </style:style>
    <style:style style:name="表格4.B1" style:family="table-cell">
      <style:table-cell-properties style:vertical-align="middle" fo:padding="0cm" fo:border-left="0.5pt solid #000000" fo:border-right="none" fo:border-top="0.5pt solid #000000" fo:border-bottom="0.5pt solid #000000" style:writing-mode="lr-tb"/>
    </style:style>
    <style:style style:name="表格4.D1" style:family="table-cell">
      <style:table-cell-properties style:vertical-align="middle" fo:padding="0cm" fo:border="0.5pt solid #000000" style:writing-mode="lr-tb"/>
    </style:style>
    <style:style style:name="表格4.2" style:family="table-row">
      <style:table-row-properties style:min-row-height="2.858cm" fo:keep-together="auto"/>
    </style:style>
    <style:style style:name="表格4.3" style:family="table-row">
      <style:table-row-properties style:min-row-height="3.429cm" fo:keep-together="auto"/>
    </style:style>
    <style:style style:name="表格4.5" style:family="table-row">
      <style:table-row-properties style:min-row-height="2.286cm" fo:keep-together="auto"/>
    </style:style>
    <style:style style:name="表格4.6" style:family="table-row">
      <style:table-row-properties style:min-row-height="1.143cm" fo:keep-together="auto"/>
    </style:style>
    <style:style style:name="表格4.9" style:family="table-row">
      <style:table-row-properties style:min-row-height="4.001cm" fo:keep-together="auto"/>
    </style:style>
    <style:style style:name="表格4.68" style:family="table-row">
      <style:table-row-properties style:min-row-height="5.715cm" fo:keep-together="auto"/>
    </style:style>
    <style:style style:name="表格4.70" style:family="table-row">
      <style:table-row-properties style:min-row-height="0.75cm" fo:keep-together="auto"/>
    </style:style>
    <style:style style:name="表格5" style:family="table">
      <style:table-properties style:width="18.997cm" fo:margin-left="0.014cm" table:align="left" style:writing-mode="lr-tb"/>
    </style:style>
    <style:style style:name="表格5.A" style:family="table-column">
      <style:table-column-properties style:column-width="1.729cm"/>
    </style:style>
    <style:style style:name="表格5.B" style:family="table-column">
      <style:table-column-properties style:column-width="1.249cm"/>
    </style:style>
    <style:style style:name="表格5.C" style:family="table-column">
      <style:table-column-properties style:column-width="4.251cm"/>
    </style:style>
    <style:style style:name="表格5.D" style:family="table-column">
      <style:table-column-properties style:column-width="11.769cm"/>
    </style:style>
    <style:style style:name="表格5.1" style:family="table-row">
      <style:table-row-properties style:min-row-height="2.858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middle" fo:padding="0cm" fo:border-left="0.5pt solid #000000" fo:border-right="none" fo:border-top="0.5pt solid #000000" fo:border-bottom="0.5pt solid #000000" style:writing-mode="lr-tb"/>
    </style:style>
    <style:style style:name="表格5.D1" style:family="table-cell">
      <style:table-cell-properties style:vertical-align="middle" fo:padding="0cm" fo:border="0.5pt solid #000000" style:writing-mode="lr-tb"/>
    </style:style>
    <style:style style:name="表格5.2" style:family="table-row">
      <style:table-row-properties style:min-row-height="1.715cm" fo:keep-together="auto"/>
    </style:style>
    <style:style style:name="表格5.5" style:family="table-row">
      <style:table-row-properties style:min-row-height="4.001cm" fo:keep-together="auto"/>
    </style:style>
    <style:style style:name="表格5.7" style:family="table-row">
      <style:table-row-properties style:min-row-height="4.572cm" fo:keep-together="auto"/>
    </style:style>
    <style:style style:name="表格5.8" style:family="table-row">
      <style:table-row-properties style:min-row-height="5.1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style:font-name="Times New Roman" fo:font-size="15.5pt" fo:font-weight="bold" style:letter-kerning="true" style:font-name-asian="標楷體" style:font-size-asian="15.5pt" style:font-weight-asian="bold" style:font-name-complex="Times New Roman" style:font-size-complex="15.5pt" style:font-weight-complex="bold"/>
    </style:style>
    <style:style style:name="P3" style:family="paragraph" style:parent-style-name="Standard">
      <style:text-properties style:font-name="Times New Roman" style:font-name-asian="標楷體" style:font-name-complex="Times New Roman"/>
    </style:style>
    <style:style style:name="P4" style:family="paragraph" style:parent-style-name="Standard">
      <style:paragraph-properties fo:orphans="2" fo:widows="2"/>
    </style:style>
    <style:style style:name="P5" style:family="paragraph" style:parent-style-name="Standard">
      <style:paragraph-properties fo:text-align="justify" style:justify-single-word="false" fo:orphans="2" fo:widows="2"/>
      <style:text-properties fo:color="#000000" style:font-name="Times New Roman" style:letter-kerning="true" style:font-name-asian="標楷體" style:font-name-complex="Times New Roman" style:font-size-complex="12pt"/>
    </style:style>
    <style:style style:name="P6" style:family="paragraph" style:parent-style-name="Standard">
      <style:paragraph-properties fo:text-align="center" style:justify-single-word="false" fo:orphans="2" fo:widows="2"/>
      <style:text-properties fo:color="#000000" style:font-name="Times New Roman" style:letter-kerning="true" style:font-name-asian="標楷體" style:font-name-complex="Times New Roman" style:font-size-complex="12pt"/>
    </style:style>
    <style:style style:name="P7" style:family="paragraph" style:parent-style-name="Standard">
      <style:paragraph-properties fo:text-align="center" style:justify-single-word="false" fo:orphans="2" fo:widows="2" style:snap-to-layout-grid="false"/>
      <style:text-properties fo:color="#000000" style:font-name="Times New Roman" style:letter-kerning="true" style:font-name-asian="標楷體" style:font-name-complex="Times New Roman" style:font-size-complex="12pt"/>
    </style:style>
    <style:style style:name="P8" style:family="paragraph" style:parent-style-name="Standard">
      <style:paragraph-properties fo:orphans="2" fo:widows="2" style:snap-to-layout-grid="false"/>
      <style:text-properties fo:color="#000000" style:font-name="Times New Roman" style:letter-kerning="true" style:font-name-asian="標楷體" style:font-name-complex="Times New Roman" style:font-size-complex="12pt"/>
    </style:style>
    <style:style style:name="P9" style:family="paragraph" style:parent-style-name="Standard">
      <style:paragraph-properties fo:orphans="2" fo:widows="2"/>
      <style:text-properties fo:color="#000000" style:font-name="Times New Roman" style:letter-kerning="true" style:font-name-complex="Times New Roman" style:font-size-complex="12pt"/>
    </style:style>
    <style:style style:name="P10"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11" style:family="paragraph" style:parent-style-name="Standard">
      <style:paragraph-properties fo:text-align="center" style:justify-single-word="false" fo:orphans="2" fo:widows="2" style:snap-to-layout-grid="false"/>
      <style:text-properties fo:color="#000000" style:font-name="Times New Roman" fo:font-size="10pt" style:letter-kerning="true" style:font-name-asian="標楷體" style:font-size-asian="10pt" style:font-name-complex="Times New Roman" style:font-size-complex="12pt"/>
    </style:style>
    <style:style style:name="P12" style:family="paragraph" style:parent-style-name="Standard">
      <style:paragraph-properties fo:margin-top="0cm" fo:margin-bottom="0cm" loext:contextual-spacing="false" fo:orphans="2" fo:widows="2"/>
      <style:text-properties fo:color="#000000" style:font-name="Times New Roman" fo:font-size="11pt" style:letter-kerning="true" style:font-size-asian="11pt" style:font-name-complex="Times New Roman"/>
    </style:style>
    <style:style style:name="P13" style:family="paragraph" style:parent-style-name="Standard" style:master-page-name="Standard">
      <style:paragraph-properties style:page-number="auto"/>
    </style:style>
    <style:style style:name="T1" style:family="text">
      <style:text-properties style:font-name="Times New Roman" fo:font-size="15.5pt" fo:font-weight="bold" style:letter-kerning="true" style:font-name-asian="標楷體" style:font-size-asian="15.5pt" style:font-weight-asian="bold" style:font-name-complex="Times New Roman" style:font-size-complex="15.5pt" style:font-weight-complex="bold"/>
    </style:style>
    <style:style style:name="T2" style:family="text">
      <style:text-properties style:font-name="Times New Roman" fo:font-size="15.5pt" style:font-name-asian="標楷體" style:font-size-asian="15.5pt" style:font-name-complex="Times New Roman" style:font-size-complex="15.5pt"/>
    </style:style>
    <style:style style:name="T3" style:family="text">
      <style:text-properties style:font-name-asian="標楷體"/>
    </style:style>
    <style:style style:name="T4" style:family="text">
      <style:text-properties fo:color="#000000" style:font-name="Times New Roman" style:letter-kerning="true" style:font-name-asian="標楷體" style:font-name-complex="Times New Roman" style:font-size-complex="12pt"/>
    </style:style>
    <style:style style:name="T5" style:family="text">
      <style:text-properties fo:color="#000000" style:font-name="Times New Roman" style:letter-kerning="true" style:font-name-asian="Times New Roman" style:font-name-complex="Times New Roman" style:font-size-complex="12pt"/>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1：匯入匯款之分類及說明</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
          </table:table-cell>
          <table:table-cell table:style-name="表格1.B1" table:number-columns-spanned="3" office:value-type="string">
            <text:p text:style-name="Standard"><text:span text:style-name="T1">Attachment 1：</text:span><text:span text:style-name="T2">Code and Description of Inward Remittance Classification</text:span></text:p>
          </table:table-cell>
          <table:covered-table-cell/>
          <table:covered-table-cell/>
        </table:table-row>
        <table:table-row table:style-name="表格1.2">
          <table:table-cell table:style-name="表格1.A2" office:value-type="string">
            <text:p text:style-name="P5">大項</text:p>
            <text:p text:style-name="P5">Category</text:p>
          </table:table-cell>
          <table:table-cell table:style-name="表格1.A2" office:value-type="string">
            <text:p text:style-name="P9"><text:span text:style-name="T3">分類編號</text:span><text:span text:style-name="T6"><text:line-break/></text:span><text:span text:style-name="T3">Code</text:span></text:p>
          </table:table-cell>
          <table:table-cell table:style-name="表格1.A2" office:value-type="string">
            <text:p text:style-name="P9"><text:span text:style-name="T3">項目</text:span><text:span text:style-name="T6"><text:line-break/></text:span><text:span text:style-name="T3">Item</text:span></text:p>
          </table:table-cell>
          <table:table-cell table:style-name="表格1.D2" office:value-type="string">
            <text:p text:style-name="P9"><text:span text:style-name="T3">說明</text:span><text:span text:style-name="T6"><text:line-break/></text:span><text:span text:style-name="T3">Description</text:span></text:p>
          </table:table-cell>
        </table:table-row>
        <table:table-row table:style-name="表格1.3">
          <table:table-cell table:style-name="表格1.A3" office:value-type="string">
            <text:p text:style-name="P11"/>
            <text:p text:style-name="P6">一</text:p>
          </table:table-cell>
          <table:table-cell table:style-name="表格1.A2" office:value-type="string">
            <text:p text:style-name="P7"/>
          </table:table-cell>
          <table:table-cell table:style-name="表格1.A2" office:value-type="string">
            <text:p text:style-name="P9"><text:span text:style-name="T3">服務收入</text:span><text:span text:style-name="T6"><text:line-break/></text:span><text:span text:style-name="T3">Service receipts</text:span></text:p>
          </table:table-cell>
          <table:table-cell table:style-name="表格1.D2" office:value-type="string">
            <text:p text:style-name="P9"><text:span text:style-name="T3">分為運輸、保險、旅行及其他四大項。</text:span><text:span text:style-name="T6"><text:line-break/></text:span><text:span text:style-name="T3">Classified into four categories –transportation, insurance, travel and others</text:span></text:p>
          </table:table-cell>
        </table:table-row>
        <table:table-row table:style-name="表格1.4">
          <table:table-cell table:style-name="表格1.A3" office:value-type="string">
            <text:p text:style-name="P11"/>
            <text:p text:style-name="P6"/>
            <text:p text:style-name="P10"><text:span text:style-name="T6">(</text:span><text:span text:style-name="T3">一</text:span><text:span text:style-name="T6">)</text:span></text:p>
          </table:table-cell>
          <table:table-cell table:style-name="表格1.A2" office:value-type="string">
            <text:p text:style-name="P6">　</text:p>
          </table:table-cell>
          <table:table-cell table:style-name="表格1.A2" office:value-type="string">
            <text:p text:style-name="P9"><text:span text:style-name="T3">運輸收入</text:span><text:span text:style-name="T6"><text:line-break/></text:span><text:span text:style-name="T3">Transportation receipts</text:span></text:p>
          </table:table-cell>
          <table:table-cell table:style-name="表格1.D2" office:value-type="string">
            <text:p text:style-name="P9"><text:span text:style-name="T3">居民提供非居民海陸空之客貨運輸服務所獲得收入，分為下列各項：</text:span><text:span text:style-name="T6"><text:line-break/></text:span><text:span text:style-name="T3">Receipts by residents from providing passenger and freight transportation services by sea, land and air to non-residents:</text:span></text:p>
          </table:table-cell>
        </table:table-row>
        <table:table-row table:style-name="表格1.3">
          <table:table-cell table:style-name="表格1.A3" office:value-type="string">
            <text:p text:style-name="P11"/>
          </table:table-cell>
          <table:table-cell table:style-name="表格1.A2" office:value-type="string">
            <text:p text:style-name="P6">111</text:p>
          </table:table-cell>
          <table:table-cell table:style-name="表格1.A2" office:value-type="string">
            <text:p text:style-name="P9"><text:span text:style-name="T3">海運貨運收入</text:span><text:span text:style-name="T6"> <text:line-break/></text:span><text:span text:style-name="T3">Cargo shipping receipts</text:span></text:p>
          </table:table-cell>
          <table:table-cell table:style-name="表格1.D2" office:value-type="string">
            <text:p text:style-name="P4"><text:span text:style-name="T4">海上貨物運輸之收入。</text:span><text:span text:style-name="T5"><text:line-break/></text:span><text:span text:style-name="T4">Receipts from cargo shipping services.</text:span></text:p>
          </table:table-cell>
        </table:table-row>
        <table:table-row table:style-name="表格1.4">
          <table:table-cell table:style-name="表格1.A3" office:value-type="string">
            <text:p text:style-name="P11"/>
          </table:table-cell>
          <table:table-cell table:style-name="表格1.A2" office:value-type="string">
            <text:p text:style-name="P6">112</text:p>
          </table:table-cell>
          <table:table-cell table:style-name="表格1.A2" office:value-type="string">
            <text:p text:style-name="P9"><text:span text:style-name="T3">海運客運收入</text:span><text:span text:style-name="T6"><text:line-break/></text:span><text:span text:style-name="T3">Passenger shipping receipts</text:span></text:p>
          </table:table-cell>
          <table:table-cell table:style-name="表格1.D2" office:value-type="string">
            <text:p text:style-name="P9"><text:span text:style-name="T3">海上旅客運輸之收入。</text:span><text:span text:style-name="T6"><text:line-break/></text:span><text:span text:style-name="T3">Receipts from passenger shipping services.</text:span></text:p>
          </table:table-cell>
        </table:table-row>
        <table:table-row table:style-name="表格1.3">
          <table:table-cell table:style-name="表格1.A3" office:value-type="string">
            <text:p text:style-name="P11"/>
          </table:table-cell>
          <table:table-cell table:style-name="表格1.A2" office:value-type="string">
            <text:p text:style-name="P6">115</text:p>
          </table:table-cell>
          <table:table-cell table:style-name="表格1.A2" office:value-type="string">
            <text:p text:style-name="P9"><text:span text:style-name="T3">航空貨運收入</text:span><text:span text:style-name="T6"><text:line-break/></text:span><text:span text:style-name="T3">Airfreight receipts</text:span></text:p>
          </table:table-cell>
          <table:table-cell table:style-name="表格1.D2" office:value-type="string">
            <text:p text:style-name="P9"><text:span text:style-name="T3">航空貨物運輸之收入。</text:span><text:span text:style-name="T6"><text:line-break/></text:span><text:span text:style-name="T3">Receipts from airfreight services.</text:span></text:p>
          </table:table-cell>
        </table:table-row>
        <table:table-row table:style-name="表格1.4">
          <table:table-cell table:style-name="表格1.A3" office:value-type="string">
            <text:p text:style-name="P11"/>
          </table:table-cell>
          <table:table-cell table:style-name="表格1.A2" office:value-type="string">
            <text:p text:style-name="P6">116</text:p>
          </table:table-cell>
          <table:table-cell table:style-name="表格1.A2" office:value-type="string">
            <text:p text:style-name="P9"><text:span text:style-name="T3">航空客運收入</text:span><text:span text:style-name="T6"><text:line-break/></text:span><text:span text:style-name="T3">Air passenger service receipts</text:span></text:p>
          </table:table-cell>
          <table:table-cell table:style-name="表格1.D2" office:value-type="string">
            <text:p text:style-name="P4"><text:span text:style-name="T4">航空旅客運輸之收入。</text:span><text:span text:style-name="T5"><text:line-break/></text:span><text:span text:style-name="T4">Receipts from airline passenger services.</text:span></text:p>
          </table:table-cell>
        </table:table-row>
        <table:table-row table:style-name="表格1.9">
          <table:table-cell table:style-name="表格1.A3" office:value-type="string">
            <text:p text:style-name="P11"/>
          </table:table-cell>
          <table:table-cell table:style-name="表格1.A2" office:value-type="string">
            <text:p text:style-name="P6">119</text:p>
          </table:table-cell>
          <table:table-cell table:style-name="表格1.A2" office:value-type="string">
            <text:p text:style-name="P9"><text:span text:style-name="T3">其他運輸收入</text:span><text:span text:style-name="T6"><text:line-break/></text:span><text:span text:style-name="T3">Other transportation-related receipts</text:span></text:p>
          </table:table-cell>
          <table:table-cell table:style-name="表格1.D2" office:value-type="string">
            <text:p text:style-name="P4"><text:span text:style-name="T4">上述各項以外之運輸收入，請詳述性質，如陸路運輸、貨物裝卸、倉儲、港口機場費用、客貨運有關的佣金及代理費等收入。</text:span><text:span text:style-name="T5"><text:line-break/></text:span><text:span text:style-name="T4">Transportation receipts other than those items described above (please specify the source (residents)/ purpose(non-residents) ), such as receipts derived from land transportation, loading/ unloading, warehousing, harbor/airport fees, commissions and agency fees related to cargo and passenger transportation. </text:span></text:p>
          </table:table-cell>
        </table:table-row>
        <table:table-row table:style-name="表格1.3">
          <table:table-cell table:style-name="表格1.A3" office:value-type="string">
            <text:p text:style-name="P11"/>
            <text:p text:style-name="P10"><text:span text:style-name="T6">(</text:span><text:span text:style-name="T3">二</text:span><text:span text:style-name="T6">)</text:span></text:p>
          </table:table-cell>
          <table:table-cell table:style-name="表格1.A2" office:value-type="string">
            <text:p text:style-name="P6">　</text:p>
          </table:table-cell>
          <table:table-cell table:style-name="表格1.A2" office:value-type="string">
            <text:p text:style-name="P9"><text:span text:style-name="T3">保險收入</text:span><text:span text:style-name="T6"><text:line-break/></text:span><text:span text:style-name="T3">Insurance receipts</text:span></text:p>
          </table:table-cell>
          <table:table-cell table:style-name="表格1.D2" office:value-type="string">
            <text:p text:style-name="P4"><text:span text:style-name="T4">各種保險之保費、再保費及保險理賠收入，分為下列各項：</text:span><text:span text:style-name="T5"><text:line-break/></text:span><text:span text:style-name="T4">Receipts of insurance premiums, reinsurance fees, and insurance claims, which are classified as follows:</text:span></text:p>
          </table:table-cell>
        </table:table-row>
        <table:table-row table:style-name="表格1.4">
          <table:table-cell table:style-name="表格1.A3" office:value-type="string">
            <text:p text:style-name="P11"/>
          </table:table-cell>
          <table:table-cell table:style-name="表格1.A2" office:value-type="string">
            <text:p text:style-name="P6">121</text:p>
          </table:table-cell>
          <table:table-cell table:style-name="表格1.A2" office:value-type="string">
            <text:p text:style-name="P9"><text:span text:style-name="T3">財產保險收入</text:span><text:span text:style-name="T6"><text:line-break/></text:span><text:span text:style-name="T3">Non-life insurance receipts</text:span></text:p>
          </table:table-cell>
          <table:table-cell table:style-name="表格1.D2" office:value-type="string">
            <text:p text:style-name="P4"><text:span text:style-name="T4">居民承保財產保險所收取之保費及再保費收入。</text:span><text:span text:style-name="T5"><text:line-break/></text:span><text:span text:style-name="T4">Receipts of non-life insurance premiums and reinsurance fees by residents for underwriting non-life insurance.</text:span></text:p>
          </table: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
          </table:table-cell>
          <table:table-cell table:style-name="表格2.B1" office:value-type="string">
            <text:p text:style-name="P6">122</text:p>
          </table:table-cell>
          <table:table-cell table:style-name="表格2.B1" office:value-type="string">
            <text:p text:style-name="P9"><text:span text:style-name="T3">財產保險理賠收入</text:span><text:span text:style-name="T6"><text:line-break/></text:span><text:span text:style-name="T3">Non-life insurance claim receipts</text:span></text:p>
          </table:table-cell>
          <table:table-cell table:style-name="表格2.D1" office:value-type="string">
            <text:p text:style-name="P4"><text:span text:style-name="T4">居民投保財產保險所發生之保險賠款與給付收入，包括攤回再保賠款與給付收入。若非因保險之損害賠償或撫恤金等，請填報</text:span><text:span text:style-name="T5">(</text:span><text:span text:style-name="T4">599)「其他移轉收入」。</text:span><text:span text:style-name="T5"><text:line-break/></text:span><text:span text:style-name="T4">Claims and benefits received by resident policyholders for non-life insurance purchased, including receipts from reinsurer's share of claims and benefits. <text:s/>For non-insurance related indemnity or relief receipts, fill in “599” – Other transfer receipts.</text:span></text:p>
          </table:table-cell>
        </table:table-row>
        <table:table-row table:style-name="表格2.2">
          <table:table-cell table:style-name="表格2.A1" office:value-type="string">
            <text:p text:style-name="P11"/>
          </table:table-cell>
          <table:table-cell table:style-name="表格2.B1" office:value-type="string">
            <text:p text:style-name="P6">123</text:p>
          </table:table-cell>
          <table:table-cell table:style-name="表格2.B1" office:value-type="string">
            <text:p text:style-name="P9"><text:span text:style-name="T3">人身保險收入</text:span><text:span text:style-name="T6"><text:line-break/></text:span><text:span text:style-name="T3">Life insurance receipts</text:span></text:p>
          </table:table-cell>
          <table:table-cell table:style-name="表格2.D1" office:value-type="string">
            <text:p text:style-name="P4"><text:span text:style-name="T4">居民承保人身保險所收取之保費及再保費收入。</text:span><text:span text:style-name="T5"><text:line-break/></text:span><text:span text:style-name="T4">Receipts of life insurance premiums and reinsurance fees by residents for underwriting life insurance.</text:span></text:p>
          </table:table-cell>
        </table:table-row>
        <table:table-row table:style-name="表格2.1">
          <table:table-cell table:style-name="表格2.A1" office:value-type="string">
            <text:p text:style-name="P11"/>
          </table:table-cell>
          <table:table-cell table:style-name="表格2.B1" office:value-type="string">
            <text:p text:style-name="P6">129</text:p>
          </table:table-cell>
          <table:table-cell table:style-name="表格2.B1" office:value-type="string">
            <text:p text:style-name="P9"><text:span text:style-name="T3">人身保險理賠收入</text:span><text:span text:style-name="T6"><text:line-break/></text:span><text:span text:style-name="T3">Life insurance claim receipts</text:span></text:p>
          </table:table-cell>
          <table:table-cell table:style-name="表格2.D1" office:value-type="string">
            <text:p text:style-name="P4"><text:span text:style-name="T4">居民投保人身保險所發生之保險賠款與給付收入，包括攤回再保賠款與給付收入。若非因保險之損害賠償或撫恤金等，請填報</text:span><text:span text:style-name="T5">(</text:span><text:span text:style-name="T4">599)「其他移轉收入」。</text:span><text:span text:style-name="T5"><text:line-break/></text:span><text:span text:style-name="T4">Claims and benefits received by resident policyholders for life insurance purchased, including receipts from reinsurer's share of </text:span><text:soft-page-break/><text:span text:style-name="T4">claims and benefits. <text:s/>For non-insurance related indemnities or relief receipts, fill in “599” – Other transfer receipts.</text:span></text:p>
          </table:table-cell>
        </table:table-row>
        <table:table-row table:style-name="表格2.4">
          <table:table-cell table:style-name="表格2.A1" office:value-type="string">
            <text:p text:style-name="P11"/>
            <text:p text:style-name="P6"/>
            <text:p text:style-name="P10"><text:span text:style-name="T6">(</text:span><text:span text:style-name="T3">三</text:span><text:span text:style-name="T6">)</text:span></text:p>
          </table:table-cell>
          <table:table-cell table:style-name="表格2.B1" office:value-type="string">
            <text:p text:style-name="P6">　</text:p>
          </table:table-cell>
          <table:table-cell table:style-name="表格2.B1" office:value-type="string">
            <text:p text:style-name="P9"><text:span text:style-name="T3">旅行收入</text:span><text:span text:style-name="T6"> <text:line-break/></text:span><text:span text:style-name="T3">Traveling receipts</text:span></text:p>
          </table:table-cell>
          <table:table-cell table:style-name="表格2.D1" office:value-type="string">
            <text:p text:style-name="P4"><text:span text:style-name="T4">非居民來台旅行或短期居留（未滿一年）之支出，分為下列各項：</text:span><text:span text:style-name="T5"><text:line-break/></text:span><text:span text:style-name="T4">Expenses of non-residents traveling in the R.O.C. or staying in the R.O.C. for a short term (less than one year), which are classified as follows:</text:span></text:p>
          </table:table-cell>
        </table:table-row>
        <table:table-row table:style-name="表格2.2">
          <table:table-cell table:style-name="表格2.A1" office:value-type="string">
            <text:p text:style-name="P11"/>
          </table:table-cell>
          <table:table-cell table:style-name="表格2.B1" office:value-type="string">
            <text:p text:style-name="P6">131</text:p>
          </table:table-cell>
          <table:table-cell table:style-name="表格2.B1" office:value-type="string">
            <text:p text:style-name="P9"><text:span text:style-name="T3">商務收入</text:span><text:span text:style-name="T6"><text:line-break/></text:span><text:span text:style-name="T3">Business receipts </text:span></text:p>
          </table:table-cell>
          <table:table-cell table:style-name="表格2.D1" office:value-type="string">
            <text:p text:style-name="P9"><text:span text:style-name="T3">非居民來台洽辦商務之旅費支出。</text:span><text:span text:style-name="T6"><text:line-break/></text:span><text:span text:style-name="T3">Non-resident’s traveling <text:s/>expenses for business trips to the R.O.C.</text:span></text:p>
          </table:table-cell>
        </table:table-row>
        <table:table-row table:style-name="表格2.2">
          <table:table-cell table:style-name="表格2.A1" office:value-type="string">
            <text:p text:style-name="P11"/>
          </table:table-cell>
          <table:table-cell table:style-name="表格2.B1" office:value-type="string">
            <text:p text:style-name="P6">132</text:p>
          </table:table-cell>
          <table:table-cell table:style-name="表格2.B1" office:value-type="string">
            <text:p text:style-name="P9"><text:span text:style-name="T3">觀光收入</text:span><text:span text:style-name="T6"><text:line-break/></text:span><text:span text:style-name="T3">Tourism receipts</text:span></text:p>
          </table:table-cell>
          <table:table-cell table:style-name="表格2.D1" office:value-type="string">
            <text:p text:style-name="P9"><text:span text:style-name="T3">非居民來台觀光旅費支出。</text:span><text:span text:style-name="T6"><text:line-break/></text:span><text:span text:style-name="T3">Expenses paid by non-residents’ for tourism in the R.O.C.</text:span></text:p>
          </table:table-cell>
        </table:table-row>
        <table:table-row table:style-name="表格2.4">
          <table:table-cell table:style-name="表格2.A1" office:value-type="string">
            <text:p text:style-name="P11"/>
          </table:table-cell>
          <table:table-cell table:style-name="表格2.B1" office:value-type="string">
            <text:p text:style-name="P6">134</text:p>
          </table:table-cell>
          <table:table-cell table:style-name="表格2.B1" office:value-type="string">
            <text:p text:style-name="P4"><text:span text:style-name="T4">留學收入</text:span><text:span text:style-name="T5"><text:line-break/></text:span><text:span text:style-name="T4">Receipts of studying in the R.O.C.</text:span></text:p>
          </table:table-cell>
          <table:table-cell table:style-name="表格2.D1" office:value-type="string">
            <text:p text:style-name="P4"><text:span text:style-name="T4">非居民在台就學（居留國內可一年以上）之學費及生活費。</text:span><text:span text:style-name="T5"><text:line-break/></text:span><text:span text:style-name="T4">Non-residents paying for tuition and living expenses while studying in the R.O.C. (including students staying in Taiwan for more than one year).</text:span></text:p>
          </table:table-cell>
        </table:table-row>
        <table:table-row table:style-name="表格2.2">
          <table:table-cell table:style-name="表格2.A1" office:value-type="string">
            <text:p text:style-name="P11"/>
          </table:table-cell>
          <table:table-cell table:style-name="表格2.B1" office:value-type="string">
            <text:p text:style-name="P6">135</text:p>
          </table:table-cell>
          <table:table-cell table:style-name="表格2.B1" office:value-type="string">
            <text:p text:style-name="P9"><text:span text:style-name="T3">信用卡收入</text:span><text:span text:style-name="T6"><text:line-break/></text:span><text:span text:style-name="T3">Credit card receipts</text:span></text:p>
          </table:table-cell>
          <table:table-cell table:style-name="表格2.D1" office:value-type="string">
            <text:p text:style-name="P9"><text:span text:style-name="T3">非居民在台旅行之信用卡、金融卡消費支出。</text:span><text:span text:style-name="T6"><text:line-break/></text:span><text:span text:style-name="T3">Credit card or debit card receipts paid by non-residents while traveling in the R.O.C.</text:span></text:p>
          </table:table-cell>
        </table:table-row>
        <table:table-row table:style-name="表格2.1">
          <table:table-cell table:style-name="表格2.A1" office:value-type="string">
            <text:p text:style-name="P11"/>
          </table:table-cell>
          <table:table-cell table:style-name="表格2.B1" office:value-type="string">
            <text:p text:style-name="P6">136</text:p>
          </table:table-cell>
          <table:table-cell table:style-name="表格2.B1" office:value-type="string">
            <text:p text:style-name="P9"><text:span text:style-name="T3">收兌處外幣收入</text:span><text:span text:style-name="T6"> <text:line-break/></text:span><text:span text:style-name="T3">Foreign currency receipts of exchange premises</text:span></text:p>
          </table:table-cell>
          <table:table-cell table:style-name="表格2.D1" office:value-type="string">
            <text:p text:style-name="P4"><text:span text:style-name="T4">經核准設置之外幣收兌處自非居民所收兌之外幣。若為居民旅行剩餘款結售新台幣或存入外匯存款，請填報</text:span><text:span text:style-name="T5">(</text:span><text:span text:style-name="T4">612)「旅行剩餘退匯」。</text:span><text:span text:style-name="T5"><text:line-break/></text:span><text:span text:style-name="T4">Foreign currencies received by licensed foreign exchange premises from non-residents. For unused balance of traveling expenses settled in New Taiwan dollar or deposited in foreign currency account by residents, fill in "612" - Exchange back of unused foreign exchange.</text:span></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
          </table:table-cell>
          <table:table-cell table:style-name="表格3.B1" office:value-type="string">
            <text:p text:style-name="P6">139</text:p>
          </table:table-cell>
          <table:table-cell table:style-name="表格3.B1" office:value-type="string">
            <text:p text:style-name="P9"><text:span text:style-name="T3">其他旅行收入</text:span><text:span text:style-name="T6"><text:line-break/></text:span><text:span text:style-name="T3">Other traveling receipts</text:span></text:p>
          </table:table-cell>
          <table:table-cell table:style-name="表格3.D1" office:value-type="string">
            <text:p text:style-name="P4"><text:span text:style-name="T4">上述各項以外之非居民旅行支出，請詳述性質，如探親、講學、就醫（居留國內可一年以上）、競賽等。</text:span><text:span text:style-name="T5"><text:line-break/></text:span><text:span text:style-name="T4">Traveling expenses of non-residents other than those described above (please specify the purpose), such as family reunions, giving lectures, seeking medical treatments (including receipts from those staying in Taiwan for more than one year), or participating in tournaments or contests in the R.O.C. </text:span></text:p>
          </table:table-cell>
        </table:table-row>
        <table:table-row table:style-name="表格3.2">
          <table:table-cell table:style-name="表格3.A1" office:value-type="string">
            <text:p text:style-name="P11"/>
            <text:p text:style-name="P6"/>
            <text:p text:style-name="P10"><text:span text:style-name="T6">(</text:span><text:span text:style-name="T3">四</text:span><text:span text:style-name="T6">)</text:span></text:p>
          </table:table-cell>
          <table:table-cell table:style-name="表格3.B1" office:value-type="string">
            <text:p text:style-name="P6">　</text:p>
          </table:table-cell>
          <table:table-cell table:style-name="表格3.B1" office:value-type="string">
            <text:p text:style-name="P4"><text:span text:style-name="T4">運保費及旅行以外之其他服務收入</text:span><text:span text:style-name="T5"><text:line-break/></text:span><text:span text:style-name="T4">Other service receipts from services other than those of transportation, insurance and traveling</text:span></text:p>
          </table:table-cell>
          <table:table-cell table:style-name="表格3.D1" office:value-type="string">
            <text:p text:style-name="P9"><text:span text:style-name="T3">分為下列各項：</text:span><text:span text:style-name="T6"><text:line-break/></text:span><text:span text:style-name="T3">Classified into the following items:</text:span></text:p>
          </table:table-cell>
        </table:table-row>
        <table:table-row table:style-name="表格3.3">
          <table:table-cell table:style-name="表格3.A1" office:value-type="string">
            <text:p text:style-name="P11"/>
          </table:table-cell>
          <table:table-cell table:style-name="表格3.B1" office:value-type="string">
            <text:p text:style-name="P6">191</text:p>
          </table:table-cell>
          <table:table-cell table:style-name="表格3.B1" office:value-type="string">
            <text:p text:style-name="P9"><text:span text:style-name="T3">文化及休閒收入</text:span><text:span text:style-name="T6"><text:line-break/></text:span><text:span text:style-name="T3">Cultural and leisure receipts</text:span></text:p>
          </table:table-cell>
          <table:table-cell table:style-name="表格3.D1" office:value-type="string">
            <text:p text:style-name="P4"><text:span text:style-name="T4">居民提供國外博物館及其他文化、體育與休閒娛樂有關的活動收入，包括函授課程及遠距教學收入。</text:span><text:span text:style-name="T5"><text:line-break/></text:span><text:span text:style-name="T4">Receipts derived by residents from overseas museums or other cultural, sports, leisure and entertainment activities, including income derived from correspondence and distance learning courses.</text:span></text:p>
          </table:table-cell>
        </table:table-row>
        <table:table-row table:style-name="表格3.3">
          <table:table-cell table:style-name="表格3.A1" office:value-type="string">
            <text:p text:style-name="P11"/>
          </table:table-cell>
          <table:table-cell table:style-name="表格3.B1" office:value-type="string">
            <text:p text:style-name="P6">192</text:p>
          </table:table-cell>
          <table:table-cell table:style-name="表格3.B1" office:value-type="string">
            <text:p text:style-name="P9"><text:span text:style-name="T3">貿易佣金及代理費收入</text:span><text:span text:style-name="T6"><text:line-break/></text:span><text:span text:style-name="T3">Trade commission and agency receipts</text:span></text:p>
          </table:table-cell>
          <table:table-cell table:style-name="表格3.D1" office:value-type="string">
            <text:p text:style-name="P4"><text:span text:style-name="T4">居民提供國外與貿易有關的服務所收取的佣金及代理費。</text:span><text:span text:style-name="T5"><text:line-break/></text:span><text:span text:style-name="T4">Receipts derived by residents from commissions and agency fees for provision of trade-related services abroad.</text:span></text:p>
          </table:table-cell>
        </table:table-row>
        <table:table-row table:style-name="表格3.5">
          <table:table-cell table:style-name="表格3.A1" office:value-type="string">
            <text:p text:style-name="P11"/>
          </table:table-cell>
          <table:table-cell table:style-name="表格3.B1" office:value-type="string">
            <text:p text:style-name="P6">193</text:p>
          </table:table-cell>
          <table:table-cell table:style-name="表格3.B1" office:value-type="string">
            <text:p text:style-name="P9"><text:span text:style-name="T3">營建收入</text:span><text:span text:style-name="T6"><text:line-break/></text:span><text:span text:style-name="T3">Overseas construction project receipts</text:span></text:p>
          </table:table-cell>
          <table:table-cell table:style-name="表格3.D1" office:value-type="string">
            <text:p text:style-name="P4"><text:span text:style-name="T4">居民承包國外營建工程</text:span><text:span text:style-name="T5">(</text:span><text:span text:style-name="T4">包括建築及土木工程之興建、修繕、土地整理及其相關之管線、系統工程的安裝及建案管理</text:span><text:span text:style-name="T5">)</text:span><text:span text:style-name="T4">的收入；或非居民在台承包工程，匯入支付其採購國內的商品及服務支出。若屬建築設計收入，請列</text:span><text:span text:style-name="T5">(</text:span><text:span text:style-name="T4">19D)「專業技術事務收入」。</text:span><text:span text:style-name="T5"><text:line-break/></text:span><text:span text:style-name="T4">Receipts derived by residents from overseas construction projects </text:span><text:soft-page-break/><text:span text:style-name="T4">(including construction, repair, and land consolidation services for buildings and civil engineering projects, related pipeline and system installation, and project management services), or non-residents making inward remittance to pay for purchase of products and services in Taiwan in connection with a local contracted project. For architectural design receipts, fill in “19D” - Professional and technical service receipts.</text:span></text:p>
          </table:table-cell>
        </table:table-row>
        <table:table-row table:style-name="表格3.1">
          <table:table-cell table:style-name="表格3.A1" office:value-type="string">
            <text:p text:style-name="P11"/>
          </table:table-cell>
          <table:table-cell table:style-name="表格3.B1" office:value-type="string">
            <text:p text:style-name="P6">194</text:p>
          </table:table-cell>
          <table:table-cell table:style-name="表格3.B1" office:value-type="string">
            <text:p text:style-name="P9"><text:span text:style-name="T3">金融服務收入</text:span><text:span text:style-name="T6"><text:line-break/></text:span><text:span text:style-name="T3">Financial service receipts</text:span></text:p>
          </table:table-cell>
          <table:table-cell table:style-name="表格3.D1" office:value-type="string">
            <text:p text:style-name="P9"><text:span text:style-name="T3">居民提供國外各種金融業務</text:span><text:span text:style-name="T6">(</text:span><text:span text:style-name="T3">如外匯交易、證券交易、衍生金融商品交易、資產管理、代客金融操作與證券保管等服務</text:span><text:span text:style-name="T6">)</text:span><text:span text:style-name="T3">所產生的手續費及佣金收入。</text:span><text:span text:style-name="T6"><text:line-break/></text:span><text:span text:style-name="T3">Receipts derived by residents from fees and commissions for financial services (e.g. transactions of foreign exchange, securities, and financial derivatives, asset management, discretionary account services, and securities custody services)provided to a foreign company or individual. </text:span></text:p>
          </table:table-cell>
        </table:table-row>
        <table:table-row table:style-name="表格3.7">
          <table:table-cell table:style-name="表格3.A1" office:value-type="string">
            <text:p text:style-name="P11"/>
          </table:table-cell>
          <table:table-cell table:style-name="表格3.B1" office:value-type="string">
            <text:p text:style-name="P6">195</text:p>
          </table:table-cell>
          <table:table-cell table:style-name="表格3.B1" office:value-type="string">
            <text:p text:style-name="P9"><text:span text:style-name="T3">使用智慧財產權收入</text:span><text:span text:style-name="T6"><text:line-break/></text:span><text:span text:style-name="T3">Receipts from authorized use of intellectual property rights</text:span></text:p>
          </table:table-cell>
          <table:table-cell table:style-name="表格3.D1" office:value-type="string">
            <text:p text:style-name="P4"><text:span text:style-name="T4">居民提供國外使用智慧財產權</text:span><text:span text:style-name="T5">(</text:span><text:span text:style-name="T4">如專利權、商標、經銷權、版權、著作權或工業製程與設計等</text:span><text:span text:style-name="T5">)</text:span><text:span text:style-name="T4">之收入，包括影視、廣播及音樂等播送權或重製權所收取之權利金。若係出售智慧財產權，請按交易性質分別填報</text:span><text:span text:style-name="T5">(</text:span><text:span text:style-name="T4">19P)「出售研發成果資產之收入」或</text:span><text:span text:style-name="T5">(</text:span><text:span text:style-name="T4">540)「出售自然資源與非研發成果資產收入」。</text:span><text:span text:style-name="T5"><text:line-break/></text:span><text:span text:style-name="T4">Receipts derived by residents from allowing a foreign company or individual the use of intellectual property rights (e.g. patents, trademarks, distribution rights, publication rights, copyrights or industrial processes and designs), including royalties received from granting the right to broadcast or reproduce film, TV, radio and musical productions. For the sale of intellectual property rights, fill in “19P” –R&amp;D assets sales receipts” or “540”- Natural resources and non- R&amp;D assets sales receipts”, depending on the nature of transaction</text:span></text:p>
          </table:table-cell>
        </table:table-row>
        <table:table-row table:style-name="表格3.2">
          <table:table-cell table:style-name="表格3.A1" office:value-type="string">
            <text:p text:style-name="P11"/>
          </table:table-cell>
          <table:table-cell table:style-name="表格3.B1" office:value-type="string">
            <text:p text:style-name="P6">196</text:p>
          </table:table-cell>
          <table:table-cell table:style-name="表格3.B1" office:value-type="string">
            <text:p text:style-name="P4"><text:span text:style-name="T4">外國民間機構在台辦公費用</text:span><text:span text:style-name="T5"><text:line-break/></text:span><text:span text:style-name="T4">Office expenses of foreign private organizations in the R.O.C.</text:span></text:p>
          </table:table-cell>
          <table:table-cell table:style-name="表格3.D1" office:value-type="string">
            <text:p text:style-name="P4"><text:span text:style-name="T4">外國在台非營利組織或無營利事業登記之分支機構、辦事處或聯絡處的辦公費用</text:span><text:span text:style-name="T5">(</text:span><text:span text:style-name="T4">包括派駐人員薪資</text:span><text:span text:style-name="T5">)</text:span><text:span text:style-name="T4">。若為本地雇員薪資，請填報</text:span><text:span text:style-name="T5">(</text:span><text:span text:style-name="T4">410)「薪資款匯入」。</text:span><text:span text:style-name="T5"><text:line-break/></text:span><text:span text:style-name="T4">The expenses of a foreign non-profit organization, or a branch office, a representative office or a liaison office that without business registration in the R.O.C. (including wages and salaries of employees stationed in the R.O.C.). <text:s/>For wages and salaries of local employees, fill in “410” - Inward remittance of residents’ wages and salaries.</text:span></text:p>
          </table:table-cell>
        </table:table-row>
        <table:table-row table:style-name="表格3.9">
          <table:table-cell table:style-name="表格3.A1" office:value-type="string">
            <text:p text:style-name="P11"/>
          </table:table-cell>
          <table:table-cell table:style-name="表格3.B1" office:value-type="string">
            <text:p text:style-name="P6">19A</text:p>
          </table:table-cell>
          <table:table-cell table:style-name="表格3.B1" office:value-type="string">
            <text:p text:style-name="P9"><text:span text:style-name="T3">郵務與快遞收入</text:span><text:span text:style-name="T6"><text:line-break/></text:span><text:span text:style-name="T3">Postal and courier receipts</text:span></text:p>
          </table:table-cell>
          <table:table-cell table:style-name="表格3.D1" office:value-type="string">
            <text:p text:style-name="P9"><text:span text:style-name="T3">居民提供國外郵務與快遞服務收入。</text:span><text:span text:style-name="T6"><text:line-break/></text:span><text:span text:style-name="T3">Receipts derived by residents from postal and courier services provided to a foreign company or individual.</text:span></text:p>
          </table:table-cell>
        </table:table-row>
        <table:table-row table:style-name="表格3.7">
          <table:table-cell table:style-name="表格3.A1" office:value-type="string">
            <text:p text:style-name="P11"/>
          </table:table-cell>
          <table:table-cell table:style-name="表格3.B1" office:value-type="string">
            <text:p text:style-name="P6">19B</text:p>
          </table:table-cell>
          <table:table-cell table:style-name="表格3.B1" office:value-type="string">
            <text:p text:style-name="P9"><text:span text:style-name="T3">電腦與資訊收入</text:span><text:span text:style-name="T6"><text:line-break/></text:span><text:span text:style-name="T3">Computer and information receipts</text:span></text:p>
          </table:table-cell>
          <table:table-cell table:style-name="表格3.D1" office:value-type="string">
            <text:p text:style-name="P4"><text:span text:style-name="T4">居民提供國外電腦、資訊與新聞相關之服務，包括一、提供國外電腦軟硬體的開發、設計、諮詢、管理、安裝、資料處理及相關設備維修的收入。二、提供國外資料庫、圖書館及檔案管理等服務的收入。三、國外訂閱我國報紙、期刊及書籍（未經出口報關）的收入。四、提供國外新聞代理、照片和報導的收入</text:span><text:span text:style-name="T5"> </text:span><text:span text:style-name="T4">。</text:span><text:span text:style-name="T5"><text:line-break/></text:span><text:span text:style-name="T4">Receipts derived by residents from providing computer and information related services to a foreign company or individual, including 1. Receipts from the development of software and hardware, design, consultation, management, installation, data processing, and maintenance of related computer equipment; 2. Receipts from providing database, library and file management services; 3. Receipts for the subscription of newspapers, journals, and books (not by customs declaration); 4. Receipts from the provision of news, photos or reports.</text:span></text:p>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7"/>
          </table:table-cell>
          <table:table-cell table:style-name="表格4.B1" office:value-type="string">
            <text:p text:style-name="P6">19C</text:p>
          </table:table-cell>
          <table:table-cell table:style-name="表格4.B1" office:value-type="string">
            <text:p text:style-name="P9"><text:span text:style-name="T3">營業租賃收入</text:span><text:span text:style-name="T6"><text:line-break/></text:span><text:span text:style-name="T3">Leasing receipts</text:span></text:p>
          </table:table-cell>
          <table:table-cell table:style-name="表格4.D1" office:value-type="string">
            <text:p text:style-name="P9"><text:span text:style-name="T3">居民提供營運器具租給國外所收取的租金收入（如運輸設備租金收入），惟資本租賃除外。</text:span><text:span text:style-name="T6"><text:line-break/></text:span><text:span text:style-name="T3">Rental income derived by residents from leasing out operating facilities (such as leasing of transportation equipment) to a foreign company or individual, excluding capital leasing.</text:span></text:p>
          </table:table-cell>
        </table:table-row>
        <text:soft-page-break/>
        <table:table-row table:style-name="表格4.2">
          <table:table-cell table:style-name="表格4.A1" office:value-type="string">
            <text:p text:style-name="P11"/>
          </table:table-cell>
          <table:table-cell table:style-name="表格4.B1" office:value-type="string">
            <text:p text:style-name="P6">19D</text:p>
          </table:table-cell>
          <table:table-cell table:style-name="表格4.B1" office:value-type="string">
            <text:p text:style-name="P9"><text:span text:style-name="T3">專業技術事務收入</text:span><text:span text:style-name="T6"><text:line-break/></text:span><text:span text:style-name="T3">Professional and technical service receipts</text:span></text:p>
          </table:table-cell>
          <table:table-cell table:style-name="表格4.D1" office:value-type="string">
            <text:p text:style-name="P9"><text:span text:style-name="T3">居民提供國外有關法律、會計、管理顧問、公關、廣告、市場調查、民意測驗、商業展覽、公證、檢驗及建築設計等服務收入，包括董監事酬勞。</text:span><text:span text:style-name="T6"><text:line-break/></text:span><text:span text:style-name="T3">Receipts derived by residents from providing professional services such as legal, accountant, management consultant, public relations, advertising, market survey, poll, commercial exhibition, public notary, examination, architectural design, etc., including remuneration of directors and supervisors.</text:span></text:p>
          </table:table-cell>
        </table:table-row>
        <table:table-row table:style-name="表格4.3">
          <table:table-cell table:style-name="表格4.A1" office:value-type="string">
            <text:p text:style-name="P11"/>
          </table:table-cell>
          <table:table-cell table:style-name="表格4.B1" office:value-type="string">
            <text:p text:style-name="P6">19E</text:p>
          </table:table-cell>
          <table:table-cell table:style-name="表格4.B1" office:value-type="string">
            <text:p text:style-name="P9"><text:span text:style-name="T3">視聽收入</text:span><text:span text:style-name="T6"><text:line-break/></text:span><text:span text:style-name="T3">Video-audio receipts</text:span></text:p>
          </table:table-cell>
          <table:table-cell table:style-name="表格4.D1" office:value-type="string">
            <text:p text:style-name="P4"><text:span text:style-name="T4">居民自國外收取製作及演出影視、廣播與音樂等之報酬，或提供國外下載影音與收看頻道的收入。若屬前述視聽播送權或重製權之權利金收入，請填報</text:span><text:span text:style-name="T5">(</text:span><text:span text:style-name="T4">195)「使用智慧財產權收入」。</text:span><text:span text:style-name="T5"><text:line-break/></text:span><text:span text:style-name="T4">Receipts derived by residents from remuneration for film, television, radio and musical productions and performances abroad, or for audio/video downloads, and channel rental. <text:s/>For royalties received from granting right to broadcast or reproduce video/audio productions described above, fill in“195”- Receipts for authorized use of intellectual property rights.</text:span></text:p>
          </table:table-cell>
        </table:table-row>
        <table:table-row table:style-name="表格4.2">
          <table:table-cell table:style-name="表格4.A1" office:value-type="string">
            <text:p text:style-name="P11"/>
          </table:table-cell>
          <table:table-cell table:style-name="表格4.B1" office:value-type="string">
            <text:p text:style-name="P6">19F</text:p>
          </table:table-cell>
          <table:table-cell table:style-name="表格4.B1" office:value-type="string">
            <text:p text:style-name="P9"><text:span text:style-name="T3">外國政府機構在台辦公費用</text:span><text:span text:style-name="T6"><text:line-break/></text:span><text:span text:style-name="T3">Office expenses of foreign government agencies in the R.O.C.</text:span></text:p>
          </table:table-cell>
          <table:table-cell table:style-name="表格4.D1" office:value-type="string">
            <text:p text:style-name="P4"><text:span text:style-name="T4">外國使領館或其他政府機構在台之辦公費用</text:span><text:span text:style-name="T5">(</text:span><text:span text:style-name="T4">包括派駐人員薪資</text:span><text:span text:style-name="T5">)</text:span><text:span text:style-name="T4">。若為本地雇員薪資，請填報</text:span><text:span text:style-name="T5">(</text:span><text:span text:style-name="T4">410)「薪資款匯入」。</text:span><text:span text:style-name="T5"><text:line-break/></text:span><text:span text:style-name="T4">Inward remittance of foreign consulates or other government agencies for expenses in the R.O.C. (including wages and salaries of employees stationed in the R.O.C.). For wages and salaries of local employees, fill in“410” - Inward remittance of residents’ wages and salaries.</text:span></text:p>
          </table:table-cell>
        </table:table-row>
        <table:table-row table:style-name="表格4.5">
          <table:table-cell table:style-name="表格4.A1" office:value-type="string">
            <text:p text:style-name="P11"/>
          </table:table-cell>
          <table:table-cell table:style-name="表格4.B1" office:value-type="string">
            <text:p text:style-name="P6">19G</text:p>
          </table:table-cell>
          <table:table-cell table:style-name="表格4.B1" office:value-type="string">
            <text:p text:style-name="P9"><text:span text:style-name="T3">軍政機關其他服務收入</text:span><text:span text:style-name="T6"><text:line-break/></text:span><text:span text:style-name="T3">Other service receipts of civil or military organs</text:span></text:p>
          </table:table-cell>
          <table:table-cell table:style-name="表格4.D1" office:value-type="string">
            <text:p text:style-name="P9"><text:span text:style-name="T3">上述各項以外之我軍政機關服務收入，包括我駐外單位的領事簽證費、規費收入。</text:span><text:span text:style-name="T6"><text:line-break/></text:span><text:span text:style-name="T3">Service receipts of civil or military organs for services other than those described above, including visa fees and other fees received by our representative offices abroad.</text:span></text:p>
          </table:table-cell>
        </table:table-row>
        <table:table-row table:style-name="表格4.6">
          <table:table-cell table:style-name="表格4.A1" office:value-type="string">
            <text:p text:style-name="P11"/>
          </table:table-cell>
          <table:table-cell table:style-name="表格4.B1" office:value-type="string">
            <text:p text:style-name="P6">19H</text:p>
          </table:table-cell>
          <table:table-cell table:style-name="表格4.B1" office:value-type="string">
            <text:p text:style-name="P9"><text:span text:style-name="T3">加工費收入</text:span><text:span text:style-name="T6"><text:line-break/></text:span><text:span text:style-name="T3">Processing fee receipts</text:span></text:p>
          </table:table-cell>
          <table:table-cell table:style-name="表格4.D1" office:value-type="string">
            <text:p text:style-name="P9"><text:span text:style-name="T3">居民提供非居民的貨品加工、組裝服務之收入。</text:span><text:span text:style-name="T6"><text:line-break/></text:span><text:span text:style-name="T3">Receipts derived by residents from providing processing and assembly services to non-residents. </text:span></text:p>
          </table:table-cell>
        </table:table-row>
        <table:table-row table:style-name="表格4.1">
          <table:table-cell table:style-name="表格4.A1" office:value-type="string">
            <text:p text:style-name="P11"/>
          </table:table-cell>
          <table:table-cell table:style-name="表格4.B1" office:value-type="string">
            <text:p text:style-name="P6">19J</text:p>
          </table:table-cell>
          <table:table-cell table:style-name="表格4.B1" office:value-type="string">
            <text:p text:style-name="P9"><text:span text:style-name="T3">電信收入</text:span><text:span text:style-name="T6"><text:line-break/></text:span><text:span text:style-name="T3">Telecommunication receipts</text:span></text:p>
          </table:table-cell>
          <table:table-cell table:style-name="表格4.D1" office:value-type="string">
            <text:p text:style-name="P9"><text:span text:style-name="T3">居民提供國外電信服務之收入。</text:span><text:span text:style-name="T6"><text:line-break/></text:span><text:span text:style-name="T3">Receipts derived by residents from providing telecommunication services to foreign company or individual.</text:span></text:p>
          </table:table-cell>
        </table:table-row>
        <table:table-row table:style-name="表格4.2">
          <table:table-cell table:style-name="表格4.A1" office:value-type="string">
            <text:p text:style-name="P11"/>
          </table:table-cell>
          <table:table-cell table:style-name="表格4.B1" office:value-type="string">
            <text:p text:style-name="P6">19K</text:p>
          </table:table-cell>
          <table:table-cell table:style-name="表格4.B1" office:value-type="string">
            <text:p text:style-name="P9"><text:span text:style-name="T3">維修收入</text:span><text:span text:style-name="T6"><text:line-break/></text:span><text:span text:style-name="T3">Repair/maintenance receipts</text:span></text:p>
          </table:table-cell>
          <table:table-cell table:style-name="表格4.D1" office:value-type="string">
            <text:p text:style-name="P4"><text:span text:style-name="T4">居民提供非居民的維修服務之收入，如船舶、航空器及其他運輸工具之維修，但建築或電腦的維修請分別填報</text:span><text:span text:style-name="T5">(</text:span><text:span text:style-name="T4">193)「營建收入」及</text:span><text:span text:style-name="T5">(</text:span><text:span text:style-name="T4">19B)「電腦與資訊收入」。</text:span><text:span text:style-name="T5"><text:line-break/></text:span><text:span text:style-name="T4">Receipts derived by residents from providing repair/maintenance services to non-residents, such as repair/maintenance of ships, aircrafts and other transportation vehicles. For repair/maintenance of buildings or computers, fill in “193” - Overseas construction project receipts or “19B” - Computer and information receipts.</text:span></text:p>
          </table:table-cell>
        </table:table-row>
        <table:table-row table:style-name="表格4.9">
          <table:table-cell table:style-name="表格4.A1" office:value-type="string">
            <text:p text:style-name="P11"/>
          </table:table-cell>
          <table:table-cell table:style-name="表格4.B1" office:value-type="string">
            <text:p text:style-name="P6">19P</text:p>
          </table:table-cell>
          <table:table-cell table:style-name="表格4.B1" office:value-type="string">
            <text:p text:style-name="P9"><text:span text:style-name="T3">出售研發成果資產之收入</text:span><text:span text:style-name="T6"><text:line-break/></text:span><text:span text:style-name="T3">R&amp;D assets sales receipts</text:span></text:p>
          </table:table-cell>
          <table:table-cell table:style-name="表格4.D1" office:value-type="string">
            <text:p text:style-name="P4"><text:span text:style-name="T4">居民出售研發成果所有權</text:span><text:span text:style-name="T5">(</text:span><text:span text:style-name="T4">例如專利權、版權、工業製程與設計等</text:span><text:span text:style-name="T5">)</text:span><text:span text:style-name="T4">給國外之收入。若出售品牌、商標、經銷權等請填報</text:span><text:span text:style-name="T5">(</text:span><text:span text:style-name="T4">540)「出售自然資源與非研發成果資產收入」；若係收取國外使用研發成果之收入，請填報</text:span><text:span text:style-name="T5">(</text:span><text:span text:style-name="T4">195)「使用智慧財產權收入」。</text:span><text:span text:style-name="T5"><text:line-break/></text:span><text:span text:style-name="T4">Receipts derived by residents from sale of R&amp;D asset ownership (e.g. patents, publication rights, industrial processes and designs, etc.). <text:s/>For sale of trade names, trademarks or distribution rights, fill in “540” - Natural resources and non- R&amp;D assets sales receipts. For receipts from a foreign company or individual for the use of R&amp;D assets, fill in “195” - Receipts from authorized use of intellectual property rights.</text:span></text:p>
          </table:table-cell>
        </table:table-row>
        <table:table-row table:style-name="表格4.3">
          <table:table-cell table:style-name="表格4.A1" office:value-type="string">
            <text:p text:style-name="P11"/>
          </table:table-cell>
          <table:table-cell table:style-name="表格4.B1" office:value-type="string">
            <text:p text:style-name="P6">199</text:p>
          </table:table-cell>
          <table:table-cell table:style-name="表格4.B1" office:value-type="string">
            <text:p text:style-name="P9"><text:span text:style-name="T3">其他服務收入</text:span><text:span text:style-name="T6"><text:line-break/></text:span><text:soft-page-break/><text:span text:style-name="T3">Other service receipts</text:span></text:p>
          </table:table-cell>
          <table:table-cell table:style-name="表格4.D1" office:value-type="string">
            <text:p text:style-name="P4"><text:span text:style-name="T4">上述各項以外的無相關主體項目</text:span><text:span text:style-name="T5">(</text:span><text:span text:style-name="T4">如服裝設計費</text:span><text:span text:style-name="T5">)</text:span><text:span text:style-name="T4">之服務收入，請</text:span><text:soft-page-break/><text:span text:style-name="T4">詳述性質。若有主體項目則歸入前述各項，如建築設計收入請填報</text:span><text:span text:style-name="T5">(</text:span><text:span text:style-name="T4">19D)「專業技術事務收入」。</text:span><text:span text:style-name="T5"><text:line-break/></text:span><text:span text:style-name="T4">Receipts from services other than those described above and not relating to any subject matter project (e.g. fashion design fee); please specify the source (residents)/purpose (non-residents) of receipt. If there is a subject matter project, put the receipt under relevant items described above. For example, for architectural design receipts, enter “19D”- Professional and technical service receipts.</text:span></text:p>
          </table:table-cell>
        </table:table-row>
        <table:table-row table:style-name="表格4.2">
          <table:table-cell table:style-name="表格4.A1" office:value-type="string">
            <text:p text:style-name="P11"/>
            <text:p text:style-name="P6"/>
            <text:p text:style-name="P6"/>
            <text:p text:style-name="P6">二</text:p>
          </table:table-cell>
          <table:table-cell table:style-name="表格4.B1" office:value-type="string">
            <text:p text:style-name="P6">　</text:p>
          </table:table-cell>
          <table:table-cell table:style-name="表格4.B1" office:value-type="string">
            <text:p text:style-name="P9"><text:span text:style-name="T3">本國資金流回</text:span><text:span text:style-name="T6"><text:line-break/></text:span><text:span text:style-name="T3">Re-remittance of domestic funds</text:span></text:p>
          </table:table-cell>
          <table:table-cell table:style-name="表格4.D1" office:value-type="string">
            <text:p text:style-name="P9"><text:span text:style-name="T3">居民收回各項國外投資的資金</text:span><text:span text:style-name="T6">(</text:span><text:span text:style-name="T3">含資本利得與損失</text:span><text:span text:style-name="T6">)</text:span><text:span text:style-name="T3">；但固定期間配發的各項所得</text:span><text:span text:style-name="T6">(</text:span><text:span text:style-name="T3">如利息、股利等</text:span><text:span text:style-name="T6">)</text:span><text:span text:style-name="T3">，請依性質列入「對外投資所得」各細項。本國資金流回分為下列各項：</text:span><text:span text:style-name="T6"><text:line-break/></text:span><text:span text:style-name="T3">Residents recovering funds from investment abroad (including capital gain and loss); but for income distributed on a regular basis (e.g. interest and dividend), put under the sub-items of “Income from overseas investments”; Re-remittance of domestic funds is classified into the following items:</text:span></text:p>
          </table:table-cell>
        </table:table-row>
        <table:table-row table:style-name="表格4.5">
          <table:table-cell table:style-name="表格4.A1" office:value-type="string">
            <text:p text:style-name="P11"/>
          </table:table-cell>
          <table:table-cell table:style-name="表格4.B1" office:value-type="string">
            <text:p text:style-name="P6">210</text:p>
          </table:table-cell>
          <table:table-cell table:style-name="表格4.B1" office:value-type="string">
            <text:p text:style-name="P9"><text:span text:style-name="T3">收回股本投資</text:span><text:span text:style-name="T6"><text:line-break/></text:span><text:span text:style-name="T3">Returns from overseas direct investments</text:span></text:p>
          </table:table-cell>
          <table:table-cell table:style-name="表格4.D1" office:value-type="string">
            <text:p text:style-name="P9"><text:span text:style-name="T3">居民收回原直接投資國外事業之股本，包括股本轉讓及分公司營運資金。</text:span><text:span text:style-name="T6"><text:line-break/></text:span><text:span text:style-name="T3">Returns of residents’ original direct investments in the capital stock of a foreign enterprise, including the transfer of capital stock and operating funds of branch offices.</text:span></text:p>
          </table:table-cell>
        </table:table-row>
        <table:table-row table:style-name="表格4.1">
          <table:table-cell table:style-name="表格4.A1" office:value-type="string">
            <text:p text:style-name="P11"/>
          </table:table-cell>
          <table:table-cell table:style-name="表格4.B1" office:value-type="string">
            <text:p text:style-name="P6">220</text:p>
          </table:table-cell>
          <table:table-cell table:style-name="表格4.B1" office:value-type="string">
            <text:p text:style-name="P9"><text:span text:style-name="T3">收回貸款投資</text:span><text:span text:style-name="T6"><text:line-break/></text:span><text:span text:style-name="T3">Returns from overseas loan investments</text:span></text:p>
          </table:table-cell>
          <table:table-cell table:style-name="表格4.D1" office:value-type="string">
            <text:p text:style-name="P9"><text:span text:style-name="T3">居民收回其對國外直接投資事業之貸款投資款。</text:span><text:span text:style-name="T6"><text:line-break/></text:span><text:span text:style-name="T3">Returns of residents’ loans to their direct overseas investments. </text:span></text:p>
          </table:table-cell>
        </table:table-row>
        <table:table-row table:style-name="表格4.3">
          <table:table-cell table:style-name="表格4.A1" office:value-type="string">
            <text:p text:style-name="P11"/>
          </table:table-cell>
          <table:table-cell table:style-name="表格4.B1" office:value-type="string">
            <text:p text:style-name="P6">250</text:p>
          </table:table-cell>
          <table:table-cell table:style-name="表格4.B1" office:value-type="string">
            <text:p text:style-name="P9"><text:span text:style-name="T3">收回國外存款</text:span><text:span text:style-name="T6"><text:line-break/></text:span><text:span text:style-name="T3">Returns of deposits in overseas banks</text:span></text:p>
          </table:table-cell>
          <table:table-cell table:style-name="表格4.D1" office:value-type="string">
            <text:p text:style-name="P4"><text:span text:style-name="T4">居民收回原由國內匯出存放於國外銀行之存款。匯入之國外存款係由其他國外交易產生者</text:span><text:span text:style-name="T5">(</text:span><text:span text:style-name="T4">如出口、服務、國外投資等</text:span><text:span text:style-name="T5">)</text:span><text:span text:style-name="T4">不得列入本項，應依其來源或原國外投資性質作適當的分類。</text:span><text:span text:style-name="T5"><text:line-break/></text:span><text:span text:style-name="T4">Returns of residents’ deposits which are originally remitted from the R.O.C. and deposited in an overseas bank. Inward remittance of overseas deposits should be properly categorized based on its source or the original purpose of foreign investment without being put under this item if the funds are generated from other overseas transactions (e.g. exports, services, foreign investments, etc.).</text:span></text:p>
          </table:table-cell>
        </table:table-row>
        <table:table-row table:style-name="表格4.5">
          <table:table-cell table:style-name="表格4.A1" office:value-type="string">
            <text:p text:style-name="P11"/>
          </table:table-cell>
          <table:table-cell table:style-name="表格4.B1" office:value-type="string">
            <text:p text:style-name="P6">262</text:p>
          </table:table-cell>
          <table:table-cell table:style-name="表格4.B1" office:value-type="string">
            <text:p text:style-name="P9"><text:span text:style-name="T3">收回投資國外股權證券</text:span><text:span text:style-name="T6"><text:line-break/></text:span><text:span text:style-name="T3">Returns of investment in overseas equity stock</text:span></text:p>
          </table:table-cell>
          <table:table-cell table:style-name="表格4.D1" office:value-type="string">
            <text:p text:style-name="P9"><text:span text:style-name="T3">居民收回投資國外股份、股票、權證、存託憑證、共同基金及投資信託之資金</text:span><text:span text:style-name="T6">(</text:span><text:span text:style-name="T3">含資本利得與損失</text:span><text:span text:style-name="T6">)</text:span><text:span text:style-name="T3">。</text:span><text:span text:style-name="T6"><text:line-break/></text:span><text:span text:style-name="T3">Returns of residents’ investment (principal) in overseas shareholdings, stocks, warrants, depository receipts, mutual funds and investment trusts (including capital gain and loss).</text:span></text:p>
          </table:table-cell>
        </table:table-row>
        <table:table-row table:style-name="表格4.2">
          <table:table-cell table:style-name="表格4.A1" office:value-type="string">
            <text:p text:style-name="P11"/>
          </table:table-cell>
          <table:table-cell table:style-name="表格4.B1" office:value-type="string">
            <text:p text:style-name="P6">263</text:p>
          </table:table-cell>
          <table:table-cell table:style-name="表格4.B1" office:value-type="string">
            <text:p text:style-name="P9"><text:span text:style-name="T3">收回投資國外長期債票券</text:span><text:span text:style-name="T6"><text:line-break/></text:span><text:span text:style-name="T3">Returns of investment in overseas long-term bonds and notes</text:span></text:p>
          </table:table-cell>
          <table:table-cell table:style-name="表格4.D1" office:value-type="string">
            <text:p text:style-name="P4"><text:span text:style-name="T4">居民收回投資國外長期（發行期限超過一年）債票券之資金。若為收回非居民在台發行長期債票券，請填報</text:span><text:span text:style-name="T5">(</text:span><text:span text:style-name="T4">282)「外人償還在台發行長期債票券」。</text:span><text:span text:style-name="T5"><text:line-break/></text:span><text:span text:style-name="T4">Returns of residents’ investment (principal) in overseas long-term bonds and notes (with an original maturity longer than one year). <text:s/>In case of residents redeeming long-term bonds and notes issued by non-residents in the R.O.C., fill in “282” - Repayments by foreign nationals for bonds and notes issued in the R.O.C.</text:span></text:p>
          </table:table-cell>
        </table:table-row>
        <table:table-row table:style-name="表格4.2">
          <table:table-cell table:style-name="表格4.A1" office:value-type="string">
            <text:p text:style-name="P11"/>
          </table:table-cell>
          <table:table-cell table:style-name="表格4.B1" office:value-type="string">
            <text:p text:style-name="P6">264</text:p>
          </table:table-cell>
          <table:table-cell table:style-name="表格4.B1" office:value-type="string">
            <text:p text:style-name="P9"><text:span text:style-name="T3">收回投資國外短期債票券</text:span><text:span text:style-name="T6"><text:line-break/></text:span><text:span text:style-name="T3">Returns of investment in overseas short-term notes and bills</text:span></text:p>
          </table:table-cell>
          <table:table-cell table:style-name="表格4.D1" office:value-type="string">
            <text:p text:style-name="P9"><text:span text:style-name="T3">居民收回投資國外短期（發行期限一年及一年以下）債票券之資金。</text:span><text:span text:style-name="T6"><text:line-break/></text:span><text:span text:style-name="T3">Returns of residents’ investment (principal) in overseas short-term notes and bills (with an original maturity of one year or less).</text:span></text:p>
          </table:table-cell>
        </table:table-row>
        <table:table-row table:style-name="表格4.3">
          <table:table-cell table:style-name="表格4.A1" office:value-type="string">
            <text:p text:style-name="P11"/>
          </table:table-cell>
          <table:table-cell table:style-name="表格4.B1" office:value-type="string">
            <text:p text:style-name="P6">266</text:p>
          </table:table-cell>
          <table:table-cell table:style-name="表格4.B1" office:value-type="string">
            <text:p text:style-name="P9"><text:span text:style-name="T3">國外有本金交割的遠匯及換匯之資金匯入</text:span><text:span text:style-name="T6"><text:line-break/></text:span><text:span text:style-name="T3">Inward remittance of </text:span><text:soft-page-break/><text:span text:style-name="T3">funds for overseas deliverable forward and swap transactions</text:span></text:p>
          </table:table-cell>
          <table:table-cell table:style-name="表格4.D1" office:value-type="string">
            <text:p text:style-name="P4"><text:span text:style-name="T4">國外有本金交割的外匯遠期及換匯之資金匯入；但與國內銀行交易者不得列入本項，請依性質列入「其他匯入款</text:span><text:span text:style-name="T5">—</text:span><text:span text:style-name="T4">國內交易」之相關細項。</text:span><text:span text:style-name="T5"><text:line-break/></text:span><text:soft-page-break/><text:span text:style-name="T4">Inward remittance of funds for overseas deliverable forward (DF) foreign exchange and swap transactions. <text:s/>Funds remitted for transactions with domestic banks may not be put under this item but under the related sub-item of “Other inward remittances –Domestic transactions” based on the nature of remittance.</text:span></text:p>
          </table:table-cell>
        </table:table-row>
        <table:table-row table:style-name="表格4.9">
          <table:table-cell table:style-name="表格4.A1" office:value-type="string">
            <text:p text:style-name="P11"/>
          </table:table-cell>
          <table:table-cell table:style-name="表格4.B1" office:value-type="string">
            <text:p text:style-name="P6">267</text:p>
          </table:table-cell>
          <table:table-cell table:style-name="表格4.B1" office:value-type="string">
            <text:p text:style-name="P9"><text:span text:style-name="T3">國外無本金交割的衍生金融商品之資金匯入</text:span><text:span text:style-name="T6"><text:line-break/></text:span><text:span text:style-name="T3">Inward remittance of funds for overseas non-deliverable derivative transactions </text:span></text:p>
          </table:table-cell>
          <table:table-cell table:style-name="表格4.D1" office:value-type="string">
            <text:p text:style-name="P4"><text:span text:style-name="T4">國外無本金交割的衍生金融商品之資金匯入，包括匯入的保證金、權利金及利得等；但與國內銀行交易者不得列入本項，請依性質列入「其他匯入款</text:span><text:span text:style-name="T5">—</text:span><text:span text:style-name="T4">國內交易」之相關細項。</text:span><text:span text:style-name="T5"><text:line-break/></text:span><text:span text:style-name="T4">Inward remittance of funds for overseas non-deliverable derivative transactions, including margins, premiums and gains. <text:s/>Funds remitted for transactions with domestic banks may not be put under this item but under the related sub-item of “Other inward remittances –Domestic transactions” based on the nature of remittance.</text:span></text:p>
          </table:table-cell>
        </table:table-row>
        <table:table-row table:style-name="表格4.1">
          <table:table-cell table:style-name="表格4.A1" office:value-type="string">
            <text:p text:style-name="P11"/>
          </table:table-cell>
          <table:table-cell table:style-name="表格4.B1" office:value-type="string">
            <text:p text:style-name="P6">270</text:p>
          </table:table-cell>
          <table:table-cell table:style-name="表格4.B1" office:value-type="string">
            <text:p text:style-name="P9"><text:span text:style-name="T3">收回投資國外不動產</text:span><text:span text:style-name="T6"><text:line-break/></text:span><text:span text:style-name="T3">Returns of investment in overseas real estate</text:span></text:p>
          </table:table-cell>
          <table:table-cell table:style-name="表格4.D1" office:value-type="string">
            <text:p text:style-name="P9"><text:span text:style-name="T3">居民收回投資國外不動產之資金。</text:span><text:span text:style-name="T6"><text:line-break/></text:span><text:span text:style-name="T3">Returns of residents’ investment in overseas real estates.</text:span></text:p>
          </table:table-cell>
        </table:table-row>
        <table:table-row table:style-name="表格4.5">
          <table:table-cell table:style-name="表格4.A1" office:value-type="string">
            <text:p text:style-name="P11"/>
          </table:table-cell>
          <table:table-cell table:style-name="表格4.B1" office:value-type="string">
            <text:p text:style-name="P6">280</text:p>
          </table:table-cell>
          <table:table-cell table:style-name="表格4.B1" office:value-type="string">
            <text:p text:style-name="P9"><text:span text:style-name="T3">收回對外貸款</text:span><text:span text:style-name="T6"><text:line-break/></text:span><text:span text:style-name="T3">Returns of loan financing to non-residents abroad</text:span></text:p>
          </table:table-cell>
          <table:table-cell table:style-name="表格4.D1" office:value-type="string">
            <text:p text:style-name="P9"><text:span text:style-name="T3">居民收回對非居民之貸款，包括收回代墊款、週轉金等；若係收回對國外直接投資事業之貸款投資款，請填報</text:span><text:span text:style-name="T6">(</text:span><text:span text:style-name="T3">220)「收回貸款投資」。</text:span><text:span text:style-name="T6"><text:line-break/></text:span><text:span text:style-name="T3">Returns of residents’ loan financing to non-residents, including advanced payments and working funds. <text:s/>For loans to direct overseas investments, fill in “220” - Returns from overseas loan investment.</text:span></text:p>
          </table:table-cell>
        </table:table-row>
        <table:table-row table:style-name="表格4.3">
          <table:table-cell table:style-name="表格4.A1" office:value-type="string">
            <text:p text:style-name="P11"/>
          </table:table-cell>
          <table:table-cell table:style-name="表格4.B1" office:value-type="string">
            <text:p text:style-name="P6">281</text:p>
          </table:table-cell>
          <table:table-cell table:style-name="表格4.B1" office:value-type="string">
            <text:p text:style-name="P9"><text:span text:style-name="T3">外人償還台灣存託憑證</text:span><text:span text:style-name="T6"><text:line-break/></text:span><text:span text:style-name="T3">Repayments by foreign nationals for Taiwan depository receipts</text:span></text:p>
          </table:table-cell>
          <table:table-cell table:style-name="表格4.D1" office:value-type="string">
            <text:p text:style-name="P9"><text:span text:style-name="T3">非居民償還在台發行台灣存託憑證之資金匯入。</text:span><text:span text:style-name="T6"><text:line-break/></text:span><text:span text:style-name="T3">Inward remittances of principal repayment by non-residents for Taiwan depository receipts issued in the R.O.C.</text:span></text:p>
          </table:table-cell>
        </table:table-row>
        <table:table-row table:style-name="表格4.9">
          <table:table-cell table:style-name="表格4.A1" office:value-type="string">
            <text:p text:style-name="P11"/>
          </table:table-cell>
          <table:table-cell table:style-name="表格4.B1" office:value-type="string">
            <text:p text:style-name="P6">282</text:p>
          </table:table-cell>
          <table:table-cell table:style-name="表格4.B1" office:value-type="string">
            <text:p text:style-name="P9"><text:span text:style-name="T3">外人償還在台發行長期債票券</text:span><text:span text:style-name="T6"><text:line-break/></text:span><text:span text:style-name="T3">Repayments by foreign nationals for long-term bonds and notes issued in the R.O.C.</text:span></text:p>
          </table:table-cell>
          <table:table-cell table:style-name="表格4.D1" office:value-type="string">
            <text:p text:style-name="P9"><text:span text:style-name="T3">非居民償還</text:span><text:span text:style-name="T6">(</text:span><text:span text:style-name="T3">或居民收回投資</text:span><text:span text:style-name="T6">)</text:span><text:span text:style-name="T3">在台發行長期債票券之資金匯入。</text:span><text:span text:style-name="T6"><text:line-break/></text:span><text:span text:style-name="T3">Inward remittances of principal repayment by non-residents (or residents redeeming investments) for long-term bonds and notes issued in the R.O.C.</text:span></text:p>
          </table:table-cell>
        </table:table-row>
        <table:table-row table:style-name="表格4.2">
          <table:table-cell table:style-name="表格4.A1" office:value-type="string">
            <text:p text:style-name="P11"/>
          </table:table-cell>
          <table:table-cell table:style-name="表格4.B1" office:value-type="string">
            <text:p text:style-name="P6">283</text:p>
          </table:table-cell>
          <table:table-cell table:style-name="表格4.B1" office:value-type="string">
            <text:p text:style-name="P9"><text:span text:style-name="T3">外人買回在台發行股票</text:span><text:span text:style-name="T6"><text:line-break/></text:span><text:span text:style-name="T3">Buyback of stocks issued in the R.O.C. by foreign nationals </text:span></text:p>
          </table:table-cell>
          <table:table-cell table:style-name="表格4.D1" office:value-type="string">
            <text:p text:style-name="P9"><text:span text:style-name="T3">非居民買回其在台公開發行股票之資金匯入。</text:span><text:span text:style-name="T6"><text:line-break/></text:span><text:span text:style-name="T3">Inward remittance of funds by non-residents for buying back stocks publicly issued in the R.O.C.</text:span></text:p>
          </table:table-cell>
        </table:table-row>
        <table:table-row table:style-name="表格4.2">
          <table:table-cell table:style-name="表格4.A1" office:value-type="string">
            <text:p text:style-name="P11"/>
          </table:table-cell>
          <table:table-cell table:style-name="表格4.B1" office:value-type="string">
            <text:p text:style-name="P6">291</text:p>
          </table:table-cell>
          <table:table-cell table:style-name="表格4.B1" office:value-type="string">
            <text:p text:style-name="P9"><text:span text:style-name="T3">收回分期付款出口融資</text:span><text:span text:style-name="T6"><text:line-break/></text:span><text:span text:style-name="T3">Returns of principal of installment loan for export financing</text:span></text:p>
          </table:table-cell>
          <table:table-cell table:style-name="表格4.D1" office:value-type="string">
            <text:p text:style-name="P9"><text:span text:style-name="T3">居民收回分期付款之出口融資。</text:span><text:span text:style-name="T6"><text:line-break/></text:span><text:span text:style-name="T3">Returns of principal of export financing (on a term over one year) to overseas buyers.</text:span></text:p>
          </table:table-cell>
        </table:table-row>
        <table:table-row table:style-name="表格4.1">
          <table:table-cell table:style-name="表格4.A1" office:value-type="string">
            <text:p text:style-name="P11"/>
          </table:table-cell>
          <table:table-cell table:style-name="表格4.B1" office:value-type="string">
            <text:p text:style-name="P6">292</text:p>
          </table:table-cell>
          <table:table-cell table:style-name="表格4.B1" office:value-type="string">
            <text:p text:style-name="P9"><text:span text:style-name="T3">資本租賃收入</text:span><text:span text:style-name="T6"><text:line-break/></text:span><text:span text:style-name="T3">Receipts of capital leasing</text:span></text:p>
          </table:table-cell>
          <table:table-cell table:style-name="表格4.D1" office:value-type="string">
            <text:p text:style-name="P9"><text:span text:style-name="T3">居民以融資方式出租物品給國外之租金收入。</text:span><text:span text:style-name="T6"><text:line-break/></text:span><text:span text:style-name="T3">Returns of residents’ rental income (principal) from lease financing in an overseas country.</text:span></text:p>
          </table:table-cell>
        </table:table-row>
        <table:table-row table:style-name="表格4.5">
          <table:table-cell table:style-name="表格4.A1" office:value-type="string">
            <text:p text:style-name="P11"/>
          </table:table-cell>
          <table:table-cell table:style-name="表格4.B1" office:value-type="string">
            <text:p text:style-name="P6">299</text:p>
          </table:table-cell>
          <table:table-cell table:style-name="表格4.B1" office:value-type="string">
            <text:p text:style-name="P9"><text:span text:style-name="T3">其他本國資金之流回</text:span><text:span text:style-name="T6"><text:line-break/></text:span><text:span text:style-name="T3">Other re-remittance of domestic funds</text:span></text:p>
          </table:table-cell>
          <table:table-cell table:style-name="表格4.D1" office:value-type="string">
            <text:p text:style-name="P4"><text:span text:style-name="T4">上述各項以外之本國資金流回，請詳述性質，如收回原繳交國外之押標金或保證金</text:span><text:span text:style-name="T5">(</text:span><text:span text:style-name="T4">不含衍生金融商品之保證金</text:span><text:span text:style-name="T5">)</text:span><text:span text:style-name="T4">等。</text:span><text:span text:style-name="T5"><text:line-break/></text:span><text:span text:style-name="T4">Re-remittance of domestic funds other than those described above </text:span><text:soft-page-break/><text:span text:style-name="T4">(please specify the source (residents)/purpose (non-residents)), for example bid bonds or performance bonds, deposits, etc. (excluding margins for financial derivatives).</text:span></text:p>
          </table:table-cell>
        </table:table-row>
        <table:table-row table:style-name="表格4.6">
          <table:table-cell table:style-name="表格4.A1" office:value-type="string">
            <text:p text:style-name="P11"/>
            <text:p text:style-name="P6">三</text:p>
          </table:table-cell>
          <table:table-cell table:style-name="表格4.B1" office:value-type="string">
            <text:p text:style-name="P6">　</text:p>
          </table:table-cell>
          <table:table-cell table:style-name="表格4.B1" office:value-type="string">
            <text:p text:style-name="P9"><text:span text:style-name="T3">外國資金流入</text:span><text:span text:style-name="T6"><text:line-break/></text:span><text:span text:style-name="T3">Inflows of foreign funds</text:span></text:p>
          </table:table-cell>
          <table:table-cell table:style-name="表格4.D1" office:value-type="string">
            <text:p text:style-name="P9"><text:span text:style-name="T3">分為下列各項：</text:span><text:span text:style-name="T6"><text:line-break/></text:span><text:span text:style-name="T3">Classified into the following items:</text:span></text:p>
          </table:table-cell>
        </table:table-row>
        <table:table-row table:style-name="表格4.5">
          <table:table-cell table:style-name="表格4.A1" office:value-type="string">
            <text:p text:style-name="P11"/>
          </table:table-cell>
          <table:table-cell table:style-name="表格4.B1" office:value-type="string">
            <text:p text:style-name="P6">310</text:p>
          </table:table-cell>
          <table:table-cell table:style-name="表格4.B1" office:value-type="string">
            <text:p text:style-name="P9"><text:span text:style-name="T3">僑外股本投資</text:span><text:span text:style-name="T6"><text:line-break/></text:span><text:span text:style-name="T3">Direct investments by foreign nationals and overseas Chinese</text:span></text:p>
          </table:table-cell>
          <table:table-cell table:style-name="表格4.D1" office:value-type="string">
            <text:p text:style-name="P9"><text:span text:style-name="T3">非居民直接投資於國內產業之股本，包括股本轉讓及分公司營運資金。</text:span><text:span text:style-name="T6"><text:line-break/></text:span><text:span text:style-name="T3">Inward remittances of direct investments in domestic enterprises by non-residents, including the transfer of capital stocks and operating funds of branch offices.</text:span></text:p>
          </table:table-cell>
        </table:table-row>
        <table:table-row table:style-name="表格4.5">
          <table:table-cell table:style-name="表格4.A1" office:value-type="string">
            <text:p text:style-name="P11"/>
          </table:table-cell>
          <table:table-cell table:style-name="表格4.B1" office:value-type="string">
            <text:p text:style-name="P6">320</text:p>
          </table:table-cell>
          <table:table-cell table:style-name="表格4.B1" office:value-type="string">
            <text:p text:style-name="P9"><text:span text:style-name="T3">僑外貸款投資</text:span><text:span text:style-name="T6"><text:line-break/></text:span><text:span text:style-name="T3">Loan investments by foreign nationals and overseas Chinese</text:span></text:p>
          </table:table-cell>
          <table:table-cell table:style-name="表格4.D1" office:value-type="string">
            <text:p text:style-name="P9"><text:span text:style-name="T3">非居民對其在國內直接投資事業之貸款。</text:span><text:span text:style-name="T6"><text:line-break/></text:span><text:span text:style-name="T3">Loans for direct domestic investments extended by non-residents.</text:span></text:p>
          </table:table-cell>
        </table:table-row>
        <table:table-row table:style-name="表格4.6">
          <table:table-cell table:style-name="表格4.A1" office:value-type="string">
            <text:p text:style-name="P11"/>
          </table:table-cell>
          <table:table-cell table:style-name="表格4.B1" office:value-type="string">
            <text:p text:style-name="P6">330</text:p>
          </table:table-cell>
          <table:table-cell table:style-name="表格4.B1" office:value-type="string">
            <text:p text:style-name="P9"><text:span text:style-name="T3">國外信託資金</text:span><text:span text:style-name="T6"><text:line-break/></text:span><text:span text:style-name="T3">Overseas trust funds</text:span></text:p>
          </table:table-cell>
          <table:table-cell table:style-name="表格4.D1" office:value-type="string">
            <text:p text:style-name="P9"><text:span text:style-name="T3">國內證券投信業者在國外募集投資國內有價證券之信託資金。</text:span><text:span text:style-name="T6"><text:line-break/></text:span><text:span text:style-name="T3">Trust funds of domestic stocks raised abroad by domestic investment trust enterprises.</text:span></text:p>
          </table:table-cell>
        </table:table-row>
        <table:table-row table:style-name="表格4.2">
          <table:table-cell table:style-name="表格4.A1" office:value-type="string">
            <text:p text:style-name="P11"/>
          </table:table-cell>
          <table:table-cell table:style-name="表格4.B1" office:value-type="string">
            <text:p text:style-name="P6">340</text:p>
          </table:table-cell>
          <table:table-cell table:style-name="表格4.B1" office:value-type="string">
            <text:p text:style-name="P9"><text:span text:style-name="T3">國外借款</text:span><text:span text:style-name="T6"><text:line-break/></text:span><text:span text:style-name="T3">Loans from abroad</text:span></text:p>
          </table:table-cell>
          <table:table-cell table:style-name="表格4.D1" office:value-type="string">
            <text:p text:style-name="P9"><text:span text:style-name="T3">居民自國外借入資金，包括代墊款、週轉金等；若屬非居民對其在國內直接投資事業之貸款，請填報</text:span><text:span text:style-name="T6">(</text:span><text:span text:style-name="T3">320)「僑外貸款投資」。</text:span><text:span text:style-name="T6"><text:line-break/></text:span><text:span text:style-name="T3">Loans borrowed abroad by residents, including advances and working funds. <text:s/>For loans extended by non-residents to their directly invested enterprises in the R.O.C., enter “320” - Loan investments by foreign nationals and overseas Chinese.</text:span></text:p>
          </table:table-cell>
        </table:table-row>
        <table:table-row table:style-name="表格4.1">
          <table:table-cell table:style-name="表格4.A1" office:value-type="string">
            <text:p text:style-name="P11"/>
          </table:table-cell>
          <table:table-cell table:style-name="表格4.B1" office:value-type="string">
            <text:p text:style-name="P6">341</text:p>
          </table:table-cell>
          <table:table-cell table:style-name="表格4.B1" office:value-type="string">
            <text:p text:style-name="P9"><text:span text:style-name="T3">發行海外公司債</text:span><text:span text:style-name="T6"><text:line-break/></text:span><text:span text:style-name="T3">Issuance of external corporate bonds</text:span></text:p>
          </table:table-cell>
          <table:table-cell table:style-name="表格4.D1" office:value-type="string">
            <text:p text:style-name="P9"><text:span text:style-name="T3">居民發行海外公司債所募集之資金。</text:span><text:span text:style-name="T6"><text:line-break/></text:span><text:span text:style-name="T3">Funds raised by the issuance of external corporate bonds abroad.</text:span></text:p>
          </table:table-cell>
        </table:table-row>
        <table:table-row table:style-name="表格4.3">
          <table:table-cell table:style-name="表格4.A1" office:value-type="string">
            <text:p text:style-name="P11"/>
          </table:table-cell>
          <table:table-cell table:style-name="表格4.B1" office:value-type="string">
            <text:p text:style-name="P6">350</text:p>
          </table:table-cell>
          <table:table-cell table:style-name="表格4.B1" office:value-type="string">
            <text:p text:style-name="P4"><text:span text:style-name="T4">外人存款</text:span><text:span text:style-name="T5"><text:line-break/></text:span><text:span text:style-name="T4">Foreigners’ deposits</text:span></text:p>
          </table:table-cell>
          <table:table-cell table:style-name="表格4.D1" office:value-type="string">
            <text:p text:style-name="P9"><text:span text:style-name="T3">非居民收受國外匯款或將攜入外幣存入外匯或新台幣存款（非證券投資戶），嗣後將再匯回國外者。存款時可決定嗣後在國內之用途者不得列入本項，應依其用途作適當的分類。</text:span><text:span text:style-name="T6"><text:line-break/></text:span><text:span text:style-name="T3">Non-residents depositing the inward remittance or foreign currency into foreign currency accounts or New Taiwan dollar accounts (not for local securities investment) which will in the future be remitted to foreign countries. The remittance should be put under the proper item instead of this item if subsequent use of the funds in the R.O.C. is decided at the time of deposit.</text:span></text:p>
          </table:table-cell>
        </table:table-row>
        <table:table-row table:style-name="表格4.1">
          <table:table-cell table:style-name="表格4.A1" office:value-type="string">
            <text:p text:style-name="P11"/>
          </table:table-cell>
          <table:table-cell table:style-name="表格4.B1" office:value-type="string">
            <text:p text:style-name="P6">360</text:p>
          </table:table-cell>
          <table:table-cell table:style-name="表格4.B1" office:value-type="string">
            <text:p text:style-name="P9"><text:span text:style-name="T3">外人投資證券</text:span><text:span text:style-name="T6"><text:line-break/></text:span><text:span text:style-name="T3">Foreigners’ securities investments</text:span></text:p>
          </table:table-cell>
          <table:table-cell table:style-name="表格4.D1" office:value-type="string">
            <text:p text:style-name="P9"><text:span text:style-name="T3">非居民匯入投資國內證券之資金。</text:span><text:span text:style-name="T6"><text:line-break/></text:span><text:span text:style-name="T3">Inward remittances of funds by non-residents for investments in local securities.</text:span></text:p>
          </table:table-cell>
        </table:table-row>
        <table:table-row table:style-name="表格4.3">
          <table:table-cell table:style-name="表格4.A1" office:value-type="string">
            <text:p text:style-name="P11"/>
          </table:table-cell>
          <table:table-cell table:style-name="表格4.B1" office:value-type="string">
            <text:p text:style-name="P6">365</text:p>
          </table:table-cell>
          <table:table-cell table:style-name="表格4.B1" office:value-type="string">
            <text:p text:style-name="P9"><text:span text:style-name="T3">外人交易衍生金融商品匯入</text:span><text:span text:style-name="T6"><text:line-break/></text:span><text:span text:style-name="T3">Inward remittance of funds for financial derivative transactions by foreigners</text:span></text:p>
          </table:table-cell>
          <table:table-cell table:style-name="表格4.D1" office:value-type="string">
            <text:p text:style-name="P9"><text:span text:style-name="T3">非居民匯入與國內交易衍生金融商品之資金，包括保證金、權利金及損失等。</text:span><text:span text:style-name="T6"><text:line-break/></text:span><text:span text:style-name="T3">Non-residents remitting inward funds for financial derivative transactions in the R.O.C., including margins, premiums and losses.</text:span></text:p>
          </table:table-cell>
        </table:table-row>
        <table:table-row table:style-name="表格4.2">
          <table:table-cell table:style-name="表格4.A1" office:value-type="string">
            <text:p text:style-name="P11"/>
          </table:table-cell>
          <table:table-cell table:style-name="表格4.B1" office:value-type="string">
            <text:p text:style-name="P6">366</text:p>
          </table:table-cell>
          <table:table-cell table:style-name="表格4.B1" office:value-type="string">
            <text:p text:style-name="P9"><text:span text:style-name="T3">外人借券保證金匯入</text:span><text:span text:style-name="T6"><text:line-break/></text:span><text:span text:style-name="T3">Inward remittance of cash collateral by foreigners for securities borrowing </text:span></text:p>
          </table:table-cell>
          <table:table-cell table:style-name="表格4.D1" office:value-type="string">
            <text:p text:style-name="P9"><text:span text:style-name="T3">非居民匯入借券交易之保證金。</text:span><text:span text:style-name="T6"><text:line-break/></text:span><text:span text:style-name="T3">Non-residents remitting inward cash collateral for securities borrowing transactions.</text:span></text:p>
          </table:table-cell>
        </table:table-row>
        <table:table-row table:style-name="表格4.1">
          <table:table-cell table:style-name="表格4.A1" office:value-type="string">
            <text:p text:style-name="P11"/>
          </table:table-cell>
          <table:table-cell table:style-name="表格4.B1" office:value-type="string">
            <text:p text:style-name="P6">370</text:p>
          </table:table-cell>
          <table:table-cell table:style-name="表格4.B1" office:value-type="string">
            <text:p text:style-name="P9"><text:span text:style-name="T3">外人購置不動產</text:span><text:span text:style-name="T6"><text:line-break/></text:span><text:span text:style-name="T3">Foreigners purchasing real estates</text:span></text:p>
          </table:table-cell>
          <table:table-cell table:style-name="表格4.D1" office:value-type="string">
            <text:p text:style-name="P9"><text:span text:style-name="T3">非居民購買國內不動產之資金。</text:span><text:span text:style-name="T6"><text:line-break/></text:span><text:span text:style-name="T3">Inward remittances of funds by non-residents for purchasing real estates in the R.O.C.</text:span></text:p>
          </table:table-cell>
        </table:table-row>
        <text:soft-page-break/>
        <table:table-row table:style-name="表格4.1">
          <table:table-cell table:style-name="表格4.A1" office:value-type="string">
            <text:p text:style-name="P11"/>
          </table:table-cell>
          <table:table-cell table:style-name="表格4.B1" office:value-type="string">
            <text:p text:style-name="P6">380</text:p>
          </table:table-cell>
          <table:table-cell table:style-name="表格4.B1" office:value-type="string">
            <text:p text:style-name="P9"><text:span text:style-name="T3">發行海外存託憑證</text:span><text:span text:style-name="T6"><text:line-break/></text:span><text:span text:style-name="T3">Issuance of global depository receipts</text:span></text:p>
          </table:table-cell>
          <table:table-cell table:style-name="表格4.D1" office:value-type="string">
            <text:p text:style-name="P9"><text:span text:style-name="T3">居民發行海外存託憑證所募集之資金。</text:span><text:span text:style-name="T6"><text:line-break/></text:span><text:span text:style-name="T3">Inward remittances of funds raised through the issuance of global depository receipts by residents.</text:span></text:p>
          </table:table-cell>
        </table:table-row>
        <table:table-row table:style-name="表格4.5">
          <table:table-cell table:style-name="表格4.A1" office:value-type="string">
            <text:p text:style-name="P11"/>
          </table:table-cell>
          <table:table-cell table:style-name="表格4.B1" office:value-type="string">
            <text:p text:style-name="P6">399</text:p>
          </table:table-cell>
          <table:table-cell table:style-name="表格4.B1" office:value-type="string">
            <text:p text:style-name="P9"><text:span text:style-name="T3">其他外國資金之流入</text:span><text:span text:style-name="T6"><text:line-break/></text:span><text:span text:style-name="T3">Other inflows of foreign funds</text:span></text:p>
          </table:table-cell>
          <table:table-cell table:style-name="表格4.D1" office:value-type="string">
            <text:p text:style-name="P9"><text:span text:style-name="T3">上述各項以外之外國資金流入，請詳述性質，如押標金、保證金（不含衍生金融商品及借券交易之保證金）等。</text:span><text:span text:style-name="T6"><text:line-break/></text:span><text:span text:style-name="T3">Inflows of foreign funds other than those described above (please specify the source (residents)/ purpose (non-residents)), such as bid bonds or performance bonds (excluding margins or cash collaterals for financial derivatives or securities borrowing).</text:span></text:p>
          </table:table-cell>
        </table:table-row>
        <table:table-row table:style-name="表格4.1">
          <table:table-cell table:style-name="表格4.A1" office:value-type="string">
            <text:p text:style-name="P11"/>
            <text:p text:style-name="P6">四</text:p>
          </table:table-cell>
          <table:table-cell table:style-name="表格4.B1" office:value-type="string">
            <text:p text:style-name="P6">　</text:p>
          </table:table-cell>
          <table:table-cell table:style-name="表格4.B1" office:value-type="string">
            <text:p text:style-name="P4"><text:span text:style-name="T4">所得收入</text:span><text:span text:style-name="T5"><text:line-break/></text:span><text:span text:style-name="T4">Receipts from gains and income</text:span></text:p>
          </table:table-cell>
          <table:table-cell table:style-name="表格4.D1" office:value-type="string">
            <text:p text:style-name="P9"><text:span text:style-name="T3">分為薪資所得及對外投資所得兩大項。</text:span><text:span text:style-name="T6"><text:line-break/></text:span><text:span text:style-name="T3">Classified into two subcategories as salaries and income from overseas investments.</text:span></text:p>
          </table:table-cell>
        </table:table-row>
        <table:table-row table:style-name="表格4.6">
          <table:table-cell table:style-name="表格4.A1" office:value-type="string">
            <text:p text:style-name="P11"/>
            <text:p text:style-name="P10"><text:span text:style-name="T6">(</text:span><text:span text:style-name="T3">一</text:span><text:span text:style-name="T6">)</text:span></text:p>
          </table:table-cell>
          <table:table-cell table:style-name="表格4.B1" office:value-type="string">
            <text:p text:style-name="P6">　</text:p>
          </table:table-cell>
          <table:table-cell table:style-name="表格4.B1" office:value-type="string">
            <text:p text:style-name="P9"><text:span text:style-name="T3">薪資所得</text:span><text:span text:style-name="T6"><text:line-break/></text:span><text:span text:style-name="T3">Receipts from salaries</text:span></text:p>
          </table:table-cell>
          <table:table-cell table:style-name="表格4.D1" office:value-type="string">
            <text:p text:style-name="P8"/>
          </table:table-cell>
        </table:table-row>
        <table:table-row table:style-name="表格4.9">
          <table:table-cell table:style-name="表格4.A1" office:value-type="string">
            <text:p text:style-name="P11"/>
          </table:table-cell>
          <table:table-cell table:style-name="表格4.B1" office:value-type="string">
            <text:p text:style-name="P6">410</text:p>
          </table:table-cell>
          <table:table-cell table:style-name="表格4.B1" office:value-type="string">
            <text:p text:style-name="P9"><text:span text:style-name="T3">薪資款匯入</text:span><text:span text:style-name="T6"><text:line-break/></text:span><text:span text:style-name="T3">Inward remittance of residents’ wages and salaries</text:span></text:p>
          </table:table-cell>
          <table:table-cell table:style-name="表格4.D1" office:value-type="string">
            <text:p text:style-name="P9"><text:span text:style-name="T3">我國人民受聘於國外（居留國外未滿一年者）之薪資所得匯回（包括本國船員在外輪工作之薪資所得），或外國政府機構及外國在台無營利事業登記分支機構為支付本地雇員薪資匯入款。若居留國外超過一年者，請填報</text:span><text:span text:style-name="T6">(</text:span><text:span text:style-name="T3">511)「工作者移轉收入」。</text:span><text:span text:style-name="T6"><text:line-break/></text:span><text:span text:style-name="T3">Inward remittances of salaries of citizens working abroad (stay abroad for less than one year, including the R.O.C. sailors working for foreign steamers), or wages and salaries of local employees working for foreign government agencies in Taiwan or branch offices of foreign companies without business registration in the R.O.C.. <text:s/>For citizens who have stayed abroad for more than one year, fill in “511” - Receipts of workers.</text:span></text:p>
          </table:table-cell>
        </table:table-row>
        <table:table-row table:style-name="表格4.9">
          <table:table-cell table:style-name="表格4.A1" office:value-type="string">
            <text:p text:style-name="P11"/>
            <text:p text:style-name="P6"/>
            <text:p text:style-name="P6"/>
            <text:p text:style-name="P6"/>
            <text:p text:style-name="P6"/>
            <text:p text:style-name="P10"><text:span text:style-name="T6">(</text:span><text:span text:style-name="T3">二</text:span><text:span text:style-name="T6">)</text:span></text:p>
          </table:table-cell>
          <table:table-cell table:style-name="表格4.B1" office:value-type="string">
            <text:p text:style-name="P6">　</text:p>
          </table:table-cell>
          <table:table-cell table:style-name="表格4.B1" office:value-type="string">
            <text:p text:style-name="P9"><text:span text:style-name="T3">對外投資所得</text:span><text:span text:style-name="T6">(</text:span><text:span text:style-name="T3">不含資本利得或損失</text:span><text:span text:style-name="T6">)<text:line-break/></text:span><text:span text:style-name="T3">Outward investment income and gains (excluding capital gain or loss)</text:span></text:p>
          </table:table-cell>
          <table:table-cell table:style-name="表格4.D1" office:value-type="string">
            <text:p text:style-name="P9"><text:span text:style-name="T3">投資所得係指固定期間所配發的利息、紅利、盈餘或股利；若是對外投資所產生買賣的價差視為「資本利得或損失」，不得列入各項投資所得，請依性質歸入「本國資金流回」各細項。對外投資所得分為下列各項：</text:span><text:span text:style-name="T6"><text:line-break/></text:span><text:span text:style-name="T3">Investment income refers to interest, bonuses, surplus or dividends distributed periodically; the difference between buying and selling prices of overseas investment is treated as "capital gain or loss" which may not be put under investment gain, but under the sub-items of "Re-remittance of domestic funds" based on the nature of remittance. Outward investment income and gains are classified into the following items:</text:span></text:p>
          </table:table-cell>
        </table:table-row>
        <table:table-row table:style-name="表格4.5">
          <table:table-cell table:style-name="表格4.A1" office:value-type="string">
            <text:p text:style-name="P11"/>
          </table:table-cell>
          <table:table-cell table:style-name="表格4.B1" office:value-type="string">
            <text:p text:style-name="P6">440</text:p>
          </table:table-cell>
          <table:table-cell table:style-name="表格4.B1" office:value-type="string">
            <text:p text:style-name="P9"><text:span text:style-name="T3">對外貸款利息</text:span><text:span text:style-name="T6"><text:line-break/></text:span><text:span text:style-name="T3">Interest of loans made to a foreign company or individual</text:span></text:p>
          </table:table-cell>
          <table:table-cell table:style-name="表格4.D1" office:value-type="string">
            <text:p text:style-name="P9"><text:span text:style-name="T3">居民對國外貸款之利息收入，包括資本租賃之利息收入。</text:span><text:span text:style-name="T6"><text:line-break/></text:span><text:span text:style-name="T3">Residents’ interest income from loans extending to foreign company or individual, including interest income of capital leasing.</text:span></text:p>
          </table:table-cell>
        </table:table-row>
        <table:table-row table:style-name="表格4.5">
          <table:table-cell table:style-name="表格4.A1" office:value-type="string">
            <text:p text:style-name="P11"/>
          </table:table-cell>
          <table:table-cell table:style-name="表格4.B1" office:value-type="string">
            <text:p text:style-name="P6">441</text:p>
          </table:table-cell>
          <table:table-cell table:style-name="表格4.B1" office:value-type="string">
            <text:p text:style-name="P9"><text:span text:style-name="T3">股本投資盈餘或股利</text:span><text:span text:style-name="T6"><text:line-break/></text:span><text:span text:style-name="T3">Surplus or dividend income from equity investments </text:span></text:p>
          </table:table-cell>
          <table:table-cell table:style-name="表格4.D1" office:value-type="string">
            <text:p text:style-name="P9"><text:span text:style-name="T3">居民直接投資外國產業股本所得之紅利、盈餘或股利。</text:span><text:span text:style-name="T6"><text:line-break/></text:span><text:span text:style-name="T3">Bonuses, surpluses of dividends earned by residents from overseas direct investments.</text:span></text:p>
          </table:table-cell>
        </table:table-row>
        <table:table-row table:style-name="表格4.2">
          <table:table-cell table:style-name="表格4.A1" office:value-type="string">
            <text:p text:style-name="P11"/>
          </table:table-cell>
          <table:table-cell table:style-name="表格4.B1" office:value-type="string">
            <text:p text:style-name="P6">442</text:p>
          </table:table-cell>
          <table:table-cell table:style-name="表格4.B1" office:value-type="string">
            <text:p text:style-name="P9"><text:span text:style-name="T3">股權證券股利</text:span><text:span text:style-name="T6"><text:line-break/></text:span><text:span text:style-name="T3">Dividend income from equity securities</text:span></text:p>
          </table:table-cell>
          <table:table-cell table:style-name="表格4.D1" office:value-type="string">
            <text:p text:style-name="P9"><text:span text:style-name="T3">居民購買國外股份、股票、權證、存託憑證、共同基金及投資信託等股權證券之股利，或非居民匯入配發在台發行之股票、存託憑證等股權證券股利之款項。</text:span><text:span text:style-name="T6"><text:line-break/></text:span><text:span text:style-name="T3">Residents’ dividend income from equity securities such as foreign shareholdings, stocks, warrants, depository receipts, mutual funds and investment trusts, or non-residents’ inward remittances of dividends on stocks or depository receipts issued in the R.O.C. </text:span></text:p>
          </table:table-cell>
        </table:table-row>
        <text:soft-page-break/>
        <table:table-row table:style-name="表格4.1">
          <table:table-cell table:style-name="表格4.A1" office:value-type="string">
            <text:p text:style-name="P11"/>
          </table:table-cell>
          <table:table-cell table:style-name="表格4.B1" office:value-type="string">
            <text:p text:style-name="P6">443</text:p>
          </table:table-cell>
          <table:table-cell table:style-name="表格4.B1" office:value-type="string">
            <text:p text:style-name="P9"><text:span text:style-name="T3">國外存款利息</text:span><text:span text:style-name="T6"><text:line-break/></text:span><text:span text:style-name="T3">Interest income from overseas deposits</text:span></text:p>
          </table:table-cell>
          <table:table-cell table:style-name="表格4.D1" office:value-type="string">
            <text:p text:style-name="P9"><text:span text:style-name="T3">居民存放國外存款之利息收入。</text:span><text:span text:style-name="T6"><text:line-break/></text:span><text:span text:style-name="T3">Interest from residents’ overseas deposits.</text:span></text:p>
          </table:table-cell>
        </table:table-row>
        <table:table-row table:style-name="表格4.1">
          <table:table-cell table:style-name="表格4.A1" office:value-type="string">
            <text:p text:style-name="P11"/>
          </table:table-cell>
          <table:table-cell table:style-name="表格4.B1" office:value-type="string">
            <text:p text:style-name="P6">444</text:p>
          </table:table-cell>
          <table:table-cell table:style-name="表格4.B1" office:value-type="string">
            <text:p text:style-name="P9"><text:span text:style-name="T3">有關出口之利息</text:span><text:span text:style-name="T6"><text:line-break/></text:span><text:span text:style-name="T3">Export finance related interest</text:span></text:p>
          </table:table-cell>
          <table:table-cell table:style-name="表格4.D1" office:value-type="string">
            <text:p text:style-name="P9"><text:span text:style-name="T3">居民向國外收取賣方遠期信用狀、託收或分期付款出口融資等之利息收入。</text:span><text:span text:style-name="T6"><text:line-break/></text:span><text:span text:style-name="T3">Residents’ interest income derived from foreign sellers’ usance letter of credit, collection of payment or export financing by installment payment.</text:span></text:p>
          </table:table-cell>
        </table:table-row>
        <table:table-row table:style-name="表格4.5">
          <table:table-cell table:style-name="表格4.A1" office:value-type="string">
            <text:p text:style-name="P11"/>
          </table:table-cell>
          <table:table-cell table:style-name="表格4.B1" office:value-type="string">
            <text:p text:style-name="P6">445</text:p>
          </table:table-cell>
          <table:table-cell table:style-name="表格4.B1" office:value-type="string">
            <text:p text:style-name="P9"><text:span text:style-name="T3">長期債票券利息</text:span><text:span text:style-name="T6"><text:line-break/></text:span><text:span text:style-name="T3">Interest income from long-term bonds and notes</text:span></text:p>
          </table:table-cell>
          <table:table-cell table:style-name="表格4.D1" office:value-type="string">
            <text:p text:style-name="P9"><text:span text:style-name="T3">居民投資國外長期</text:span><text:span text:style-name="T6">(</text:span><text:span text:style-name="T3">發行期限超過一年</text:span><text:span text:style-name="T6">)</text:span><text:span text:style-name="T3">債票券的利息收入，或非居民匯入配發在台發行之長期債票券的利息。</text:span><text:span text:style-name="T6"><text:line-break/></text:span><text:span text:style-name="T3">Residents’ interest income from long-term bond and note investment abroad (with an original maturity longer than one year) or inward remittance by non-residents for paying interest of long-term bonds and notes issued in the R.O.C.</text:span></text:p>
          </table:table-cell>
        </table:table-row>
        <table:table-row table:style-name="表格4.5">
          <table:table-cell table:style-name="表格4.A1" office:value-type="string">
            <text:p text:style-name="P11"/>
          </table:table-cell>
          <table:table-cell table:style-name="表格4.B1" office:value-type="string">
            <text:p text:style-name="P6">446</text:p>
          </table:table-cell>
          <table:table-cell table:style-name="表格4.B1" office:value-type="string">
            <text:p text:style-name="P9"><text:span text:style-name="T3">短期債票券利息</text:span><text:span text:style-name="T6"><text:line-break/></text:span><text:span text:style-name="T3">Interest income from short-term notes and bills</text:span></text:p>
          </table:table-cell>
          <table:table-cell table:style-name="表格4.D1" office:value-type="string">
            <text:p text:style-name="P4"><text:span text:style-name="T4">居民投資國外短期</text:span><text:span text:style-name="T5">(</text:span><text:span text:style-name="T4">發行期限一年及一年以下</text:span><text:span text:style-name="T5">)</text:span><text:span text:style-name="T4">債票券的利息收入，或非居民匯入配發在台發行之短期債票券的利息。</text:span><text:span text:style-name="T5"><text:line-break/></text:span><text:span text:style-name="T4">Residents’ income from short-term note and bill investment in the R.O.C. (with an original maturity of one year or less) or inward remittance by non-residents for paying interest on short-term notes and bills issued in the R.O.C.</text:span></text:p>
          </table:table-cell>
        </table:table-row>
        <table:table-row table:style-name="表格4.1">
          <table:table-cell table:style-name="表格4.A1" office:value-type="string">
            <text:p text:style-name="P11"/>
          </table:table-cell>
          <table:table-cell table:style-name="表格4.B1" office:value-type="string">
            <text:p text:style-name="P6">448</text:p>
          </table:table-cell>
          <table:table-cell table:style-name="表格4.B1" office:value-type="string">
            <text:p text:style-name="P9"><text:span text:style-name="T3">貸款投資利息</text:span><text:span text:style-name="T6"><text:line-break/></text:span><text:span text:style-name="T3">Interest on loan investments</text:span></text:p>
          </table:table-cell>
          <table:table-cell table:style-name="表格4.D1" office:value-type="string">
            <text:p text:style-name="P9"><text:span text:style-name="T3">居民對其國外投資事業貸款之利息收入。</text:span><text:span text:style-name="T6"><text:line-break/></text:span><text:span text:style-name="T3">Interest on loans extended by residents to foreign entities owned by the residents themselves.</text:span></text:p>
          </table:table-cell>
        </table:table-row>
        <table:table-row table:style-name="表格4.1">
          <table:table-cell table:style-name="表格4.A1" office:value-type="string">
            <text:p text:style-name="P11"/>
          </table:table-cell>
          <table:table-cell table:style-name="表格4.B1" office:value-type="string">
            <text:p text:style-name="P6">449</text:p>
          </table:table-cell>
          <table:table-cell table:style-name="表格4.B1" office:value-type="string">
            <text:p text:style-name="P9"><text:span text:style-name="T3">其他投資所得</text:span><text:span text:style-name="T6"><text:line-break/></text:span><text:span text:style-name="T3">Other investment income</text:span></text:p>
          </table:table-cell>
          <table:table-cell table:style-name="表格4.D1" office:value-type="string">
            <text:p text:style-name="P9"><text:span text:style-name="T3">上述各項以外之對外投資所得收入，請詳述性質，如房屋、土地的租金收入。</text:span><text:span text:style-name="T6"><text:line-break/></text:span><text:span text:style-name="T3">Inward remittances of investment income other than those described above (please specify the source (residents)/purpose (non-residents) of remittance), such as houses or land rentals.</text:span></text:p>
          </table:table-cell>
        </table:table-row>
        <table:table-row table:style-name="表格4.6">
          <table:table-cell table:style-name="表格4.A1" office:value-type="string">
            <text:p text:style-name="P11"/>
            <text:p text:style-name="P6">五</text:p>
          </table:table-cell>
          <table:table-cell table:style-name="表格4.B1" office:value-type="string">
            <text:p text:style-name="P7"/>
          </table:table-cell>
          <table:table-cell table:style-name="表格4.B1" office:value-type="string">
            <text:p text:style-name="P9"><text:span text:style-name="T3">移轉收入</text:span><text:span text:style-name="T6"> <text:s text:c="2"/><text:line-break/></text:span><text:span text:style-name="T3">Transfer receipts</text:span></text:p>
          </table:table-cell>
          <table:table-cell table:style-name="表格4.D1" office:value-type="string">
            <text:p text:style-name="P9"><text:span text:style-name="T3">無償性或無相對報酬性之收入，分為下列各項：</text:span><text:span text:style-name="T6"><text:line-break/></text:span><text:span text:style-name="T3">Free-gratis or non-compensated receipts are classified into the following items:</text:span></text:p>
          </table:table-cell>
        </table:table-row>
        <table:table-row table:style-name="表格4.1">
          <table:table-cell table:style-name="表格4.A1" office:value-type="string">
            <text:p text:style-name="P11"/>
          </table:table-cell>
          <table:table-cell table:style-name="表格4.B1" office:value-type="string">
            <text:p text:style-name="P6">510</text:p>
          </table:table-cell>
          <table:table-cell table:style-name="表格4.B1" office:value-type="string">
            <text:p text:style-name="P9"><text:span text:style-name="T3">贍家匯款收入</text:span><text:span text:style-name="T6"><text:line-break/></text:span><text:span text:style-name="T3">Receipts of allowances to family or relatives</text:span></text:p>
          </table:table-cell>
          <table:table-cell table:style-name="表格4.D1" office:value-type="string">
            <text:p text:style-name="P9"><text:span text:style-name="T3">居民接受國外親屬（非居民）之資助性款項。</text:span><text:span text:style-name="T6"><text:line-break/></text:span><text:span text:style-name="T3">Allowances from overseas relatives (non-residents) received by residents.</text:span></text:p>
          </table:table-cell>
        </table:table-row>
        <table:table-row table:style-name="表格4.6">
          <table:table-cell table:style-name="表格4.A1" office:value-type="string">
            <text:p text:style-name="P11"/>
          </table:table-cell>
          <table:table-cell table:style-name="表格4.B1" office:value-type="string">
            <text:p text:style-name="P6">511</text:p>
          </table:table-cell>
          <table:table-cell table:style-name="表格4.B1" office:value-type="string">
            <text:p text:style-name="P9"><text:span text:style-name="T3">工作者匯款收入</text:span><text:span text:style-name="T6"><text:line-break/></text:span><text:span text:style-name="T3">Receipts of workers</text:span></text:p>
          </table:table-cell>
          <table:table-cell table:style-name="表格4.D1" office:value-type="string">
            <text:p text:style-name="P9"><text:span text:style-name="T3">我國人民受聘於國外（居留國外一年以上）工作所得薪資之匯入款。</text:span><text:span text:style-name="T6"><text:line-break/></text:span><text:span text:style-name="T3">Inward remittances of wages and salaries of domestic workers working abroad for more than one year.</text:span></text:p>
          </table:table-cell>
        </table:table-row>
        <table:table-row table:style-name="表格4.6">
          <table:table-cell table:style-name="表格4.A1" office:value-type="string">
            <text:p text:style-name="P11"/>
          </table:table-cell>
          <table:table-cell table:style-name="表格4.B1" office:value-type="string">
            <text:p text:style-name="P6">520</text:p>
          </table:table-cell>
          <table:table-cell table:style-name="表格4.B1" office:value-type="string">
            <text:p text:style-name="P9"><text:span text:style-name="T3">捐贈匯款收入</text:span><text:span text:style-name="T6"><text:line-break/></text:span><text:span text:style-name="T3">Donation receipts</text:span></text:p>
          </table:table-cell>
          <table:table-cell table:style-name="表格4.D1" office:value-type="string">
            <text:p text:style-name="P9"><text:span text:style-name="T3">國外對我民間團體及個人之捐獻或贈與款。</text:span><text:span text:style-name="T6"><text:line-break/></text:span><text:span text:style-name="T3">Foreign donations to private organizations or individuals in the R.O.C.</text:span></text:p>
          </table:table-cell>
        </table:table-row>
        <table:table-row table:style-name="表格4.9">
          <table:table-cell table:style-name="表格4.A1" office:value-type="string">
            <text:p text:style-name="P11"/>
          </table:table-cell>
          <table:table-cell table:style-name="表格4.B1" office:value-type="string">
            <text:p text:style-name="P6">540</text:p>
          </table:table-cell>
          <table:table-cell table:style-name="表格4.B1" office:value-type="string">
            <text:p text:style-name="P9"><text:span text:style-name="T3">出售自然資源與非研發成果資產收入</text:span><text:span text:style-name="T6"><text:line-break/></text:span><text:span text:style-name="T3">Natural resources and non- R&amp;D assets sales receipts</text:span></text:p>
          </table:table-cell>
          <table:table-cell table:style-name="表格4.D1" office:value-type="string">
            <text:p text:style-name="P9"><text:span text:style-name="T3">居民出售自然資源</text:span><text:span text:style-name="T6">(</text:span><text:span text:style-name="T3">包括土地、採礦權、伐木權、漁獵權、水域及領空等</text:span><text:span text:style-name="T6">)</text:span><text:span text:style-name="T3">及非研發成果資產</text:span><text:span text:style-name="T6">(</text:span><text:span text:style-name="T3">包括品牌、商標、經銷權、網域名稱等</text:span><text:span text:style-name="T6">)</text:span><text:span text:style-name="T3">所有權給國外的收入。若出售專利權、版權等請填報</text:span><text:span text:style-name="T6">(</text:span><text:span text:style-name="T3">19P)「出售研發成果資產之收入」。</text:span><text:span text:style-name="T6"><text:line-break/></text:span><text:span text:style-name="T3">Receipts derived by residents from selling natural resources (including land, mining rights, logging rights, fishing and hunting rights, waters and air space),and ownership of non-R&amp;D assets (including trade names, trademarks, distribution rights, domain names, etc.) to a foreign company or individual. <text:s/>For the sales of patents or copyrights, fill in “19P” –R&amp;D assets sales receipts.</text:span></text:p>
          </table:table-cell>
        </table:table-row>
        <table:table-row table:style-name="表格4.5">
          <table:table-cell table:style-name="表格4.A1" office:value-type="string">
            <text:p text:style-name="P11"/>
          </table:table-cell>
          <table:table-cell table:style-name="表格4.B1" office:value-type="string">
            <text:p text:style-name="P6">580</text:p>
          </table:table-cell>
          <table:table-cell table:style-name="表格4.B1" office:value-type="string">
            <text:p text:style-name="P9"><text:span text:style-name="T3">政府移轉收入</text:span><text:span text:style-name="T6"><text:line-break/></text:span><text:span text:style-name="T3">Revenue from transfers by governments</text:span></text:p>
          </table:table-cell>
          <table:table-cell table:style-name="表格4.D1" office:value-type="string">
            <text:p text:style-name="P9"><text:span text:style-name="T3">非居民繳交我軍政機關之稅款、規費、銀行代扣非居民之利息所得稅及外國對我軍政機關之捐贈等。</text:span><text:span text:style-name="T6"><text:line-break/></text:span><text:span text:style-name="T3">Non-residents’ payments of taxes and fees to civil or military organs, </text:span><text:soft-page-break/><text:span text:style-name="T3">tax withholding of non-residents’ interest income by banks, and foreign donations to civil or military organs.</text:span></text:p>
          </table:table-cell>
        </table:table-row>
        <table:table-row table:style-name="表格4.2">
          <table:table-cell table:style-name="表格4.A1" office:value-type="string">
            <text:p text:style-name="P11"/>
          </table:table-cell>
          <table:table-cell table:style-name="表格4.B1" office:value-type="string">
            <text:p text:style-name="P6">599</text:p>
          </table:table-cell>
          <table:table-cell table:style-name="表格4.B1" office:value-type="string">
            <text:p text:style-name="P9"><text:span text:style-name="T3">其他移轉收入</text:span><text:span text:style-name="T6"><text:line-break/></text:span><text:span text:style-name="T3">Other transfer receipts</text:span></text:p>
          </table:table-cell>
          <table:table-cell table:style-name="表格4.D1" office:value-type="string">
            <text:p text:style-name="P9"><text:span text:style-name="T3">上述各項以外之移轉收入，請詳述性質，如移入民匯入款、違約金、補助款、獎學金、會員費、繼承國外遺產、退稅款、彩券票款或獎金、非因保險給付之損害賠償、撫恤金等。</text:span><text:span text:style-name="T6"><text:line-break/></text:span><text:span text:style-name="T3">Transfer receipts other than those described above (please specify the source (residents)/purpose (non-residents) of transfer), such as inward remittances of immigrant, default penalty, aid, scholarship, membership fees, inheritance, interest tax returns, lottery or prize, non-insurance related indemnities or relief payments.</text:span></text:p>
          </table:table-cell>
        </table:table-row>
        <table:table-row table:style-name="表格4.6">
          <table:table-cell table:style-name="表格4.A1" office:value-type="string">
            <text:p text:style-name="P11"/>
            <text:p text:style-name="P6">六</text:p>
          </table:table-cell>
          <table:table-cell table:style-name="表格4.B1" office:value-type="string">
            <text:p text:style-name="P7"/>
          </table:table-cell>
          <table:table-cell table:style-name="表格4.B1" office:value-type="string">
            <text:p text:style-name="P9"><text:span text:style-name="T3">其他匯入款</text:span><text:span text:style-name="T6"><text:line-break/></text:span><text:span text:style-name="T3">Other remittances items</text:span></text:p>
          </table:table-cell>
          <table:table-cell table:style-name="表格4.D1" office:value-type="string">
            <text:p text:style-name="P8"/>
          </table:table-cell>
        </table:table-row>
        <table:table-row table:style-name="表格4.1">
          <table:table-cell table:style-name="表格4.A1" office:value-type="string">
            <text:p text:style-name="P11"/>
            <text:p text:style-name="P10"><text:span text:style-name="T6">(</text:span><text:span text:style-name="T3">一</text:span><text:span text:style-name="T6">)</text:span></text:p>
          </table:table-cell>
          <table:table-cell table:style-name="表格4.B1" office:value-type="string">
            <text:p text:style-name="P6">　</text:p>
          </table:table-cell>
          <table:table-cell table:style-name="表格4.B1" office:value-type="string">
            <text:p text:style-name="P9"><text:span text:style-name="T3">其他國外交易</text:span><text:span text:style-name="T6"><text:line-break/></text:span><text:span text:style-name="T3">Other overseas transactions</text:span></text:p>
          </table:table-cell>
          <table:table-cell table:style-name="表格4.D1" office:value-type="string">
            <text:p text:style-name="P8"/>
          </table:table-cell>
        </table:table-row>
        <table:table-row table:style-name="表格4.2">
          <table:table-cell table:style-name="表格4.A1" office:value-type="string">
            <text:p text:style-name="P11"/>
          </table:table-cell>
          <table:table-cell table:style-name="表格4.B1" office:value-type="string">
            <text:p text:style-name="P6">611</text:p>
          </table:table-cell>
          <table:table-cell table:style-name="表格4.B1" office:value-type="string">
            <text:p text:style-name="P9"><text:span text:style-name="T3">進口貨款退匯</text:span><text:span text:style-name="T6"><text:line-break/></text:span><text:span text:style-name="T3">Return of import payment</text:span></text:p>
          </table:table-cell>
          <table:table-cell table:style-name="表格4.D1" office:value-type="string">
            <text:p text:style-name="P9"><text:span text:style-name="T3">包括進口貨款退匯、進口瑕疵理賠及進口貨款折讓等，若係跟單交易之進口貨款退匯或信用狀未用餘額退匯，請列報為原來進口之減項。</text:span><text:span text:style-name="T6"><text:line-break/></text:span><text:span text:style-name="T3">Including the returns of import payments, and receipts from claims of defect. In the case of the returns of import letter of credit, unused balance report as a minus item under the import letter of credit on “Daily Transaction Report”.</text:span></text:p>
          </table:table-cell>
        </table:table-row>
        <table:table-row table:style-name="表格4.2">
          <table:table-cell table:style-name="表格4.A1" office:value-type="string">
            <text:p text:style-name="P11"/>
          </table:table-cell>
          <table:table-cell table:style-name="表格4.B1" office:value-type="string">
            <text:p text:style-name="P6">612</text:p>
          </table:table-cell>
          <table:table-cell table:style-name="表格4.B1" office:value-type="string">
            <text:p text:style-name="P9"><text:span text:style-name="T3">旅行剩餘退匯</text:span><text:span text:style-name="T6"><text:line-break/></text:span><text:span text:style-name="T3">Exchange back of unused foreign exchange</text:span></text:p>
          </table:table-cell>
          <table:table-cell table:style-name="表格4.D1" office:value-type="string">
            <text:p text:style-name="P9"><text:span text:style-name="T3">居民旅行支出（包括商務、觀光、探親、留學及其他旅行）結匯剩餘款結售為新台幣或存入外匯存款或供匯出時應列報本項。</text:span><text:span text:style-name="T6"><text:line-break/></text:span><text:span text:style-name="T3">Residents’ unused balance of traveling expenses (for business, tourism, visiting relatives, studying abroad and other traveling expenses) settled in the New Taiwan dollar or deposited in foreign currency account or remitted outward.</text:span></text:p>
          </table:table-cell>
        </table:table-row>
        <table:table-row table:style-name="表格4.5">
          <table:table-cell table:style-name="表格4.A1" office:value-type="string">
            <text:p text:style-name="P11"/>
          </table:table-cell>
          <table:table-cell table:style-name="表格4.B1" office:value-type="string">
            <text:p text:style-name="P6">619</text:p>
          </table:table-cell>
          <table:table-cell table:style-name="表格4.B1" office:value-type="string">
            <text:p text:style-name="P9"><text:span text:style-name="T3">其他匯入款</text:span><text:span text:style-name="T6"><text:line-break/></text:span><text:span text:style-name="T3">Other inward remittances</text:span></text:p>
          </table:table-cell>
          <table:table-cell table:style-name="表格4.D1" office:value-type="string">
            <text:p text:style-name="P9"><text:span text:style-name="T3">除資本項目（2、3字頭）及611、612以外之其他匯出匯款退匯。詳述性質時，請註明原匯出匯款分類編號或項目名稱。</text:span><text:span text:style-name="T6"><text:line-break/></text:span><text:span text:style-name="T3">Returns of outward remittances other than 611, 612 and capital items (with prefix 2 or 3); when specifying the nature of remittance, please note the code or item name of the original inward remittance.</text:span></text:p>
          </table:table-cell>
        </table:table-row>
        <table:table-row table:style-name="表格4.2">
          <table:table-cell table:style-name="表格4.A1" office:value-type="string">
            <text:p text:style-name="P11"/>
            <text:p text:style-name="P6"/>
            <text:p text:style-name="P6"/>
            <text:p text:style-name="P6"/>
            <text:p text:style-name="P6"/>
            <text:p text:style-name="P10"><text:span text:style-name="T6">(</text:span><text:span text:style-name="T3">二</text:span><text:span text:style-name="T6">)</text:span></text:p>
          </table:table-cell>
          <table:table-cell table:style-name="表格4.B1" office:value-type="string">
            <text:p text:style-name="P6">　</text:p>
          </table:table-cell>
          <table:table-cell table:style-name="表格4.B1" office:value-type="string">
            <text:p text:style-name="P9"><text:span text:style-name="T3">國內交易</text:span><text:span text:style-name="T6"><text:line-break/></text:span><text:span text:style-name="T3">Domestic transactions</text:span></text:p>
          </table:table-cell>
          <table:table-cell table:style-name="表格4.D1" office:value-type="string">
            <text:p text:style-name="P4"><text:span text:style-name="T4">發生於國內之外匯交易（包括衍生金融商品交易），國別應填報為本國；若自國際金融業務分行OBU匯入者，不得列入國內交易，請依國外交易的匯款性質作適當分類，分為下列各項：</text:span><text:span text:style-name="T5"><text:line-break/></text:span><text:span text:style-name="T4">For foreign exchange transactions (including financial derivative transactions) executed within the R.O.C., the country should be indicated as the R.O.C.; inward remittance from OBUs may not be put under domestic transactions, but should be classified into the foreign transaction’s items based on the nature of inward remittance. <text:s/>The domestic transaction’s items are classified as follows:</text:span></text:p>
          </table:table-cell>
        </table:table-row>
        <table:table-row table:style-name="表格4.2">
          <table:table-cell table:style-name="表格4.A1" office:value-type="string">
            <text:p text:style-name="P11"/>
          </table:table-cell>
          <table:table-cell table:style-name="表格4.B1" office:value-type="string">
            <text:p text:style-name="P6">692</text:p>
          </table:table-cell>
          <table:table-cell table:style-name="表格4.B1" office:value-type="string">
            <text:p text:style-name="P9"><text:span text:style-name="T3">外匯存款結售</text:span><text:span text:style-name="T6"><text:line-break/></text:span><text:span text:style-name="T3">Sale of foreign currency deposit</text:span></text:p>
          </table:table-cell>
          <table:table-cell table:style-name="表格4.D1" office:value-type="string">
            <text:p text:style-name="P9"><text:span text:style-name="T3">客戶將外匯存款提出結售為新台幣時，不論其原外匯收入性質為何，指定銀行於水單上皆編製本項分類編號，並請加註客戶原結售性質；未結售為新台幣者不得列入本項。</text:span><text:span text:style-name="T6"><text:line-break/></text:span><text:span text:style-name="T3">When a customer sells the foreign currency deposit for New Taiwan dollar, the authorized bank shall put down this code on the “Foreign Exchange Memo” regardless the nature of foreign exchange receipt, and annotate the customer’s original intent; do not use this code if the foreign exchange is not settled in the New Taiwan dollar.</text:span></text:p>
          </table:table-cell>
        </table:table-row>
        <table:table-row table:style-name="表格4.68">
          <table:table-cell table:style-name="表格4.A1" office:value-type="string">
            <text:p text:style-name="P11"/>
          </table:table-cell>
          <table:table-cell table:style-name="表格4.B1" office:value-type="string">
            <text:p text:style-name="P6">693</text:p>
          </table:table-cell>
          <table:table-cell table:style-name="表格4.B1" office:value-type="string">
            <text:p text:style-name="P4"><text:span text:style-name="T4">由國內他行轉入本行之外匯</text:span><text:span text:style-name="T5"><text:line-break/></text:span><text:span text:style-name="T4">Foreign exchange transferred from another domestic bank</text:span></text:p>
          </table:table-cell>
          <table:table-cell table:style-name="表格4.D1" office:value-type="string">
            <text:p text:style-name="P9"><text:span text:style-name="T3">本項非屬客戶填報之匯款性質，而為指定銀行使用之分類編號。當外匯是由國內其他銀行（不含聯行及各國際金融業務分行OBU）轉入時，不論是否需經國外銀行轉帳，指定銀行於水單或憑證上皆編製本項分類編號，並請加註客戶原收入性質。自國</text:span><text:soft-page-break/><text:span text:style-name="T3">際金融業務分行OBU匯入者，不得列入本項，應依其原匯款性質作適當的分類。</text:span><text:span text:style-name="T6"><text:line-break/></text:span><text:span text:style-name="T3">This code is used only by authorized banks. When foreign exchange is transferred from another domestic bank (excluding inter- branch transfer and with OBUs), the authorized bank should put down this code and note the original nature of receipt by customer on the “Foreign Exchange Memo” or “Transactions Memo”, regardless whether the remittance transferred through banks abroad. If the remittances is transferred to OBUs, do not use this code; use the code for the original nature of remittance instead.</text:span></text:p>
          </table:table-cell>
        </table:table-row>
        <table:table-row table:style-name="表格4.5">
          <table:table-cell table:style-name="表格4.A1" office:value-type="string">
            <text:p text:style-name="P11"/>
          </table:table-cell>
          <table:table-cell table:style-name="表格4.B1" office:value-type="string">
            <text:p text:style-name="P6">694</text:p>
          </table:table-cell>
          <table:table-cell table:style-name="表格4.B1" office:value-type="string">
            <text:p text:style-name="P4"><text:span text:style-name="T4">外幣互換兌入</text:span><text:span text:style-name="T5"><text:line-break/></text:span><text:span text:style-name="T4">Converting one foreign currency into another</text:span></text:p>
          </table:table-cell>
          <table:table-cell table:style-name="表格4.D1" office:value-type="string">
            <text:p text:style-name="P9"><text:span text:style-name="T3">兩種不同外幣間之互相轉換，轉換後之外幣列報本項。</text:span><text:span text:style-name="T6"><text:line-break/></text:span><text:span text:style-name="T3">One foreign currency converted from another foreign currency shall be reported. <text:s/>The foreign currency after change should be put down in this item.</text:span></text:p>
          </table:table-cell>
        </table:table-row>
        <table:table-row table:style-name="表格4.70">
          <table:table-cell table:style-name="表格4.A1" office:value-type="string">
            <text:p text:style-name="P11"/>
          </table:table-cell>
          <table:table-cell table:style-name="表格4.B1" office:value-type="string">
            <text:p text:style-name="P6">695</text:p>
          </table:table-cell>
          <table:table-cell table:style-name="表格4.B1" office:value-type="string">
            <text:p text:style-name="P4"><text:span text:style-name="T4">未有資金流動之交易</text:span><text:span text:style-name="T5"><text:line-break/></text:span><text:span text:style-name="T4">Transactions without the flow of funds</text:span></text:p>
          </table:table-cell>
          <table:table-cell table:style-name="表格4.D1" office:value-type="string">
            <text:p text:style-name="P12"><text:span text:style-name="T3">客戶之外匯資金僅在同一銀行內部（包括聯行間但不含OBU）轉帳未自他行匯入者，如外匯活存定存互轉、定存到期展期續存、不同客戶間外匯轉讓、外幣貸款撥款、應收帳款承購、外幣貸款利息收入、外匯交易保證金撥還、指定銀行與居民間之外幣手續費、指定銀行代扣居民之利息所得稅、國內外匯交易盈餘、原結購供保值之外幣結售等，請詳述性質。</text:span><text:span text:style-name="T6"><text:line-break/></text:span><text:span text:style-name="T3">If a customer’s foreign exchange is transferred within the bank (including inter-branches, but not including OBU’s), for example transfers between time deposits and demand deposits, a carry over of time deposits, foreign exchange transfers between customers, disbursements of foreign currency loans, purchase of account receivables, interest income from foreign currency loans, returns of foreign exchange transaction margin, foreign currency service fees charged by the authorized bank on residents, tax withholding of interest income of residents by authorized banks, foreign exchange transaction gains in the R.O.C., or selling foreign currency originally bought for the maintenance of value, please specify the nature of these transactions.</text:span></text:p>
          </table:table-cell>
        </table:table-row>
        <table:table-row table:style-name="表格4.5">
          <table:table-cell table:style-name="表格4.A1" office:value-type="string">
            <text:p text:style-name="P11"/>
          </table:table-cell>
          <table:table-cell table:style-name="表格4.B1" office:value-type="string">
            <text:p text:style-name="P6">696</text:p>
          </table:table-cell>
          <table:table-cell table:style-name="表格4.B1" office:value-type="string">
            <text:p text:style-name="P4"><text:span text:style-name="T4">外匯存款利息收入</text:span><text:span text:style-name="T5"><text:line-break/></text:span><text:span text:style-name="T4">Interest income from foreign exchange deposits</text:span></text:p>
          </table:table-cell>
          <table:table-cell table:style-name="表格4.D1" office:value-type="string">
            <text:p text:style-name="P9"><text:span text:style-name="T3">顧客收到指定銀行支付之外匯活期存款或外匯定存單利息時列報本項。</text:span><text:span text:style-name="T6"><text:line-break/></text:span><text:span text:style-name="T3">Interest income from foreign exchange demand deposits or time deposits.</text:span></text:p>
          </table:table-cell>
        </table:table-row>
        <table:table-row table:style-name="表格4.3">
          <table:table-cell table:style-name="表格4.A1" office:value-type="string">
            <text:p text:style-name="P11"/>
            <text:p text:style-name="P6"/>
            <text:p text:style-name="P6"/>
            <text:p text:style-name="P6">七</text:p>
          </table:table-cell>
          <table:table-cell table:style-name="表格4.B1" office:value-type="string">
            <text:p text:style-name="P6">　</text:p>
          </table:table-cell>
          <table:table-cell table:style-name="表格4.B1" office:value-type="string">
            <text:p text:style-name="P9"><text:span text:style-name="T3">收取商品貿易之貨款</text:span><text:span text:style-name="T6">(</text:span><text:span text:style-name="T3">含國內出貨及國外出貨</text:span><text:span text:style-name="T6">)<text:line-break/></text:span><text:span text:style-name="T3">Receipts from exported goods (including onshore and offshore deliveries)</text:span></text:p>
          </table:table-cell>
          <table:table-cell table:style-name="表格4.D1" office:value-type="string">
            <text:p text:style-name="P4"><text:span text:style-name="T4">收取商品貿易之貨款分為下列各項；若為分期付款與金融租賃的貨款本金收回請分別填報於</text:span><text:span text:style-name="T5">(</text:span><text:span text:style-name="T4">291)「收回分期付款出口融資」與</text:span><text:span text:style-name="T5">(</text:span><text:span text:style-name="T4">292)「資本租賃收入」。</text:span><text:span text:style-name="T5"><text:line-break/></text:span><text:span text:style-name="T4">Receipts from exported goods are classified into the following items: for installment payments or capital leasing (principal) received, fill in “291”- Returns of principal of installment loan for export financing or “292” – Receipts of capital leasing. </text:span></text:p>
          </table:table-cell>
        </table:table-row>
        <table:table-row table:style-name="表格4.1">
          <table:table-cell table:style-name="表格4.A1" office:value-type="string">
            <text:p text:style-name="P11"/>
            <text:p text:style-name="P10"><text:span text:style-name="T6">(</text:span><text:span text:style-name="T3">一</text:span><text:span text:style-name="T6">)</text:span></text:p>
          </table:table-cell>
          <table:table-cell table:style-name="表格4.B1" office:value-type="string">
            <text:p text:style-name="P6">　</text:p>
          </table:table-cell>
          <table:table-cell table:style-name="表格4.B1" office:value-type="string">
            <text:p text:style-name="P9"><text:span text:style-name="T3">出口通關的貨款</text:span><text:span text:style-name="T6"><text:line-break/></text:span><text:span text:style-name="T3">Receipts from customs-cleared exported goods</text:span></text:p>
          </table:table-cell>
          <table:table-cell table:style-name="表格4.D1" office:value-type="string">
            <text:p text:style-name="P8"/>
          </table:table-cell>
        </table:table-row>
        <table:table-row table:style-name="表格4.3">
          <table:table-cell table:style-name="表格4.A1" office:value-type="string">
            <text:p text:style-name="P11"/>
          </table:table-cell>
          <table:table-cell table:style-name="表格4.B1" office:value-type="string">
            <text:p text:style-name="P6">70A</text:p>
          </table:table-cell>
          <table:table-cell table:style-name="表格4.B1" office:value-type="string">
            <text:p text:style-name="P9"><text:span text:style-name="T3">收款人已自行辦理出口通關的貨款</text:span><text:span text:style-name="T6"><text:line-break/></text:span><text:span text:style-name="T3">Receipts from exported goods with customs clearance handled by recipient </text:span></text:p>
          </table:table-cell>
          <table:table-cell table:style-name="表格4.D1" office:value-type="string">
            <text:p text:style-name="P9"><text:span text:style-name="T3">貨品已由收款人辦理出口通關的貨款。</text:span><text:span text:style-name="T6"><text:line-break/></text:span><text:span text:style-name="T3">Receipts from exported goods with customs clearance handled by recipient.</text:span></text:p>
          </table:table-cell>
        </table:table-row>
        <table:table-row table:style-name="表格4.1">
          <table:table-cell table:style-name="表格4.A1" office:value-type="string">
            <text:p text:style-name="P11"/>
          </table:table-cell>
          <table:table-cell table:style-name="表格4.B1" office:value-type="string">
            <text:p text:style-name="P6">701</text:p>
          </table:table-cell>
          <table:table-cell table:style-name="表格4.B1" office:value-type="string">
            <text:p text:style-name="P9"><text:span text:style-name="T3">尚未出口之預收貨款</text:span><text:span text:style-name="T6"><text:line-break/></text:span><text:span text:style-name="T3">Advanced receipts for goods not yet exported</text:span></text:p>
          </table:table-cell>
          <table:table-cell table:style-name="表格4.D1" office:value-type="string">
            <text:p text:style-name="P9"><text:span text:style-name="T3">預收之出口貨款收入，貨品將由國內通關出口。</text:span><text:span text:style-name="T6"><text:line-break/></text:span><text:span text:style-name="T3">Advanced receipts from goods to be exported. Such goods will be cleared through customs and exported out of the R.O.C.</text:span></text:p>
          </table:table-cell>
        </table:table-row>
        <text:soft-page-break/>
        <table:table-row table:style-name="表格4.6">
          <table:table-cell table:style-name="表格4.A1" office:value-type="string">
            <text:p text:style-name="P11"/>
          </table:table-cell>
          <table:table-cell table:style-name="表格4.B1" office:value-type="string">
            <text:p text:style-name="P6">702</text:p>
          </table:table-cell>
          <table:table-cell table:style-name="表格4.B1" office:value-type="string">
            <text:p text:style-name="P9"><text:span text:style-name="T3">港口售油及補給</text:span><text:span text:style-name="T6"><text:line-break/></text:span><text:span text:style-name="T3">Fuel and supply revenues</text:span></text:p>
          </table:table-cell>
          <table:table-cell table:style-name="表格4.D1" office:value-type="string">
            <text:p text:style-name="P9"><text:span text:style-name="T3">在本國港口或機場提供國外運輸工具油料及物資等補給之收入。</text:span><text:span text:style-name="T6"><text:line-break/></text:span><text:span text:style-name="T3">Receipts from the supply of fuel or material to foreign transportation equipment at domestic port.</text:span></text:p>
          </table:table-cell>
        </table:table-row>
        <table:table-row table:style-name="表格4.1">
          <table:table-cell table:style-name="表格4.A1" office:value-type="string">
            <text:p text:style-name="P11"/>
          </table:table-cell>
          <table:table-cell table:style-name="表格4.B1" office:value-type="string">
            <text:p text:style-name="P6">703</text:p>
          </table:table-cell>
          <table:table-cell table:style-name="表格4.B1" office:value-type="string">
            <text:p text:style-name="P9"><text:span text:style-name="T3">海外售魚</text:span><text:span text:style-name="T6"><text:line-break/></text:span><text:span text:style-name="T3">Receipts from sale of fish caught abroad</text:span></text:p>
          </table:table-cell>
          <table:table-cell table:style-name="表格4.D1" office:value-type="string">
            <text:p text:style-name="P9"><text:span text:style-name="T3">本國漁業公司或船東在海外漁撈基地售魚所得匯回國內。</text:span><text:span text:style-name="T6"><text:line-break/></text:span><text:span text:style-name="T3">Receipts from the sale of fishes caught abroad by domestic fishing companies or boat owners.</text:span></text:p>
          </table:table-cell>
        </table:table-row>
        <table:table-row table:style-name="表格4.6">
          <table:table-cell table:style-name="表格4.A1" office:value-type="string">
            <text:p text:style-name="P11"/>
          </table:table-cell>
          <table:table-cell table:style-name="表格4.B1" office:value-type="string">
            <text:p text:style-name="P6">704</text:p>
          </table:table-cell>
          <table:table-cell table:style-name="表格4.B1" office:value-type="string">
            <text:p text:style-name="P9"><text:span text:style-name="T3">樣品費收入</text:span><text:span text:style-name="T6"><text:line-break/></text:span><text:span text:style-name="T3">Receipts from samples</text:span></text:p>
          </table:table-cell>
          <table:table-cell table:style-name="表格4.D1" office:value-type="string">
            <text:p text:style-name="P9"><text:span text:style-name="T3">居民收到國外支付之樣品費。</text:span><text:span text:style-name="T6"><text:line-break/></text:span><text:span text:style-name="T3">Receipts derived by residents from the sale of samples.</text:span></text:p>
          </table:table-cell>
        </table:table-row>
        <table:table-row table:style-name="表格4.3">
          <table:table-cell table:style-name="表格4.A1" office:value-type="string">
            <text:p text:style-name="P11"/>
          </table:table-cell>
          <table:table-cell table:style-name="表格4.B1" office:value-type="string">
            <text:p text:style-name="P6">706</text:p>
          </table:table-cell>
          <table:table-cell table:style-name="表格4.B1" office:value-type="string">
            <text:p text:style-name="P9"><text:span text:style-name="T3">非由收款人自行辦理出口通關的貨款</text:span><text:span text:style-name="T6"><text:line-break/></text:span><text:span text:style-name="T3">Receipts from exported goods with customs clearance not handled by recipient </text:span></text:p>
          </table:table-cell>
          <table:table-cell table:style-name="表格4.D1" office:value-type="string">
            <text:p text:style-name="P4"><text:span text:style-name="T4">由國內其他業者辦理貨品出口通關供應國外，收款人雖未辦理出口通關，但提供相關文件證明貨物係由其他業者出口，否則，請填報</text:span><text:span text:style-name="T5">(</text:span><text:span text:style-name="T4">801)。</text:span><text:span text:style-name="T5"><text:line-break/></text:span><text:span text:style-name="T4">Receipts from exported goods with recipient providing relevant proof documents showing that customs clearance formalities have been handled by the other domestic entities. <text:s/>If relevant proof documents are not presented, fill in“801”. </text:span></text:p>
          </table:table-cell>
        </table:table-row>
      </table:table>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
            <text:p text:style-name="P6"/>
            <text:p text:style-name="P10"><text:span text:style-name="T6">(</text:span><text:span text:style-name="T3">二</text:span><text:span text:style-name="T6">)</text:span></text:p>
          </table:table-cell>
          <table:table-cell table:style-name="表格5.B1" office:value-type="string">
            <text:p text:style-name="P6">　</text:p>
          </table:table-cell>
          <table:table-cell table:style-name="表格5.B1" office:value-type="string">
            <text:p text:style-name="P9"><text:span text:style-name="T3">未經我國出口通關的國外銷貨收入</text:span><text:span text:style-name="T6"><text:line-break/></text:span><text:span text:style-name="T3">Receipts from sale of goods abroad not cleared through R.O.C. customs</text:span></text:p>
          </table:table-cell>
          <table:table-cell table:style-name="表格5.D1" office:value-type="string">
            <text:p text:style-name="P8"/>
          </table:table-cell>
        </table:table-row>
        <table:table-row table:style-name="表格5.2">
          <table:table-cell table:style-name="表格5.A1" office:value-type="string">
            <text:p text:style-name="P11"/>
          </table:table-cell>
          <table:table-cell table:style-name="表格5.B1" office:value-type="string">
            <text:p text:style-name="P6">710</text:p>
          </table:table-cell>
          <table:table-cell table:style-name="表格5.B1" office:value-type="string">
            <text:p text:style-name="P9"><text:span text:style-name="T3">委外加工貿易收入</text:span><text:span text:style-name="T6"><text:line-break/></text:span><text:span text:style-name="T3">Receipts from processing trade</text:span></text:p>
          </table:table-cell>
          <table:table-cell table:style-name="表格5.D1" office:value-type="string">
            <text:p text:style-name="P9"><text:span text:style-name="T3">居民委託國外加工後，貨品未經我國通關，直接在國外銷售的貨款收入。</text:span><text:span text:style-name="T6"><text:line-break/></text:span><text:span text:style-name="T3">Receipts derived by residents from sale of goods abroad that were processed abroad and not cleared through R.O.C. customs.</text:span></text:p>
          </table:table-cell>
        </table:table-row>
        <table:table-row table:style-name="表格5.1">
          <table:table-cell table:style-name="表格5.A1" office:value-type="string">
            <text:p text:style-name="P11"/>
          </table:table-cell>
          <table:table-cell table:style-name="表格5.B1" office:value-type="string">
            <text:p text:style-name="P6">711</text:p>
          </table:table-cell>
          <table:table-cell table:style-name="表格5.B1" office:value-type="string">
            <text:p text:style-name="P9"><text:span text:style-name="T3">商仲貿易收入</text:span><text:span text:style-name="T6"><text:line-break/></text:span><text:span text:style-name="T3">Receipts from merchanting trade</text:span></text:p>
          </table:table-cell>
          <table:table-cell table:style-name="表格5.D1" office:value-type="string">
            <text:p text:style-name="P9"><text:span text:style-name="T3">居民購買貨品（包括原料、半成品及成品）後，不經加工直接在國外銷售，且過程中均未經我國通關，但由我國收取之貨款。</text:span><text:span text:style-name="T6"><text:line-break/></text:span><text:span text:style-name="T3">Receipts derived by residents from sale of merchandise (including raw materials, work-in-process and finished goods) that were purchased and sold directly abroad without further processing and never cleared through R.O.C. customs.</text:span></text:p>
          </table:table-cell>
        </table:table-row>
        <table:table-row table:style-name="表格5.1">
          <table:table-cell table:style-name="表格5.A1" office:value-type="string">
            <text:p text:style-name="P11"/>
            <text:p text:style-name="P6"/>
            <text:p text:style-name="P10"><text:span text:style-name="T6">(</text:span><text:span text:style-name="T3">三</text:span><text:span text:style-name="T6">)</text:span></text:p>
          </table:table-cell>
          <table:table-cell table:style-name="表格5.B1" office:value-type="string">
            <text:p text:style-name="P6">　</text:p>
          </table:table-cell>
          <table:table-cell table:style-name="表格5.B1" office:value-type="string">
            <text:p text:style-name="P9"><text:span text:style-name="T3">由國外支付指定在國內交貨之貨款</text:span><text:span text:style-name="T6"><text:line-break/></text:span><text:span text:style-name="T3">Receipts from sale of goods delivered onshore but paid offshore</text:span></text:p>
          </table:table-cell>
          <table:table-cell table:style-name="表格5.D1" office:value-type="string">
            <text:p text:style-name="P8"/>
          </table:table-cell>
        </table:table-row>
        <table:table-row table:style-name="表格5.5">
          <table:table-cell table:style-name="表格5.A1" office:value-type="string">
            <text:p text:style-name="P11"/>
          </table:table-cell>
          <table:table-cell table:style-name="表格5.B1" office:value-type="string">
            <text:p text:style-name="P6">720</text:p>
          </table:table-cell>
          <table:table-cell table:style-name="表格5.B1" office:value-type="string">
            <text:p text:style-name="P9"><text:span text:style-name="T3">依國外客戶指示在國內交貨的貨款</text:span><text:span text:style-name="T6"><text:line-break/></text:span><text:span text:style-name="T3">Receipts from sale of goods delivered onshore according to the instruction of overseas client </text:span></text:p>
          </table:table-cell>
          <table:table-cell table:style-name="表格5.D1" office:value-type="string">
            <text:p text:style-name="P9"><text:span text:style-name="T3">收款人接受國外訂單後，依照國外客戶指示，直接供應貨品給國內其他業者，因此收取來自國外客戶支付之貨款，且提供相關證明文件，否則，請填報</text:span><text:span text:style-name="T6">(</text:span><text:span text:style-name="T3">802)。</text:span><text:span text:style-name="T6"><text:line-break/></text:span><text:span text:style-name="T3">Receipts from goods ordered offshore, directly delivered to other companies in the R.O.C. according to the instruction of overseas client and paid by the overseas client, with the presentation of relevant proof documents. <text:s/>If relevant proof documents are not presented, fill in “802”.</text:span></text:p>
          </table:table-cell>
        </table:table-row>
        <table:table-row table:style-name="表格5.2">
          <table:table-cell table:style-name="表格5.A1" office:value-type="string">
            <text:p text:style-name="P11"/>
            <text:p text:style-name="P6">八</text:p>
          </table:table-cell>
          <table:table-cell table:style-name="表格5.B1" office:value-type="string">
            <text:p text:style-name="P7"/>
          </table:table-cell>
          <table:table-cell table:style-name="表格5.B1" office:value-type="string">
            <text:p text:style-name="P9"><text:span text:style-name="T3">其他貨款</text:span><text:span text:style-name="T6"><text:line-break/></text:span><text:span text:style-name="T3">Other receipts from goods</text:span></text:p>
          </table:table-cell>
          <table:table-cell table:style-name="表格5.D1" office:value-type="string">
            <text:p text:style-name="P8"/>
          </table:table-cell>
        </table:table-row>
        <text:soft-page-break/>
        <table:table-row table:style-name="表格5.7">
          <table:table-cell table:style-name="表格5.A1" office:value-type="string">
            <text:p text:style-name="P11"/>
          </table:table-cell>
          <table:table-cell table:style-name="表格5.B1" office:value-type="string">
            <text:p text:style-name="P6">801</text:p>
          </table:table-cell>
          <table:table-cell table:style-name="表格5.B1" office:value-type="string">
            <text:p text:style-name="P9"><text:span text:style-name="T3">非由收款人自行辦理出口通關的貨款</text:span><text:span text:style-name="T6">(</text:span><text:span text:style-name="T3">無證明文件</text:span><text:span text:style-name="T6">)<text:line-break/></text:span><text:span text:style-name="T3">Receipts from exported goods with customs clearance not handled by recipient (without proof documents)</text:span></text:p>
          </table:table-cell>
          <table:table-cell table:style-name="表格5.D1" office:value-type="string">
            <text:p text:style-name="P4"><text:span text:style-name="T4">匯入性質與</text:span><text:span text:style-name="T5">(</text:span><text:span text:style-name="T4">706)相同，但收款人無法提供證明文件之貨款，結售時累積超過新台幣50萬元以上，應計入收款人當年累積結匯金額。</text:span><text:span text:style-name="T5"><text:line-break/></text:span><text:span text:style-name="T4">The nature of inward remittance is the same of “706”, but the recipient is unable to provide relevant proof documents; when accumulated settlement of foreign currency sale exceeds NT$500,000, it should be counted into recipient’s accumulated exchange settlement for the year.</text:span></text:p>
          </table:table-cell>
        </table:table-row>
        <table:table-row table:style-name="表格5.8">
          <table:table-cell table:style-name="表格5.A1" office:value-type="string">
            <text:p text:style-name="P11"/>
          </table:table-cell>
          <table:table-cell table:style-name="表格5.B1" office:value-type="string">
            <text:p text:style-name="P6">802</text:p>
          </table:table-cell>
          <table:table-cell table:style-name="表格5.B1" office:value-type="string">
            <text:p text:style-name="P9"><text:span text:style-name="T3">依國外客戶指示在國內交貨的貨款</text:span><text:span text:style-name="T6">(</text:span><text:span text:style-name="T3">無證明文件</text:span><text:span text:style-name="T6">)<text:line-break/></text:span><text:span text:style-name="T3">Receipts from sale of goods delivered onshore according to the instruction of overseas client (without proof documents)</text:span></text:p>
          </table:table-cell>
          <table:table-cell table:style-name="表格5.D1" office:value-type="string">
            <text:p text:style-name="P4"><text:span text:style-name="T4">匯入性質與</text:span><text:span text:style-name="T5">(</text:span><text:span text:style-name="T4">720)相同，但收款人無法提供證明文件之貨款，結售時累積超過新台幣50萬元以上，應計入收款人當年累積結匯金額。</text:span><text:span text:style-name="T5"><text:line-break/></text:span><text:span text:style-name="T4">The nature of inward remittance is the same of “720”, but the recipient is unable to provide relevant proof documents; when accumulated settlement of foreign currency sale exceeds NT$500,000, it should be counted into recipient’s accumulated exchange settlement for the year.</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0.319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2cm" style:dynamic-spacing="tru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溫淑華</meta:initial-creator>
    <meta:creation-date>2015-03-06T16:21:00</meta:creation-date>
    <dc:creator>卓青芳</dc:creator>
    <dc:date>2015-03-06T16:21:00</dc:date>
    <meta:print-date>2015-03-06T09:24:00</meta:print-date>
    <meta:editing-cycles>2</meta:editing-cycles>
    <meta:generator>NDC_ODF_Application_Tools/2.0.2$Windows_X86_64 LibreOffice_project/c2aef257b421fc89732e65db8501f993adb40c83</meta:generator>
    <meta:document-statistic meta:table-count="5" meta:image-count="0" meta:object-count="0" meta:page-count="14" meta:paragraph-count="361" meta:word-count="9555" meta:character-count="32489" meta:non-whitespace-character-count="28748"/>
  </office:meta>
</office:document-meta>
</file>