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61.33mm"/>
    </style:style>
    <style:style style:name="co4" style:family="table-column">
      <style:table-column-properties fo:break-before="auto" style:column-width="51.3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Input-M_2b_Q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Input-M_2b_Q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Input-M_2b_Q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put-M_2b_Q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M_2b_Q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Input-M_2b_Q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Input-吳宗錠_5f_1">
      <style:table-cell-properties fo:padding="0.71mm"/>
    </style:style>
    <style:style style:name="ce10" style:family="table-cell" style:parent-style-name="一般_5f_Input-寶霞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Input-M_2b_Q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Input-M_2b_Q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Input-寶霞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Input-寶霞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Input-M_2b_Q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Input-M_2b_Q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5f_M8新增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_5f_M8新增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Input-M_2b_Q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_5f_M8新增報表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_5f_M8新增報表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Input-寶霞_5f_1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_5f_M8新增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_5f_M8新增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5f_M8新增報表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Sheet1_5f_M8新增報表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Sheet1_5f_M8新增報表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Input-M_2b_Q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Input-M_2b_Q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Input-寶霞_5f_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Input-寶霞_5f_1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Input-M_2b_Q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_5f_M8新增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Input-M_2b_Q" style:data-style-name="N175">
      <style:table-cell-properties style:glyph-orientation-vertical="0" fo:border-bottom="2.49pt double-thin #000000" style:border-line-width-bottom="0.18mm 0.53mm 0.18mm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Sheet1_5f_M8新增報表" style:data-style-name="N17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Sheet1_5f_M8新增報表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heet1_5f_M8新增報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5f_Sheet1_5f_M8新增報表">
      <style:table-cell-properties fo:padding="0.71mm"/>
    </style:style>
    <style:style style:name="ce43" style:family="table-cell" style:parent-style-name="一般_5f_Input-吳宗錠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Input-M_2b_Q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一般_5f_Input-M_2b_Q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F3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1" table:visibility="collapse" table:number-columns-repeated="65" table:default-cell-style-name="ce9"/>
        <table:table-column table:style-name="co1" table:number-columns-repeated="186" table:default-cell-style-name="ce9"/>
        <table:table-column table:style-name="co1" table:number-columns-repeated="767" table:default-cell-style-name="Default"/>
        <table:table-row table:style-name="ro1">
          <table:table-cell table:style-name="ce1" table:formula="of:=IF(COUNTIF([.$E$10:.$E$209];&quot;#N/A&quot;)&lt;&gt;0;&quot;本表有誤&quot;;IF(COUNTBLANK([.A9:.A33])+COUNTBLANK([.E1])=26;&quot;&quot;;&quot;本表有誤&quot;))">
            <text:p/>
          </table:table-cell>
          <table:table-cell table:style-name="ce11" office:value-type="string" calcext:value-type="string">
            <text:p>銀行代號：</text:p>
          </table:table-cell>
          <table:table-cell table:style-name="ce19" table:number-columns-spanned="2" table:number-rows-spanned="1"/>
          <table:covered-table-cell table:style-name="ce26"/>
          <table:table-cell table:style-name="ce32" table:formula="of:=IF([.C1]&lt;&gt;&quot;&quot;;IF(LEN([.C1])&lt;&gt;4;&quot;銀行代號為4碼&quot;;&quot;&quot;);&quot;&quot;)">
            <text:p/>
          </table:table-cell>
          <table:table-cell table:style-name="ce12"/>
          <table:table-cell table:style-name="ce2" table:number-columns-repeated="46"/>
          <table:table-cell table:style-name="ce45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45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46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46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47" table:formula="of:=([.BC1]+1911)&amp;RIGHT(&quot;0&quot;&amp;[.BD1];2)" office:value-type="string" office:string-value="" calcext:value-type="error">
            <text:p>#VALUE!</text:p>
          </table:table-cell>
          <table:table-cell table:style-name="ce48" office:value-type="string" calcext:value-type="string">
            <text:p>年月</text:p>
          </table:table-cell>
          <table:table-cell table:style-name="ce48" table:formula="of:=[.C3]" office:value-type="string" office:string-value="FB5A" calcext:value-type="string">
            <text:p>FB5A</text:p>
          </table:table-cell>
          <table:table-cell table:style-name="ce48" office:value-type="string" calcext:value-type="string">
            <text:p>編號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版次</text:p>
          </table:table-cell>
          <table:table-cell table:style-name="ce2" table:number-columns-repeated="4"/>
          <table:table-cell table:style-name="ce49" office:value-type="string" calcext:value-type="string">
            <text:p>C</text:p>
          </table:table-cell>
          <table:table-cell table:style-name="ce2"/>
          <table:table-cell table:style-name="ce49" office:value-type="float" office:value="9" calcext:value-type="float">
            <text:p>9</text:p>
          </table:table-cell>
          <table:table-cell table:style-name="ce2"/>
          <table:table-cell table:style-name="ce49" office:value-type="float" office:value="33" calcext:value-type="float">
            <text:p>33</text:p>
          </table:table-cell>
          <table:table-cell table:style-name="ce2" table:number-columns-repeated="953"/>
        </table:table-row>
        <table:table-row table:style-name="ro1">
          <table:table-cell table:style-name="ce2"/>
          <table:table-cell table:style-name="ce12" office:value-type="string" calcext:value-type="string">
            <text:p>報表日期：</text:p>
          </table:table-cell>
          <table:table-cell table:style-name="ce19" office:value-type="string" calcext:value-type="string" table:number-columns-spanned="2" table:number-rows-spanned="1">
            <text:p>民國***年**月</text:p>
          </table:table-cell>
          <table:covered-table-cell table:style-name="ce26"/>
          <table:table-cell table:style-name="ce2"/>
          <table:table-cell table:style-name="ce12"/>
          <table:table-cell table:style-name="ce2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報表編號：</text:p>
          </table:table-cell>
          <table:table-cell table:style-name="ce12" office:value-type="string" calcext:value-type="string">
            <text:p>FB5A</text:p>
          </table:table-cell>
          <table:table-cell table:style-name="ce12"/>
          <table:table-cell table:style-name="ce2"/>
          <table:table-cell table:style-name="ce12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報表名稱：</text:p>
          </table:table-cell>
          <table:table-cell table:style-name="ce12" office:value-type="string" calcext:value-type="string">
            <text:p>國際金融業務分行與他行OBU人民幣外匯交易及衍生性金融商品交易明細表</text:p>
          </table:table-cell>
          <table:table-cell table:style-name="ce12"/>
          <table:table-cell table:style-name="ce2"/>
          <table:table-cell table:style-name="ce12"/>
          <table:table-cell table:style-name="ce2"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單　　位：</text:p>
          </table:table-cell>
          <table:table-cell table:style-name="ce12" office:value-type="string" calcext:value-type="string">
            <text:p>人民幣千元</text:p>
          </table:table-cell>
          <table:table-cell table:style-name="ce12"/>
          <table:table-cell table:style-name="ce2"/>
          <table:table-cell table:style-name="ce12"/>
          <table:table-cell table:style-name="ce2" table:number-columns-repeated="1018"/>
        </table:table-row>
        <table:table-row table:style-name="ro1">
          <table:table-cell table:style-name="ce3" table:number-columns-repeated="2"/>
          <table:table-cell table:style-name="ce20" table:number-columns-repeated="3"/>
          <table:table-cell table:style-name="ce36" office:value-type="string" calcext:value-type="string">
            <text:p>104年6月版</text:p>
          </table:table-cell>
          <table:table-cell table:style-name="ce3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檢核註記</text:p>
          </table:table-cell>
          <table:table-cell table:style-name="ce13" office:value-type="string" calcext:value-type="string" table:number-columns-spanned="1" table:number-rows-spanned="2">
            <text:p>序號</text:p>
          </table:table-cell>
          <table:table-cell table:style-name="ce21" office:value-type="string" calcext:value-type="string" table:number-columns-spanned="1" table:number-rows-spanned="2">
            <text:p>金融商品</text:p>
            <text:p>項目代號</text:p>
          </table:table-cell>
          <table:table-cell table:style-name="ce75" office:value-type="string" calcext:value-type="string" table:number-columns-spanned="2" table:number-rows-spanned="1">
            <text:p>往   來   境   內   <text:span text:style-name="T7">銀   行   同   業</text:span></text:p>
          </table:table-cell>
          <table:covered-table-cell table:style-name="ce75"/>
          <table:table-cell table:style-name="ce37" office:value-type="string" calcext:value-type="string" table:number-columns-spanned="1" table:number-rows-spanned="2">
            <text:p>交 <text:s text:c="9"/>易 <text:s text:c="9"/>量</text:p>
          </table:table-cell>
          <table:table-cell table:style-name="ce41"/>
          <table:table-cell table:style-name="ce43" table:number-columns-repeated="1017"/>
        </table:table-row>
        <table:table-row table:style-name="ro1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代號</text:p>
          </table:table-cell>
          <table:table-cell table:style-name="ce28" office:value-type="string" calcext:value-type="string">
            <text:p>名 <text:s text:c="19"/>稱</text:p>
          </table:table-cell>
          <table:covered-table-cell table:style-name="ce22"/>
          <table:table-cell table:style-name="ce41"/>
          <table:table-cell table:style-name="ce43"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9999</text:p>
          </table:table-cell>
          <table:table-cell table:number-columns-repeated="2" table:style-name="ce23" office:value-type="string" calcext:value-type="string">
            <text:p>0000</text:p>
          </table:table-cell>
          <table:table-cell table:style-name="ce33" office:value-type="string" calcext:value-type="string">
            <text:p>合<text:span text:style-name="T8">                                        </text:span><text:span text:style-name="T9">計</text:span></text:p>
          </table:table-cell>
          <table:table-cell table:style-name="ce38" table:formula="of:=SUM([.F10:.F33])" office:value-type="float" office:value="0" calcext:value-type="float">
            <text:p>0 </text:p>
          </table:table-cell>
          <table:table-cell table:style-name="ce2"/>
          <table:table-cell table:style-name="ce44" table:formula="of:=INT([.F9])" office:value-type="float" office:value="0" calcext:value-type="float">
            <text:p>0 </text:p>
          </table:table-cell>
          <table:table-cell table:style-name="ce2" table:number-columns-repeated="1016"/>
        </table:table-row>
        <table:table-row table:style-name="ro1">
          <table:table-cell table:style-name="ce7" table:formula="of:=IF(ISERROR(SUM([.H10]));&quot;請輸入整數&quot;;IF(SUM([.F10])=SUM([.H10]);&quot;&quot;;&quot;請輸入整數&quot;))&amp;IF(COUNTIF([.J10:.J10];&quot;#N/A&quot;)&lt;&gt;0;&quot;,金融商品項目代號有誤&quot;;&quot;&quot;)">
            <text:p/>
          </table:table-cell>
          <table:table-cell table:style-name="ce16" office:value-type="string" calcext:value-type="string">
            <text:p>0001</text:p>
          </table:table-cell>
          <table:table-cell table:style-name="ce24"/>
          <table:table-cell table:style-name="ce29"/>
          <table:table-cell table:style-name="ce34" table:formula="of:=IF([.D10]=&quot;&quot;;&quot;&quot;;OFFSET(#REF!;MATCH(+[.D10];#REF!;0)-1;0))">
            <text:p/>
          </table:table-cell>
          <table:table-cell table:style-name="ce39"/>
          <table:table-cell table:style-name="ce41"/>
          <table:table-cell table:style-name="ce44" table:formula="of:=INT([.F10])" office:value-type="float" office:value="0" calcext:value-type="float">
            <text:p>0 </text:p>
          </table:table-cell>
          <table:table-cell table:style-name="ce43"/>
          <table:table-cell table:style-name="ce43" table:formula="of:=IF([.C10]=&quot;&quot;;&quot;&quot;;OFFSET(#REF!;MATCH(+[.C10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11]));&quot;請輸入整數&quot;;IF(SUM([.F11])=SUM([.H11]);&quot;&quot;;&quot;請輸入整數&quot;))&amp;IF(COUNTIF([.J11:.J11];&quot;#N/A&quot;)&lt;&gt;0;&quot;,金融商品項目代號有誤&quot;;&quot;&quot;)">
            <text:p/>
          </table:table-cell>
          <table:table-cell table:style-name="ce17" office:value-type="string" calcext:value-type="string">
            <text:p>0002</text:p>
          </table:table-cell>
          <table:table-cell table:style-name="ce25"/>
          <table:table-cell table:style-name="ce30"/>
          <table:table-cell table:style-name="ce35" table:formula="of:=IF([.D11]=&quot;&quot;;&quot;&quot;;OFFSET(#REF!;MATCH(+[.D11];#REF!;0)-1;0))">
            <text:p/>
          </table:table-cell>
          <table:table-cell table:style-name="ce40"/>
          <table:table-cell table:style-name="ce41"/>
          <table:table-cell table:style-name="ce44" table:formula="of:=INT([.F11])" office:value-type="float" office:value="0" calcext:value-type="float">
            <text:p>0 </text:p>
          </table:table-cell>
          <table:table-cell table:style-name="ce43"/>
          <table:table-cell table:style-name="ce43" table:formula="of:=IF([.C11]=&quot;&quot;;&quot;&quot;;OFFSET(#REF!;MATCH(+[.C11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12]));&quot;請輸入整數&quot;;IF(SUM([.F12])=SUM([.H12]);&quot;&quot;;&quot;請輸入整數&quot;))&amp;IF(COUNTIF([.J12:.J12];&quot;#N/A&quot;)&lt;&gt;0;&quot;,金融商品項目代號有誤&quot;;&quot;&quot;)">
            <text:p/>
          </table:table-cell>
          <table:table-cell table:style-name="ce17" office:value-type="string" calcext:value-type="string">
            <text:p>0003</text:p>
          </table:table-cell>
          <table:table-cell table:style-name="ce25"/>
          <table:table-cell table:style-name="ce30"/>
          <table:table-cell table:style-name="ce35" table:formula="of:=IF([.D12]=&quot;&quot;;&quot;&quot;;OFFSET(#REF!;MATCH(+[.D12];#REF!;0)-1;0))">
            <text:p/>
          </table:table-cell>
          <table:table-cell table:style-name="ce40"/>
          <table:table-cell table:style-name="ce41"/>
          <table:table-cell table:style-name="ce44" table:formula="of:=INT([.F12])" office:value-type="float" office:value="0" calcext:value-type="float">
            <text:p>0 </text:p>
          </table:table-cell>
          <table:table-cell table:style-name="ce43"/>
          <table:table-cell table:style-name="ce43" table:formula="of:=IF([.C12]=&quot;&quot;;&quot;&quot;;OFFSET(#REF!;MATCH(+[.C12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13]));&quot;請輸入整數&quot;;IF(SUM([.F13])=SUM([.H13]);&quot;&quot;;&quot;請輸入整數&quot;))&amp;IF(COUNTIF([.J13:.J13];&quot;#N/A&quot;)&lt;&gt;0;&quot;,金融商品項目代號有誤&quot;;&quot;&quot;)">
            <text:p/>
          </table:table-cell>
          <table:table-cell table:style-name="ce17" office:value-type="string" calcext:value-type="string">
            <text:p>0004</text:p>
          </table:table-cell>
          <table:table-cell table:style-name="ce25"/>
          <table:table-cell table:style-name="ce30"/>
          <table:table-cell table:style-name="ce35" table:formula="of:=IF([.D13]=&quot;&quot;;&quot;&quot;;OFFSET(#REF!;MATCH(+[.D13];#REF!;0)-1;0))">
            <text:p/>
          </table:table-cell>
          <table:table-cell table:style-name="ce40"/>
          <table:table-cell table:style-name="ce41"/>
          <table:table-cell table:style-name="ce44" table:formula="of:=INT([.F13])" office:value-type="float" office:value="0" calcext:value-type="float">
            <text:p>0 </text:p>
          </table:table-cell>
          <table:table-cell table:style-name="ce43"/>
          <table:table-cell table:style-name="ce43" table:formula="of:=IF([.C13]=&quot;&quot;;&quot;&quot;;OFFSET(#REF!;MATCH(+[.C13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14]));&quot;請輸入整數&quot;;IF(SUM([.F14])=SUM([.H14]);&quot;&quot;;&quot;請輸入整數&quot;))&amp;IF(COUNTIF([.J14:.J14];&quot;#N/A&quot;)&lt;&gt;0;&quot;,金融商品項目代號有誤&quot;;&quot;&quot;)">
            <text:p/>
          </table:table-cell>
          <table:table-cell table:style-name="ce17" office:value-type="string" calcext:value-type="string">
            <text:p>0005</text:p>
          </table:table-cell>
          <table:table-cell table:style-name="ce25"/>
          <table:table-cell table:style-name="ce30"/>
          <table:table-cell table:style-name="ce35" table:formula="of:=IF([.D14]=&quot;&quot;;&quot;&quot;;OFFSET(#REF!;MATCH(+[.D14];#REF!;0)-1;0))">
            <text:p/>
          </table:table-cell>
          <table:table-cell table:style-name="ce40"/>
          <table:table-cell table:style-name="ce41"/>
          <table:table-cell table:style-name="ce44" table:formula="of:=INT([.F14])" office:value-type="float" office:value="0" calcext:value-type="float">
            <text:p>0 </text:p>
          </table:table-cell>
          <table:table-cell table:style-name="ce43"/>
          <table:table-cell table:style-name="ce43" table:formula="of:=IF([.C14]=&quot;&quot;;&quot;&quot;;OFFSET(#REF!;MATCH(+[.C14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15]));&quot;請輸入整數&quot;;IF(SUM([.F15])=SUM([.H15]);&quot;&quot;;&quot;請輸入整數&quot;))&amp;IF(COUNTIF([.J15:.J15];&quot;#N/A&quot;)&lt;&gt;0;&quot;,金融商品項目代號有誤&quot;;&quot;&quot;)">
            <text:p/>
          </table:table-cell>
          <table:table-cell table:style-name="ce17" office:value-type="string" calcext:value-type="string">
            <text:p>0006</text:p>
          </table:table-cell>
          <table:table-cell table:style-name="ce25"/>
          <table:table-cell table:style-name="ce30"/>
          <table:table-cell table:style-name="ce35" table:formula="of:=IF([.D15]=&quot;&quot;;&quot;&quot;;OFFSET(#REF!;MATCH(+[.D15];#REF!;0)-1;0))">
            <text:p/>
          </table:table-cell>
          <table:table-cell table:style-name="ce40"/>
          <table:table-cell table:style-name="ce41"/>
          <table:table-cell table:style-name="ce44" table:formula="of:=INT([.F15])" office:value-type="float" office:value="0" calcext:value-type="float">
            <text:p>0 </text:p>
          </table:table-cell>
          <table:table-cell table:style-name="ce43"/>
          <table:table-cell table:style-name="ce43" table:formula="of:=IF([.C15]=&quot;&quot;;&quot;&quot;;OFFSET(#REF!;MATCH(+[.C15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16]));&quot;請輸入整數&quot;;IF(SUM([.F16])=SUM([.H16]);&quot;&quot;;&quot;請輸入整數&quot;))&amp;IF(COUNTIF([.J16:.J16];&quot;#N/A&quot;)&lt;&gt;0;&quot;,金融商品項目代號有誤&quot;;&quot;&quot;)">
            <text:p/>
          </table:table-cell>
          <table:table-cell table:style-name="ce17" office:value-type="string" calcext:value-type="string">
            <text:p>0007</text:p>
          </table:table-cell>
          <table:table-cell table:style-name="ce25"/>
          <table:table-cell table:style-name="ce30"/>
          <table:table-cell table:style-name="ce35" table:formula="of:=IF([.D16]=&quot;&quot;;&quot;&quot;;OFFSET(#REF!;MATCH(+[.D16];#REF!;0)-1;0))">
            <text:p/>
          </table:table-cell>
          <table:table-cell table:style-name="ce40"/>
          <table:table-cell table:style-name="ce41"/>
          <table:table-cell table:style-name="ce44" table:formula="of:=INT([.F16])" office:value-type="float" office:value="0" calcext:value-type="float">
            <text:p>0 </text:p>
          </table:table-cell>
          <table:table-cell table:style-name="ce43"/>
          <table:table-cell table:style-name="ce43" table:formula="of:=IF([.C16]=&quot;&quot;;&quot;&quot;;OFFSET(#REF!;MATCH(+[.C16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17]));&quot;請輸入整數&quot;;IF(SUM([.F17])=SUM([.H17]);&quot;&quot;;&quot;請輸入整數&quot;))&amp;IF(COUNTIF([.J17:.J17];&quot;#N/A&quot;)&lt;&gt;0;&quot;,金融商品項目代號有誤&quot;;&quot;&quot;)">
            <text:p/>
          </table:table-cell>
          <table:table-cell table:style-name="ce17" office:value-type="string" calcext:value-type="string">
            <text:p>0008</text:p>
          </table:table-cell>
          <table:table-cell table:style-name="ce25"/>
          <table:table-cell table:style-name="ce30"/>
          <table:table-cell table:style-name="ce35" table:formula="of:=IF([.D17]=&quot;&quot;;&quot;&quot;;OFFSET(#REF!;MATCH(+[.D17];#REF!;0)-1;0))">
            <text:p/>
          </table:table-cell>
          <table:table-cell table:style-name="ce40"/>
          <table:table-cell table:style-name="ce41"/>
          <table:table-cell table:style-name="ce44" table:formula="of:=INT([.F17])" office:value-type="float" office:value="0" calcext:value-type="float">
            <text:p>0 </text:p>
          </table:table-cell>
          <table:table-cell table:style-name="ce43"/>
          <table:table-cell table:style-name="ce43" table:formula="of:=IF([.C17]=&quot;&quot;;&quot;&quot;;OFFSET(#REF!;MATCH(+[.C17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18]));&quot;請輸入整數&quot;;IF(SUM([.F18])=SUM([.H18]);&quot;&quot;;&quot;請輸入整數&quot;))&amp;IF(COUNTIF([.J18:.J18];&quot;#N/A&quot;)&lt;&gt;0;&quot;,金融商品項目代號有誤&quot;;&quot;&quot;)">
            <text:p/>
          </table:table-cell>
          <table:table-cell table:style-name="ce17" office:value-type="string" calcext:value-type="string">
            <text:p>0009</text:p>
          </table:table-cell>
          <table:table-cell table:style-name="ce25"/>
          <table:table-cell table:style-name="ce30"/>
          <table:table-cell table:style-name="ce35" table:formula="of:=IF([.D18]=&quot;&quot;;&quot;&quot;;OFFSET(#REF!;MATCH(+[.D18];#REF!;0)-1;0))">
            <text:p/>
          </table:table-cell>
          <table:table-cell table:style-name="ce40"/>
          <table:table-cell table:style-name="ce41"/>
          <table:table-cell table:style-name="ce44" table:formula="of:=INT([.F18])" office:value-type="float" office:value="0" calcext:value-type="float">
            <text:p>0 </text:p>
          </table:table-cell>
          <table:table-cell table:style-name="ce43"/>
          <table:table-cell table:style-name="ce43" table:formula="of:=IF([.C18]=&quot;&quot;;&quot;&quot;;OFFSET(#REF!;MATCH(+[.C18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19]));&quot;請輸入整數&quot;;IF(SUM([.F19])=SUM([.H19]);&quot;&quot;;&quot;請輸入整數&quot;))&amp;IF(COUNTIF([.J19:.J19];&quot;#N/A&quot;)&lt;&gt;0;&quot;,金融商品項目代號有誤&quot;;&quot;&quot;)">
            <text:p/>
          </table:table-cell>
          <table:table-cell table:style-name="ce17" office:value-type="string" calcext:value-type="string">
            <text:p>0010</text:p>
          </table:table-cell>
          <table:table-cell table:style-name="ce25"/>
          <table:table-cell table:style-name="ce30"/>
          <table:table-cell table:style-name="ce35" table:formula="of:=IF([.D19]=&quot;&quot;;&quot;&quot;;OFFSET(#REF!;MATCH(+[.D19];#REF!;0)-1;0))">
            <text:p/>
          </table:table-cell>
          <table:table-cell table:style-name="ce40"/>
          <table:table-cell table:style-name="ce41"/>
          <table:table-cell table:style-name="ce44" table:formula="of:=INT([.F19])" office:value-type="float" office:value="0" calcext:value-type="float">
            <text:p>0 </text:p>
          </table:table-cell>
          <table:table-cell table:style-name="ce43"/>
          <table:table-cell table:style-name="ce43" table:formula="of:=IF([.C19]=&quot;&quot;;&quot;&quot;;OFFSET(#REF!;MATCH(+[.C19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20]));&quot;請輸入整數&quot;;IF(SUM([.F20])=SUM([.H20]);&quot;&quot;;&quot;請輸入整數&quot;))&amp;IF(COUNTIF([.J20:.J20];&quot;#N/A&quot;)&lt;&gt;0;&quot;,金融商品項目代號有誤&quot;;&quot;&quot;)">
            <text:p/>
          </table:table-cell>
          <table:table-cell table:style-name="ce17" office:value-type="string" calcext:value-type="string">
            <text:p>0011</text:p>
          </table:table-cell>
          <table:table-cell table:style-name="ce25"/>
          <table:table-cell table:style-name="ce30"/>
          <table:table-cell table:style-name="ce35" table:formula="of:=IF([.D20]=&quot;&quot;;&quot;&quot;;OFFSET(#REF!;MATCH(+[.D20];#REF!;0)-1;0))">
            <text:p/>
          </table:table-cell>
          <table:table-cell table:style-name="ce40"/>
          <table:table-cell table:style-name="ce41"/>
          <table:table-cell table:style-name="ce44" table:formula="of:=INT([.F20])" office:value-type="float" office:value="0" calcext:value-type="float">
            <text:p>0 </text:p>
          </table:table-cell>
          <table:table-cell table:style-name="ce43"/>
          <table:table-cell table:style-name="ce43" table:formula="of:=IF([.C20]=&quot;&quot;;&quot;&quot;;OFFSET(#REF!;MATCH(+[.C20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21]));&quot;請輸入整數&quot;;IF(SUM([.F21])=SUM([.H21]);&quot;&quot;;&quot;請輸入整數&quot;))&amp;IF(COUNTIF([.J21:.J21];&quot;#N/A&quot;)&lt;&gt;0;&quot;,金融商品項目代號有誤&quot;;&quot;&quot;)">
            <text:p/>
          </table:table-cell>
          <table:table-cell table:style-name="ce17" office:value-type="string" calcext:value-type="string">
            <text:p>0012</text:p>
          </table:table-cell>
          <table:table-cell table:style-name="ce25"/>
          <table:table-cell table:style-name="ce30"/>
          <table:table-cell table:style-name="ce35" table:formula="of:=IF([.D21]=&quot;&quot;;&quot;&quot;;OFFSET(#REF!;MATCH(+[.D21];#REF!;0)-1;0))">
            <text:p/>
          </table:table-cell>
          <table:table-cell table:style-name="ce40"/>
          <table:table-cell table:style-name="ce41"/>
          <table:table-cell table:style-name="ce44" table:formula="of:=INT([.F21])" office:value-type="float" office:value="0" calcext:value-type="float">
            <text:p>0 </text:p>
          </table:table-cell>
          <table:table-cell table:style-name="ce43"/>
          <table:table-cell table:style-name="ce43" table:formula="of:=IF([.C21]=&quot;&quot;;&quot;&quot;;OFFSET(#REF!;MATCH(+[.C21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22]));&quot;請輸入整數&quot;;IF(SUM([.F22])=SUM([.H22]);&quot;&quot;;&quot;請輸入整數&quot;))&amp;IF(COUNTIF([.J22:.J22];&quot;#N/A&quot;)&lt;&gt;0;&quot;,金融商品項目代號有誤&quot;;&quot;&quot;)">
            <text:p/>
          </table:table-cell>
          <table:table-cell table:style-name="ce17" office:value-type="string" calcext:value-type="string">
            <text:p>0013</text:p>
          </table:table-cell>
          <table:table-cell table:style-name="ce25"/>
          <table:table-cell table:style-name="ce30"/>
          <table:table-cell table:style-name="ce35" table:formula="of:=IF([.D22]=&quot;&quot;;&quot;&quot;;OFFSET(#REF!;MATCH(+[.D22];#REF!;0)-1;0))">
            <text:p/>
          </table:table-cell>
          <table:table-cell table:style-name="ce40"/>
          <table:table-cell table:style-name="ce41"/>
          <table:table-cell table:style-name="ce44" table:formula="of:=INT([.F22])" office:value-type="float" office:value="0" calcext:value-type="float">
            <text:p>0 </text:p>
          </table:table-cell>
          <table:table-cell table:style-name="ce43"/>
          <table:table-cell table:style-name="ce43" table:formula="of:=IF([.C22]=&quot;&quot;;&quot;&quot;;OFFSET(#REF!;MATCH(+[.C22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23]));&quot;請輸入整數&quot;;IF(SUM([.F23])=SUM([.H23]);&quot;&quot;;&quot;請輸入整數&quot;))&amp;IF(COUNTIF([.J23:.J23];&quot;#N/A&quot;)&lt;&gt;0;&quot;,金融商品項目代號有誤&quot;;&quot;&quot;)">
            <text:p/>
          </table:table-cell>
          <table:table-cell table:style-name="ce17" office:value-type="string" calcext:value-type="string">
            <text:p>0014</text:p>
          </table:table-cell>
          <table:table-cell table:style-name="ce25"/>
          <table:table-cell table:style-name="ce30"/>
          <table:table-cell table:style-name="ce35" table:formula="of:=IF([.D23]=&quot;&quot;;&quot;&quot;;OFFSET(#REF!;MATCH(+[.D23];#REF!;0)-1;0))">
            <text:p/>
          </table:table-cell>
          <table:table-cell table:style-name="ce40"/>
          <table:table-cell table:style-name="ce41"/>
          <table:table-cell table:style-name="ce44" table:formula="of:=INT([.F23])" office:value-type="float" office:value="0" calcext:value-type="float">
            <text:p>0 </text:p>
          </table:table-cell>
          <table:table-cell table:style-name="ce43"/>
          <table:table-cell table:style-name="ce43" table:formula="of:=IF([.C23]=&quot;&quot;;&quot;&quot;;OFFSET(#REF!;MATCH(+[.C23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24]));&quot;請輸入整數&quot;;IF(SUM([.F24])=SUM([.H24]);&quot;&quot;;&quot;請輸入整數&quot;))&amp;IF(COUNTIF([.J24:.J24];&quot;#N/A&quot;)&lt;&gt;0;&quot;,金融商品項目代號有誤&quot;;&quot;&quot;)">
            <text:p/>
          </table:table-cell>
          <table:table-cell table:style-name="ce17" office:value-type="string" calcext:value-type="string">
            <text:p>0015</text:p>
          </table:table-cell>
          <table:table-cell table:style-name="ce25"/>
          <table:table-cell table:style-name="ce30"/>
          <table:table-cell table:style-name="ce35" table:formula="of:=IF([.D24]=&quot;&quot;;&quot;&quot;;OFFSET(#REF!;MATCH(+[.D24];#REF!;0)-1;0))">
            <text:p/>
          </table:table-cell>
          <table:table-cell table:style-name="ce40"/>
          <table:table-cell table:style-name="ce41"/>
          <table:table-cell table:style-name="ce44" table:formula="of:=INT([.F24])" office:value-type="float" office:value="0" calcext:value-type="float">
            <text:p>0 </text:p>
          </table:table-cell>
          <table:table-cell table:style-name="ce43"/>
          <table:table-cell table:style-name="ce43" table:formula="of:=IF([.C24]=&quot;&quot;;&quot;&quot;;OFFSET(#REF!;MATCH(+[.C24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25]));&quot;請輸入整數&quot;;IF(SUM([.F25])=SUM([.H25]);&quot;&quot;;&quot;請輸入整數&quot;))&amp;IF(COUNTIF([.J25:.J25];&quot;#N/A&quot;)&lt;&gt;0;&quot;,金融商品項目代號有誤&quot;;&quot;&quot;)">
            <text:p/>
          </table:table-cell>
          <table:table-cell table:style-name="ce17" office:value-type="string" calcext:value-type="string">
            <text:p>0016</text:p>
          </table:table-cell>
          <table:table-cell table:style-name="ce25"/>
          <table:table-cell table:style-name="ce30"/>
          <table:table-cell table:style-name="ce35" table:formula="of:=IF([.D25]=&quot;&quot;;&quot;&quot;;OFFSET(#REF!;MATCH(+[.D25];#REF!;0)-1;0))">
            <text:p/>
          </table:table-cell>
          <table:table-cell table:style-name="ce40"/>
          <table:table-cell table:style-name="ce41"/>
          <table:table-cell table:style-name="ce44" table:formula="of:=INT([.F25])" office:value-type="float" office:value="0" calcext:value-type="float">
            <text:p>0 </text:p>
          </table:table-cell>
          <table:table-cell table:style-name="ce43"/>
          <table:table-cell table:style-name="ce43" table:formula="of:=IF([.C25]=&quot;&quot;;&quot;&quot;;OFFSET(#REF!;MATCH(+[.C25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26]));&quot;請輸入整數&quot;;IF(SUM([.F26])=SUM([.H26]);&quot;&quot;;&quot;請輸入整數&quot;))&amp;IF(COUNTIF([.J26:.J26];&quot;#N/A&quot;)&lt;&gt;0;&quot;,金融商品項目代號有誤&quot;;&quot;&quot;)">
            <text:p/>
          </table:table-cell>
          <table:table-cell table:style-name="ce17" office:value-type="string" calcext:value-type="string">
            <text:p>0017</text:p>
          </table:table-cell>
          <table:table-cell table:style-name="ce25"/>
          <table:table-cell table:style-name="ce30"/>
          <table:table-cell table:style-name="ce35" table:formula="of:=IF([.D26]=&quot;&quot;;&quot;&quot;;OFFSET(#REF!;MATCH(+[.D26];#REF!;0)-1;0))">
            <text:p/>
          </table:table-cell>
          <table:table-cell table:style-name="ce40"/>
          <table:table-cell table:style-name="ce41"/>
          <table:table-cell table:style-name="ce44" table:formula="of:=INT([.F26])" office:value-type="float" office:value="0" calcext:value-type="float">
            <text:p>0 </text:p>
          </table:table-cell>
          <table:table-cell table:style-name="ce43"/>
          <table:table-cell table:style-name="ce43" table:formula="of:=IF([.C26]=&quot;&quot;;&quot;&quot;;OFFSET(#REF!;MATCH(+[.C26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27]));&quot;請輸入整數&quot;;IF(SUM([.F27])=SUM([.H27]);&quot;&quot;;&quot;請輸入整數&quot;))&amp;IF(COUNTIF([.J27:.J27];&quot;#N/A&quot;)&lt;&gt;0;&quot;,金融商品項目代號有誤&quot;;&quot;&quot;)">
            <text:p/>
          </table:table-cell>
          <table:table-cell table:style-name="ce17" office:value-type="string" calcext:value-type="string">
            <text:p>0018</text:p>
          </table:table-cell>
          <table:table-cell table:style-name="ce25"/>
          <table:table-cell table:style-name="ce30"/>
          <table:table-cell table:style-name="ce35" table:formula="of:=IF([.D27]=&quot;&quot;;&quot;&quot;;OFFSET(#REF!;MATCH(+[.D27];#REF!;0)-1;0))">
            <text:p/>
          </table:table-cell>
          <table:table-cell table:style-name="ce40"/>
          <table:table-cell table:style-name="ce41"/>
          <table:table-cell table:style-name="ce44" table:formula="of:=INT([.F27])" office:value-type="float" office:value="0" calcext:value-type="float">
            <text:p>0 </text:p>
          </table:table-cell>
          <table:table-cell table:style-name="ce43"/>
          <table:table-cell table:style-name="ce43" table:formula="of:=IF([.C27]=&quot;&quot;;&quot;&quot;;OFFSET(#REF!;MATCH(+[.C27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28]));&quot;請輸入整數&quot;;IF(SUM([.F28])=SUM([.H28]);&quot;&quot;;&quot;請輸入整數&quot;))&amp;IF(COUNTIF([.J28:.J28];&quot;#N/A&quot;)&lt;&gt;0;&quot;,金融商品項目代號有誤&quot;;&quot;&quot;)">
            <text:p/>
          </table:table-cell>
          <table:table-cell table:style-name="ce17" office:value-type="string" calcext:value-type="string">
            <text:p>0019</text:p>
          </table:table-cell>
          <table:table-cell table:style-name="ce25"/>
          <table:table-cell table:style-name="ce30"/>
          <table:table-cell table:style-name="ce35" table:formula="of:=IF([.D28]=&quot;&quot;;&quot;&quot;;OFFSET(#REF!;MATCH(+[.D28];#REF!;0)-1;0))">
            <text:p/>
          </table:table-cell>
          <table:table-cell table:style-name="ce40"/>
          <table:table-cell table:style-name="ce41"/>
          <table:table-cell table:style-name="ce44" table:formula="of:=INT([.F28])" office:value-type="float" office:value="0" calcext:value-type="float">
            <text:p>0 </text:p>
          </table:table-cell>
          <table:table-cell table:style-name="ce43"/>
          <table:table-cell table:style-name="ce43" table:formula="of:=IF([.C28]=&quot;&quot;;&quot;&quot;;OFFSET(#REF!;MATCH(+[.C28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29]));&quot;請輸入整數&quot;;IF(SUM([.F29])=SUM([.H29]);&quot;&quot;;&quot;請輸入整數&quot;))&amp;IF(COUNTIF([.J29:.J29];&quot;#N/A&quot;)&lt;&gt;0;&quot;,金融商品項目代號有誤&quot;;&quot;&quot;)">
            <text:p/>
          </table:table-cell>
          <table:table-cell table:style-name="ce17" office:value-type="string" calcext:value-type="string">
            <text:p>0020</text:p>
          </table:table-cell>
          <table:table-cell table:style-name="ce25"/>
          <table:table-cell table:style-name="ce30"/>
          <table:table-cell table:style-name="ce35" table:formula="of:=IF([.D29]=&quot;&quot;;&quot;&quot;;OFFSET(#REF!;MATCH(+[.D29];#REF!;0)-1;0))">
            <text:p/>
          </table:table-cell>
          <table:table-cell table:style-name="ce40"/>
          <table:table-cell table:style-name="ce41"/>
          <table:table-cell table:style-name="ce44" table:formula="of:=INT([.F29])" office:value-type="float" office:value="0" calcext:value-type="float">
            <text:p>0 </text:p>
          </table:table-cell>
          <table:table-cell table:style-name="ce43"/>
          <table:table-cell table:style-name="ce43" table:formula="of:=IF([.C29]=&quot;&quot;;&quot;&quot;;OFFSET(#REF!;MATCH(+[.C29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30]));&quot;請輸入整數&quot;;IF(SUM([.F30])=SUM([.H30]);&quot;&quot;;&quot;請輸入整數&quot;))&amp;IF(COUNTIF([.J30:.J30];&quot;#N/A&quot;)&lt;&gt;0;&quot;,金融商品項目代號有誤&quot;;&quot;&quot;)">
            <text:p/>
          </table:table-cell>
          <table:table-cell table:style-name="ce17" office:value-type="string" calcext:value-type="string">
            <text:p>0021</text:p>
          </table:table-cell>
          <table:table-cell table:style-name="ce25"/>
          <table:table-cell table:style-name="ce30"/>
          <table:table-cell table:style-name="ce35" table:formula="of:=IF([.D30]=&quot;&quot;;&quot;&quot;;OFFSET(#REF!;MATCH(+[.D30];#REF!;0)-1;0))">
            <text:p/>
          </table:table-cell>
          <table:table-cell table:style-name="ce40"/>
          <table:table-cell table:style-name="ce41"/>
          <table:table-cell table:style-name="ce44" table:formula="of:=INT([.F30])" office:value-type="float" office:value="0" calcext:value-type="float">
            <text:p>0 </text:p>
          </table:table-cell>
          <table:table-cell table:style-name="ce43"/>
          <table:table-cell table:style-name="ce43" table:formula="of:=IF([.C30]=&quot;&quot;;&quot;&quot;;OFFSET(#REF!;MATCH(+[.C30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31]));&quot;請輸入整數&quot;;IF(SUM([.F31])=SUM([.H31]);&quot;&quot;;&quot;請輸入整數&quot;))&amp;IF(COUNTIF([.J31:.J31];&quot;#N/A&quot;)&lt;&gt;0;&quot;,金融商品項目代號有誤&quot;;&quot;&quot;)">
            <text:p/>
          </table:table-cell>
          <table:table-cell table:style-name="ce17" office:value-type="string" calcext:value-type="string">
            <text:p>0022</text:p>
          </table:table-cell>
          <table:table-cell table:style-name="ce25"/>
          <table:table-cell table:style-name="ce30"/>
          <table:table-cell table:style-name="ce35" table:formula="of:=IF([.D31]=&quot;&quot;;&quot;&quot;;OFFSET(#REF!;MATCH(+[.D31];#REF!;0)-1;0))">
            <text:p/>
          </table:table-cell>
          <table:table-cell table:style-name="ce40"/>
          <table:table-cell table:style-name="ce41"/>
          <table:table-cell table:style-name="ce44" table:formula="of:=INT([.F31])" office:value-type="float" office:value="0" calcext:value-type="float">
            <text:p>0 </text:p>
          </table:table-cell>
          <table:table-cell table:style-name="ce43"/>
          <table:table-cell table:style-name="ce43" table:formula="of:=IF([.C31]=&quot;&quot;;&quot;&quot;;OFFSET(#REF!;MATCH(+[.C31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32]));&quot;請輸入整數&quot;;IF(SUM([.F32])=SUM([.H32]);&quot;&quot;;&quot;請輸入整數&quot;))&amp;IF(COUNTIF([.J32:.J32];&quot;#N/A&quot;)&lt;&gt;0;&quot;,金融商品項目代號有誤&quot;;&quot;&quot;)">
            <text:p/>
          </table:table-cell>
          <table:table-cell table:style-name="ce17" office:value-type="string" calcext:value-type="string">
            <text:p>0023</text:p>
          </table:table-cell>
          <table:table-cell table:style-name="ce25"/>
          <table:table-cell table:style-name="ce30"/>
          <table:table-cell table:style-name="ce35" table:formula="of:=IF([.D32]=&quot;&quot;;&quot;&quot;;OFFSET(#REF!;MATCH(+[.D32];#REF!;0)-1;0))">
            <text:p/>
          </table:table-cell>
          <table:table-cell table:style-name="ce40"/>
          <table:table-cell table:style-name="ce41"/>
          <table:table-cell table:style-name="ce44" table:formula="of:=INT([.F32])" office:value-type="float" office:value="0" calcext:value-type="float">
            <text:p>0 </text:p>
          </table:table-cell>
          <table:table-cell table:style-name="ce43"/>
          <table:table-cell table:style-name="ce43" table:formula="of:=IF([.C32]=&quot;&quot;;&quot;&quot;;OFFSET(#REF!;MATCH(+[.C32];#REF!;0)-1;0))">
            <text:p/>
          </table:table-cell>
          <table:table-cell table:style-name="ce43" table:number-columns-repeated="1014"/>
        </table:table-row>
        <table:table-row table:style-name="ro1">
          <table:table-cell table:style-name="ce8" table:formula="of:=IF(ISERROR(SUM([.H33]));&quot;請輸入整數&quot;;IF(SUM([.F33])=SUM([.H33]);&quot;&quot;;&quot;請輸入整數&quot;))&amp;IF(COUNTIF([.J33:.J33];&quot;#N/A&quot;)&lt;&gt;0;&quot;,金融商品項目代號有誤&quot;;&quot;&quot;)">
            <text:p/>
          </table:table-cell>
          <table:table-cell table:style-name="ce17" office:value-type="string" calcext:value-type="string">
            <text:p>0024</text:p>
          </table:table-cell>
          <table:table-cell table:style-name="ce25"/>
          <table:table-cell table:style-name="ce30"/>
          <table:table-cell table:style-name="ce35" table:formula="of:=IF([.D33]=&quot;&quot;;&quot;&quot;;OFFSET(#REF!;MATCH(+[.D33];#REF!;0)-1;0))">
            <text:p/>
          </table:table-cell>
          <table:table-cell table:style-name="ce40"/>
          <table:table-cell table:style-name="ce41"/>
          <table:table-cell table:style-name="ce44" table:formula="of:=INT([.F33])" office:value-type="float" office:value="0" calcext:value-type="float">
            <text:p>0 </text:p>
          </table:table-cell>
          <table:table-cell table:style-name="ce43"/>
          <table:table-cell table:style-name="ce43" table:formula="of:=IF([.C33]=&quot;&quot;;&quot;&quot;;OFFSET(#REF!;MATCH(+[.C33];#REF!;0)-1;0))">
            <text:p/>
          </table:table-cell>
          <table:table-cell table:style-name="ce43" table:number-columns-repeated="1014"/>
        </table:table-row>
        <table:table-row table:style-name="ro2">
          <table:table-cell/>
          <table:table-cell table:style-name="ce18" office:value-type="string" calcext:value-type="string">
            <text:p><text:span text:style-name="T1">註：</text:span></text:p>
          </table:table-cell>
          <table:table-cell/>
          <table:table-cell table:style-name="ce31" table:number-columns-repeated="3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18" office:value-type="string" calcext:value-type="string">
            <text:p>1.  <text:span text:style-name="T2">銀行同業</text:span><text:span text:style-name="T3">代號以財政部所編之金融機構代號填列，格式為</text:span><text:span text:style-name="T4">4</text:span><text:span text:style-name="T5">位數阿拉伯數字，不足</text:span><text:span text:style-name="T4">4</text:span><text:span text:style-name="T5">位者，於其前補</text:span><text:span text:style-name="T4"> 0</text:span><text:span text:style-name="T5">。</text:span></text:p>
          </table:table-cell>
          <table:table-cell table:style-name="ce10"/>
          <table:table-cell table:style-name="ce18" table:number-columns-repeated="2"/>
          <table:table-cell table:style-name="ce10" table:number-columns-repeated="1019"/>
        </table:table-row>
        <table:table-row table:style-name="ro2">
          <table:table-cell table:style-name="ce10"/>
          <table:table-cell table:style-name="ce18" office:value-type="string" calcext:value-type="string">
            <text:p>2.  <text:span text:style-name="T6">銀行同業</text:span><text:span text:style-name="T1">名稱於輸入代號後自動顯示，不需填列。</text:span></text:p>
          </table:table-cell>
          <table:table-cell table:style-name="ce10"/>
          <table:table-cell table:style-name="ce18" table:number-columns-repeated="2"/>
          <table:table-cell table:style-name="ce10" table:number-columns-repeated="1019"/>
        </table:table-row>
        <table:table-row table:style-name="ro2">
          <table:table-cell/>
          <table:table-cell table:style-name="ce18" office:value-type="string" calcext:value-type="string">
            <text:p>3.  <text:span text:style-name="T3">黃色網底儲存格數值自動運算，不需填列。</text:span></text:p>
          </table:table-cell>
          <table:table-cell/>
          <table:table-cell table:style-name="ce31" table:number-columns-repeated="3"/>
          <table:table-cell table:style-name="ce42"/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A.$A$1" table:cell-range-address="$FOA.$B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M_2b_Q" style:display-name="一般_Input-M+Q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吳宗錠_5f_1" style:display-name="一般_Input-吳宗錠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M8新增報表" style:display-name="一般_Sheet1_M8新增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0:35.2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軒宸</meta:initial-creator>
    <meta:creation-date>2012-07-06T14:21:36</meta:creation-date>
    <dc:creator>李若瑜</dc:creator>
    <dc:date>2015-04-27T09:40:57</dc:date>
    <meta:print-date>2015-03-24T15:47:27</meta:print-date>
    <meta:generator>NDC_ODF_Application_Tools/2.0.2$Windows_X86_64 LibreOffice_project/c2aef257b421fc89732e65db8501f993adb40c83</meta:generator>
    <meta:document-statistic meta:table-count="1" meta:cell-count="162" meta:object-count="0"/>
  </office:meta>
</office:document-meta>
</file>