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24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61.33mm"/>
    </style:style>
    <style:style style:name="co4" style:family="table-column">
      <style:table-column-properties fo:break-before="auto" style:column-width="45.3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ta1" style:family="table" style:master-page-name="PageStyle_5f_FO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Input-寶霞_5f_1_5f_Book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Input-寶霞_5f_1_5f_Book1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Input-吳宗錠_5f_1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Sheet1_5f_M8新增報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Sheet1_5f_M8新增報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Sheet1_5f_M8新增報表" style:data-style-name="N10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Input-寶霞_5f_1_5f_Book1" style:data-style-name="N10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1_5f_M8新增報表" style:data-style-name="N10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Sheet1_5f_M8新增報表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Sheet1_5f_M8新增報表" style:data-style-name="N10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Input-寶霞_5f_1_5f_Book1" style:data-style-name="N10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Sheet1_5f_M8新增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1_5f_M8新增報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_5f_M8新增報表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Sheet1_5f_M8新增報表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_5f_M8新增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fo:border-bottom="2.49pt double-thin #000000" style:border-line-width-bottom="0.18mm 0.53mm 0.18mm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Sheet1_5f_M8新增報表" style:data-style-name="N175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Sheet1_5f_M8新增報表" style:data-style-name="N175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Sheet1_5f_M8新增報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5f_Input-吳宗錠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Input-吳宗錠_5f_1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FOA001D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OA001D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ff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fo:color="#ff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新細明體" style:font-name-asian="新細明體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A" table:style-name="ta1" table:print-ranges="FOA.B1:FOA.F38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visibility="collapse" table:number-columns-repeated="65" table:default-cell-style-name="ce8"/>
        <table:table-column table:style-name="co5" table:number-columns-repeated="186" table:default-cell-style-name="ce8"/>
        <table:table-column table:style-name="co5" table:number-columns-repeated="767" table:default-cell-style-name="Default"/>
        <table:table-row table:style-name="ro1">
          <table:table-cell table:style-name="ce1" table:formula="of:=IF(COUNTIF([.$E$10:.$E$34];&quot;#N/A&quot;)&lt;&gt;0;&quot;本表有誤&quot;;IF(COUNTBLANK([.A9:.A34])+COUNTBLANK([.E1])=27;&quot;&quot;;&quot;本表有誤&quot;))">
            <text:p/>
          </table:table-cell>
          <table:table-cell table:style-name="ce9" office:value-type="string" calcext:value-type="string">
            <text:p>銀行代號：</text:p>
          </table:table-cell>
          <table:table-cell table:style-name="ce16"/>
          <table:table-cell table:style-name="ce21"/>
          <table:table-cell table:style-name="ce26" table:formula="of:=IF([.C1]&lt;&gt;&quot;&quot;;IF(LEN([.C1])&lt;&gt;4;&quot;銀行代號為4碼&quot;;&quot;&quot;);&quot;&quot;)">
            <text:p/>
          </table:table-cell>
          <table:table-cell table:style-name="ce10"/>
          <table:table-cell table:style-name="ce2" table:number-columns-repeated="46"/>
          <table:table-cell table:style-name="ce38" table:formula="of:=SUBSTITUTE(SUBSTITUTE([.C2];&quot; &quot;;&quot;&quot;);&quot;　&quot;;&quot;&quot;)" office:value-type="string" office:string-value="民國***年**月" calcext:value-type="string">
            <text:p>民國***年**月</text:p>
          </table:table-cell>
          <table:table-cell table:style-name="ce38" table:formula="of:=LEFT([.BA1];FIND(&quot;月&quot;;[.BA1];1))" office:value-type="string" office:string-value="民國***年**月" calcext:value-type="string">
            <text:p>民國***年**月</text:p>
          </table:table-cell>
          <table:table-cell table:style-name="ce39" table:formula="of:=MID([.BA1];FIND(&quot;民國&quot;;[.BA1];1)+2;FIND(&quot;年&quot;;[.BA1];1)-FIND(&quot;民國&quot;;[.BA1];1)-2)" office:value-type="string" office:string-value="***" calcext:value-type="string">
            <text:p>***</text:p>
          </table:table-cell>
          <table:table-cell table:style-name="ce39" table:formula="of:=MID([.BA1];FIND(&quot;年&quot;;[.BA1];1)+1;FIND(&quot;月&quot;;[.BA1];1)-FIND(&quot;年&quot;;[.BA1];1)-1)" office:value-type="string" office:string-value="**" calcext:value-type="string">
            <text:p>**</text:p>
          </table:table-cell>
          <table:table-cell table:style-name="ce40" table:formula="of:=([.BC1]+1911)&amp;RIGHT(&quot;0&quot;&amp;[.BD1];2)" office:value-type="string" office:string-value="" calcext:value-type="error">
            <text:p>#VALUE!</text:p>
          </table:table-cell>
          <table:table-cell table:style-name="ce41" office:value-type="string" calcext:value-type="string">
            <text:p>年月</text:p>
          </table:table-cell>
          <table:table-cell table:style-name="ce42" office:value-type="string" calcext:value-type="string">
            <text:p>FM8A</text:p>
          </table:table-cell>
          <table:table-cell table:style-name="ce41" office:value-type="string" calcext:value-type="string">
            <text:p>編號</text:p>
          </table:table-cell>
          <table:table-cell table:style-name="ce42" office:value-type="float" office:value="12" calcext:value-type="float">
            <text:p>12</text:p>
          </table:table-cell>
          <table:table-cell table:style-name="ce41" office:value-type="string" calcext:value-type="string">
            <text:p>版次</text:p>
          </table:table-cell>
          <table:table-cell table:style-name="ce2" table:number-columns-repeated="4"/>
          <table:table-cell table:style-name="ce42" office:value-type="string" calcext:value-type="string">
            <text:p>C</text:p>
          </table:table-cell>
          <table:table-cell table:style-name="ce2"/>
          <table:table-cell table:style-name="ce42" office:value-type="float" office:value="9" calcext:value-type="float">
            <text:p>9</text:p>
          </table:table-cell>
          <table:table-cell table:style-name="ce2"/>
          <table:table-cell table:style-name="ce42" office:value-type="float" office:value="34" calcext:value-type="float">
            <text:p>34</text:p>
          </table:table-cell>
          <table:table-cell table:style-name="ce2" table:number-columns-repeated="953"/>
        </table:table-row>
        <table:table-row table:style-name="ro1">
          <table:table-cell table:style-name="ce2"/>
          <table:table-cell table:style-name="ce10" office:value-type="string" calcext:value-type="string">
            <text:p>報表日期：</text:p>
          </table:table-cell>
          <table:table-cell table:style-name="ce17" office:value-type="string" calcext:value-type="string">
            <text:p>民國 *** 年 ** 月</text:p>
          </table:table-cell>
          <table:table-cell table:style-name="ce22"/>
          <table:table-cell table:style-name="ce10" table:number-columns-repeated="2"/>
          <table:table-cell table:style-name="ce2" table:number-columns-repeated="1018"/>
        </table:table-row>
        <table:table-row table:style-name="ro1">
          <table:table-cell table:style-name="ce2"/>
          <table:table-cell table:style-name="ce9" office:value-type="string" calcext:value-type="string">
            <text:p>報表編號：</text:p>
          </table:table-cell>
          <table:table-cell table:style-name="ce10" office:value-type="string" calcext:value-type="string">
            <text:p>FM8A</text:p>
          </table:table-cell>
          <table:table-cell table:style-name="ce2"/>
          <table:table-cell table:style-name="ce10" table:number-columns-repeated="2"/>
          <table:table-cell table:style-name="ce2" table:number-columns-repeated="1018"/>
        </table:table-row>
        <table:table-row table:style-name="ro1">
          <table:table-cell table:style-name="ce2"/>
          <table:table-cell table:style-name="ce10" office:value-type="string" calcext:value-type="string">
            <text:p>報表名稱：</text:p>
          </table:table-cell>
          <table:table-cell table:style-name="ce10" office:value-type="string" calcext:value-type="string">
            <text:p>國際金融業務分行與他行OBU衍生性金融商品交易明細表</text:p>
          </table:table-cell>
          <table:table-cell table:style-name="ce2"/>
          <table:table-cell table:style-name="ce10" table:number-columns-repeated="2"/>
          <table:table-cell table:style-name="ce2" table:number-columns-repeated="1018"/>
        </table:table-row>
        <table:table-row table:style-name="ro1">
          <table:table-cell table:style-name="ce2"/>
          <table:table-cell table:style-name="ce9" office:value-type="string" calcext:value-type="string">
            <text:p>單　　位：</text:p>
          </table:table-cell>
          <table:table-cell table:style-name="ce10" office:value-type="string" calcext:value-type="string">
            <text:p>千美元</text:p>
          </table:table-cell>
          <table:table-cell table:style-name="ce2"/>
          <table:table-cell table:style-name="ce10" table:number-columns-repeated="2"/>
          <table:table-cell table:style-name="ce2" table:number-columns-repeated="1018"/>
        </table:table-row>
        <table:table-row table:style-name="ro1">
          <table:table-cell table:style-name="ce3" table:number-columns-repeated="2"/>
          <table:table-cell table:style-name="ce18" table:number-columns-repeated="3"/>
          <table:table-cell table:style-name="ce29" office:value-type="string" calcext:value-type="string">
            <text:p>104年6月版</text:p>
          </table:table-cell>
          <table:table-cell table:style-name="ce3"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檢核註記</text:p>
          </table:table-cell>
          <table:table-cell table:style-name="ce11" office:value-type="string" calcext:value-type="string" table:number-columns-spanned="1" table:number-rows-spanned="2">
            <text:p>序號</text:p>
          </table:table-cell>
          <table:table-cell table:style-name="ce11" office:value-type="string" calcext:value-type="string" table:number-columns-spanned="1" table:number-rows-spanned="2">
            <text:p>金融商品</text:p>
            <text:p>項目代號</text:p>
          </table:table-cell>
          <table:table-cell table:style-name="ce64" office:value-type="string" calcext:value-type="string" table:number-columns-spanned="2" table:number-rows-spanned="1">
            <text:p>往<text:span text:style-name="T7">    </text:span><text:span text:style-name="T8">來</text:span><text:span text:style-name="T9">    </text:span><text:span text:style-name="T8">境</text:span><text:span text:style-name="T9">    </text:span><text:span text:style-name="T8">內</text:span><text:span text:style-name="T9">    </text:span><text:span text:style-name="T10">銀</text:span><text:span text:style-name="T11">    </text:span><text:span text:style-name="T10">行</text:span><text:span text:style-name="T11">    </text:span><text:span text:style-name="T10">同</text:span><text:span text:style-name="T11">    </text:span><text:span text:style-name="T10">業</text:span></text:p>
          </table:table-cell>
          <table:covered-table-cell table:style-name="ce64"/>
          <table:table-cell table:style-name="ce30" office:value-type="string" calcext:value-type="string" table:number-columns-spanned="1" table:number-rows-spanned="2">
            <text:p>交 <text:s text:c="9"/>易 <text:s text:c="9"/>量</text:p>
          </table:table-cell>
          <table:table-cell table:style-name="ce34"/>
          <table:table-cell table:style-name="ce35" table:number-columns-repeated="1017"/>
        </table:table-row>
        <table:table-row table:style-name="ro1">
          <table:covered-table-cell table:style-name="ce5"/>
          <table:covered-table-cell table:number-columns-repeated="2" table:style-name="ce12"/>
          <table:table-cell table:style-name="ce24" office:value-type="string" calcext:value-type="string">
            <text:p>代號</text:p>
          </table:table-cell>
          <table:table-cell table:style-name="ce24" office:value-type="string" calcext:value-type="string">
            <text:p>名<text:span text:style-name="T7">                    </text:span><text:span text:style-name="T8">稱</text:span></text:p>
          </table:table-cell>
          <table:covered-table-cell table:style-name="ce12"/>
          <table:table-cell table:style-name="ce34"/>
          <table:table-cell table:style-name="ce35" table:number-columns-repeated="1017"/>
        </table:table-row>
        <table:table-row table:style-name="ro1">
          <table:table-cell table:style-name="ce6"/>
          <table:table-cell table:style-name="ce13" office:value-type="string" calcext:value-type="string">
            <text:p>9999</text:p>
          </table:table-cell>
          <table:table-cell table:number-columns-repeated="2" table:style-name="ce13" office:value-type="string" calcext:value-type="string">
            <text:p>0000</text:p>
          </table:table-cell>
          <table:table-cell table:style-name="ce27" office:value-type="string" calcext:value-type="string">
            <text:p>合<text:span text:style-name="T7">                    </text:span><text:span text:style-name="T8">計</text:span></text:p>
          </table:table-cell>
          <table:table-cell table:style-name="ce31" table:formula="of:=SUM([.F10:.F34])" office:value-type="float" office:value="0" calcext:value-type="float">
            <text:p>0 </text:p>
          </table:table-cell>
          <table:table-cell table:style-name="ce2"/>
          <table:table-cell table:style-name="ce36" table:formula="of:=INT([.F9])" office:value-type="float" office:value="0" calcext:value-type="float">
            <text:p>0 </text:p>
          </table:table-cell>
          <table:table-cell table:style-name="ce37" table:formula="of:=IF([.C9]&lt;&gt;&quot;&quot;;ABS(LENB([.C9])-4);0)" office:value-type="float" office:value="0" calcext:value-type="float">
            <text:p>0</text:p>
          </table:table-cell>
          <table:table-cell table:style-name="ce2" table:formula="of:=INT([.C9])" office:value-type="float" office:value="0" calcext:value-type="float">
            <text:p>0</text:p>
          </table:table-cell>
          <table:table-cell table:style-name="ce2" table:number-columns-repeated="1014"/>
        </table:table-row>
        <table:table-row table:style-name="ro1">
          <table:table-cell table:style-name="ce7" table:formula="of:=IF([.I10]&lt;&gt;0;&quot;項目代號為4碼&quot;;&quot;&quot;)&amp;IF(ISERROR(SUM([.H10:.H10])+[.J10]);&quot;請輸入整數&quot;;IF(SUM([.F10])+[.C10]=SUM([.H10:.H10])+[.J10];&quot;&quot;;&quot;請輸入整數&quot;))&amp;IF(COUNTIF([.M10:.M10];&quot;#N/A&quot;)&lt;&gt;0;&quot;,金融商品項目代號有誤&quot;;&quot;&quot;)">
            <text:p/>
          </table:table-cell>
          <table:table-cell table:style-name="ce13" office:value-type="string" calcext:value-type="string">
            <text:p>0001</text:p>
          </table:table-cell>
          <table:table-cell table:style-name="ce19" table:number-columns-repeated="2"/>
          <table:table-cell table:style-name="ce28" table:formula="of:=IF([.D10]=&quot;&quot;;&quot;&quot;;OFFSET(#REF!;MATCH(+[.D10];#REF!;0)-1;0))">
            <text:p/>
          </table:table-cell>
          <table:table-cell table:style-name="ce32"/>
          <table:table-cell table:style-name="ce34"/>
          <table:table-cell table:style-name="ce36" table:formula="of:=INT([.F10])" office:value-type="float" office:value="0" calcext:value-type="float">
            <text:p>0 </text:p>
          </table:table-cell>
          <table:table-cell table:style-name="ce37" table:formula="of:=IF([.C10]&lt;&gt;&quot;&quot;;ABS(LENB([.C10])-4);0)" office:value-type="float" office:value="0" calcext:value-type="float">
            <text:p>0</text:p>
          </table:table-cell>
          <table:table-cell table:style-name="ce2" table:formula="of:=INT([.C10])" office:value-type="float" office:value="0" calcext:value-type="float">
            <text:p>0</text:p>
          </table:table-cell>
          <table:table-cell table:style-name="ce35" table:number-columns-repeated="2"/>
          <table:table-cell table:style-name="ce35" table:formula="of:=IF([.C10]=&quot;&quot;;&quot;&quot;;OFFSET(#REF!;MATCH(+[.C10];#REF!;0)-1;0))">
            <text:p/>
          </table:table-cell>
          <table:table-cell table:style-name="ce35" table:number-columns-repeated="1011"/>
        </table:table-row>
        <table:table-row table:style-name="ro1">
          <table:table-cell table:style-name="ce7" table:formula="of:=IF([.I11]&lt;&gt;0;&quot;項目代號為4碼&quot;;&quot;&quot;)&amp;IF(ISERROR(SUM([.H11:.H11])+[.J11]);&quot;請輸入整數&quot;;IF(SUM([.F11])+[.C11]=SUM([.H11:.H11])+[.J11];&quot;&quot;;&quot;請輸入整數&quot;))&amp;IF(COUNTIF([.M11:.M11];&quot;#N/A&quot;)&lt;&gt;0;&quot;,金融商品項目代號有誤&quot;;&quot;&quot;)">
            <text:p/>
          </table:table-cell>
          <table:table-cell table:style-name="ce13" office:value-type="string" calcext:value-type="string">
            <text:p>0002</text:p>
          </table:table-cell>
          <table:table-cell table:style-name="ce20" table:number-columns-repeated="2"/>
          <table:table-cell table:style-name="ce28" table:formula="of:=IF([.D11]=&quot;&quot;;&quot;&quot;;OFFSET(#REF!;MATCH(+[.D11];#REF!;0)-1;0))">
            <text:p/>
          </table:table-cell>
          <table:table-cell table:style-name="ce33"/>
          <table:table-cell table:style-name="ce34"/>
          <table:table-cell table:style-name="ce36" table:formula="of:=INT([.F11])" office:value-type="float" office:value="0" calcext:value-type="float">
            <text:p>0 </text:p>
          </table:table-cell>
          <table:table-cell table:style-name="ce37" table:formula="of:=IF([.C11]&lt;&gt;&quot;&quot;;ABS(LENB([.C11])-4);0)" office:value-type="float" office:value="0" calcext:value-type="float">
            <text:p>0</text:p>
          </table:table-cell>
          <table:table-cell table:style-name="ce2" table:formula="of:=INT([.C11])" office:value-type="float" office:value="0" calcext:value-type="float">
            <text:p>0</text:p>
          </table:table-cell>
          <table:table-cell table:style-name="ce35" table:number-columns-repeated="2"/>
          <table:table-cell table:style-name="ce35" table:formula="of:=IF([.C11]=&quot;&quot;;&quot;&quot;;OFFSET(#REF!;MATCH(+[.C11];#REF!;0)-1;0))">
            <text:p/>
          </table:table-cell>
          <table:table-cell table:style-name="ce35" table:number-columns-repeated="1011"/>
        </table:table-row>
        <table:table-row table:style-name="ro1">
          <table:table-cell table:style-name="ce7" table:formula="of:=IF([.I12]&lt;&gt;0;&quot;項目代號為4碼&quot;;&quot;&quot;)&amp;IF(ISERROR(SUM([.H12:.H12])+[.J12]);&quot;請輸入整數&quot;;IF(SUM([.F12])+[.C12]=SUM([.H12:.H12])+[.J12];&quot;&quot;;&quot;請輸入整數&quot;))&amp;IF(COUNTIF([.M12:.M12];&quot;#N/A&quot;)&lt;&gt;0;&quot;,金融商品項目代號有誤&quot;;&quot;&quot;)">
            <text:p/>
          </table:table-cell>
          <table:table-cell table:style-name="ce13" office:value-type="string" calcext:value-type="string">
            <text:p>0003</text:p>
          </table:table-cell>
          <table:table-cell table:style-name="ce20" table:number-columns-repeated="2"/>
          <table:table-cell table:style-name="ce28" table:formula="of:=IF([.D12]=&quot;&quot;;&quot;&quot;;OFFSET(#REF!;MATCH(+[.D12];#REF!;0)-1;0))">
            <text:p/>
          </table:table-cell>
          <table:table-cell table:style-name="ce33"/>
          <table:table-cell table:style-name="ce34"/>
          <table:table-cell table:style-name="ce36" table:formula="of:=INT([.F12])" office:value-type="float" office:value="0" calcext:value-type="float">
            <text:p>0 </text:p>
          </table:table-cell>
          <table:table-cell table:style-name="ce37" table:formula="of:=IF([.C12]&lt;&gt;&quot;&quot;;ABS(LENB([.C12])-4);0)" office:value-type="float" office:value="0" calcext:value-type="float">
            <text:p>0</text:p>
          </table:table-cell>
          <table:table-cell table:style-name="ce2" table:formula="of:=INT([.C12])" office:value-type="float" office:value="0" calcext:value-type="float">
            <text:p>0</text:p>
          </table:table-cell>
          <table:table-cell table:style-name="ce35" table:number-columns-repeated="2"/>
          <table:table-cell table:style-name="ce35" table:formula="of:=IF([.C12]=&quot;&quot;;&quot;&quot;;OFFSET(#REF!;MATCH(+[.C12];#REF!;0)-1;0))">
            <text:p/>
          </table:table-cell>
          <table:table-cell table:style-name="ce35" table:number-columns-repeated="1011"/>
        </table:table-row>
        <table:table-row table:style-name="ro1">
          <table:table-cell table:style-name="ce7" table:formula="of:=IF([.I13]&lt;&gt;0;&quot;項目代號為4碼&quot;;&quot;&quot;)&amp;IF(ISERROR(SUM([.H13:.H13])+[.J13]);&quot;請輸入整數&quot;;IF(SUM([.F13])+[.C13]=SUM([.H13:.H13])+[.J13];&quot;&quot;;&quot;請輸入整數&quot;))&amp;IF(COUNTIF([.M13:.M13];&quot;#N/A&quot;)&lt;&gt;0;&quot;,金融商品項目代號有誤&quot;;&quot;&quot;)">
            <text:p/>
          </table:table-cell>
          <table:table-cell table:style-name="ce13" office:value-type="string" calcext:value-type="string">
            <text:p>0004</text:p>
          </table:table-cell>
          <table:table-cell table:style-name="ce20" table:number-columns-repeated="2"/>
          <table:table-cell table:style-name="ce28" table:formula="of:=IF([.D13]=&quot;&quot;;&quot;&quot;;OFFSET(#REF!;MATCH(+[.D13];#REF!;0)-1;0))">
            <text:p/>
          </table:table-cell>
          <table:table-cell table:style-name="ce33"/>
          <table:table-cell table:style-name="ce34"/>
          <table:table-cell table:style-name="ce36" table:formula="of:=INT([.F13])" office:value-type="float" office:value="0" calcext:value-type="float">
            <text:p>0 </text:p>
          </table:table-cell>
          <table:table-cell table:style-name="ce37" table:formula="of:=IF([.C13]&lt;&gt;&quot;&quot;;ABS(LENB([.C13])-4);0)" office:value-type="float" office:value="0" calcext:value-type="float">
            <text:p>0</text:p>
          </table:table-cell>
          <table:table-cell table:style-name="ce2" table:formula="of:=INT([.C13])" office:value-type="float" office:value="0" calcext:value-type="float">
            <text:p>0</text:p>
          </table:table-cell>
          <table:table-cell table:style-name="ce35" table:number-columns-repeated="2"/>
          <table:table-cell table:style-name="ce35" table:formula="of:=IF([.C13]=&quot;&quot;;&quot;&quot;;OFFSET(#REF!;MATCH(+[.C13];#REF!;0)-1;0))">
            <text:p/>
          </table:table-cell>
          <table:table-cell table:style-name="ce35" table:number-columns-repeated="1011"/>
        </table:table-row>
        <table:table-row table:style-name="ro1">
          <table:table-cell table:style-name="ce7" table:formula="of:=IF([.I14]&lt;&gt;0;&quot;項目代號為4碼&quot;;&quot;&quot;)&amp;IF(ISERROR(SUM([.H14:.H14])+[.J14]);&quot;請輸入整數&quot;;IF(SUM([.F14])+[.C14]=SUM([.H14:.H14])+[.J14];&quot;&quot;;&quot;請輸入整數&quot;))&amp;IF(COUNTIF([.M14:.M14];&quot;#N/A&quot;)&lt;&gt;0;&quot;,金融商品項目代號有誤&quot;;&quot;&quot;)">
            <text:p/>
          </table:table-cell>
          <table:table-cell table:style-name="ce13" office:value-type="string" calcext:value-type="string">
            <text:p>0005</text:p>
          </table:table-cell>
          <table:table-cell table:style-name="ce20" table:number-columns-repeated="2"/>
          <table:table-cell table:style-name="ce28" table:formula="of:=IF([.D14]=&quot;&quot;;&quot;&quot;;OFFSET(#REF!;MATCH(+[.D14];#REF!;0)-1;0))">
            <text:p/>
          </table:table-cell>
          <table:table-cell table:style-name="ce33"/>
          <table:table-cell table:style-name="ce34"/>
          <table:table-cell table:style-name="ce36" table:formula="of:=INT([.F14])" office:value-type="float" office:value="0" calcext:value-type="float">
            <text:p>0 </text:p>
          </table:table-cell>
          <table:table-cell table:style-name="ce37" table:formula="of:=IF([.C14]&lt;&gt;&quot;&quot;;ABS(LENB([.C14])-4);0)" office:value-type="float" office:value="0" calcext:value-type="float">
            <text:p>0</text:p>
          </table:table-cell>
          <table:table-cell table:style-name="ce2" table:formula="of:=INT([.C14])" office:value-type="float" office:value="0" calcext:value-type="float">
            <text:p>0</text:p>
          </table:table-cell>
          <table:table-cell table:style-name="ce35" table:number-columns-repeated="2"/>
          <table:table-cell table:style-name="ce35" table:formula="of:=IF([.C14]=&quot;&quot;;&quot;&quot;;OFFSET(#REF!;MATCH(+[.C14];#REF!;0)-1;0))">
            <text:p/>
          </table:table-cell>
          <table:table-cell table:style-name="ce35" table:number-columns-repeated="1011"/>
        </table:table-row>
        <table:table-row table:style-name="ro1">
          <table:table-cell table:style-name="ce7" table:formula="of:=IF([.I15]&lt;&gt;0;&quot;項目代號為4碼&quot;;&quot;&quot;)&amp;IF(ISERROR(SUM([.H15:.H15])+[.J15]);&quot;請輸入整數&quot;;IF(SUM([.F15])+[.C15]=SUM([.H15:.H15])+[.J15];&quot;&quot;;&quot;請輸入整數&quot;))&amp;IF(COUNTIF([.M15:.M15];&quot;#N/A&quot;)&lt;&gt;0;&quot;,金融商品項目代號有誤&quot;;&quot;&quot;)">
            <text:p/>
          </table:table-cell>
          <table:table-cell table:style-name="ce13" office:value-type="string" calcext:value-type="string">
            <text:p>0006</text:p>
          </table:table-cell>
          <table:table-cell table:style-name="ce20" table:number-columns-repeated="2"/>
          <table:table-cell table:style-name="ce28" table:formula="of:=IF([.D15]=&quot;&quot;;&quot;&quot;;OFFSET(#REF!;MATCH(+[.D15];#REF!;0)-1;0))">
            <text:p/>
          </table:table-cell>
          <table:table-cell table:style-name="ce33"/>
          <table:table-cell table:style-name="ce34"/>
          <table:table-cell table:style-name="ce36" table:formula="of:=INT([.F15])" office:value-type="float" office:value="0" calcext:value-type="float">
            <text:p>0 </text:p>
          </table:table-cell>
          <table:table-cell table:style-name="ce37" table:formula="of:=IF([.C15]&lt;&gt;&quot;&quot;;ABS(LENB([.C15])-4);0)" office:value-type="float" office:value="0" calcext:value-type="float">
            <text:p>0</text:p>
          </table:table-cell>
          <table:table-cell table:style-name="ce2" table:formula="of:=INT([.C15])" office:value-type="float" office:value="0" calcext:value-type="float">
            <text:p>0</text:p>
          </table:table-cell>
          <table:table-cell table:style-name="ce35" table:number-columns-repeated="2"/>
          <table:table-cell table:style-name="ce35" table:formula="of:=IF([.C15]=&quot;&quot;;&quot;&quot;;OFFSET(#REF!;MATCH(+[.C15];#REF!;0)-1;0))">
            <text:p/>
          </table:table-cell>
          <table:table-cell table:style-name="ce35" table:number-columns-repeated="1011"/>
        </table:table-row>
        <table:table-row table:style-name="ro1">
          <table:table-cell table:style-name="ce7" table:formula="of:=IF([.I16]&lt;&gt;0;&quot;項目代號為4碼&quot;;&quot;&quot;)&amp;IF(ISERROR(SUM([.H16:.H16])+[.J16]);&quot;請輸入整數&quot;;IF(SUM([.F16])+[.C16]=SUM([.H16:.H16])+[.J16];&quot;&quot;;&quot;請輸入整數&quot;))&amp;IF(COUNTIF([.M16:.M16];&quot;#N/A&quot;)&lt;&gt;0;&quot;,金融商品項目代號有誤&quot;;&quot;&quot;)">
            <text:p/>
          </table:table-cell>
          <table:table-cell table:style-name="ce13" office:value-type="string" calcext:value-type="string">
            <text:p>0007</text:p>
          </table:table-cell>
          <table:table-cell table:style-name="ce20" table:number-columns-repeated="2"/>
          <table:table-cell table:style-name="ce28" table:formula="of:=IF([.D16]=&quot;&quot;;&quot;&quot;;OFFSET(#REF!;MATCH(+[.D16];#REF!;0)-1;0))">
            <text:p/>
          </table:table-cell>
          <table:table-cell table:style-name="ce33"/>
          <table:table-cell table:style-name="ce34"/>
          <table:table-cell table:style-name="ce36" table:formula="of:=INT([.F16])" office:value-type="float" office:value="0" calcext:value-type="float">
            <text:p>0 </text:p>
          </table:table-cell>
          <table:table-cell table:style-name="ce37" table:formula="of:=IF([.C16]&lt;&gt;&quot;&quot;;ABS(LENB([.C16])-4);0)" office:value-type="float" office:value="0" calcext:value-type="float">
            <text:p>0</text:p>
          </table:table-cell>
          <table:table-cell table:style-name="ce2" table:formula="of:=INT([.C16])" office:value-type="float" office:value="0" calcext:value-type="float">
            <text:p>0</text:p>
          </table:table-cell>
          <table:table-cell table:style-name="ce35" table:number-columns-repeated="2"/>
          <table:table-cell table:style-name="ce35" table:formula="of:=IF([.C16]=&quot;&quot;;&quot;&quot;;OFFSET(#REF!;MATCH(+[.C16];#REF!;0)-1;0))">
            <text:p/>
          </table:table-cell>
          <table:table-cell table:style-name="ce35" table:number-columns-repeated="1011"/>
        </table:table-row>
        <table:table-row table:style-name="ro1">
          <table:table-cell table:style-name="ce7" table:formula="of:=IF([.I17]&lt;&gt;0;&quot;項目代號為4碼&quot;;&quot;&quot;)&amp;IF(ISERROR(SUM([.H17:.H17])+[.J17]);&quot;請輸入整數&quot;;IF(SUM([.F17])+[.C17]=SUM([.H17:.H17])+[.J17];&quot;&quot;;&quot;請輸入整數&quot;))&amp;IF(COUNTIF([.M17:.M17];&quot;#N/A&quot;)&lt;&gt;0;&quot;,金融商品項目代號有誤&quot;;&quot;&quot;)">
            <text:p/>
          </table:table-cell>
          <table:table-cell table:style-name="ce13" office:value-type="string" calcext:value-type="string">
            <text:p>0008</text:p>
          </table:table-cell>
          <table:table-cell table:style-name="ce20" table:number-columns-repeated="2"/>
          <table:table-cell table:style-name="ce28" table:formula="of:=IF([.D17]=&quot;&quot;;&quot;&quot;;OFFSET(#REF!;MATCH(+[.D17];#REF!;0)-1;0))">
            <text:p/>
          </table:table-cell>
          <table:table-cell table:style-name="ce33"/>
          <table:table-cell table:style-name="ce34"/>
          <table:table-cell table:style-name="ce36" table:formula="of:=INT([.F17])" office:value-type="float" office:value="0" calcext:value-type="float">
            <text:p>0 </text:p>
          </table:table-cell>
          <table:table-cell table:style-name="ce37" table:formula="of:=IF([.C17]&lt;&gt;&quot;&quot;;ABS(LENB([.C17])-4);0)" office:value-type="float" office:value="0" calcext:value-type="float">
            <text:p>0</text:p>
          </table:table-cell>
          <table:table-cell table:style-name="ce2" table:formula="of:=INT([.C17])" office:value-type="float" office:value="0" calcext:value-type="float">
            <text:p>0</text:p>
          </table:table-cell>
          <table:table-cell table:style-name="ce35" table:number-columns-repeated="2"/>
          <table:table-cell table:style-name="ce35" table:formula="of:=IF([.C17]=&quot;&quot;;&quot;&quot;;OFFSET(#REF!;MATCH(+[.C17];#REF!;0)-1;0))">
            <text:p/>
          </table:table-cell>
          <table:table-cell table:style-name="ce35" table:number-columns-repeated="1011"/>
        </table:table-row>
        <table:table-row table:style-name="ro1">
          <table:table-cell table:style-name="ce7" table:formula="of:=IF([.I18]&lt;&gt;0;&quot;項目代號為4碼&quot;;&quot;&quot;)&amp;IF(ISERROR(SUM([.H18:.H18])+[.J18]);&quot;請輸入整數&quot;;IF(SUM([.F18])+[.C18]=SUM([.H18:.H18])+[.J18];&quot;&quot;;&quot;請輸入整數&quot;))&amp;IF(COUNTIF([.M18:.M18];&quot;#N/A&quot;)&lt;&gt;0;&quot;,金融商品項目代號有誤&quot;;&quot;&quot;)">
            <text:p/>
          </table:table-cell>
          <table:table-cell table:style-name="ce13" office:value-type="string" calcext:value-type="string">
            <text:p>0009</text:p>
          </table:table-cell>
          <table:table-cell table:style-name="ce20" table:number-columns-repeated="2"/>
          <table:table-cell table:style-name="ce28" table:formula="of:=IF([.D18]=&quot;&quot;;&quot;&quot;;OFFSET(#REF!;MATCH(+[.D18];#REF!;0)-1;0))">
            <text:p/>
          </table:table-cell>
          <table:table-cell table:style-name="ce33"/>
          <table:table-cell table:style-name="ce34"/>
          <table:table-cell table:style-name="ce36" table:formula="of:=INT([.F18])" office:value-type="float" office:value="0" calcext:value-type="float">
            <text:p>0 </text:p>
          </table:table-cell>
          <table:table-cell table:style-name="ce37" table:formula="of:=IF([.C18]&lt;&gt;&quot;&quot;;ABS(LENB([.C18])-4);0)" office:value-type="float" office:value="0" calcext:value-type="float">
            <text:p>0</text:p>
          </table:table-cell>
          <table:table-cell table:style-name="ce2" table:formula="of:=INT([.C18])" office:value-type="float" office:value="0" calcext:value-type="float">
            <text:p>0</text:p>
          </table:table-cell>
          <table:table-cell table:style-name="ce35" table:number-columns-repeated="2"/>
          <table:table-cell table:style-name="ce35" table:formula="of:=IF([.C18]=&quot;&quot;;&quot;&quot;;OFFSET(#REF!;MATCH(+[.C18];#REF!;0)-1;0))">
            <text:p/>
          </table:table-cell>
          <table:table-cell table:style-name="ce35" table:number-columns-repeated="1011"/>
        </table:table-row>
        <table:table-row table:style-name="ro1">
          <table:table-cell table:style-name="ce7" table:formula="of:=IF([.I19]&lt;&gt;0;&quot;項目代號為4碼&quot;;&quot;&quot;)&amp;IF(ISERROR(SUM([.H19:.H19])+[.J19]);&quot;請輸入整數&quot;;IF(SUM([.F19])+[.C19]=SUM([.H19:.H19])+[.J19];&quot;&quot;;&quot;請輸入整數&quot;))&amp;IF(COUNTIF([.M19:.M19];&quot;#N/A&quot;)&lt;&gt;0;&quot;,金融商品項目代號有誤&quot;;&quot;&quot;)">
            <text:p/>
          </table:table-cell>
          <table:table-cell table:style-name="ce13" office:value-type="string" calcext:value-type="string">
            <text:p>0010</text:p>
          </table:table-cell>
          <table:table-cell table:style-name="ce20" table:number-columns-repeated="2"/>
          <table:table-cell table:style-name="ce28" table:formula="of:=IF([.D19]=&quot;&quot;;&quot;&quot;;OFFSET(#REF!;MATCH(+[.D19];#REF!;0)-1;0))">
            <text:p/>
          </table:table-cell>
          <table:table-cell table:style-name="ce33"/>
          <table:table-cell table:style-name="ce34"/>
          <table:table-cell table:style-name="ce36" table:formula="of:=INT([.F19])" office:value-type="float" office:value="0" calcext:value-type="float">
            <text:p>0 </text:p>
          </table:table-cell>
          <table:table-cell table:style-name="ce37" table:formula="of:=IF([.C19]&lt;&gt;&quot;&quot;;ABS(LENB([.C19])-4);0)" office:value-type="float" office:value="0" calcext:value-type="float">
            <text:p>0</text:p>
          </table:table-cell>
          <table:table-cell table:style-name="ce2" table:formula="of:=INT([.C19])" office:value-type="float" office:value="0" calcext:value-type="float">
            <text:p>0</text:p>
          </table:table-cell>
          <table:table-cell table:style-name="ce35" table:number-columns-repeated="2"/>
          <table:table-cell table:style-name="ce35" table:formula="of:=IF([.C19]=&quot;&quot;;&quot;&quot;;OFFSET(#REF!;MATCH(+[.C19];#REF!;0)-1;0))">
            <text:p/>
          </table:table-cell>
          <table:table-cell table:style-name="ce35" table:number-columns-repeated="1011"/>
        </table:table-row>
        <table:table-row table:style-name="ro1">
          <table:table-cell table:style-name="ce7" table:formula="of:=IF([.I20]&lt;&gt;0;&quot;項目代號為4碼&quot;;&quot;&quot;)&amp;IF(ISERROR(SUM([.H20:.H20])+[.J20]);&quot;請輸入整數&quot;;IF(SUM([.F20])+[.C20]=SUM([.H20:.H20])+[.J20];&quot;&quot;;&quot;請輸入整數&quot;))&amp;IF(COUNTIF([.M20:.M20];&quot;#N/A&quot;)&lt;&gt;0;&quot;,金融商品項目代號有誤&quot;;&quot;&quot;)">
            <text:p/>
          </table:table-cell>
          <table:table-cell table:style-name="ce13" office:value-type="string" calcext:value-type="string">
            <text:p>0011</text:p>
          </table:table-cell>
          <table:table-cell table:style-name="ce20" table:number-columns-repeated="2"/>
          <table:table-cell table:style-name="ce28" table:formula="of:=IF([.D20]=&quot;&quot;;&quot;&quot;;OFFSET(#REF!;MATCH(+[.D20];#REF!;0)-1;0))">
            <text:p/>
          </table:table-cell>
          <table:table-cell table:style-name="ce33"/>
          <table:table-cell table:style-name="ce34"/>
          <table:table-cell table:style-name="ce36" table:formula="of:=INT([.F20])" office:value-type="float" office:value="0" calcext:value-type="float">
            <text:p>0 </text:p>
          </table:table-cell>
          <table:table-cell table:style-name="ce37" table:formula="of:=IF([.C20]&lt;&gt;&quot;&quot;;ABS(LENB([.C20])-4);0)" office:value-type="float" office:value="0" calcext:value-type="float">
            <text:p>0</text:p>
          </table:table-cell>
          <table:table-cell table:style-name="ce2" table:formula="of:=INT([.C20])" office:value-type="float" office:value="0" calcext:value-type="float">
            <text:p>0</text:p>
          </table:table-cell>
          <table:table-cell table:style-name="ce35" table:number-columns-repeated="2"/>
          <table:table-cell table:style-name="ce35" table:formula="of:=IF([.C20]=&quot;&quot;;&quot;&quot;;OFFSET(#REF!;MATCH(+[.C20];#REF!;0)-1;0))">
            <text:p/>
          </table:table-cell>
          <table:table-cell table:style-name="ce35" table:number-columns-repeated="1011"/>
        </table:table-row>
        <table:table-row table:style-name="ro1">
          <table:table-cell table:style-name="ce7" table:formula="of:=IF([.I21]&lt;&gt;0;&quot;項目代號為4碼&quot;;&quot;&quot;)&amp;IF(ISERROR(SUM([.H21:.H21])+[.J21]);&quot;請輸入整數&quot;;IF(SUM([.F21])+[.C21]=SUM([.H21:.H21])+[.J21];&quot;&quot;;&quot;請輸入整數&quot;))&amp;IF(COUNTIF([.M21:.M21];&quot;#N/A&quot;)&lt;&gt;0;&quot;,金融商品項目代號有誤&quot;;&quot;&quot;)">
            <text:p/>
          </table:table-cell>
          <table:table-cell table:style-name="ce13" office:value-type="string" calcext:value-type="string">
            <text:p>0012</text:p>
          </table:table-cell>
          <table:table-cell table:style-name="ce20" table:number-columns-repeated="2"/>
          <table:table-cell table:style-name="ce28" table:formula="of:=IF([.D21]=&quot;&quot;;&quot;&quot;;OFFSET(#REF!;MATCH(+[.D21];#REF!;0)-1;0))">
            <text:p/>
          </table:table-cell>
          <table:table-cell table:style-name="ce33"/>
          <table:table-cell table:style-name="ce34"/>
          <table:table-cell table:style-name="ce36" table:formula="of:=INT([.F21])" office:value-type="float" office:value="0" calcext:value-type="float">
            <text:p>0 </text:p>
          </table:table-cell>
          <table:table-cell table:style-name="ce37" table:formula="of:=IF([.C21]&lt;&gt;&quot;&quot;;ABS(LENB([.C21])-4);0)" office:value-type="float" office:value="0" calcext:value-type="float">
            <text:p>0</text:p>
          </table:table-cell>
          <table:table-cell table:style-name="ce2" table:formula="of:=INT([.C21])" office:value-type="float" office:value="0" calcext:value-type="float">
            <text:p>0</text:p>
          </table:table-cell>
          <table:table-cell table:style-name="ce35" table:number-columns-repeated="2"/>
          <table:table-cell table:style-name="ce35" table:formula="of:=IF([.C21]=&quot;&quot;;&quot;&quot;;OFFSET(#REF!;MATCH(+[.C21];#REF!;0)-1;0))">
            <text:p/>
          </table:table-cell>
          <table:table-cell table:style-name="ce35" table:number-columns-repeated="1011"/>
        </table:table-row>
        <table:table-row table:style-name="ro1">
          <table:table-cell table:style-name="ce7" table:formula="of:=IF([.I22]&lt;&gt;0;&quot;項目代號為4碼&quot;;&quot;&quot;)&amp;IF(ISERROR(SUM([.H22:.H22])+[.J22]);&quot;請輸入整數&quot;;IF(SUM([.F22])+[.C22]=SUM([.H22:.H22])+[.J22];&quot;&quot;;&quot;請輸入整數&quot;))&amp;IF(COUNTIF([.M22:.M22];&quot;#N/A&quot;)&lt;&gt;0;&quot;,金融商品項目代號有誤&quot;;&quot;&quot;)">
            <text:p/>
          </table:table-cell>
          <table:table-cell table:style-name="ce13" office:value-type="string" calcext:value-type="string">
            <text:p>0013</text:p>
          </table:table-cell>
          <table:table-cell table:style-name="ce20" table:number-columns-repeated="2"/>
          <table:table-cell table:style-name="ce28" table:formula="of:=IF([.D22]=&quot;&quot;;&quot;&quot;;OFFSET(#REF!;MATCH(+[.D22];#REF!;0)-1;0))">
            <text:p/>
          </table:table-cell>
          <table:table-cell table:style-name="ce33"/>
          <table:table-cell table:style-name="ce34"/>
          <table:table-cell table:style-name="ce36" table:formula="of:=INT([.F22])" office:value-type="float" office:value="0" calcext:value-type="float">
            <text:p>0 </text:p>
          </table:table-cell>
          <table:table-cell table:style-name="ce37" table:formula="of:=IF([.C22]&lt;&gt;&quot;&quot;;ABS(LENB([.C22])-4);0)" office:value-type="float" office:value="0" calcext:value-type="float">
            <text:p>0</text:p>
          </table:table-cell>
          <table:table-cell table:style-name="ce2" table:formula="of:=INT([.C22])" office:value-type="float" office:value="0" calcext:value-type="float">
            <text:p>0</text:p>
          </table:table-cell>
          <table:table-cell table:style-name="ce35" table:number-columns-repeated="2"/>
          <table:table-cell table:style-name="ce35" table:formula="of:=IF([.C22]=&quot;&quot;;&quot;&quot;;OFFSET(#REF!;MATCH(+[.C22];#REF!;0)-1;0))">
            <text:p/>
          </table:table-cell>
          <table:table-cell table:style-name="ce35" table:number-columns-repeated="1011"/>
        </table:table-row>
        <table:table-row table:style-name="ro1">
          <table:table-cell table:style-name="ce7" table:formula="of:=IF([.I23]&lt;&gt;0;&quot;項目代號為4碼&quot;;&quot;&quot;)&amp;IF(ISERROR(SUM([.H23:.H23])+[.J23]);&quot;請輸入整數&quot;;IF(SUM([.F23])+[.C23]=SUM([.H23:.H23])+[.J23];&quot;&quot;;&quot;請輸入整數&quot;))&amp;IF(COUNTIF([.M23:.M23];&quot;#N/A&quot;)&lt;&gt;0;&quot;,金融商品項目代號有誤&quot;;&quot;&quot;)">
            <text:p/>
          </table:table-cell>
          <table:table-cell table:style-name="ce13" office:value-type="string" calcext:value-type="string">
            <text:p>0014</text:p>
          </table:table-cell>
          <table:table-cell table:style-name="ce20" table:number-columns-repeated="2"/>
          <table:table-cell table:style-name="ce28" table:formula="of:=IF([.D23]=&quot;&quot;;&quot;&quot;;OFFSET(#REF!;MATCH(+[.D23];#REF!;0)-1;0))">
            <text:p/>
          </table:table-cell>
          <table:table-cell table:style-name="ce33"/>
          <table:table-cell table:style-name="ce34"/>
          <table:table-cell table:style-name="ce36" table:formula="of:=INT([.F23])" office:value-type="float" office:value="0" calcext:value-type="float">
            <text:p>0 </text:p>
          </table:table-cell>
          <table:table-cell table:style-name="ce37" table:formula="of:=IF([.C23]&lt;&gt;&quot;&quot;;ABS(LENB([.C23])-4);0)" office:value-type="float" office:value="0" calcext:value-type="float">
            <text:p>0</text:p>
          </table:table-cell>
          <table:table-cell table:style-name="ce2" table:formula="of:=INT([.C23])" office:value-type="float" office:value="0" calcext:value-type="float">
            <text:p>0</text:p>
          </table:table-cell>
          <table:table-cell table:style-name="ce35" table:number-columns-repeated="2"/>
          <table:table-cell table:style-name="ce35" table:formula="of:=IF([.C23]=&quot;&quot;;&quot;&quot;;OFFSET(#REF!;MATCH(+[.C23];#REF!;0)-1;0))">
            <text:p/>
          </table:table-cell>
          <table:table-cell table:style-name="ce35" table:number-columns-repeated="1011"/>
        </table:table-row>
        <table:table-row table:style-name="ro1">
          <table:table-cell table:style-name="ce7" table:formula="of:=IF([.I24]&lt;&gt;0;&quot;項目代號為4碼&quot;;&quot;&quot;)&amp;IF(ISERROR(SUM([.H24:.H24])+[.J24]);&quot;請輸入整數&quot;;IF(SUM([.F24])+[.C24]=SUM([.H24:.H24])+[.J24];&quot;&quot;;&quot;請輸入整數&quot;))&amp;IF(COUNTIF([.M24:.M24];&quot;#N/A&quot;)&lt;&gt;0;&quot;,金融商品項目代號有誤&quot;;&quot;&quot;)">
            <text:p/>
          </table:table-cell>
          <table:table-cell table:style-name="ce13" office:value-type="string" calcext:value-type="string">
            <text:p>0015</text:p>
          </table:table-cell>
          <table:table-cell table:style-name="ce20" table:number-columns-repeated="2"/>
          <table:table-cell table:style-name="ce28" table:formula="of:=IF([.D24]=&quot;&quot;;&quot;&quot;;OFFSET(#REF!;MATCH(+[.D24];#REF!;0)-1;0))">
            <text:p/>
          </table:table-cell>
          <table:table-cell table:style-name="ce33"/>
          <table:table-cell table:style-name="ce34"/>
          <table:table-cell table:style-name="ce36" table:formula="of:=INT([.F24])" office:value-type="float" office:value="0" calcext:value-type="float">
            <text:p>0 </text:p>
          </table:table-cell>
          <table:table-cell table:style-name="ce37" table:formula="of:=IF([.C24]&lt;&gt;&quot;&quot;;ABS(LENB([.C24])-4);0)" office:value-type="float" office:value="0" calcext:value-type="float">
            <text:p>0</text:p>
          </table:table-cell>
          <table:table-cell table:style-name="ce2" table:formula="of:=INT([.C24])" office:value-type="float" office:value="0" calcext:value-type="float">
            <text:p>0</text:p>
          </table:table-cell>
          <table:table-cell table:style-name="ce35" table:number-columns-repeated="2"/>
          <table:table-cell table:style-name="ce35" table:formula="of:=IF([.C24]=&quot;&quot;;&quot;&quot;;OFFSET(#REF!;MATCH(+[.C24];#REF!;0)-1;0))">
            <text:p/>
          </table:table-cell>
          <table:table-cell table:style-name="ce35" table:number-columns-repeated="1011"/>
        </table:table-row>
        <table:table-row table:style-name="ro1">
          <table:table-cell table:style-name="ce7" table:formula="of:=IF([.I25]&lt;&gt;0;&quot;項目代號為4碼&quot;;&quot;&quot;)&amp;IF(ISERROR(SUM([.H25:.H25])+[.J25]);&quot;請輸入整數&quot;;IF(SUM([.F25])+[.C25]=SUM([.H25:.H25])+[.J25];&quot;&quot;;&quot;請輸入整數&quot;))&amp;IF(COUNTIF([.M25:.M25];&quot;#N/A&quot;)&lt;&gt;0;&quot;,金融商品項目代號有誤&quot;;&quot;&quot;)">
            <text:p/>
          </table:table-cell>
          <table:table-cell table:style-name="ce13" office:value-type="string" calcext:value-type="string">
            <text:p>0016</text:p>
          </table:table-cell>
          <table:table-cell table:style-name="ce20" table:number-columns-repeated="2"/>
          <table:table-cell table:style-name="ce28" table:formula="of:=IF([.D25]=&quot;&quot;;&quot;&quot;;OFFSET(#REF!;MATCH(+[.D25];#REF!;0)-1;0))">
            <text:p/>
          </table:table-cell>
          <table:table-cell table:style-name="ce33"/>
          <table:table-cell table:style-name="ce34"/>
          <table:table-cell table:style-name="ce36" table:formula="of:=INT([.F25])" office:value-type="float" office:value="0" calcext:value-type="float">
            <text:p>0 </text:p>
          </table:table-cell>
          <table:table-cell table:style-name="ce37" table:formula="of:=IF([.C25]&lt;&gt;&quot;&quot;;ABS(LENB([.C25])-4);0)" office:value-type="float" office:value="0" calcext:value-type="float">
            <text:p>0</text:p>
          </table:table-cell>
          <table:table-cell table:style-name="ce2" table:formula="of:=INT([.C25])" office:value-type="float" office:value="0" calcext:value-type="float">
            <text:p>0</text:p>
          </table:table-cell>
          <table:table-cell table:style-name="ce35" table:number-columns-repeated="2"/>
          <table:table-cell table:style-name="ce35" table:formula="of:=IF([.C25]=&quot;&quot;;&quot;&quot;;OFFSET(#REF!;MATCH(+[.C25];#REF!;0)-1;0))">
            <text:p/>
          </table:table-cell>
          <table:table-cell table:style-name="ce35" table:number-columns-repeated="1011"/>
        </table:table-row>
        <table:table-row table:style-name="ro1">
          <table:table-cell table:style-name="ce7" table:formula="of:=IF([.I26]&lt;&gt;0;&quot;項目代號為4碼&quot;;&quot;&quot;)&amp;IF(ISERROR(SUM([.H26:.H26])+[.J26]);&quot;請輸入整數&quot;;IF(SUM([.F26])+[.C26]=SUM([.H26:.H26])+[.J26];&quot;&quot;;&quot;請輸入整數&quot;))&amp;IF(COUNTIF([.M26:.M26];&quot;#N/A&quot;)&lt;&gt;0;&quot;,金融商品項目代號有誤&quot;;&quot;&quot;)">
            <text:p/>
          </table:table-cell>
          <table:table-cell table:style-name="ce13" office:value-type="string" calcext:value-type="string">
            <text:p>0017</text:p>
          </table:table-cell>
          <table:table-cell table:style-name="ce20" table:number-columns-repeated="2"/>
          <table:table-cell table:style-name="ce28" table:formula="of:=IF([.D26]=&quot;&quot;;&quot;&quot;;OFFSET(#REF!;MATCH(+[.D26];#REF!;0)-1;0))">
            <text:p/>
          </table:table-cell>
          <table:table-cell table:style-name="ce33"/>
          <table:table-cell table:style-name="ce34"/>
          <table:table-cell table:style-name="ce36" table:formula="of:=INT([.F26])" office:value-type="float" office:value="0" calcext:value-type="float">
            <text:p>0 </text:p>
          </table:table-cell>
          <table:table-cell table:style-name="ce37" table:formula="of:=IF([.C26]&lt;&gt;&quot;&quot;;ABS(LENB([.C26])-4);0)" office:value-type="float" office:value="0" calcext:value-type="float">
            <text:p>0</text:p>
          </table:table-cell>
          <table:table-cell table:style-name="ce2" table:formula="of:=INT([.C26])" office:value-type="float" office:value="0" calcext:value-type="float">
            <text:p>0</text:p>
          </table:table-cell>
          <table:table-cell table:style-name="ce35" table:number-columns-repeated="2"/>
          <table:table-cell table:style-name="ce35" table:formula="of:=IF([.C26]=&quot;&quot;;&quot;&quot;;OFFSET(#REF!;MATCH(+[.C26];#REF!;0)-1;0))">
            <text:p/>
          </table:table-cell>
          <table:table-cell table:style-name="ce35" table:number-columns-repeated="1011"/>
        </table:table-row>
        <table:table-row table:style-name="ro1">
          <table:table-cell table:style-name="ce7" table:formula="of:=IF([.I27]&lt;&gt;0;&quot;項目代號為4碼&quot;;&quot;&quot;)&amp;IF(ISERROR(SUM([.H27:.H27])+[.J27]);&quot;請輸入整數&quot;;IF(SUM([.F27])+[.C27]=SUM([.H27:.H27])+[.J27];&quot;&quot;;&quot;請輸入整數&quot;))&amp;IF(COUNTIF([.M27:.M27];&quot;#N/A&quot;)&lt;&gt;0;&quot;,金融商品項目代號有誤&quot;;&quot;&quot;)">
            <text:p/>
          </table:table-cell>
          <table:table-cell table:style-name="ce13" office:value-type="string" calcext:value-type="string">
            <text:p>0018</text:p>
          </table:table-cell>
          <table:table-cell table:style-name="ce20" table:number-columns-repeated="2"/>
          <table:table-cell table:style-name="ce28" table:formula="of:=IF([.D27]=&quot;&quot;;&quot;&quot;;OFFSET(#REF!;MATCH(+[.D27];#REF!;0)-1;0))">
            <text:p/>
          </table:table-cell>
          <table:table-cell table:style-name="ce33"/>
          <table:table-cell table:style-name="ce34"/>
          <table:table-cell table:style-name="ce36" table:formula="of:=INT([.F27])" office:value-type="float" office:value="0" calcext:value-type="float">
            <text:p>0 </text:p>
          </table:table-cell>
          <table:table-cell table:style-name="ce37" table:formula="of:=IF([.C27]&lt;&gt;&quot;&quot;;ABS(LENB([.C27])-4);0)" office:value-type="float" office:value="0" calcext:value-type="float">
            <text:p>0</text:p>
          </table:table-cell>
          <table:table-cell table:style-name="ce2" table:formula="of:=INT([.C27])" office:value-type="float" office:value="0" calcext:value-type="float">
            <text:p>0</text:p>
          </table:table-cell>
          <table:table-cell table:style-name="ce35" table:number-columns-repeated="2"/>
          <table:table-cell table:style-name="ce35" table:formula="of:=IF([.C27]=&quot;&quot;;&quot;&quot;;OFFSET(#REF!;MATCH(+[.C27];#REF!;0)-1;0))">
            <text:p/>
          </table:table-cell>
          <table:table-cell table:style-name="ce35" table:number-columns-repeated="1011"/>
        </table:table-row>
        <table:table-row table:style-name="ro1">
          <table:table-cell table:style-name="ce7" table:formula="of:=IF([.I28]&lt;&gt;0;&quot;項目代號為4碼&quot;;&quot;&quot;)&amp;IF(ISERROR(SUM([.H28:.H28])+[.J28]);&quot;請輸入整數&quot;;IF(SUM([.F28])+[.C28]=SUM([.H28:.H28])+[.J28];&quot;&quot;;&quot;請輸入整數&quot;))&amp;IF(COUNTIF([.M28:.M28];&quot;#N/A&quot;)&lt;&gt;0;&quot;,金融商品項目代號有誤&quot;;&quot;&quot;)">
            <text:p/>
          </table:table-cell>
          <table:table-cell table:style-name="ce13" office:value-type="string" calcext:value-type="string">
            <text:p>0019</text:p>
          </table:table-cell>
          <table:table-cell table:style-name="ce20" table:number-columns-repeated="2"/>
          <table:table-cell table:style-name="ce28" table:formula="of:=IF([.D28]=&quot;&quot;;&quot;&quot;;OFFSET(#REF!;MATCH(+[.D28];#REF!;0)-1;0))">
            <text:p/>
          </table:table-cell>
          <table:table-cell table:style-name="ce33"/>
          <table:table-cell table:style-name="ce34"/>
          <table:table-cell table:style-name="ce36" table:formula="of:=INT([.F28])" office:value-type="float" office:value="0" calcext:value-type="float">
            <text:p>0 </text:p>
          </table:table-cell>
          <table:table-cell table:style-name="ce37" table:formula="of:=IF([.C28]&lt;&gt;&quot;&quot;;ABS(LENB([.C28])-4);0)" office:value-type="float" office:value="0" calcext:value-type="float">
            <text:p>0</text:p>
          </table:table-cell>
          <table:table-cell table:style-name="ce2" table:formula="of:=INT([.C28])" office:value-type="float" office:value="0" calcext:value-type="float">
            <text:p>0</text:p>
          </table:table-cell>
          <table:table-cell table:style-name="ce35" table:number-columns-repeated="2"/>
          <table:table-cell table:style-name="ce35" table:formula="of:=IF([.C28]=&quot;&quot;;&quot;&quot;;OFFSET(#REF!;MATCH(+[.C28];#REF!;0)-1;0))">
            <text:p/>
          </table:table-cell>
          <table:table-cell table:style-name="ce35" table:number-columns-repeated="1011"/>
        </table:table-row>
        <table:table-row table:style-name="ro1">
          <table:table-cell table:style-name="ce7" table:formula="of:=IF([.I29]&lt;&gt;0;&quot;項目代號為4碼&quot;;&quot;&quot;)&amp;IF(ISERROR(SUM([.H29:.H29])+[.J29]);&quot;請輸入整數&quot;;IF(SUM([.F29])+[.C29]=SUM([.H29:.H29])+[.J29];&quot;&quot;;&quot;請輸入整數&quot;))&amp;IF(COUNTIF([.M29:.M29];&quot;#N/A&quot;)&lt;&gt;0;&quot;,金融商品項目代號有誤&quot;;&quot;&quot;)">
            <text:p/>
          </table:table-cell>
          <table:table-cell table:style-name="ce13" office:value-type="string" calcext:value-type="string">
            <text:p>0020</text:p>
          </table:table-cell>
          <table:table-cell table:style-name="ce20" table:number-columns-repeated="2"/>
          <table:table-cell table:style-name="ce28" table:formula="of:=IF([.D29]=&quot;&quot;;&quot;&quot;;OFFSET(#REF!;MATCH(+[.D29];#REF!;0)-1;0))">
            <text:p/>
          </table:table-cell>
          <table:table-cell table:style-name="ce33"/>
          <table:table-cell table:style-name="ce34"/>
          <table:table-cell table:style-name="ce36" table:formula="of:=INT([.F29])" office:value-type="float" office:value="0" calcext:value-type="float">
            <text:p>0 </text:p>
          </table:table-cell>
          <table:table-cell table:style-name="ce37" table:formula="of:=IF([.C29]&lt;&gt;&quot;&quot;;ABS(LENB([.C29])-4);0)" office:value-type="float" office:value="0" calcext:value-type="float">
            <text:p>0</text:p>
          </table:table-cell>
          <table:table-cell table:style-name="ce2" table:formula="of:=INT([.C29])" office:value-type="float" office:value="0" calcext:value-type="float">
            <text:p>0</text:p>
          </table:table-cell>
          <table:table-cell table:style-name="ce35" table:number-columns-repeated="2"/>
          <table:table-cell table:style-name="ce35" table:formula="of:=IF([.C29]=&quot;&quot;;&quot;&quot;;OFFSET(#REF!;MATCH(+[.C29];#REF!;0)-1;0))">
            <text:p/>
          </table:table-cell>
          <table:table-cell table:style-name="ce35" table:number-columns-repeated="1011"/>
        </table:table-row>
        <table:table-row table:style-name="ro1">
          <table:table-cell table:style-name="ce7" table:formula="of:=IF([.I30]&lt;&gt;0;&quot;項目代號為4碼&quot;;&quot;&quot;)&amp;IF(ISERROR(SUM([.H30:.H30])+[.J30]);&quot;請輸入整數&quot;;IF(SUM([.F30])+[.C30]=SUM([.H30:.H30])+[.J30];&quot;&quot;;&quot;請輸入整數&quot;))&amp;IF(COUNTIF([.M30:.M30];&quot;#N/A&quot;)&lt;&gt;0;&quot;,金融商品項目代號有誤&quot;;&quot;&quot;)">
            <text:p/>
          </table:table-cell>
          <table:table-cell table:style-name="ce13" office:value-type="string" calcext:value-type="string">
            <text:p>0021</text:p>
          </table:table-cell>
          <table:table-cell table:style-name="ce20" table:number-columns-repeated="2"/>
          <table:table-cell table:style-name="ce28" table:formula="of:=IF([.D30]=&quot;&quot;;&quot;&quot;;OFFSET(#REF!;MATCH(+[.D30];#REF!;0)-1;0))">
            <text:p/>
          </table:table-cell>
          <table:table-cell table:style-name="ce33"/>
          <table:table-cell table:style-name="ce34"/>
          <table:table-cell table:style-name="ce36" table:formula="of:=INT([.F30])" office:value-type="float" office:value="0" calcext:value-type="float">
            <text:p>0 </text:p>
          </table:table-cell>
          <table:table-cell table:style-name="ce37" table:formula="of:=IF([.C30]&lt;&gt;&quot;&quot;;ABS(LENB([.C30])-4);0)" office:value-type="float" office:value="0" calcext:value-type="float">
            <text:p>0</text:p>
          </table:table-cell>
          <table:table-cell table:style-name="ce2" table:formula="of:=INT([.C30])" office:value-type="float" office:value="0" calcext:value-type="float">
            <text:p>0</text:p>
          </table:table-cell>
          <table:table-cell table:style-name="ce35" table:number-columns-repeated="2"/>
          <table:table-cell table:style-name="ce35" table:formula="of:=IF([.C30]=&quot;&quot;;&quot;&quot;;OFFSET(#REF!;MATCH(+[.C30];#REF!;0)-1;0))">
            <text:p/>
          </table:table-cell>
          <table:table-cell table:style-name="ce35" table:number-columns-repeated="1011"/>
        </table:table-row>
        <table:table-row table:style-name="ro1">
          <table:table-cell table:style-name="ce7" table:formula="of:=IF([.I31]&lt;&gt;0;&quot;項目代號為4碼&quot;;&quot;&quot;)&amp;IF(ISERROR(SUM([.H31:.H31])+[.J31]);&quot;請輸入整數&quot;;IF(SUM([.F31])+[.C31]=SUM([.H31:.H31])+[.J31];&quot;&quot;;&quot;請輸入整數&quot;))&amp;IF(COUNTIF([.M31:.M31];&quot;#N/A&quot;)&lt;&gt;0;&quot;,金融商品項目代號有誤&quot;;&quot;&quot;)">
            <text:p/>
          </table:table-cell>
          <table:table-cell table:style-name="ce13" office:value-type="string" calcext:value-type="string">
            <text:p>0022</text:p>
          </table:table-cell>
          <table:table-cell table:style-name="ce20" table:number-columns-repeated="2"/>
          <table:table-cell table:style-name="ce28" table:formula="of:=IF([.D31]=&quot;&quot;;&quot;&quot;;OFFSET(#REF!;MATCH(+[.D31];#REF!;0)-1;0))">
            <text:p/>
          </table:table-cell>
          <table:table-cell table:style-name="ce33"/>
          <table:table-cell table:style-name="ce34"/>
          <table:table-cell table:style-name="ce36" table:formula="of:=INT([.F31])" office:value-type="float" office:value="0" calcext:value-type="float">
            <text:p>0 </text:p>
          </table:table-cell>
          <table:table-cell table:style-name="ce37" table:formula="of:=IF([.C31]&lt;&gt;&quot;&quot;;ABS(LENB([.C31])-4);0)" office:value-type="float" office:value="0" calcext:value-type="float">
            <text:p>0</text:p>
          </table:table-cell>
          <table:table-cell table:style-name="ce2" table:formula="of:=INT([.C31])" office:value-type="float" office:value="0" calcext:value-type="float">
            <text:p>0</text:p>
          </table:table-cell>
          <table:table-cell table:style-name="ce35" table:number-columns-repeated="2"/>
          <table:table-cell table:style-name="ce35" table:formula="of:=IF([.C31]=&quot;&quot;;&quot;&quot;;OFFSET(#REF!;MATCH(+[.C31];#REF!;0)-1;0))">
            <text:p/>
          </table:table-cell>
          <table:table-cell table:style-name="ce35" table:number-columns-repeated="1011"/>
        </table:table-row>
        <table:table-row table:style-name="ro1">
          <table:table-cell table:style-name="ce7" table:formula="of:=IF([.I32]&lt;&gt;0;&quot;項目代號為4碼&quot;;&quot;&quot;)&amp;IF(ISERROR(SUM([.H32:.H32])+[.J32]);&quot;請輸入整數&quot;;IF(SUM([.F32])+[.C32]=SUM([.H32:.H32])+[.J32];&quot;&quot;;&quot;請輸入整數&quot;))&amp;IF(COUNTIF([.M32:.M32];&quot;#N/A&quot;)&lt;&gt;0;&quot;,金融商品項目代號有誤&quot;;&quot;&quot;)">
            <text:p/>
          </table:table-cell>
          <table:table-cell table:style-name="ce13" office:value-type="string" calcext:value-type="string">
            <text:p>0023</text:p>
          </table:table-cell>
          <table:table-cell table:style-name="ce20" table:number-columns-repeated="2"/>
          <table:table-cell table:style-name="ce28" table:formula="of:=IF([.D32]=&quot;&quot;;&quot;&quot;;OFFSET(#REF!;MATCH(+[.D32];#REF!;0)-1;0))">
            <text:p/>
          </table:table-cell>
          <table:table-cell table:style-name="ce33"/>
          <table:table-cell table:style-name="ce34"/>
          <table:table-cell table:style-name="ce36" table:formula="of:=INT([.F32])" office:value-type="float" office:value="0" calcext:value-type="float">
            <text:p>0 </text:p>
          </table:table-cell>
          <table:table-cell table:style-name="ce37" table:formula="of:=IF([.C32]&lt;&gt;&quot;&quot;;ABS(LENB([.C32])-4);0)" office:value-type="float" office:value="0" calcext:value-type="float">
            <text:p>0</text:p>
          </table:table-cell>
          <table:table-cell table:style-name="ce2" table:formula="of:=INT([.C32])" office:value-type="float" office:value="0" calcext:value-type="float">
            <text:p>0</text:p>
          </table:table-cell>
          <table:table-cell table:style-name="ce35" table:number-columns-repeated="2"/>
          <table:table-cell table:style-name="ce35" table:formula="of:=IF([.C32]=&quot;&quot;;&quot;&quot;;OFFSET(#REF!;MATCH(+[.C32];#REF!;0)-1;0))">
            <text:p/>
          </table:table-cell>
          <table:table-cell table:style-name="ce35" table:number-columns-repeated="1011"/>
        </table:table-row>
        <table:table-row table:style-name="ro1">
          <table:table-cell table:style-name="ce7" table:formula="of:=IF([.I33]&lt;&gt;0;&quot;項目代號為4碼&quot;;&quot;&quot;)&amp;IF(ISERROR(SUM([.H33:.H33])+[.J33]);&quot;請輸入整數&quot;;IF(SUM([.F33])+[.C33]=SUM([.H33:.H33])+[.J33];&quot;&quot;;&quot;請輸入整數&quot;))&amp;IF(COUNTIF([.M33:.M33];&quot;#N/A&quot;)&lt;&gt;0;&quot;,金融商品項目代號有誤&quot;;&quot;&quot;)">
            <text:p/>
          </table:table-cell>
          <table:table-cell table:style-name="ce13" office:value-type="string" calcext:value-type="string">
            <text:p>0024</text:p>
          </table:table-cell>
          <table:table-cell table:style-name="ce20" table:number-columns-repeated="2"/>
          <table:table-cell table:style-name="ce28" table:formula="of:=IF([.D33]=&quot;&quot;;&quot;&quot;;OFFSET(#REF!;MATCH(+[.D33];#REF!;0)-1;0))">
            <text:p/>
          </table:table-cell>
          <table:table-cell table:style-name="ce33"/>
          <table:table-cell table:style-name="ce34"/>
          <table:table-cell table:style-name="ce36" table:formula="of:=INT([.F33])" office:value-type="float" office:value="0" calcext:value-type="float">
            <text:p>0 </text:p>
          </table:table-cell>
          <table:table-cell table:style-name="ce37" table:formula="of:=IF([.C33]&lt;&gt;&quot;&quot;;ABS(LENB([.C33])-4);0)" office:value-type="float" office:value="0" calcext:value-type="float">
            <text:p>0</text:p>
          </table:table-cell>
          <table:table-cell table:style-name="ce2" table:formula="of:=INT([.C33])" office:value-type="float" office:value="0" calcext:value-type="float">
            <text:p>0</text:p>
          </table:table-cell>
          <table:table-cell table:style-name="ce35" table:number-columns-repeated="2"/>
          <table:table-cell table:style-name="ce35" table:formula="of:=IF([.C33]=&quot;&quot;;&quot;&quot;;OFFSET(#REF!;MATCH(+[.C33];#REF!;0)-1;0))">
            <text:p/>
          </table:table-cell>
          <table:table-cell table:style-name="ce35" table:number-columns-repeated="1011"/>
        </table:table-row>
        <table:table-row table:style-name="ro1">
          <table:table-cell table:style-name="ce7" table:formula="of:=IF([.I34]&lt;&gt;0;&quot;項目代號為4碼&quot;;&quot;&quot;)&amp;IF(ISERROR(SUM([.H34:.H34])+[.J34]);&quot;請輸入整數&quot;;IF(SUM([.F34])+[.C34]=SUM([.H34:.H34])+[.J34];&quot;&quot;;&quot;請輸入整數&quot;))&amp;IF(COUNTIF([.M34:.M34];&quot;#N/A&quot;)&lt;&gt;0;&quot;,金融商品項目代號有誤&quot;;&quot;&quot;)">
            <text:p/>
          </table:table-cell>
          <table:table-cell table:style-name="ce13" office:value-type="string" calcext:value-type="string">
            <text:p>0025</text:p>
          </table:table-cell>
          <table:table-cell table:style-name="ce20" table:number-columns-repeated="2"/>
          <table:table-cell table:style-name="ce28" table:formula="of:=IF([.D34]=&quot;&quot;;&quot;&quot;;OFFSET(#REF!;MATCH(+[.D34];#REF!;0)-1;0))">
            <text:p/>
          </table:table-cell>
          <table:table-cell table:style-name="ce33"/>
          <table:table-cell table:style-name="ce34"/>
          <table:table-cell table:style-name="ce36" table:formula="of:=INT([.F34])" office:value-type="float" office:value="0" calcext:value-type="float">
            <text:p>0 </text:p>
          </table:table-cell>
          <table:table-cell table:style-name="ce37" table:formula="of:=IF([.C34]&lt;&gt;&quot;&quot;;ABS(LENB([.C34])-4);0)" office:value-type="float" office:value="0" calcext:value-type="float">
            <text:p>0</text:p>
          </table:table-cell>
          <table:table-cell table:style-name="ce2" table:formula="of:=INT([.C34])" office:value-type="float" office:value="0" calcext:value-type="float">
            <text:p>0</text:p>
          </table:table-cell>
          <table:table-cell table:style-name="ce35" table:number-columns-repeated="2"/>
          <table:table-cell table:style-name="ce35" table:formula="of:=IF([.C34]=&quot;&quot;;&quot;&quot;;OFFSET(#REF!;MATCH(+[.C34];#REF!;0)-1;0))">
            <text:p/>
          </table:table-cell>
          <table:table-cell table:style-name="ce35" table:number-columns-repeated="1011"/>
        </table:table-row>
        <table:table-row table:style-name="ro2">
          <table:table-cell/>
          <table:table-cell table:style-name="ce14" office:value-type="string" calcext:value-type="string">
            <text:p>註：</text:p>
          </table:table-cell>
          <table:table-cell/>
          <table:table-cell table:style-name="ce25" table:number-columns-repeated="2"/>
          <table:table-cell table:number-columns-repeated="1019"/>
        </table:table-row>
        <table:table-row table:style-name="ro3">
          <table:table-cell/>
          <table:table-cell table:style-name="ce15" office:value-type="string" calcext:value-type="string">
            <text:p>1.  <text:span text:style-name="T1">銀行同業</text:span><text:span text:style-name="T2">代號以財政部所編之金融機構代號填列，格式為</text:span><text:span text:style-name="T3">4</text:span><text:span text:style-name="T4">位數阿拉伯數字，不足</text:span><text:span text:style-name="T3">4</text:span><text:span text:style-name="T4">位者，於其前補</text:span><text:span text:style-name="T3"> 0</text:span><text:span text:style-name="T4">。</text:span></text:p>
          </table:table-cell>
          <table:table-cell/>
          <table:table-cell table:style-name="ce15" table:number-columns-repeated="2"/>
          <table:table-cell table:number-columns-repeated="1019"/>
        </table:table-row>
        <table:table-row table:style-name="ro3">
          <table:table-cell/>
          <table:table-cell table:style-name="ce15" office:value-type="string" calcext:value-type="string">
            <text:p>2.  <text:span text:style-name="T5">銀行同業</text:span><text:span text:style-name="T6">名稱於輸入代號後自動顯示，不需填列。</text:span></text:p>
          </table:table-cell>
          <table:table-cell/>
          <table:table-cell table:style-name="ce15" table:number-columns-repeated="2"/>
          <table:table-cell table:number-columns-repeated="1019"/>
        </table:table-row>
        <table:table-row table:style-name="ro3">
          <table:table-cell/>
          <table:table-cell table:style-name="ce15" office:value-type="string" calcext:value-type="string">
            <text:p>3.  <text:span text:style-name="T2">黃色網底儲存格數值自動運算，不需填列。</text:span></text:p>
          </table:table-cell>
          <table:table-cell/>
          <table:table-cell table:style-name="ce25" table:number-columns-repeated="2"/>
          <table:table-cell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FOA.$A$1" table:cell-range-address="$FOA.$B$1:.$F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OA001D" style:display-name="一般_FOA001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Input-吳宗錠_5f_1" style:display-name="一般_Input-吳宗錠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nput-寶霞_5f_1_5f_Book1" style:display-name="一般_Input-寶霞_1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M8新增報表" style:display-name="一般_Sheet1_M8新增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 style:data-style-name="N2" text:time-value="16:15:28.3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OA" style:display-name="PageStyle_FO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倍瑜</meta:initial-creator>
    <meta:creation-date>2012-06-21T17:12:43</meta:creation-date>
    <dc:creator>李若瑜</dc:creator>
    <dc:date>2015-04-27T11:58:46</dc:date>
    <meta:print-date>2012-10-15T17:52:50</meta:print-date>
    <meta:generator>NDC_ODF_Application_Tools/2.0.2$Windows_X86_64 LibreOffice_project/c2aef257b421fc89732e65db8501f993adb40c83</meta:generator>
    <meta:document-statistic meta:table-count="1" meta:cell-count="219" meta:object-count="0"/>
  </office:meta>
</office:document-meta>
</file>