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6-再保費收支地區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收入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收入_其他亞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收入_美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收入_歐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收入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FLD6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收入_合計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FLD7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支出_台灣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10" office:value-type="string" calcext:value-type="string">
            <text:p>FLD8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支出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FLD9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支出_其他亞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FLD10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支出_美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10" office:value-type="string" calcext:value-type="string">
            <text:p>FLD1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支出_歐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7</text:p>
          </table:table-cell>
          <table:table-cell table:style-name="ce10" office:value-type="string" calcext:value-type="string">
            <text:p>FLD1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支出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0" office:value-type="string" calcext:value-type="string">
            <text:p>FLD1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費支出_合計</text:p>
          </table:table-cell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5:31</meta:creation-date>
    <dc:creator>盧志典</dc:creator>
    <dc:date>2020-02-06T15:32:32</dc:date>
    <meta:document-statistic meta:table-count="1" meta:cell-count="98" meta:object-count="0"/>
    <meta:generator>NDC_ODF_Application_Tools/2.0.2$Windows_X86_64 LibreOffice_project/c2aef257b421fc89732e65db8501f993adb40c83</meta:generator>
  </office:meta>
</office:document-meta>
</file>