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7.43mm"/>
    </style:style>
    <style:style style:name="co4" style:family="table-column">
      <style:table-column-properties fo:break-before="auto" style:column-width="105.5mm"/>
    </style:style>
    <style:style style:name="co5" style:family="table-column">
      <style:table-column-properties fo:break-before="auto" style:column-width="31.56mm"/>
    </style:style>
    <style:style style:name="co6" style:family="table-column">
      <style:table-column-properties fo:break-before="auto" style:column-width="20.27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FI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ackground-color="#c0c0c0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1" table:style-name="ta1" table:print-ranges="FIN1.B1:FIN1.F93">
        <office:forms form:automatic-focus="false" form:apply-design-mode="false"/>
        <table:table-column table:style-name="co1" table:default-cell-style-name="ce2"/>
        <table:table-column table:style-name="co1" table:default-cell-style-name="ce8"/>
        <table:table-column table:style-name="co2" table:default-cell-style-name="ce17"/>
        <table:table-column table:style-name="co3" table:default-cell-style-name="ce27"/>
        <table:table-column table:style-name="co4" table:default-cell-style-name="ce27"/>
        <table:table-column table:style-name="co5" table:default-cell-style-name="ce29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保險業代號：</text:p>
          </table:table-cell>
          <table:covered-table-cell table:style-name="ce14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5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編號：</text:p>
          </table:table-cell>
          <table:covered-table-cell table:style-name="ce16"/>
          <table:table-cell office:value-type="string" calcext:value-type="string">
            <text:p>FIN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名稱：</text:p>
          </table:table-cell>
          <table:covered-table-cell table:style-name="ce16"/>
          <table:table-cell office:value-type="string" calcext:value-type="string">
            <text:p>產險業國際保險業務分公司資產負債表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單 <text:s text:c="9"/>位：</text:p>
          </table:table-cell>
          <table:covered-table-cell table:style-name="ce16"/>
          <table:table-cell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30" office:value-type="string" calcext:value-type="string">
            <text:p>104年7月版</text:p>
          </table:table-cell>
          <table:table-cell table:number-columns-repeated="1018"/>
        </table:table-row>
        <table:table-header-rows>
          <table:table-row table:style-name="ro1">
            <table:table-cell/>
            <table:table-cell table:style-name="ce9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3" table:style-name="ce18"/>
            <table:table-cell table:style-name="ce3" office:value-type="string" calcext:value-type="string" table:number-columns-spanned="1" table:number-rows-spanned="2">
              <text:p>餘 <text:s text:c="5"/>額</text:p>
            </table:table-cell>
            <table:table-cell table:number-columns-repeated="1018"/>
          </table:table-row>
          <table:table-row table:style-name="ro1">
            <table:table-cell table:style-name="ce3" office:value-type="string" calcext:value-type="string">
              <text:p>檢核註記</text:p>
            </table:table-cell>
            <table:table-cell table:style-name="ce10" office:value-type="string" calcext:value-type="string">
              <text:p>編號</text:p>
            </table:table-cell>
            <table:table-cell table:style-name="ce19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19"/>
            <table:covered-table-cell table:style-name="ce3"/>
            <table:table-cell table:number-columns-repeated="1018"/>
          </table:table-row>
        </table:table-header-rows>
        <table:table-row table:style-name="ro1">
          <table:table-cell table:style-name="ce4"/>
          <table:table-cell table:style-name="ce11"/>
          <table:table-cell table:style-name="ce20" office:value-type="string" calcext:value-type="string">
            <text:p>資產</text:p>
          </table:table-cell>
          <table:table-cell table:style-name="ce22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1000" calcext:value-type="float">
            <text:p>11000</text:p>
          </table:table-cell>
          <table:table-cell table:style-name="ce21" office:value-type="string" calcext:value-type="string">
            <text:p>現金及約當現金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1002" calcext:value-type="float">
            <text:p>11002</text:p>
          </table:table-cell>
          <table:table-cell table:style-name="ce22"/>
          <table:table-cell table:style-name="ce20" office:value-type="string" calcext:value-type="string">
            <text:p>銀行存款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1004" calcext:value-type="float">
            <text:p>11004</text:p>
          </table:table-cell>
          <table:table-cell table:style-name="ce22"/>
          <table:table-cell table:style-name="ce20" office:value-type="string" calcext:value-type="string">
            <text:p>可轉讓定期存單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1008" calcext:value-type="float">
            <text:p>11008</text:p>
          </table:table-cell>
          <table:table-cell table:style-name="ce22"/>
          <table:table-cell table:style-name="ce20" office:value-type="string" calcext:value-type="string">
            <text:p>約當現金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2000" calcext:value-type="float">
            <text:p>12000</text:p>
          </table:table-cell>
          <table:table-cell table:style-name="ce21" office:value-type="string" calcext:value-type="string">
            <text:p>應收款項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2600" calcext:value-type="float">
            <text:p>12600</text:p>
          </table:table-cell>
          <table:table-cell table:style-name="ce20" office:value-type="string" calcext:value-type="string">
            <text:p>本期所得稅資產</text:p>
          </table:table-cell>
          <table:table-cell table:style-name="ce2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3000" calcext:value-type="float">
            <text:p>13000</text:p>
          </table:table-cell>
          <table:table-cell table:style-name="ce21" office:value-type="string" calcext:value-type="string">
            <text:p>待出售資產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000" calcext:value-type="float">
            <text:p>14000</text:p>
          </table:table-cell>
          <table:table-cell table:style-name="ce21" office:value-type="string" calcext:value-type="string">
            <text:p>投資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110" calcext:value-type="float">
            <text:p>14110</text:p>
          </table:table-cell>
          <table:table-cell table:style-name="ce22"/>
          <table:table-cell table:style-name="ce20" office:value-type="string" calcext:value-type="string">
            <text:p>透過損益按公允價值衡量之金融資產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120" calcext:value-type="float">
            <text:p>14120</text:p>
          </table:table-cell>
          <table:table-cell table:style-name="ce22"/>
          <table:table-cell table:style-name="ce20" office:value-type="string" calcext:value-type="string">
            <text:p>備供出售金融資產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130" calcext:value-type="float">
            <text:p>14130</text:p>
          </table:table-cell>
          <table:table-cell table:style-name="ce22"/>
          <table:table-cell table:style-name="ce20" office:value-type="string" calcext:value-type="string">
            <text:p>避險之衍生金融資產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140" calcext:value-type="float">
            <text:p>14140</text:p>
          </table:table-cell>
          <table:table-cell table:style-name="ce22"/>
          <table:table-cell table:style-name="ce20" office:value-type="string" calcext:value-type="string">
            <text:p>以成本衡量之金融資產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150" calcext:value-type="float">
            <text:p>14150</text:p>
          </table:table-cell>
          <table:table-cell table:style-name="ce22"/>
          <table:table-cell table:style-name="ce20" office:value-type="string" calcext:value-type="string">
            <text:p>採用權益法之投資－淨額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160" calcext:value-type="float">
            <text:p>14160</text:p>
          </table:table-cell>
          <table:table-cell table:style-name="ce22"/>
          <table:table-cell table:style-name="ce20" office:value-type="string" calcext:value-type="string">
            <text:p>無活絡市場之債券投資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170" calcext:value-type="float">
            <text:p>14170</text:p>
          </table:table-cell>
          <table:table-cell table:style-name="ce22"/>
          <table:table-cell table:style-name="ce20" office:value-type="string" calcext:value-type="string">
            <text:p>持有至到期日金融資產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180" calcext:value-type="float">
            <text:p>14180</text:p>
          </table:table-cell>
          <table:table-cell table:style-name="ce22"/>
          <table:table-cell table:style-name="ce20" office:value-type="string" calcext:value-type="string">
            <text:p>其他金融資產－淨額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200" calcext:value-type="float">
            <text:p>14200</text:p>
          </table:table-cell>
          <table:table-cell table:style-name="ce22"/>
          <table:table-cell table:style-name="ce20" office:value-type="string" calcext:value-type="string">
            <text:p>投資性不動產－淨額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300" calcext:value-type="float">
            <text:p>14300</text:p>
          </table:table-cell>
          <table:table-cell table:style-name="ce22"/>
          <table:table-cell table:style-name="ce20" office:value-type="string" calcext:value-type="string">
            <text:p>放款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4330" calcext:value-type="float">
            <text:p>14330</text:p>
          </table:table-cell>
          <table:table-cell table:style-name="ce22"/>
          <table:table-cell table:style-name="ce20"/>
          <table:table-cell table:style-name="ce22" office:value-type="string" calcext:value-type="string">
            <text:p>擔保放款－淨額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5000" calcext:value-type="float">
            <text:p>15000</text:p>
          </table:table-cell>
          <table:table-cell table:style-name="ce21" office:value-type="string" calcext:value-type="string">
            <text:p>再保險合約資產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5100" calcext:value-type="float">
            <text:p>15100</text:p>
          </table:table-cell>
          <table:table-cell table:style-name="ce22"/>
          <table:table-cell table:style-name="ce20" office:value-type="string" calcext:value-type="string">
            <text:p>應攤回再保賠款與給付－淨額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5200" calcext:value-type="float">
            <text:p>15200</text:p>
          </table:table-cell>
          <table:table-cell table:style-name="ce22"/>
          <table:table-cell table:style-name="ce20" office:value-type="string" calcext:value-type="string">
            <text:p>應收再保往來款項－淨額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5300" calcext:value-type="float">
            <text:p>15300</text:p>
          </table:table-cell>
          <table:table-cell table:style-name="ce22"/>
          <table:table-cell table:style-name="ce20" office:value-type="string" calcext:value-type="string">
            <text:p>再保險準備資產－淨額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6000" calcext:value-type="float">
            <text:p>16000</text:p>
          </table:table-cell>
          <table:table-cell table:style-name="ce21" office:value-type="string" calcext:value-type="string">
            <text:p>不動產及設備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7000" calcext:value-type="float">
            <text:p>17000</text:p>
          </table:table-cell>
          <table:table-cell table:style-name="ce21" office:value-type="string" calcext:value-type="string">
            <text:p>無形資產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7800" calcext:value-type="float">
            <text:p>17800</text:p>
          </table:table-cell>
          <table:table-cell table:style-name="ce21" office:value-type="string" calcext:value-type="string">
            <text:p>遞延所得稅資產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8000" calcext:value-type="float">
            <text:p>18000</text:p>
          </table:table-cell>
          <table:table-cell table:style-name="ce21" office:value-type="string" calcext:value-type="string">
            <text:p>其他資產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9000" calcext:value-type="float">
            <text:p>19000</text:p>
          </table:table-cell>
          <table:table-cell table:style-name="ce21" office:value-type="string" calcext:value-type="string">
            <text:p>往來及備忘科目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9100" calcext:value-type="float">
            <text:p>19100</text:p>
          </table:table-cell>
          <table:table-cell table:style-name="ce22"/>
          <table:table-cell table:style-name="ce20" office:value-type="string" calcext:value-type="string">
            <text:p>內部往來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9200" calcext:value-type="float">
            <text:p>19200</text:p>
          </table:table-cell>
          <table:table-cell table:style-name="ce22"/>
          <table:table-cell table:style-name="ce20" office:value-type="string" calcext:value-type="string">
            <text:p>備忘科目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9300" calcext:value-type="float">
            <text:p>19300</text:p>
          </table:table-cell>
          <table:table-cell table:style-name="ce22"/>
          <table:table-cell table:style-name="ce20" office:value-type="string" calcext:value-type="string">
            <text:p>信託代理與保證資產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19999" calcext:value-type="float">
            <text:p>19999</text:p>
          </table:table-cell>
          <table:table-cell table:style-name="ce22" office:value-type="string" calcext:value-type="string">
            <text:p>資產總計</text:p>
          </table:table-cell>
          <table:table-cell table:style-name="ce22"/>
          <table:table-cell table:style-name="ce20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/>
          <table:table-cell table:style-name="ce21" office:value-type="string" calcext:value-type="string">
            <text:p>負債及權益</text:p>
          </table:table-cell>
          <table:table-cell table:style-name="ce22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3100" calcext:value-type="float">
            <text:p>23100</text:p>
          </table:table-cell>
          <table:table-cell table:style-name="ce20" office:value-type="string" calcext:value-type="string">
            <text:p>短期債務</text:p>
          </table:table-cell>
          <table:table-cell table:style-name="ce2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1000" calcext:value-type="float">
            <text:p>21000</text:p>
          </table:table-cell>
          <table:table-cell table:style-name="ce21" office:value-type="string" calcext:value-type="string">
            <text:p>應付款項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1700" calcext:value-type="float">
            <text:p>21700</text:p>
          </table:table-cell>
          <table:table-cell table:style-name="ce20" office:value-type="string" calcext:value-type="string">
            <text:p>本期所得稅負債</text:p>
          </table:table-cell>
          <table:table-cell table:style-name="ce2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2000" calcext:value-type="float">
            <text:p>22000</text:p>
          </table:table-cell>
          <table:table-cell table:style-name="ce21" office:value-type="string" calcext:value-type="string">
            <text:p>與待出售資產直接相關之負債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3200" calcext:value-type="float">
            <text:p>23200</text:p>
          </table:table-cell>
          <table:table-cell table:style-name="ce20" office:value-type="string" calcext:value-type="string">
            <text:p>透過損益按公允價值衡量之金融負債</text:p>
          </table:table-cell>
          <table:table-cell table:style-name="ce28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3300" calcext:value-type="float">
            <text:p>23300</text:p>
          </table:table-cell>
          <table:table-cell table:style-name="ce20" office:value-type="string" calcext:value-type="string">
            <text:p>避險之衍生性金融負債</text:p>
          </table:table-cell>
          <table:table-cell table:style-name="ce28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3400" calcext:value-type="float">
            <text:p>23400</text:p>
          </table:table-cell>
          <table:table-cell table:style-name="ce20" office:value-type="string" calcext:value-type="string">
            <text:p>以成本衡量之金融負債</text:p>
          </table:table-cell>
          <table:table-cell table:style-name="ce28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3500" calcext:value-type="float">
            <text:p>23500</text:p>
          </table:table-cell>
          <table:table-cell table:style-name="ce20" office:value-type="string" calcext:value-type="string">
            <text:p>應付債券</text:p>
          </table:table-cell>
          <table:table-cell table:style-name="ce28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3700" calcext:value-type="float">
            <text:p>23700</text:p>
          </table:table-cell>
          <table:table-cell table:style-name="ce20" office:value-type="string" calcext:value-type="string">
            <text:p>其他金融負債</text:p>
          </table:table-cell>
          <table:table-cell table:style-name="ce28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000" calcext:value-type="float">
            <text:p>24000</text:p>
          </table:table-cell>
          <table:table-cell table:style-name="ce21" office:value-type="string" calcext:value-type="string">
            <text:p>保險負債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100" calcext:value-type="float">
            <text:p>24100</text:p>
          </table:table-cell>
          <table:table-cell table:style-name="ce22"/>
          <table:table-cell table:style-name="ce20" office:value-type="string" calcext:value-type="string">
            <text:p>未滿期保費準備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200" calcext:value-type="float">
            <text:p>24200</text:p>
          </table:table-cell>
          <table:table-cell table:style-name="ce22"/>
          <table:table-cell table:style-name="ce20" office:value-type="string" calcext:value-type="string">
            <text:p>賠款準備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300" calcext:value-type="float">
            <text:p>24300</text:p>
          </table:table-cell>
          <table:table-cell table:style-name="ce22"/>
          <table:table-cell table:style-name="ce20" office:value-type="string" calcext:value-type="string">
            <text:p>責任準備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400" calcext:value-type="float">
            <text:p>24400</text:p>
          </table:table-cell>
          <table:table-cell table:style-name="ce22"/>
          <table:table-cell table:style-name="ce20" office:value-type="string" calcext:value-type="string">
            <text:p>特別準備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500" calcext:value-type="float">
            <text:p>24500</text:p>
          </table:table-cell>
          <table:table-cell table:style-name="ce22"/>
          <table:table-cell table:style-name="ce20" office:value-type="string" calcext:value-type="string">
            <text:p>保費不足準備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600" calcext:value-type="float">
            <text:p>24600</text:p>
          </table:table-cell>
          <table:table-cell table:style-name="ce22"/>
          <table:table-cell table:style-name="ce20" office:value-type="string" calcext:value-type="string">
            <text:p>負債適足準備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700" calcext:value-type="float">
            <text:p>24700</text:p>
          </table:table-cell>
          <table:table-cell table:style-name="ce22"/>
          <table:table-cell table:style-name="ce20" office:value-type="string" calcext:value-type="string">
            <text:p>其他準備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4800" calcext:value-type="float">
            <text:p>24800</text:p>
          </table:table-cell>
          <table:table-cell table:style-name="ce20" office:value-type="string" calcext:value-type="string">
            <text:p>具金融商品性質之保險契約準備</text:p>
          </table:table-cell>
          <table:table-cell table:style-name="ce2"/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7000" calcext:value-type="float">
            <text:p>27000</text:p>
          </table:table-cell>
          <table:table-cell table:style-name="ce21" office:value-type="string" calcext:value-type="string">
            <text:p>負債準備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8000" calcext:value-type="float">
            <text:p>28000</text:p>
          </table:table-cell>
          <table:table-cell table:style-name="ce21" office:value-type="string" calcext:value-type="string">
            <text:p>遞延所得稅負債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5000" calcext:value-type="float">
            <text:p>25000</text:p>
          </table:table-cell>
          <table:table-cell table:style-name="ce21" office:value-type="string" calcext:value-type="string">
            <text:p>其他負債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9000" calcext:value-type="float">
            <text:p>29000</text:p>
          </table:table-cell>
          <table:table-cell table:style-name="ce21" office:value-type="string" calcext:value-type="string">
            <text:p>內部往來及備忘科目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9100" calcext:value-type="float">
            <text:p>29100</text:p>
          </table:table-cell>
          <table:table-cell table:style-name="ce22"/>
          <table:table-cell table:style-name="ce20" office:value-type="string" calcext:value-type="string">
            <text:p>內部往來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9200" calcext:value-type="float">
            <text:p>29200</text:p>
          </table:table-cell>
          <table:table-cell table:style-name="ce22"/>
          <table:table-cell table:style-name="ce20" office:value-type="string" calcext:value-type="string">
            <text:p>備忘科目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9300" calcext:value-type="float">
            <text:p>29300</text:p>
          </table:table-cell>
          <table:table-cell table:style-name="ce22"/>
          <table:table-cell table:style-name="ce20" office:value-type="string" calcext:value-type="string">
            <text:p>信託代理與保證負債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29999" calcext:value-type="float">
            <text:p>29999</text:p>
          </table:table-cell>
          <table:table-cell table:style-name="ce22" office:value-type="string" calcext:value-type="string">
            <text:p>負債總計</text:p>
          </table:table-cell>
          <table:table-cell table:style-name="ce22"/>
          <table:table-cell table:style-name="ce20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0000" calcext:value-type="float">
            <text:p>30000</text:p>
          </table:table-cell>
          <table:table-cell table:style-name="ce21" office:value-type="string" calcext:value-type="string">
            <text:p>歸屬於母公司業主之權益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1000" calcext:value-type="float">
            <text:p>31000</text:p>
          </table:table-cell>
          <table:table-cell table:style-name="ce21" office:value-type="string" calcext:value-type="string">
            <text:p>股本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1001" calcext:value-type="float">
            <text:p>31001</text:p>
          </table:table-cell>
          <table:table-cell table:style-name="ce22"/>
          <table:table-cell table:style-name="ce20" office:value-type="string" calcext:value-type="string">
            <text:p>指撥營運資金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2000" calcext:value-type="float">
            <text:p>32000</text:p>
          </table:table-cell>
          <table:table-cell table:style-name="ce21" office:value-type="string" calcext:value-type="string">
            <text:p>資本公積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3000" calcext:value-type="float">
            <text:p>33000</text:p>
          </table:table-cell>
          <table:table-cell table:style-name="ce21" office:value-type="string" calcext:value-type="string">
            <text:p>保留盈餘（或累積虧損）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3200" calcext:value-type="float">
            <text:p>33200</text:p>
          </table:table-cell>
          <table:table-cell table:style-name="ce22"/>
          <table:table-cell table:style-name="ce20" office:value-type="string" calcext:value-type="string">
            <text:p>特別盈餘公積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3300" calcext:value-type="float">
            <text:p>33300</text:p>
          </table:table-cell>
          <table:table-cell table:style-name="ce22"/>
          <table:table-cell table:style-name="ce20" office:value-type="string" calcext:value-type="string">
            <text:p>未分配盈餘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3301" calcext:value-type="float">
            <text:p>33301</text:p>
          </table:table-cell>
          <table:table-cell table:style-name="ce22" table:number-columns-repeated="2"/>
          <table:table-cell table:style-name="ce20" office:value-type="string" calcext:value-type="string">
            <text:p>累積盈虧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3302" calcext:value-type="float">
            <text:p>33302</text:p>
          </table:table-cell>
          <table:table-cell table:style-name="ce22" table:number-columns-repeated="2"/>
          <table:table-cell table:style-name="ce20" office:value-type="string" calcext:value-type="string">
            <text:p>上期損益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3303" calcext:value-type="float">
            <text:p>33303</text:p>
          </table:table-cell>
          <table:table-cell table:style-name="ce22" table:number-columns-repeated="2"/>
          <table:table-cell table:style-name="ce20" office:value-type="string" calcext:value-type="string">
            <text:p>追溯適用及追溯重編之影響數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3304" calcext:value-type="float">
            <text:p>33304</text:p>
          </table:table-cell>
          <table:table-cell table:style-name="ce22" table:number-columns-repeated="2"/>
          <table:table-cell table:style-name="ce20" office:value-type="string" calcext:value-type="string">
            <text:p>本期損益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4000" calcext:value-type="float">
            <text:p>34000</text:p>
          </table:table-cell>
          <table:table-cell table:style-name="ce21" office:value-type="string" calcext:value-type="string">
            <text:p>其他權益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4250" calcext:value-type="float">
            <text:p>34250</text:p>
          </table:table-cell>
          <table:table-cell table:style-name="ce22"/>
          <table:table-cell table:style-name="ce20" office:value-type="string" calcext:value-type="string">
            <text:p>備供出售金融商品未實現利益 (損失)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4300" calcext:value-type="float">
            <text:p>34300</text:p>
          </table:table-cell>
          <table:table-cell table:style-name="ce22"/>
          <table:table-cell table:style-name="ce20" office:value-type="string" calcext:value-type="string">
            <text:p>現金流量避險中屬有效避險部分之避險工具利益 (損失)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4400" calcext:value-type="float">
            <text:p>34400</text:p>
          </table:table-cell>
          <table:table-cell table:style-name="ce22"/>
          <table:table-cell table:style-name="ce20" office:value-type="string" calcext:value-type="string">
            <text:p>確定福利計畫精算利益 (損失)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4700" calcext:value-type="float">
            <text:p>34700</text:p>
          </table:table-cell>
          <table:table-cell table:style-name="ce22"/>
          <table:table-cell table:style-name="ce20" office:value-type="string" calcext:value-type="string">
            <text:p>與待出售資產直接相關之權益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4850" calcext:value-type="float">
            <text:p>34850</text:p>
          </table:table-cell>
          <table:table-cell table:style-name="ce22"/>
          <table:table-cell table:style-name="ce20" office:value-type="string" calcext:value-type="string">
            <text:p>採用權益法之關聯企業及合資之其他綜合損益份額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4900" calcext:value-type="float">
            <text:p>34900</text:p>
          </table:table-cell>
          <table:table-cell table:style-name="ce22"/>
          <table:table-cell table:style-name="ce20" office:value-type="string" calcext:value-type="string">
            <text:p>其他權益－其他</text:p>
          </table:table-cell>
          <table:table-cell table:style-name="ce2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6000" calcext:value-type="float">
            <text:p>36000</text:p>
          </table:table-cell>
          <table:table-cell table:style-name="ce21" office:value-type="string" calcext:value-type="string">
            <text:p>非控制權益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4"/>
          <table:table-cell table:style-name="ce11" office:value-type="float" office:value="39999" calcext:value-type="float">
            <text:p>39999</text:p>
          </table:table-cell>
          <table:table-cell table:style-name="ce21" office:value-type="string" calcext:value-type="string">
            <text:p>權益總計</text:p>
          </table:table-cell>
          <table:table-cell table:style-name="ce22" table:number-columns-repeated="2"/>
          <table:table-cell table:style-name="ce3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 table:number-columns-spanned="5" table:number-rows-spanned="1">
            <text:p>註：</text:p>
          </table:table-cell>
          <table:covered-table-cell table:number-columns-repeated="4" table:style-name="ce23"/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1. 本表會計科目之定義，請參閱「保險業財務報告編製準則」及「產物保險業會計制度範本」。</text:p>
          </table:table-cell>
          <table:covered-table-cell table:number-columns-repeated="4" table:style-name="ce24"/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24"/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24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2"/>
          <table:table-cell table:style-name="ce25"/>
          <table:table-cell table:number-columns-repeated="1021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IN1.$A$1" table:cell-range-address="$FIN1.$B$1:.$F$93" table:range-usable-as="print-range"/>
          <table:named-range table:name="Excel_BuiltIn_Print_Titles" table:base-cell-address="$FIN1.$A$1" table:cell-range-address="$FIN1.$A$7:.$AMJ$8" table:range-usable-as="repeat-column repeat-row"/>
          <table:named-range table:name="LBCell030" table:base-cell-address="$FIN1.$A$1" table:cell-range-address="#REF!"/>
          <table:named-range table:name="LBCell150" table:base-cell-address="$FIN1.$A$1" table:cell-range-address="#REF!"/>
          <table:named-range table:name="LTCell030" table:base-cell-address="$FIN1.$A$1" table:cell-range-address="#REF!"/>
          <table:named-range table:name="SHT100TR1" table:base-cell-address="$FIN1.$A$1" table:cell-range-address="#REF!"/>
          <table:named-range table:name="SHT100TR2" table:base-cell-address="$FIN1.$A$1" table:cell-range-address="#REF!"/>
          <table:named-range table:name="SHT100TR3" table:base-cell-address="$FIN1.$A$1" table:cell-range-address="#REF!"/>
          <table:named-range table:name="SHT100TR4" table:base-cell-address="$FIN1.$A$1" table:cell-range-address="#REF!"/>
          <table:named-range table:name="SHT100TR5" table:base-cell-address="$FIN1.$A$1" table:cell-range-address="#REF!"/>
          <table:named-range table:name="SHT100TR6" table:base-cell-address="$FIN1.$A$1" table:cell-range-address="#REF!"/>
          <table:named-range table:name="SHT100TR7" table:base-cell-address="$FIN1.$A$1" table:cell-range-address="#REF!"/>
          <table:named-range table:name="SHT100TR8" table:base-cell-address="$FIN1.$A$1" table:cell-range-address="#REF!"/>
          <table:named-range table:name="SHT101TR11" table:base-cell-address="$FIN1.$A$1" table:cell-range-address="#REF!"/>
          <table:named-range table:name="SHT101TR12" table:base-cell-address="$FIN1.$A$1" table:cell-range-address="#REF!"/>
          <table:named-range table:name="SHT101TR13" table:base-cell-address="$FIN1.$A$1" table:cell-range-address="#REF!"/>
          <table:named-range table:name="SHT101TR14" table:base-cell-address="$FIN1.$A$1" table:cell-range-address="#REF!"/>
          <table:named-range table:name="SHT101TR21" table:base-cell-address="$FIN1.$A$1" table:cell-range-address="#REF!"/>
          <table:named-range table:name="SHT101TR22" table:base-cell-address="$FIN1.$A$1" table:cell-range-address="#REF!"/>
          <table:named-range table:name="SHT101TR23" table:base-cell-address="$FIN1.$A$1" table:cell-range-address="#REF!"/>
          <table:named-range table:name="SHT101TR24" table:base-cell-address="$FIN1.$A$1" table:cell-range-address="#REF!"/>
          <table:named-range table:name="SHT101TR31" table:base-cell-address="$FIN1.$A$1" table:cell-range-address="#REF!"/>
          <table:named-range table:name="SHT101TR32" table:base-cell-address="$FIN1.$A$1" table:cell-range-address="#REF!"/>
          <table:named-range table:name="SHT101TR33" table:base-cell-address="$FIN1.$A$1" table:cell-range-address="#REF!"/>
          <table:named-range table:name="SHT101TR34" table:base-cell-address="$FIN1.$A$1" table:cell-range-address="#REF!"/>
          <table:named-range table:name="SHT101TR41" table:base-cell-address="$FIN1.$A$1" table:cell-range-address="#REF!"/>
          <table:named-range table:name="SHT101TR42" table:base-cell-address="$FIN1.$A$1" table:cell-range-address="#REF!"/>
          <table:named-range table:name="SHT101TR43" table:base-cell-address="$FIN1.$A$1" table:cell-range-address="#REF!"/>
          <table:named-range table:name="SHT101TR44" table:base-cell-address="$FIN1.$A$1" table:cell-range-address="#REF!"/>
          <table:named-range table:name="SHT104TR11" table:base-cell-address="$FIN1.$A$1" table:cell-range-address="#REF!"/>
          <table:named-range table:name="SHT104TR21" table:base-cell-address="$FIN1.$A$1" table:cell-range-address="#REF!"/>
          <table:named-range table:name="SHT104TR31" table:base-cell-address="$FIN1.$A$1" table:cell-range-address="#REF!"/>
          <table:named-range table:name="test101" table:base-cell-address="$FIN1.$A$1" table:cell-range-address="#REF!"/>
        </table:named-expressions>
      </table:table>
      <table:named-expressions>
        <table:named-expression table:name="kkk" table:base-cell-address="$FIN1.$A$1" table:expression="['file:///C:/OBU%E7%A7%91/OIU/%E5%A0%B1%E8%A1%A8/%E5%A0%B1%E8%A1%A8%E6%A0%BC%E5%BC%8F/%E4%BF%9D%E7%99%BC%E4%B8%AD%E5%BF%83/%E7%94%A2%E9%9A%AA%E6%9C%88%E5%A0%B1%E7%AF%84%E6%9C%AC%E6%AA%94.xlt'#$'表06-3'.$A$6]"/>
        <table:named-range table:name="LBCell030" table:base-cell-address="$FIN1.$A$1" table:cell-range-address="#REF!"/>
        <table:named-expression table:name="LBCell111SUM" table:base-cell-address="$FIN1.$A$1" table:expression="['file:///C:/OBU%E7%A7%91/OIU/%E5%A0%B1%E8%A1%A8/%E5%A0%B1%E8%A1%A8%E6%A0%BC%E5%BC%8F/%E4%BF%9D%E7%99%BC%E4%B8%AD%E5%BF%83/%E5%A3%BD%E9%9A%AA%E6%9C%88%E5%A0%B1.xlsx'#$'表11(總計)'.$E$6]"/>
        <table:named-range table:name="LBCell150" table:base-cell-address="$FIN1.$A$1" table:cell-range-address="#REF!"/>
        <table:named-range table:name="LTCell030" table:base-cell-address="$FIN1.$A$1" table:cell-range-address="#REF!"/>
        <table:named-expression table:name="Sheet01_1XXXX" table:base-cell-address="$FIN1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N1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N1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N1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N1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N1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1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1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range table:name="SHT100TR1" table:base-cell-address="$FIN1.$A$1" table:cell-range-address="#REF!"/>
        <table:named-range table:name="SHT100TR2" table:base-cell-address="$FIN1.$A$1" table:cell-range-address="#REF!"/>
        <table:named-range table:name="SHT100TR3" table:base-cell-address="$FIN1.$A$1" table:cell-range-address="#REF!"/>
        <table:named-range table:name="SHT100TR4" table:base-cell-address="$FIN1.$A$1" table:cell-range-address="#REF!"/>
        <table:named-range table:name="SHT100TR5" table:base-cell-address="$FIN1.$A$1" table:cell-range-address="#REF!"/>
        <table:named-range table:name="SHT100TR6" table:base-cell-address="$FIN1.$A$1" table:cell-range-address="#REF!"/>
        <table:named-range table:name="SHT100TR7" table:base-cell-address="$FIN1.$A$1" table:cell-range-address="#REF!"/>
        <table:named-range table:name="SHT100TR8" table:base-cell-address="$FIN1.$A$1" table:cell-range-address="#REF!"/>
        <table:named-range table:name="SHT101TR11" table:base-cell-address="$FIN1.$A$1" table:cell-range-address="#REF!"/>
        <table:named-range table:name="SHT101TR12" table:base-cell-address="$FIN1.$A$1" table:cell-range-address="#REF!"/>
        <table:named-range table:name="SHT101TR13" table:base-cell-address="$FIN1.$A$1" table:cell-range-address="#REF!"/>
        <table:named-range table:name="SHT101TR14" table:base-cell-address="$FIN1.$A$1" table:cell-range-address="#REF!"/>
        <table:named-range table:name="SHT101TR21" table:base-cell-address="$FIN1.$A$1" table:cell-range-address="#REF!"/>
        <table:named-range table:name="SHT101TR22" table:base-cell-address="$FIN1.$A$1" table:cell-range-address="#REF!"/>
        <table:named-range table:name="SHT101TR23" table:base-cell-address="$FIN1.$A$1" table:cell-range-address="#REF!"/>
        <table:named-range table:name="SHT101TR24" table:base-cell-address="$FIN1.$A$1" table:cell-range-address="#REF!"/>
        <table:named-range table:name="SHT101TR31" table:base-cell-address="$FIN1.$A$1" table:cell-range-address="#REF!"/>
        <table:named-range table:name="SHT101TR32" table:base-cell-address="$FIN1.$A$1" table:cell-range-address="#REF!"/>
        <table:named-range table:name="SHT101TR33" table:base-cell-address="$FIN1.$A$1" table:cell-range-address="#REF!"/>
        <table:named-range table:name="SHT101TR34" table:base-cell-address="$FIN1.$A$1" table:cell-range-address="#REF!"/>
        <table:named-range table:name="SHT101TR41" table:base-cell-address="$FIN1.$A$1" table:cell-range-address="#REF!"/>
        <table:named-range table:name="SHT101TR42" table:base-cell-address="$FIN1.$A$1" table:cell-range-address="#REF!"/>
        <table:named-range table:name="SHT101TR43" table:base-cell-address="$FIN1.$A$1" table:cell-range-address="#REF!"/>
        <table:named-range table:name="SHT101TR44" table:base-cell-address="$FIN1.$A$1" table:cell-range-address="#REF!"/>
        <table:named-range table:name="SHT104TR11" table:base-cell-address="$FIN1.$A$1" table:cell-range-address="#REF!"/>
        <table:named-range table:name="SHT104TR21" table:base-cell-address="$FIN1.$A$1" table:cell-range-address="#REF!"/>
        <table:named-range table:name="SHT104TR31" table:base-cell-address="$FIN1.$A$1" table:cell-range-address="#REF!"/>
        <table:named-range table:name="test101" table:base-cell-address="$FIN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1" style:display-name="PageStyle_FIN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5-11T15:58:43</meta:creation-date>
    <dc:creator>盧志典</dc:creator>
    <dc:date>2020-02-06T15:46:19</dc:date>
    <meta:print-date>2015-07-02T10:11:27</meta:print-date>
    <meta:document-statistic meta:table-count="1" meta:cell-count="176" meta:object-count="0"/>
    <meta:generator>NDC_ODF_Application_Tools/2.0.2$Windows_X86_64 LibreOffice_project/c2aef257b421fc89732e65db8501f993adb40c83</meta:generator>
  </office:meta>
</office:document-meta>
</file>