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L7壽險-國外資負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5)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代碼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總額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淨額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3:35:14</meta:creation-date>
    <dc:creator>盧志典</dc:creator>
    <dc:date>2020-02-06T15:15:53</dc:date>
    <meta:document-statistic meta:table-count="1" meta:cell-count="43" meta:object-count="0"/>
    <meta:generator>NDC_ODF_Application_Tools/2.0.2$Windows_X86_64 LibreOffice_project/c2aef257b421fc89732e65db8501f993adb40c83</meta:generator>
  </office:meta>
</office:document-meta>
</file>