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5-有效契約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期末有效契約保額_大陸地區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期末有效契約保額_其他亞洲地區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期末有效契約保額_美洲地區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期末有效契約保額_歐洲地區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期末有效契約保額_其他地區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合 <text:s text:c="5"/>計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3:24</meta:creation-date>
    <dc:creator>盧志典</dc:creator>
    <dc:date>2020-02-06T15:02:55</dc:date>
    <meta:document-statistic meta:table-count="1" meta:cell-count="63" meta:object-count="0"/>
    <meta:generator>NDC_ODF_Application_Tools/2.0.2$Windows_X86_64 LibreOffice_project/c2aef257b421fc89732e65db8501f993adb40c83</meta:generator>
  </office:meta>
</office:document-meta>
</file>